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44cm"/>
    </style:style>
    <style:style style:name="co2" style:family="table-column">
      <style:table-column-properties fo:break-before="auto" style:column-width="2.514cm"/>
    </style:style>
    <style:style style:name="co3" style:family="table-column">
      <style:table-column-properties fo:break-before="auto" style:column-width="17.515cm"/>
    </style:style>
    <style:style style:name="co4" style:family="table-column">
      <style:table-column-properties fo:break-before="auto" style:column-width="3.016cm"/>
    </style:style>
    <style:style style:name="co5" style:family="table-column">
      <style:table-column-properties fo:break-before="auto" style:column-width="3.096cm"/>
    </style:style>
    <style:style style:name="co6" style:family="table-column">
      <style:table-column-properties fo:break-before="auto" style:column-width="4.313cm"/>
    </style:style>
    <style:style style:name="co7" style:family="table-column">
      <style:table-column-properties fo:break-before="auto" style:column-width="19.262cm"/>
    </style:style>
    <style:style style:name="co8" style:family="table-column">
      <style:table-column-properties fo:break-before="auto" style:column-width="4.075cm"/>
    </style:style>
    <style:style style:name="co9" style:family="table-column">
      <style:table-column-properties fo:break-before="auto" style:column-width="3.069cm"/>
    </style:style>
    <style:style style:name="co10" style:family="table-column">
      <style:table-column-properties fo:break-before="auto" style:column-width="3.731cm"/>
    </style:style>
    <style:style style:name="co11" style:family="table-column">
      <style:table-column-properties fo:break-before="auto" style:column-width="1.799cm"/>
    </style:style>
    <style:style style:name="co12" style:family="table-column">
      <style:table-column-properties fo:break-before="auto" style:column-width="0.767cm"/>
    </style:style>
    <style:style style:name="co13" style:family="table-column">
      <style:table-column-properties fo:break-before="auto" style:column-width="3.228cm"/>
    </style:style>
    <style:style style:name="co14" style:family="table-column">
      <style:table-column-properties fo:break-before="auto" style:column-width="8.546cm"/>
    </style:style>
    <style:style style:name="co15" style:family="table-column">
      <style:table-column-properties fo:break-before="auto" style:column-width="5.239cm"/>
    </style:style>
    <style:style style:name="co16" style:family="table-column">
      <style:table-column-properties fo:break-before="auto" style:column-width="5.636cm"/>
    </style:style>
    <style:style style:name="co17" style:family="table-column">
      <style:table-column-properties fo:break-before="auto" style:column-width="6.138cm"/>
    </style:style>
    <style:style style:name="co18" style:family="table-column">
      <style:table-column-properties fo:break-before="auto" style:column-width="2.064cm"/>
    </style:style>
    <style:style style:name="co19" style:family="table-column">
      <style:table-column-properties fo:break-before="auto" style:column-width="0.291cm"/>
    </style:style>
    <style:style style:name="co20" style:family="table-column">
      <style:table-column-properties fo:break-before="auto" style:column-width="1.693cm"/>
    </style:style>
    <style:style style:name="co21" style:family="table-column">
      <style:table-column-properties fo:break-before="auto" style:column-width="0.635cm"/>
    </style:style>
    <style:style style:name="co22" style:family="table-column">
      <style:table-column-properties fo:break-before="auto" style:column-width="24.315cm"/>
    </style:style>
    <style:style style:name="co23" style:family="table-column">
      <style:table-column-properties fo:break-before="auto" style:column-width="3.201cm"/>
    </style:style>
    <style:style style:name="co24" style:family="table-column">
      <style:table-column-properties fo:break-before="auto" style:column-width="3.545cm"/>
    </style:style>
    <style:style style:name="co25" style:family="table-column">
      <style:table-column-properties fo:break-before="auto" style:column-width="2.963cm"/>
    </style:style>
    <style:style style:name="co26" style:family="table-column">
      <style:table-column-properties fo:break-before="auto" style:column-width="1.164cm"/>
    </style:style>
    <style:style style:name="co27" style:family="table-column">
      <style:table-column-properties fo:break-before="auto" style:column-width="0.159cm"/>
    </style:style>
    <style:style style:name="co28" style:family="table-column">
      <style:table-column-properties fo:break-before="auto" style:column-width="3.678cm"/>
    </style:style>
    <style:style style:name="co29" style:family="table-column">
      <style:table-column-properties fo:break-before="auto" style:column-width="8.44cm"/>
    </style:style>
    <style:style style:name="co30" style:family="table-column">
      <style:table-column-properties fo:break-before="auto" style:column-width="8.229cm"/>
    </style:style>
    <style:style style:name="co31" style:family="table-column">
      <style:table-column-properties fo:break-before="auto" style:column-width="8.705cm"/>
    </style:style>
    <style:style style:name="co32" style:family="table-column">
      <style:table-column-properties fo:break-before="auto" style:column-width="8.387cm"/>
    </style:style>
    <style:style style:name="co33" style:family="table-column">
      <style:table-column-properties fo:break-before="auto" style:column-width="13.785cm"/>
    </style:style>
    <style:style style:name="co34" style:family="table-column">
      <style:table-column-properties fo:break-before="auto" style:column-width="9.816cm"/>
    </style:style>
    <style:style style:name="co35" style:family="table-column">
      <style:table-column-properties fo:break-before="auto" style:column-width="14.049cm"/>
    </style:style>
    <style:style style:name="co36" style:family="table-column">
      <style:table-column-properties fo:break-before="auto" style:column-width="7.594cm"/>
    </style:style>
    <style:style style:name="co37" style:family="table-column">
      <style:table-column-properties fo:break-before="auto" style:column-width="4.604cm"/>
    </style:style>
    <style:style style:name="co38" style:family="table-column">
      <style:table-column-properties fo:break-before="auto" style:column-width="4.789cm"/>
    </style:style>
    <style:style style:name="co39" style:family="table-column">
      <style:table-column-properties fo:break-before="auto" style:column-width="5.927cm"/>
    </style:style>
    <style:style style:name="co40" style:family="table-column">
      <style:table-column-properties fo:break-before="auto" style:column-width="9.234cm"/>
    </style:style>
    <style:style style:name="co41" style:family="table-column">
      <style:table-column-properties fo:break-before="auto" style:column-width="4.128cm"/>
    </style:style>
    <style:style style:name="co42" style:family="table-column">
      <style:table-column-properties fo:break-before="auto" style:column-width="6.059cm"/>
    </style:style>
    <style:style style:name="co43" style:family="table-column">
      <style:table-column-properties fo:break-before="auto" style:column-width="6.165cm"/>
    </style:style>
    <style:style style:name="co44" style:family="table-column">
      <style:table-column-properties fo:break-before="auto" style:column-width="4.921cm"/>
    </style:style>
    <style:style style:name="co45" style:family="table-column">
      <style:table-column-properties fo:break-before="auto" style:column-width="7.435cm"/>
    </style:style>
    <style:style style:name="co46" style:family="table-column">
      <style:table-column-properties fo:break-before="auto" style:column-width="6.8cm"/>
    </style:style>
    <style:style style:name="co47" style:family="table-column">
      <style:table-column-properties fo:break-before="auto" style:column-width="4.842cm"/>
    </style:style>
    <style:style style:name="co48" style:family="table-column">
      <style:table-column-properties fo:break-before="auto" style:column-width="4.366cm"/>
    </style:style>
    <style:style style:name="co49" style:family="table-column">
      <style:table-column-properties fo:break-before="auto" style:column-width="8.837cm"/>
    </style:style>
    <style:style style:name="co50" style:family="table-column">
      <style:table-column-properties fo:break-before="auto" style:column-width="7.699cm"/>
    </style:style>
    <style:style style:name="co51" style:family="table-column">
      <style:table-column-properties fo:break-before="auto" style:column-width="14.552cm"/>
    </style:style>
    <style:style style:name="co52" style:family="table-column">
      <style:table-column-properties fo:break-before="auto" style:column-width="14.182cm"/>
    </style:style>
    <style:style style:name="co53" style:family="table-column">
      <style:table-column-properties fo:break-before="auto" style:column-width="10.478cm"/>
    </style:style>
    <style:style style:name="co54" style:family="table-column">
      <style:table-column-properties fo:break-before="auto" style:column-width="5.265cm"/>
    </style:style>
    <style:style style:name="co55" style:family="table-column">
      <style:table-column-properties fo:break-before="auto" style:column-width="6.324cm"/>
    </style:style>
    <style:style style:name="co56" style:family="table-column">
      <style:table-column-properties fo:break-before="auto" style:column-width="6.376cm"/>
    </style:style>
    <style:style style:name="co57" style:family="table-column">
      <style:table-column-properties fo:break-before="auto" style:column-width="7.408cm"/>
    </style:style>
    <style:style style:name="co58" style:family="table-column">
      <style:table-column-properties fo:break-before="auto" style:column-width="7.25cm"/>
    </style:style>
    <style:style style:name="co59" style:family="table-column">
      <style:table-column-properties fo:break-before="auto" style:column-width="4.683cm"/>
    </style:style>
    <style:style style:name="co60" style:family="table-column">
      <style:table-column-properties fo:break-before="auto" style:column-width="16.88cm"/>
    </style:style>
    <style:style style:name="co61" style:family="table-column">
      <style:table-column-properties fo:break-before="auto" style:column-width="8.281cm"/>
    </style:style>
    <style:style style:name="co62" style:family="table-column">
      <style:table-column-properties fo:break-before="page" style:column-width="1.085cm"/>
    </style:style>
    <style:style style:name="co63" style:family="table-column">
      <style:table-column-properties fo:break-before="auto" style:column-width="8.493cm"/>
    </style:style>
    <style:style style:name="ro1" style:family="table-row">
      <style:table-row-properties style:row-height="0.487cm" fo:break-before="auto" style:use-optimal-row-height="true"/>
    </style:style>
    <style:style style:name="ro2" style:family="table-row">
      <style:table-row-properties style:row-height="2.196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1.931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612cm" fo:break-before="auto" style:use-optimal-row-height="true"/>
    </style:style>
    <style:style style:name="ro15" style:family="table-row">
      <style:table-row-properties style:row-height="0.37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159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0.106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0.185cm" fo:break-before="auto" style:use-optimal-row-height="false"/>
    </style:style>
    <style:style style:name="ro27" style:family="table-row">
      <style:table-row-properties style:row-height="0.847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0.344cm" fo:break-before="auto" style:use-optimal-row-height="false"/>
    </style:style>
    <style:style style:name="ro30" style:family="table-row">
      <style:table-row-properties style:row-height="2.355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1.535cm" fo:break-before="auto" style:use-optimal-row-height="false"/>
    </style:style>
    <style:style style:name="ro33" style:family="table-row">
      <style:table-row-properties style:row-height="2.514cm" fo:break-before="auto" style:use-optimal-row-height="false"/>
    </style:style>
    <style:style style:name="ro34" style:family="table-row">
      <style:table-row-properties style:row-height="0.423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2.884cm" fo:break-before="auto" style:use-optimal-row-height="false"/>
    </style:style>
    <style:style style:name="ro38" style:family="table-row">
      <style:table-row-properties style:row-height="0.609cm" fo:break-before="auto" style:use-optimal-row-height="false"/>
    </style:style>
    <style:style style:name="ro39" style:family="table-row">
      <style:table-row-properties style:row-height="3.149cm" fo:break-before="auto" style:use-optimal-row-height="false"/>
    </style:style>
    <style:style style:name="ro40" style:family="table-row">
      <style:table-row-properties style:row-height="0.767cm" fo:break-before="auto" style:use-optimal-row-height="false"/>
    </style:style>
    <style:style style:name="ro41" style:family="table-row">
      <style:table-row-properties style:row-height="2.831cm" fo:break-before="auto" style:use-optimal-row-height="false"/>
    </style:style>
    <style:style style:name="ro42" style:family="table-row">
      <style:table-row-properties style:row-height="1.958cm" fo:break-before="auto" style:use-optimal-row-height="false"/>
    </style:style>
    <style:style style:name="ro43" style:family="table-row">
      <style:table-row-properties style:row-height="0.741cm" fo:break-before="auto" style:use-optimal-row-height="false"/>
    </style:style>
    <style:style style:name="ro44" style:family="table-row">
      <style:table-row-properties style:row-height="2.249cm" fo:break-before="auto" style:use-optimal-row-height="false"/>
    </style:style>
    <style:style style:name="ro45" style:family="table-row">
      <style:table-row-properties style:row-height="0.688cm" fo:break-before="auto" style:use-optimal-row-height="false"/>
    </style:style>
    <style:style style:name="ro46" style:family="table-row">
      <style:table-row-properties style:row-height="3.545cm" fo:break-before="auto" style:use-optimal-row-height="false"/>
    </style:style>
    <style:style style:name="ro47" style:family="table-row">
      <style:table-row-properties style:row-height="2.434cm" fo:break-before="auto" style:use-optimal-row-height="false"/>
    </style:style>
    <style:style style:name="ro48" style:family="table-row">
      <style:table-row-properties style:row-height="2.408cm" fo:break-before="auto" style:use-optimal-row-height="false"/>
    </style:style>
    <style:style style:name="ro49" style:family="table-row">
      <style:table-row-properties style:row-height="0.926cm" fo:break-before="auto" style:use-optimal-row-height="false"/>
    </style:style>
    <style:style style:name="ro50" style:family="table-row">
      <style:table-row-properties style:row-height="0.635cm" fo:break-before="auto" style:use-optimal-row-height="false"/>
    </style:style>
    <style:style style:name="ro51" style:family="table-row">
      <style:table-row-properties style:row-height="3.254cm" fo:break-before="auto" style:use-optimal-row-height="false"/>
    </style:style>
    <style:style style:name="ro52" style:family="table-row">
      <style:table-row-properties style:row-height="2.143cm" fo:break-before="auto" style:use-optimal-row-height="false"/>
    </style:style>
    <style:style style:name="ro53" style:family="table-row">
      <style:table-row-properties style:row-height="2.963cm" fo:break-before="auto" style:use-optimal-row-height="false"/>
    </style:style>
    <style:style style:name="ro54" style:family="table-row">
      <style:table-row-properties style:row-height="2.858cm" fo:break-before="auto" style:use-optimal-row-height="false"/>
    </style:style>
    <style:style style:name="ro55" style:family="table-row">
      <style:table-row-properties style:row-height="2.328cm" fo:break-before="auto" style:use-optimal-row-height="false"/>
    </style:style>
    <style:style style:name="ro56" style:family="table-row">
      <style:table-row-properties style:row-height="2.381cm" fo:break-before="auto" style:use-optimal-row-height="false"/>
    </style:style>
    <style:style style:name="ro57" style:family="table-row">
      <style:table-row-properties style:row-height="0.661cm" fo:break-before="auto" style:use-optimal-row-height="false"/>
    </style:style>
    <style:style style:name="ro58" style:family="table-row">
      <style:table-row-properties style:row-height="2.302cm" fo:break-before="auto" style:use-optimal-row-height="false"/>
    </style:style>
    <style:style style:name="ro59" style:family="table-row">
      <style:table-row-properties style:row-height="0.794cm" fo:break-before="auto" style:use-optimal-row-height="false"/>
    </style:style>
    <style:style style:name="ro60" style:family="table-row">
      <style:table-row-properties style:row-height="2.699cm" fo:break-before="auto" style:use-optimal-row-height="false"/>
    </style:style>
    <style:style style:name="ro61" style:family="table-row">
      <style:table-row-properties style:row-height="0.873cm" fo:break-before="auto" style:use-optimal-row-height="false"/>
    </style:style>
    <style:style style:name="ro62" style:family="table-row">
      <style:table-row-properties style:row-height="1.323cm" fo:break-before="auto" style:use-optimal-row-height="false"/>
    </style:style>
    <style:style style:name="ro63" style:family="table-row">
      <style:table-row-properties style:row-height="1.799cm" fo:break-before="auto" style:use-optimal-row-height="false"/>
    </style:style>
    <style:style style:name="ro64" style:family="table-row">
      <style:table-row-properties style:row-height="1.667cm" fo:break-before="auto" style:use-optimal-row-height="false"/>
    </style:style>
    <style:style style:name="ro65" style:family="table-row">
      <style:table-row-properties style:row-height="1.164cm" fo:break-before="auto" style:use-optimal-row-height="false"/>
    </style:style>
    <style:style style:name="ro66" style:family="table-row">
      <style:table-row-properties style:row-height="0.736cm" fo:break-before="auto" style:use-optimal-row-height="false"/>
    </style:style>
    <style:style style:name="ro67" style:family="table-row">
      <style:table-row-properties style:row-height="1.984cm" fo:break-before="auto" style:use-optimal-row-height="false"/>
    </style:style>
    <style:style style:name="ro68" style:family="table-row">
      <style:table-row-properties style:row-height="1.138cm" fo:break-before="auto" style:use-optimal-row-height="false"/>
    </style:style>
    <style:style style:name="ro69" style:family="table-row">
      <style:table-row-properties style:row-height="1.879cm" fo:break-before="auto" style:use-optimal-row-height="false"/>
    </style:style>
    <style:style style:name="ro70" style:family="table-row">
      <style:table-row-properties style:row-height="2.752cm" fo:break-before="auto" style:use-optimal-row-height="false"/>
    </style:style>
    <style:style style:name="ro71" style:family="table-row">
      <style:table-row-properties style:row-height="3.043cm" fo:break-before="auto" style:use-optimal-row-height="false"/>
    </style:style>
    <style:style style:name="ro72" style:family="table-row">
      <style:table-row-properties style:row-height="1.53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2">
      <number:number number:decimal-places="2" loext:min-decimal-places="2" number:min-integer-digits="1"/>
    </number:number-style>
    <number:text-style style:name="N100">
      <number:text-content/>
    </number:text-style>
    <number:number-style style:name="N10001" number:language="it" number:country="IT">
      <number:number number:decimal-places="0" loext:min-decimal-places="0" number:min-integer-digits="1"/>
    </number:number-style>
    <style:style style:name="ce2" style:family="table-cell" style:parent-style-name="Excel_20_Built-in_20_Normal" style:data-style-name="N10000">
      <style:table-cell-properties fo:background-color="transparent" style:vertical-align="automatic"/>
    </style:style>
    <style:style style:name="ce8" style:family="table-cell" style:parent-style-name="Excel_20_Built-in_20_Normal" style:data-style-name="N10000">
      <style:table-cell-properties fo:background-color="transparent" style:vertical-align="automatic"/>
      <style:text-properties fo:font-size="12pt" style:font-size-asian="12pt" style:font-size-complex="12pt"/>
    </style:style>
    <style:style style:name="ce25" style:family="table-cell" style:parent-style-name="Excel_20_Built-in_20_Normal" style:data-style-name="N10000">
      <style:table-cell-properties fo:background-color="#e7e6e6" style:text-align-source="fix" style:repeat-content="false" fo:border="2.01pt solid #000000" style:vertical-align="middle"/>
      <style:paragraph-properties fo:text-align="center"/>
      <style:text-properties style:font-name="Arial" fo:font-size="24pt" style:font-name-asian="Arial" style:font-size-asian="24pt" style:font-name-complex="Arial" style:font-size-complex="24pt"/>
    </style:style>
    <style:style style:name="ce26" style:family="table-cell" style:parent-style-name="Excel_20_Built-in_20_Normal" style:data-style-name="N10000">
      <style:table-cell-properties fo:border-bottom="none" style:text-align-source="fix" style:repeat-content="false" fo:background-color="transparent" fo:wrap-option="wrap" fo:border-left="2.01pt solid #000000" fo:border-right="2.01pt solid #000000" fo:border-top="2.01pt solid #000000" style:vertical-align="middle"/>
      <style:paragraph-properties fo:text-align="start" fo:margin-left="0cm"/>
      <style:text-properties style:font-name="Arial" fo:font-size="12pt" style:font-name-asian="Arial" style:font-size-asian="12pt" style:font-name-complex="Arial" style:font-size-complex="12pt"/>
    </style:style>
    <style:style style:name="ce27" style:family="table-cell" style:parent-style-name="Excel_20_Built-in_20_Normal" style:data-style-name="N1000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start" fo:margin-left="0cm"/>
      <style:text-properties style:font-name="Arial" fo:font-size="12pt" style:font-name-asian="Arial" style:font-size-asian="12pt" style:font-name-complex="Arial" style:font-size-complex="12pt"/>
    </style:style>
    <style:style style:name="ce5" style:family="table-cell" style:parent-style-name="Excel_20_Built-in_20_Normal" style:data-style-name="N10000">
      <style:table-cell-properties fo:border-bottom="none" style:text-align-source="fix" style:repeat-content="false" fo:background-color="transparent" fo:wrap-option="wrap" fo:border-left="2.01pt solid #000000" fo:border-right="none" fo:border-top="none" style:vertical-align="middle"/>
      <style:paragraph-properties fo:text-align="start" fo:margin-left="0cm"/>
      <style:text-properties style:font-name="Arial" fo:font-size="12pt" style:font-name-asian="Arial" style:font-size-asian="12pt" style:font-name-complex="Arial" style:font-size-complex="12pt"/>
    </style:style>
    <style:style style:name="ce28" style:family="table-cell" style:parent-style-name="Excel_20_Built-in_20_Normal" style:data-style-name="N1000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11" style:family="table-cell" style:parent-style-name="Excel_20_Built-in_20_Normal" style:data-style-name="N100">
      <style:table-cell-properties style:text-align-source="fix" style:repeat-content="false" fo:background-color="transparent" fo:wrap-option="wrap" fo:border="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6" style:family="table-cell" style:parent-style-name="Excel_20_Built-in_20_Normal" style:data-style-name="N10001">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6"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 fo:font-size="12pt" style:font-name-asian="Arial" style:font-size-asian="12pt" style:font-name-complex="Arial" style:font-size-complex="12pt"/>
    </style:style>
    <style:style style:name="ce12" style:family="table-cell" style:parent-style-name="Excel_20_Built-in_20_Normal" style:data-style-name="N10000">
      <style:table-cell-properties fo:border-bottom="2.01pt solid #000000" fo:background-color="#f2f2f2" style:text-align-source="fix" style:repeat-content="false" fo:wrap-option="wrap" fo:border-left="none" fo:border-right="2.01pt solid #000000" fo:border-top="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7" style:family="table-cell" style:parent-style-name="Excel_20_Built-in_20_Hyperlink" style:data-style-name="N10000">
      <style:table-cell-properties fo:border-bottom="2.01pt solid #000000" fo:background-color="#e7e6e6" style:text-align-source="fix" style:repeat-content="false" fo:wrap-option="wrap" fo:border-left="none" fo:border-right="2.01pt solid #000000" fo:border-top="none" style:vertical-align="middle"/>
      <style:paragraph-properties fo:text-align="start" fo:margin-left="0cm"/>
      <style:text-properties fo:color="#0563c1" style:font-name="Arial" fo:font-size="12pt" style:text-underline-style="solid" style:text-underline-width="auto" style:text-underline-color="font-color" style:font-name-asian="Arial" style:font-size-asian="12pt" style:font-name-complex="Arial" style:font-size-complex="12pt"/>
    </style:style>
    <style:style style:name="ce21" style:family="table-cell" style:parent-style-name="Excel_20_Built-in_20_Hyperlink" style:data-style-name="N10000">
      <style:table-cell-properties fo:border-bottom="none" fo:background-color="#e7e6e6" style:text-align-source="fix" style:repeat-content="false" fo:wrap-option="wrap" fo:border-left="2.01pt solid #000000" fo:border-right="2.01pt solid #000000" fo:border-top="2.01pt solid #000000" style:vertical-align="middle"/>
      <style:paragraph-properties fo:text-align="start" fo:margin-left="0cm"/>
      <style:text-properties fo:color="#0563c1" style:font-name="Arial" fo:font-size="12pt" style:text-underline-style="solid" style:text-underline-width="auto" style:text-underline-color="font-color" style:font-name-asian="Arial" style:font-size-asian="12pt" style:font-name-complex="Arial" style:font-size-complex="12pt"/>
    </style:style>
    <style:style style:name="ce22" style:family="table-cell" style:parent-style-name="Excel_20_Built-in_20_Hyperlink" style:data-style-name="N10000">
      <style:table-cell-properties fo:border-bottom="2.01pt solid #000000" fo:background-color="#e7e6e6" style:text-align-source="fix" style:repeat-content="false" fo:wrap-option="wrap" fo:border-left="none" fo:border-right="2.01pt solid #000000" fo:border-top="2.01pt solid #000000" style:vertical-align="middle"/>
      <style:paragraph-properties fo:text-align="start" fo:margin-left="0cm"/>
      <style:text-properties fo:color="#0563c1" style:font-name="Arial" fo:font-size="12pt" style:text-underline-style="solid" style:text-underline-width="auto" style:text-underline-color="font-color" style:font-name-asian="Arial" style:font-size-asian="12pt" style:font-name-complex="Arial" style:font-size-complex="12pt"/>
    </style:style>
    <style:style style:name="ce23" style:family="table-cell" style:parent-style-name="Excel_20_Built-in_20_Hyperlink" style:data-style-name="N10000">
      <style:table-cell-properties fo:border-bottom="2.01pt solid #000000" fo:background-color="#e7e6e6" style:text-align-source="fix" style:repeat-content="false" fo:wrap-option="wrap" fo:border-left="none" fo:border-right="2.01pt solid #000000" fo:border-top="none" style:vertical-align="middle"/>
      <style:paragraph-properties fo:text-align="start" fo:margin-left="0cm"/>
      <style:text-properties fo:color="#0563c1" style:font-name="Arial" fo:font-size="12pt" style:text-underline-style="none" style:font-name-asian="Arial" style:font-size-asian="12pt" style:font-name-complex="Arial" style:font-size-complex="12pt"/>
    </style:style>
    <style:style style:name="ce7" style:family="table-cell" style:parent-style-name="Excel_20_Built-in_20_Normal" style:data-style-name="N10000">
      <style:table-cell-properties fo:border-bottom="none" style:text-align-source="fix" style:repeat-content="false" fo:background-color="transparent" fo:wrap-option="wrap" fo:border-left="none" fo:border-right="2.01pt solid #000000" fo:border-top="none" style:vertical-align="middle"/>
      <style:paragraph-properties fo:text-align="start" fo:margin-left="0cm"/>
      <style:text-properties style:font-name="Arial" fo:font-size="12pt" style:font-name-asian="Arial" style:font-size-asian="12pt" style:font-name-complex="Arial" style:font-size-complex="12pt"/>
    </style:style>
    <style:style style:name="ce13" style:family="table-cell" style:parent-style-name="Excel_20_Built-in_20_Normal" style:data-style-name="N10000">
      <style:table-cell-properties fo:border-bottom="2.01pt solid #000000" fo:background-color="#8db3e2" style:text-align-source="fix" style:repeat-content="false" fo:wrap-option="wrap" fo:border-left="none" fo:border-right="2.01pt solid #000000" fo:border-top="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8" style:family="table-cell" style:parent-style-name="Excel_20_Built-in_20_Normal" style:data-style-name="N10000">
      <style:table-cell-properties fo:border-bottom="2.01pt solid #000000" fo:background-color="#8db3e2" style:text-align-source="fix" style:repeat-content="false" fo:wrap-option="wrap" fo:border-left="none" fo:border-right="2.01pt solid #000000" fo:border-top="none" style:vertical-align="middle"/>
      <style:paragraph-properties fo:text-align="center"/>
      <style:text-properties style:font-name="Arial" fo:font-size="12pt" style:font-name-asian="Arial" style:font-size-asian="12pt" style:font-name-complex="Arial" style:font-size-complex="12pt"/>
    </style:style>
    <style:style style:name="ce4" style:family="table-cell" style:parent-style-name="Excel_20_Built-in_20_Hyperlink" style:data-style-name="N10000">
      <style:table-cell-properties fo:background-color="#fff2cc" style:text-align-source="fix" style:repeat-content="false" fo:wrap-option="wrap" fo:border="2.01pt solid #000000" style:vertical-align="middle"/>
      <style:paragraph-properties fo:text-align="center"/>
      <style:text-properties fo:color="#0563c1" fo:font-size="14pt" style:text-underline-style="solid" style:text-underline-width="auto" style:text-underline-color="font-color" fo:font-weight="bold" style:font-size-asian="14pt" style:font-weight-asian="bold" style:font-size-complex="14pt" style:font-weight-complex="bold"/>
    </style:style>
    <style:style style:name="ce14" style:family="table-cell" style:parent-style-name="Excel_20_Built-in_20_Normal" style:data-style-name="N10000">
      <style:table-cell-properties fo:background-color="#8db3e2" style:text-align-source="fix" style:repeat-content="false" fo:wrap-option="wrap" fo:border="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9" style:family="table-cell" style:parent-style-name="Excel_20_Built-in_20_Normal" style:data-style-name="N10000">
      <style:table-cell-properties fo:background-color="#8db3e2" style:text-align-source="fix" style:repeat-content="false" fo:wrap-option="wrap" fo:border="2.01pt solid #000000" style:vertical-align="middle"/>
      <style:paragraph-properties fo:text-align="center"/>
      <style:text-properties style:font-name="Arial" fo:font-size="12pt" style:font-name-asian="Arial" style:font-size-asian="12pt" style:font-name-complex="Arial" style:font-size-complex="12pt"/>
    </style:style>
    <style:style style:name="ce3" style:family="table-cell" style:parent-style-name="Excel_20_Built-in_20_Normal" style:data-style-name="N2">
      <style:table-cell-properties fo:background-color="transparent" style:vertical-align="automatic"/>
    </style:style>
    <style:style style:name="ce15" style:family="table-cell" style:parent-style-name="Excel_20_Built-in_20_Normal" style:data-style-name="N10000">
      <style:table-cell-properties fo:background-color="transparent" style:vertical-align="automatic"/>
      <style:text-properties fo:font-size="12pt" fo:font-weight="bold" style:font-size-asian="12pt" style:font-weight-asian="bold" style:font-size-complex="12pt" style:font-weight-complex="bold"/>
    </style:style>
    <style:style style:name="ce9" style:family="table-cell" style:parent-style-name="Excel_20_Built-in_20_Normal" style:data-style-name="N2">
      <style:table-cell-properties fo:background-color="transparent" style:vertical-align="automatic"/>
      <style:text-properties fo:font-size="12pt" style:font-size-asian="12pt" style:font-size-complex="12pt"/>
    </style:style>
    <style:style style:name="ce20" style:family="table-cell" style:parent-style-name="Excel_20_Built-in_20_Normal" style:data-style-name="N2">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24" style:family="table-cell" style:parent-style-name="Excel_20_Built-in_20_Normal" style:data-style-name="N2">
      <style:table-cell-properties style:text-align-source="fix" style:repeat-content="false" fo:background-color="transparent" style:vertical-align="automatic"/>
      <style:paragraph-properties fo:text-align="center"/>
    </style:style>
    <style:style style:name="ce1" style:family="table-cell" style:parent-style-name="Default" style:data-style-name="N0"/>
    <style:style style:name="ce10" style:family="table-cell" style:parent-style-name="Default" style:data-style-name="N0">
      <style:text-properties fo:font-size="12pt" style:font-size-asian="12pt" style:font-size-complex="12pt"/>
    </style:style>
    <style:style style:name="ce52"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Arial" fo:font-size="18pt" fo:font-style="italic" style:font-name-asian="Arial" style:font-size-asian="18pt" style:font-style-asian="italic" style:font-name-complex="Arial" style:font-size-complex="18pt" style:font-style-complex="italic"/>
    </style:style>
    <style:style style:name="ce5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Arial" fo:font-size="14pt" fo:font-style="italic" style:font-name-asian="Arial" style:font-size-asian="14pt" style:font-style-asian="italic" style:font-name-complex="Arial" style:font-size-complex="14pt" style:font-style-complex="italic"/>
    </style:style>
    <style:style style:name="ce3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Arial" fo:font-size="14pt" fo:font-style="italic" style:font-name-asian="Arial" style:font-size-asian="14pt" style:font-style-asian="italic" style:font-name-complex="Arial" style:font-size-complex="14pt" style:font-style-complex="italic"/>
    </style:style>
    <style:style style:name="ce54"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Arial" fo:font-size="22pt" fo:font-weight="bold" style:font-name-asian="Arial" style:font-size-asian="22pt" style:font-weight-asian="bold" style:font-name-complex="Arial" style:font-size-complex="22pt" style:font-weight-complex="bold"/>
    </style:style>
    <style:style style:name="ce34" style:family="table-cell" style:parent-style-name="Excel_20_Built-in_20_Normal" style:data-style-name="N10000">
      <style:table-cell-properties style:text-align-source="fix" style:repeat-content="false" fo:background-color="transparent" style:vertical-align="middle"/>
      <style:paragraph-properties fo:text-align="justify"/>
      <style:text-properties style:font-name="Arial" fo:font-size="16pt" style:text-underline-style="solid" style:text-underline-width="auto" style:text-underline-color="font-color" fo:font-weight="bold" style:font-name-asian="Arial" style:font-size-asian="16pt" style:font-weight-asian="bold" style:font-name-complex="Arial" style:font-size-complex="16pt" style:font-weight-complex="bold"/>
    </style:style>
    <style:style style:name="ce39" style:family="table-cell" style:parent-style-name="Excel_20_Built-in_20_Normal" style:data-style-name="N10000">
      <style:table-cell-properties style:text-align-source="fix" style:repeat-content="false" fo:background-color="transparent" style:vertical-align="middle"/>
      <style:paragraph-properties fo:text-align="justify"/>
      <style:text-properties style:font-name="Arial" fo:font-size="1pt" fo:font-weight="bold" style:font-name-asian="Arial" style:font-size-asian="1pt" style:font-weight-asian="bold" style:font-name-complex="Arial" style:font-size-complex="1pt" style:font-weight-complex="bold"/>
    </style:style>
    <style:style style:name="ce40" style:family="table-cell" style:parent-style-name="Excel_20_Built-in_20_Normal" style:data-style-name="N10000">
      <style:table-cell-properties style:text-align-source="fix" style:repeat-content="false" fo:background-color="transparent" style:vertical-align="middle"/>
      <style:paragraph-properties fo:text-align="justify"/>
      <style:text-properties style:font-name="Arial" fo:font-size="1pt" style:font-name-asian="Arial" style:font-size-asian="1pt" style:font-name-complex="Arial" style:font-size-complex="1pt"/>
    </style:style>
    <style:style style:name="ce55" style:family="table-cell" style:parent-style-name="Excel_20_Built-in_20_Normal" style:data-style-name="N10000">
      <style:table-cell-properties fo:border-bottom="none" fo:background-color="#e7e6e6" style:text-align-source="fix" style:repeat-content="false" fo:border-left="0.06pt solid #000000" fo:border-right="0.06pt solid #000000" fo:border-top="0.06pt solid #000000" style:vertical-align="middle"/>
      <style:paragraph-properties fo:text-align="center"/>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ce56" style:family="table-cell" style:parent-style-name="Excel_20_Built-in_20_Normal" style:data-style-name="N10000">
      <style:table-cell-properties fo:border-bottom="none" fo:background-color="#e7e6e6"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57" style:family="table-cell" style:parent-style-name="Excel_20_Built-in_20_Normal" style:data-style-name="N10000">
      <style:table-cell-properties fo:border-bottom="0.06pt solid #000000" fo:background-color="#e7e6e6" style:text-align-source="fix" style:repeat-content="false" fo:wrap-option="wrap" fo:border-left="0.06pt solid #000000" fo:border-right="0.06pt solid #000000" fo:border-top="none" style:vertical-align="middle"/>
      <style:paragraph-properties fo:text-align="center"/>
      <style:text-properties fo:color="#ff0000" style:font-name="Arial" fo:font-size="10pt" fo:font-style="italic" style:font-name-asian="Arial" style:font-size-asian="10pt" style:font-style-asian="italic" style:font-name-complex="Arial" style:font-size-complex="10pt" style:font-style-complex="italic"/>
    </style:style>
    <style:style style:name="ce58" style:family="table-cell" style:parent-style-name="Excel_20_Built-in_20_Normal" style:data-style-name="N1000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Arial" fo:font-weight="bold" style:font-name-asian="Arial" style:font-weight-asian="bold" style:font-name-complex="Arial" style:font-weight-complex="bold"/>
    </style:style>
    <style:style style:name="ce59"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 fo:font-size="10pt" fo:font-style="italic" style:font-name-asian="Arial" style:font-size-asian="10pt" style:font-style-asian="italic" style:font-name-complex="Arial" style:font-size-complex="10pt" style:font-style-complex="italic"/>
    </style:style>
    <style:style style:name="ce35" style:family="table-cell" style:parent-style-name="Excel_20_Built-in_20_Normal" style:data-style-name="N10000">
      <style:table-cell-properties fo:background-color="transparent" fo:wrap-option="wrap" style:vertical-align="automatic"/>
    </style:style>
    <style:style style:name="ce41" style:family="table-cell" style:parent-style-name="Excel_20_Built-in_20_Normal" style:data-style-name="N10000">
      <style:table-cell-properties fo:background-color="#d6dce5" style:vertical-align="automatic"/>
      <style:text-properties fo:font-size="14pt" fo:font-weight="bold" style:font-size-asian="14pt" style:font-weight-asian="bold" style:font-size-complex="14pt" style:font-weight-complex="bold"/>
    </style:style>
    <style:style style:name="ce140" style:family="table-cell" style:parent-style-name="Pivot_20_Table_20_Field" style:data-style-name="N0">
      <style:table-cell-properties fo:border-bottom="0.06pt solid #000000" fo:background-color="transparent" fo:border-left="2.01pt solid #000000" fo:border-right="0.06pt solid #000000" fo:border-top="2.01pt solid #000000" style:vertical-align="automatic"/>
    </style:style>
    <style:style style:name="ce141" style:family="table-cell" style:parent-style-name="Pivot_20_Table_20_Category" style:data-style-name="N0">
      <style:table-cell-properties fo:border-bottom="0.06pt solid #000000" style:text-align-source="fix" style:repeat-content="false" fo:background-color="transparent" fo:border-left="2.01pt solid #000000" fo:border-right="0.06pt solid #000000" fo:border-top="0.06pt solid #000000" style:vertical-align="automatic"/>
      <style:paragraph-properties fo:text-align="start" fo:margin-left="0cm"/>
    </style:style>
    <style:style style:name="ce142" style:family="table-cell" style:parent-style-name="Pivot_20_Table_20_Category" style:data-style-name="N0">
      <style:table-cell-properties fo:border-bottom="2.01pt solid #000000" style:text-align-source="fix" style:repeat-content="false" fo:background-color="transparent" fo:border-left="2.01pt solid #000000" fo:border-right="0.06pt solid #000000" fo:border-top="0.06pt solid #000000" style:vertical-align="automatic"/>
      <style:paragraph-properties fo:text-align="start" fo:margin-left="0cm"/>
    </style:style>
    <style:style style:name="ce32" style:family="table-cell" style:parent-style-name="Excel_20_Built-in_20_Normal" style:data-style-name="N2">
      <style:table-cell-properties style:text-align-source="fix" style:repeat-content="false" fo:background-color="transparent" style:vertical-align="middle"/>
      <style:paragraph-properties fo:text-align="center"/>
      <style:text-properties style:font-name="Arial" fo:font-size="14pt" fo:font-style="italic" style:font-name-asian="Arial" style:font-size-asian="14pt" style:font-style-asian="italic" style:font-name-complex="Arial" style:font-size-complex="14pt" style:font-style-complex="italic"/>
    </style:style>
    <style:style style:name="ce36" style:family="table-cell" style:parent-style-name="Excel_20_Built-in_20_Normal" style:data-style-name="N2">
      <style:table-cell-properties style:text-align-source="fix" style:repeat-content="false" fo:background-color="transparent" fo:wrap-option="wrap" style:vertical-align="automatic"/>
      <style:paragraph-properties fo:text-align="center"/>
    </style:style>
    <style:style style:name="ce42" style:family="table-cell" style:parent-style-name="Excel_20_Built-in_20_Normal" style:data-style-name="N2">
      <style:table-cell-properties fo:background-color="#d6dce5" style:text-align-source="fix" style:repeat-content="false" style:vertical-align="automatic"/>
      <style:paragraph-properties fo:text-align="center"/>
      <style:text-properties fo:font-weight="bold" style:font-weight-asian="bold" style:font-weight-complex="bold"/>
    </style:style>
    <style:style style:name="ce149" style:family="table-cell" style:parent-style-name="Pivot_20_Table_20_Field" style:data-style-name="N0">
      <style:table-cell-properties fo:border-bottom="0.06pt solid #000000" fo:background-color="transparent" fo:border-left="0.06pt solid #000000" fo:border-right="0.06pt solid #000000" fo:border-top="2.01pt solid #000000" style:vertical-align="automatic"/>
    </style:style>
    <style:style style:name="ce150" style:family="table-cell" style:parent-style-name="Pivot_20_Table_20_Category" style:data-style-name="N0">
      <style:table-cell-properties style:text-align-source="fix" style:repeat-content="false" fo:background-color="transparent" fo:border="0.06pt solid #000000" style:vertical-align="automatic"/>
      <style:paragraph-properties fo:text-align="start" fo:margin-left="0cm"/>
    </style:style>
    <style:style style:name="ce151" style:family="table-cell" style:parent-style-name="Pivot_20_Table_20_Category" style:data-style-name="N0">
      <style:table-cell-properties fo:border-bottom="2.01pt solid #000000" style:text-align-source="fix" style:repeat-content="false" fo:background-color="transparent" fo:border-left="0.06pt solid #000000" fo:border-right="0.06pt solid #000000" fo:border-top="0.06pt solid #000000" style:vertical-align="automatic"/>
      <style:paragraph-properties fo:text-align="start" fo:margin-left="0cm"/>
    </style:style>
    <style:style style:name="ce155" style:family="table-cell" style:parent-style-name="Excel_20_Built-in_20_Normal" style:data-style-name="N2">
      <style:table-cell-properties fo:background-color="transparent" style:vertical-align="automatic"/>
      <style:map style:condition="cell-content-is-between(17,25)" style:apply-style-name="cf5" style:base-cell-address="Indice_Schede.A1"/>
      <style:map style:condition="cell-content-is-between(9,16)" style:apply-style-name="cf5" style:base-cell-address="Indice_Schede.A1"/>
      <style:map style:condition="cell-content-is-between(0.2,8)" style:apply-style-name="cf5" style:base-cell-address="Indice_Schede.A1"/>
    </style:style>
    <style:style style:name="ce153" style:family="table-cell" style:parent-style-name="Excel_20_Built-in_20_Normal" style:data-style-name="N10000">
      <style:table-cell-properties style:text-align-source="fix" style:repeat-content="false" fo:background-color="transparent" style:vertical-align="automatic"/>
      <style:paragraph-properties fo:text-align="center"/>
    </style:style>
    <style:style style:name="ce37" style:family="table-cell" style:parent-style-name="Excel_20_Built-in_20_Normal" style:data-style-name="N10000">
      <style:table-cell-properties style:text-align-source="fix" style:repeat-content="false" fo:background-color="transparent" fo:wrap-option="wrap" style:vertical-align="automatic"/>
      <style:paragraph-properties fo:text-align="center"/>
    </style:style>
    <style:style style:name="ce158" style:family="table-cell" style:parent-style-name="Pivot_20_Table_20_Corner" style:data-style-name="N0">
      <style:table-cell-properties fo:border-bottom="0.06pt solid #000000" fo:background-color="transparent" fo:border-left="0.06pt solid #000000" fo:border-right="2.01pt solid #000000" fo:border-top="2.01pt solid #000000" style:vertical-align="automatic"/>
    </style:style>
    <style:style style:name="ce159" style:family="table-cell" style:parent-style-name="Pivot_20_Table_20_Value" style:data-style-name="N0">
      <style:table-cell-properties fo:border-bottom="0.06pt solid #000000" fo:background-color="transparent" fo:border-left="0.06pt solid #000000" fo:border-right="2.01pt solid #000000" fo:border-top="0.06pt solid #000000" style:vertical-align="automatic"/>
    </style:style>
    <style:style style:name="ce160" style:family="table-cell" style:parent-style-name="Pivot_20_Table_20_Value" style:data-style-name="N0">
      <style:table-cell-properties fo:border-bottom="2.01pt solid #000000" fo:background-color="transparent" fo:border-left="0.06pt solid #000000" fo:border-right="2.01pt solid #000000" fo:border-top="0.06pt solid #000000" style:vertical-align="automatic"/>
    </style:style>
    <style:style style:name="ce29" style:family="table-cell" style:parent-style-name="Excel_20_Built-in_20_Normal" style:data-style-name="N10000">
      <style:table-cell-properties fo:background-color="#ffffff" style:vertical-align="automatic"/>
    </style:style>
    <style:style style:name="ce31" style:family="table-cell" style:parent-style-name="Excel_20_Built-in_20_Hyperlink" style:data-style-name="N10000">
      <style:table-cell-properties fo:background-color="#ffffff" style:text-align-source="fix" style:repeat-content="false" fo:wrap-option="wrap" fo:border="2.01pt solid #000000" style:vertical-align="middle"/>
      <style:paragraph-properties fo:text-align="center"/>
      <style:text-properties fo:color="#0563c1" fo:font-size="14pt" style:text-underline-style="solid" style:text-underline-width="auto" style:text-underline-color="font-color" fo:font-weight="bold" style:font-size-asian="14pt" style:font-weight-asian="bold" style:font-size-complex="14pt" style:font-weight-complex="bold"/>
    </style:style>
    <style:style style:name="ce33" style:family="table-cell" style:parent-style-name="Excel_20_Built-in_20_Hyperlink" style:data-style-name="N10000">
      <style:table-cell-properties fo:background-color="#ffffff" style:text-align-source="fix" style:repeat-content="false" fo:wrap-option="wrap" style:vertical-align="middle"/>
      <style:paragraph-properties fo:text-align="center"/>
      <style:text-properties fo:color="#0563c1" fo:font-size="14pt" style:text-underline-style="solid" style:text-underline-width="auto" style:text-underline-color="font-color" fo:font-weight="bold" style:font-size-asian="14pt" style:font-weight-asian="bold" style:font-size-complex="14pt" style:font-weight-complex="bold"/>
    </style:style>
    <style:style style:name="ce60" style:family="table-cell" style:parent-style-name="Excel_20_Built-in_20_Normal" style:data-style-name="N10000">
      <style:table-cell-properties fo:border-bottom="2.01pt solid #000000" style:text-align-source="fix" style:repeat-content="false" fo:background-color="transparent" fo:wrap-option="wrap" fo:border-left="2.01pt solid #000000" fo:padding-bottom="0.035cm" fo:padding-left="0.035cm" fo:padding-right="0cm" fo:padding-top="0.035cm" fo:border-right="none" fo:border-top="2.01pt solid #000000" style:vertical-align="middle"/>
      <style:paragraph-properties fo:text-align="end"/>
      <style:text-properties style:font-name="Arial" fo:font-size="12pt" fo:font-weight="bold" style:font-name-asian="Arial" style:font-size-asian="12pt" style:font-weight-asian="bold" style:font-name-complex="Arial" style:font-size-complex="12pt" style:font-weight-complex="bold"/>
    </style:style>
    <style:style style:name="ce93" style:family="table-cell" style:parent-style-name="Excel_20_Built-in_20_Normal" style:data-style-name="N10000">
      <style:table-cell-properties fo:background-color="#e2f0d9" style:cell-protect="none" style:print-content="true" style:text-align-source="fix" style:repeat-content="false" fo:wrap-option="wrap" fo:border="2.01pt solid #000000" style:vertical-align="middle"/>
      <style:paragraph-properties fo:text-align="center"/>
      <style:text-properties style:font-name="Arial" fo:font-size="14pt" style:font-name-asian="Arial" style:font-size-asian="14pt" style:font-name-complex="Arial" style:font-size-complex="14pt"/>
    </style:style>
    <style:style style:name="ce94" style:family="table-cell" style:parent-style-name="Excel_20_Built-in_20_Normal" style:data-style-name="N10000">
      <style:table-cell-properties fo:background-color="#daeef3" style:text-align-source="fix" style:repeat-content="false" fo:wrap-option="wrap" fo:border="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63" style:family="table-cell" style:parent-style-name="Excel_20_Built-in_20_Normal" style:data-style-name="N10000">
      <style:table-cell-properties fo:border-bottom="2.01pt solid #000000" style:text-align-source="fix" style:repeat-content="false" fo:background-color="transparent" fo:wrap-option="wrap" fo:border-left="2.01pt solid #000000" fo:border-right="none"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96" style:family="table-cell" style:parent-style-name="Excel_20_Built-in_20_Normal" style:data-style-name="N1000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67" style:family="table-cell" style:parent-style-name="Excel_20_Built-in_20_Normal" style:data-style-name="N10000">
      <style:table-cell-properties fo:border-bottom="none"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70" style:family="table-cell" style:parent-style-name="Excel_20_Built-in_20_Normal" style:data-style-name="N10000">
      <style:table-cell-properties fo:border-bottom="2.01pt solid #000000" style:text-align-source="fix" style:repeat-content="false" fo:background-color="transparent" fo:wrap-option="wrap" fo:border-left="2.01pt solid #000000" fo:padding-bottom="0.035cm" fo:padding-left="0.035cm" fo:padding-right="0cm" fo:padding-top="0.035cm" fo:border-right="0.06pt solid #000000" fo:border-top="0.06pt solid #000000" style:vertical-align="middle"/>
      <style:paragraph-properties fo:text-align="end"/>
      <style:text-properties style:font-name="Arial" fo:font-size="10pt" fo:font-weight="bold" style:font-name-asian="Arial" style:font-size-asian="10pt" style:font-weight-asian="bold" style:font-name-complex="Arial" style:font-size-complex="10pt" style:font-weight-complex="bold"/>
    </style:style>
    <style:style style:name="ce73" style:family="table-cell" style:parent-style-name="Excel_20_Built-in_20_Normal" style:data-style-name="N10000">
      <style:table-cell-properties fo:border-bottom="none" style:text-align-source="fix" style:repeat-content="false" fo:background-color="transparent" fo:wrap-option="wrap" fo:border-left="2.01pt solid #000000" fo:border-right="none"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75" style:family="table-cell" style:parent-style-name="Excel_20_Built-in_20_Normal" style:data-style-name="N10000">
      <style:table-cell-properties fo:border-bottom="none" style:text-align-source="fix" style:repeat-content="false" fo:background-color="transparent" fo:wrap-option="wrap" fo:border-left="2.01pt solid #000000" fo:padding-bottom="0.035cm" fo:padding-left="0.035cm" fo:padding-right="0cm" fo:padding-top="0.035cm" fo:border-right="none" fo:border-top="0.06pt solid #000000" style:vertical-align="middle"/>
      <style:paragraph-properties fo:text-align="end"/>
      <style:text-properties style:font-name="Arial" fo:font-size="10pt" fo:font-weight="bold" style:font-name-asian="Arial" style:font-size-asian="10pt" style:font-weight-asian="bold" style:font-name-complex="Arial" style:font-size-complex="10pt" style:font-weight-complex="bold"/>
    </style:style>
    <style:style style:name="ce77" style:family="table-cell" style:parent-style-name="Excel_20_Built-in_20_Normal" style:data-style-name="N10000">
      <style:table-cell-properties fo:border-bottom="none" style:text-align-source="fix" style:repeat-content="false" fo:background-color="transparent" fo:wrap-option="wrap" fo:border-left="2.01pt solid #000000" fo:border-right="none" fo:border-top="0.06pt solid #000000" style:vertical-align="middle"/>
      <style:paragraph-properties fo:text-align="justify"/>
      <style:text-properties style:font-name="Arial" fo:font-size="10pt" style:font-name-asian="Arial" style:font-size-asian="10pt" style:font-name-complex="Arial" style:font-size-complex="10pt"/>
    </style:style>
    <style:style style:name="ce78" style:family="table-cell" style:parent-style-name="Excel_20_Built-in_20_Normal" style:data-style-name="N10000">
      <style:table-cell-properties fo:border-bottom="0.06pt solid #000000" style:text-align-source="fix" style:repeat-content="false" fo:background-color="transparent" fo:wrap-option="wrap" fo:border-left="2.01pt solid #000000" fo:border-right="none"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79" style:family="table-cell" style:parent-style-name="Excel_20_Built-in_20_Normal" style:data-style-name="N10000">
      <style:table-cell-properties fo:border-bottom="2.01pt solid #000000"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Arial" fo:font-size="10pt" fo:font-weight="bold" style:font-name-asian="Arial" style:font-size-asian="10pt" style:font-weight-asian="bold" style:font-name-complex="Arial" style:font-size-complex="10pt" style:font-weight-complex="bold"/>
    </style:style>
    <style:style style:name="ce82" style:family="table-cell" style:parent-style-name="Excel_20_Built-in_20_Normal" style:data-style-name="N10000">
      <style:table-cell-properties fo:border-bottom="0.06pt solid #000000" style:text-align-source="fix" style:repeat-content="false" fo:background-color="transparent" fo:wrap-option="wrap" fo:border-left="2.01pt solid #000000" fo:border-right="none" fo:border-top="0.06pt solid #000000" style:vertical-align="middle"/>
      <style:paragraph-properties fo:text-align="justify"/>
      <style:text-properties style:font-name="Arial" fo:font-size="10pt" style:font-name-asian="Arial" style:font-size-asian="10pt" style:font-name-complex="Arial" style:font-size-complex="10pt"/>
    </style:style>
    <style:style style:name="ce84" style:family="table-cell" style:parent-style-name="Excel_20_Built-in_20_Normal" style:data-style-name="N10000">
      <style:table-cell-properties fo:border-bottom="2.01pt solid #000000" style:text-align-source="fix" style:repeat-content="false" fo:background-color="transparent" fo:wrap-option="wrap" fo:border-left="2.01pt solid #000000" fo:padding-bottom="0.035cm" fo:padding-left="0.035cm" fo:padding-right="0cm" fo:padding-top="0.035cm" fo:border-right="none" fo:border-top="2.01pt solid #000000" style:vertical-align="middle"/>
      <style:paragraph-properties fo:text-align="end"/>
      <style:text-properties style:font-name="Arial" fo:font-weight="bold" style:font-name-asian="Arial" style:font-weight-asian="bold" style:font-name-complex="Arial" style:font-weight-complex="bold"/>
    </style:style>
    <style:style style:name="ce97" style:family="table-cell" style:parent-style-name="Excel_20_Built-in_20_Normal" style:data-style-name="N10000">
      <style:table-cell-properties style:text-align-source="fix" style:repeat-content="false" fo:background-color="transparent" fo:wrap-option="wrap" fo:border="2.01pt solid #000000" style:vertical-align="middle"/>
      <style:paragraph-properties fo:text-align="start" fo:margin-left="0cm"/>
      <style:text-properties style:font-name="Arial" fo:font-size="8pt" style:font-name-asian="Arial" style:font-size-asian="8pt" style:font-name-complex="Arial" style:font-size-complex="8pt"/>
    </style:style>
    <style:style style:name="ce87" style:family="table-cell" style:parent-style-name="Excel_20_Built-in_20_Normal" style:data-style-name="N10000">
      <style:table-cell-properties fo:border-bottom="2.01pt solid #000000"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Arial" fo:font-size="12pt" fo:font-weight="bold" style:font-name-asian="Arial" style:font-size-asian="12pt" style:font-weight-asian="bold" style:font-name-complex="Arial" style:font-size-complex="12pt" style:font-weight-complex="bold"/>
    </style:style>
    <style:style style:name="ce88" style:family="table-cell" style:parent-style-name="Excel_20_Built-in_20_Normal" style:data-style-name="N10000">
      <style:table-cell-properties fo:background-color="transparent" fo:wrap-option="wrap" style:vertical-align="middle"/>
      <style:text-properties style:font-name="Arial" fo:font-size="10pt" style:font-name-asian="Arial" style:font-size-asian="10pt" style:font-name-complex="Arial" style:font-size-complex="10pt"/>
    </style:style>
    <style:style style:name="ce89" style:family="table-cell" style:parent-style-name="Excel_20_Built-in_20_Normal" style:data-style-name="N10000">
      <style:table-cell-properties fo:border-bottom="2.01pt solid #000000" style:text-align-source="fix" style:repeat-content="false" fo:background-color="transparent" fo:wrap-option="wrap" fo:border-left="2.01pt solid #000000" fo:padding-bottom="0.035cm" fo:padding-left="0.035cm" fo:padding-right="0cm" fo:padding-top="0.035cm" fo:border-right="none" fo:border-top="none" style:vertical-align="middle"/>
      <style:paragraph-properties fo:text-align="end"/>
      <style:text-properties style:font-name="Arial" fo:font-size="12pt" style:font-name-asian="Arial" style:font-size-asian="12pt" style:font-name-complex="Arial" style:font-size-complex="12pt"/>
    </style:style>
    <style:style style:name="ce98" style:family="table-cell" style:parent-style-name="Excel_20_Built-in_20_Normal" style:data-style-name="N10000">
      <style:table-cell-properties fo:background-color="#e2f0d9" style:cell-protect="none" style:print-content="true" style:text-align-source="fix" style:repeat-content="false" fo:wrap-option="wrap" fo:border="2.01pt solid #000000" style:vertical-align="middle"/>
      <style:paragraph-properties fo:text-align="justify"/>
    </style:style>
    <style:style style:name="ce90" style:family="table-cell" style:parent-style-name="Excel_20_Built-in_20_Normal" style:data-style-name="N10000">
      <style:table-cell-properties fo:background-color="transparent" style:vertical-align="automatic"/>
      <style:text-properties fo:color="#ff0000" fo:font-weight="bold" style:font-weight-asian="bold" style:font-weight-complex="bold"/>
    </style:style>
    <style:style style:name="ce91" style:family="table-cell" style:parent-style-name="Excel_20_Built-in_20_Normal" style:data-style-name="N10000">
      <style:table-cell-properties fo:background-color="transparent" style:vertical-align="automatic"/>
      <style:text-properties fo:font-weight="bold" style:font-weight-asian="bold" style:font-weight-complex="bold"/>
    </style:style>
    <style:style style:name="ce61" style:family="table-cell" style:parent-style-name="Excel_20_Built-in_20_Normal" style:data-style-name="N10000">
      <style:table-cell-properties fo:border-bottom="2.01pt solid #000000" style:text-align-source="fix" style:repeat-content="false" fo:background-color="transparent" fo:wrap-option="wrap" fo:border-left="none" fo:border-right="2.01pt solid #000000" fo:border-top="2.01pt solid #000000"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64" style:family="table-cell" style:parent-style-name="Excel_20_Built-in_20_Normal" style:data-style-name="N10000">
      <style:table-cell-properties fo:border-bottom="2.01pt solid #000000" fo:background-color="#daeef3" style:text-align-source="fix" style:repeat-content="false" fo:wrap-option="wrap" fo:border-left="none" fo:border-right="2.01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88" style:family="table-cell" style:parent-style-name="Excel_20_Built-in_20_Normal" style:data-style-name="N10000">
      <style:table-cell-properties fo:border-bottom="0.06pt solid #000000" fo:background-color="#e2f0d9" style:cell-protect="none"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71" style:family="table-cell" style:parent-style-name="Excel_20_Built-in_20_Normal" style:data-style-name="N10000">
      <style:table-cell-properties fo:border-bottom="2.01pt solid #000000" fo:background-color="#daeef3" style:text-align-source="fix" style:repeat-content="false" fo:wrap-option="wrap" fo:border-left="0.06pt solid #000000" fo:border-right="2.01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90" style:family="table-cell" style:parent-style-name="Excel_20_Built-in_20_Normal" style:data-style-name="N10000">
      <style:table-cell-properties fo:border-bottom="none" fo:background-color="#e2f0d9" style:cell-protect="none"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Arial" fo:font-size="9pt" style:font-name-asian="Arial" style:font-size-asian="9pt" style:font-name-complex="Arial" style:font-size-complex="9pt"/>
    </style:style>
    <style:style style:name="ce80" style:family="table-cell" style:parent-style-name="Excel_20_Built-in_20_Normal" style:data-style-name="N10000">
      <style:table-cell-properties fo:border-bottom="2.01pt solid #000000" fo:background-color="#daeef3" style:text-align-source="fix" style:repeat-content="false" fo:wrap-option="wrap" fo:border-left="0.06pt solid #000000" fo:border-right="2.01pt solid #000000" fo:border-top="none"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85" style:family="table-cell" style:parent-style-name="Excel_20_Built-in_20_Normal" style:data-style-name="N2">
      <style:table-cell-properties fo:border-bottom="2.01pt solid #000000" fo:background-color="#daeef3" style:text-align-source="fix" style:repeat-content="false" fo:wrap-option="wrap" fo:border-left="0.06pt solid #000000" fo:border-right="2.01pt solid #000000" fo:border-top="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92" style:family="table-cell" style:parent-style-name="Excel_20_Built-in_20_Normal" style:data-style-name="N10000">
      <style:table-cell-properties style:text-align-source="fix" style:repeat-content="false" fo:background-color="transparent" fo:border="2.01pt solid #000000" style:vertical-align="middle"/>
      <style:paragraph-properties fo:text-align="center"/>
    </style:style>
    <style:style style:name="ce95" style:family="table-cell" style:parent-style-name="Excel_20_Built-in_20_Hyperlink" style:data-style-name="N10000">
      <style:table-cell-properties fo:background-color="#fff2cc" style:text-align-source="fix" style:repeat-content="false" fo:wrap-option="wrap" fo:border="2.01pt solid #000000" style:vertical-align="middle"/>
      <style:paragraph-properties fo:text-align="center"/>
      <style:text-properties fo:color="#0563c1" fo:font-size="14pt" style:text-underline-style="solid" style:text-underline-width="auto" style:text-underline-color="font-color" fo:font-weight="bold" style:font-size-asian="14pt" style:font-weight-asian="bold" style:font-size-complex="14pt" style:font-weight-complex="bold"/>
    </style:style>
    <style:style style:name="ce62" style:family="table-cell" style:parent-style-name="Excel_20_Built-in_20_Normal" style:data-style-name="N10000">
      <style:table-cell-properties fo:background-color="#e2f0d9" style:cell-protect="none" style:print-content="true" style:text-align-source="fix" style:repeat-content="false" fo:wrap-option="wrap" fo:border="2.01pt solid #000000" style:vertical-align="middle"/>
      <style:paragraph-properties fo:text-align="center"/>
      <style:text-properties style:font-name="Arial" fo:font-size="8pt" style:font-name-asian="Arial" style:font-size-asian="8pt" style:font-name-complex="Arial" style:font-size-complex="8pt"/>
    </style:style>
    <style:style style:name="ce65" style:family="table-cell" style:parent-style-name="Excel_20_Built-in_20_Normal" style:data-style-name="N10000">
      <style:table-cell-properties fo:border-bottom="none" fo:background-color="transparent" fo:border-left="2.01pt solid #000000" fo:border-right="2.01pt solid #000000" fo:border-top="2.01pt solid #000000" style:vertical-align="automatic"/>
    </style:style>
    <style:style style:name="ce66" style:family="table-cell" style:parent-style-name="Excel_20_Built-in_20_Normal" style:data-style-name="N10000">
      <style:table-cell-properties style:text-align-source="fix" style:repeat-content="false" fo:background-color="transparent" fo:wrap-option="wrap" fo:border="2.01pt solid #000000" style:vertical-align="middle"/>
      <style:paragraph-properties fo:text-align="start" fo:margin-left="0cm"/>
      <style:text-properties style:font-name="Arial" fo:font-size="8pt" style:font-name-asian="Arial" style:font-size-asian="8pt" style:font-name-complex="Arial" style:font-size-complex="8pt"/>
    </style:style>
    <style:style style:name="ce69" style:family="table-cell" style:parent-style-name="Excel_20_Built-in_20_Normal" style:data-style-name="N1000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justify"/>
      <style:text-properties style:font-name="Arial" fo:font-size="8pt" style:font-name-asian="Arial" style:font-size-asian="8pt" style:font-name-complex="Arial" style:font-size-complex="8pt"/>
    </style:style>
    <style:style style:name="ce72" style:family="table-cell" style:parent-style-name="Excel_20_Built-in_20_Normal" style:data-style-name="N1000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0cm"/>
      <style:text-properties style:font-name="Arial" fo:font-size="8pt" style:font-name-asian="Arial" style:font-size-asian="8pt" style:font-name-complex="Arial" style:font-size-complex="8pt"/>
    </style:style>
    <style:style style:name="ce76"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 fo:font-size="8pt" style:font-name-asian="Arial" style:font-size-asian="8pt" style:font-name-complex="Arial" style:font-size-complex="8pt"/>
    </style:style>
    <style:style style:name="ce81" style:family="table-cell" style:parent-style-name="Excel_20_Built-in_20_Normal" style:data-style-name="N1000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83" style:family="table-cell" style:parent-style-name="Excel_20_Built-in_20_Normal" style:data-style-name="N10000">
      <style:table-cell-properties style:text-align-source="fix" style:repeat-content="false" fo:background-color="transparent" fo:wrap-option="wrap" fo:border="2.01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86" style:family="table-cell" style:parent-style-name="Excel_20_Built-in_20_Normal" style:data-style-name="N1000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justify"/>
      <style:text-properties style:font-name="Arial" fo:font-size="10pt" style:font-name-asian="Arial" style:font-size-asian="10pt" style:font-name-complex="Arial" style:font-size-complex="10pt"/>
    </style:style>
    <style:style style:name="ce99" style:family="table-cell" style:parent-style-name="Excel_20_Built-in_20_Normal" style:data-style-name="N100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 fo:font-size="12pt" style:font-name-asian="Arial" style:font-size-asian="12pt" style:font-name-complex="Arial" style:font-size-complex="12pt"/>
    </style:style>
    <style:style style:name="ce101" style:family="table-cell" style:parent-style-name="Excel_20_Built-in_20_Normal" style:data-style-name="N10000">
      <style:table-cell-properties fo:background-color="#e2f0d9" style:cell-protect="none" style:print-content="true" style:text-align-source="fix" style:repeat-content="false" fo:wrap-option="wrap" fo:border="2.01pt solid #000000" style:vertical-align="middle"/>
      <style:paragraph-properties fo:text-align="start" fo:margin-left="0cm"/>
    </style:style>
    <style:style style:name="ce100" style:family="table-cell" style:parent-style-name="Excel_20_Built-in_20_Normal" style:data-style-name="N2">
      <style:table-cell-properties style:text-align-source="fix" style:repeat-content="false" fo:background-color="transparent" fo:wrap-option="wrap"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justify"/>
    </style:style>
    <style:style style:name="ce103" style:family="table-cell" style:parent-style-name="Excel_20_Built-in_20_Normal" style:data-style-name="N10000">
      <style:table-cell-properties style:cell-protect="none" style:print-content="true" fo:background-color="transparent" style:vertical-align="automatic"/>
    </style:style>
    <style:style style:name="ce104" style:family="table-cell" style:parent-style-name="Excel_20_Built-in_20_Normal" style:data-style-name="N10000">
      <style:table-cell-properties fo:background-color="#e2f0d9" style:cell-protect="none" style:print-content="true" style:text-align-source="fix" style:repeat-content="false" fo:border="2.01pt solid #000000" style:vertical-align="middle"/>
      <style:paragraph-properties fo:text-align="justify"/>
    </style:style>
    <style:style style:name="ce105" style:family="table-cell" style:parent-style-name="Default" style:data-style-name="N0">
      <style:text-properties fo:font-weight="bold" style:font-weight-asian="bold" style:font-weight-complex="bold"/>
    </style:style>
    <style:style style:name="ce211" style:family="table-cell" style:parent-style-name="Default" style:data-style-name="N0">
      <style:table-cell-properties fo:background-color="#e2f0d9" fo:wrap-option="wrap" fo:border="2.01pt solid #000000"/>
    </style:style>
    <style:style style:name="ce106" style:family="table-cell" style:parent-style-name="Default" style:data-style-name="N0">
      <style:table-cell-properties fo:background-color="#e2f0d9" fo:border="2.01pt solid #000000"/>
    </style:style>
    <style:style style:name="gr1" style:family="graphic">
      <style:graphic-properties draw:stroke="solid" svg:stroke-width="0.035cm" svg:stroke-color="#43729d" svg:stroke-opacity="100%" draw:stroke-linejoin="miter" svg:stroke-linecap="butt" draw:fill="solid" draw:fill-color="#ffe699" draw:opacity="100%" draw:textarea-horizontal-align="left" draw:textarea-vertical-align="top" draw:auto-grow-height="false" draw:auto-grow-width="false" fo:min-height="5.134cm" fo:min-width="5.401cm" fo:padding-top="0.125cm" fo:padding-bottom="0.125cm" fo:padding-left="0.25cm" fo:padding-right="0.25cm" fo:wrap-option="wrap"/>
      <style:paragraph-properties style:writing-mode="lr-tb"/>
    </style:style>
    <style:style style:name="gr2" style:family="graphic">
      <style:graphic-properties draw:stroke="solid" svg:stroke-width="0.035cm" svg:stroke-color="#43729d" svg:stroke-opacity="100%" draw:stroke-linejoin="miter" svg:stroke-linecap="butt" draw:fill="solid" draw:fill-color="#ffe699" draw:opacity="100%" draw:textarea-horizontal-align="left" draw:textarea-vertical-align="top" draw:auto-grow-height="false" draw:auto-grow-width="false" fo:min-height="4.685cm" fo:min-width="5.61cm" fo:padding-top="0.125cm" fo:padding-bottom="0.125cm" fo:padding-left="0.25cm" fo:padding-right="0.25cm" fo:wrap-option="wrap"/>
      <style:paragraph-properties style:writing-mode="lr-tb"/>
    </style:style>
    <style:style style:name="gr3" style:family="graphic">
      <style:graphic-properties draw:stroke="solid" svg:stroke-width="0.026cm" svg:stroke-color="#000000" svg:stroke-opacity="100%" draw:stroke-linejoin="miter" svg:stroke-linecap="butt" draw:fill="solid" draw:fill-color="#ffffff" draw:opacity="100%" draw:textarea-horizontal-align="center" draw:textarea-vertical-align="middle" draw:auto-grow-height="false" draw:auto-grow-width="false" fo:min-height="1.732cm" fo:min-width="35.318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loext:graphic-properties draw:fill="solid" draw:fill-color="#ffe699" draw:opacity="100%"/>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P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5" style:family="paragraph">
      <loext:graphic-properties draw:fill="solid" draw:fill-color="#ffffff" draw:opacity="100%"/>
      <style:paragraph-properties fo:margin-left="0cm" fo:margin-right="0cm" fo:margin-top="0cm" fo:margin-bottom="0cm" fo:line-height="100%" fo:text-align="center" fo:text-indent="0cm" style:punctuation-wrap="simple" style:writing-mode="lr-tb" style:font-independent-line-spacing="false">
        <style:tab-stops/>
      </style:paragraph-properties>
    </style:style>
    <style:style style:name="T1" style:family="text">
      <style:text-properties fo:font-variant="normal" fo:text-transform="none" fo:color="#ffffff" style:text-line-through-style="none" style:text-line-through-type="none" style:text-position="0% 100%" fo:font-family="Calibri" style:font-family-generic="roman" style:font-pitch="variable" fo:font-size="12pt" fo:letter-spacing="normal" fo:language="it" fo:country="IT" fo:font-style="normal" style:text-underline-style="none" fo:font-weight="bold" style:text-underline-mode="continuous" style:text-overline-mode="continuous" style:text-line-through-mode="continuous" style:letter-kerning="true" style:font-family-asian="'Segoe UI'" style:font-pitch-asian="variable" style:font-size-asian="12pt" style:font-style-asian="normal" style:font-weight-asian="bold" style:font-family-complex="Tahoma" style:font-pitch-complex="variable" style:font-size-complex="12pt" style:font-style-complex="normal" style:font-weight-complex="bold"/>
    </style:style>
    <style:style style:name="T2" style:family="text">
      <style:text-properties fo:font-variant="normal" fo:text-transform="none" fo:color="#ffffff" style:text-line-through-style="none" style:text-line-through-type="none" style:text-position="0% 100%" fo:font-family="Calibri" style:font-family-generic="roman" style:font-pitch="variable" fo:font-size="11pt" fo:letter-spacing="normal" fo:language="it" fo:country="IT" fo:font-style="normal" style:text-underline-style="none" fo:font-weight="normal" style:text-underline-mode="continuous" style:text-overline-mode="continuous" style:text-line-through-mode="continuous" style:letter-kerning="true" style:font-family-asian="'Segoe UI'" style:font-pitch-asian="variable" style:font-size-asian="11pt" style:font-style-asian="normal" style:font-weight-asian="normal" style:font-family-complex="Tahoma" style:font-pitch-complex="variable" style:font-size-complex="11pt" style:font-style-complex="normal" style:font-weight-complex="normal"/>
    </style:style>
    <style:style style:name="T3" style:family="text">
      <style:text-properties fo:font-variant="normal" fo:text-transform="none" fo:color="#ffffff" style:text-line-through-style="none" style:text-line-through-type="none" style:text-position="0% 100%" fo:font-family="Calibri" style:font-family-generic="roman" style:font-pitch="variable" fo:font-size="12pt" fo:letter-spacing="normal" fo:language="it" fo:country="IT" fo:font-style="normal" style:text-underline-style="none" fo:font-weight="normal" style:text-underline-mode="continuous" style:text-overline-mode="continuous" style:text-line-through-mode="continuous" style:letter-kerning="true" style:font-family-asian="'Segoe UI'" style:font-pitch-asian="variable" style:font-size-asian="12pt" style:font-style-asian="normal" style:font-weight-asian="normal" style:font-family-complex="Tahoma" style:font-pitch-complex="variable"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Arial" style:font-family-generic="roman" style:font-pitch="variable" fo:font-size="12pt" fo:letter-spacing="normal" fo:language="it" fo:country="IT" fo:font-style="normal" style:text-underline-style="solid" style:text-underline-width="auto" style:text-underline-color="font-color" fo:font-weight="bold" style:text-underline-mode="continuous" style:text-overline-mode="continuous" style:text-line-through-mode="continuous" style:letter-kerning="true" style:font-family-asian="'Segoe UI'" style:font-pitch-asian="variable" style:font-size-asian="12pt" style:font-style-asian="normal" style:font-weight-asian="bold" style:font-family-complex="Tahoma" style:font-pitch-complex="variable" style:font-size-complex="12pt" style:font-style-complex="normal" style:font-weight-complex="bold"/>
    </style:style>
    <style:style style:name="T5" style:family="text">
      <style:text-properties fo:font-variant="normal" fo:text-transform="none" fo:color="#000000" style:text-line-through-style="none" style:text-line-through-type="none" style:text-position="0% 100%" fo:font-family="Arial" style:font-family-generic="roman"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family-asian="'Segoe UI'" style:font-pitch-asian="variable" style:font-size-asian="18pt" style:font-style-asian="normal" style:font-weight-asian="normal" style:font-family-complex="Tahoma" style:font-pitch-complex="variable"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fo:font-family="Arial" style:font-family-generic="roman" style:font-pitch="variable" fo:font-size="11pt" fo:letter-spacing="normal" fo:language="it" fo:country="IT" fo:font-style="italic" style:text-underline-style="none" fo:font-weight="normal" style:text-underline-mode="continuous" style:text-overline-mode="continuous" style:text-line-through-mode="continuous" style:letter-kerning="true" style:font-family-asian="'Segoe UI'" style:font-pitch-asian="variable" style:font-size-asian="11pt" style:font-style-asian="italic" style:font-weight-asian="normal" style:font-family-complex="Tahoma" style:font-pitch-complex="variable" style:font-size-complex="11pt" style:font-style-complex="italic" style:font-weight-complex="normal"/>
    </style:style>
    <style:style style:name="T7" style:family="text">
      <style:text-properties fo:color="#000000" fo:font-size="12pt" fo:font-weight="bold" style:text-underline-style="solid" style:text-underline-width="auto"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8" style:family="text">
      <style:text-properties fo:color="#000000" fo:font-size="10pt"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9" style:family="text">
      <style:text-properties fo:color="#000000" fo:font-size="10pt" fo:font-weight="bold" style:text-underline-style="solid" style:text-underline-width="auto"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10" style:family="text">
      <style:text-properties fo:color="#000000"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1" style:family="text">
      <style:text-properties fo:color="#000000" fo:font-size="11pt" fo:font-weight="normal" style:text-underline-style="solid" style:text-underline-width="auto"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G$5:.$G$10])" table:allow-empty-cell="true" table:display-list="unsorted" table:base-cell-address="'1'.B7">
          <table:help-message table:title="Criterio" table:display="true">
            <text:p>Selezionare una delle possibili opzioni dal menu a tendina</text:p>
          </table:help-message>
          <table:error-message table:message-type="stop" table:display="true"/>
        </table:content-validation>
        <table:content-validation table:name="val2" table:condition="of:cell-content-is-in-list([.$G$13:.$G$15])" table:allow-empty-cell="true" table:display-list="unsorted" table:base-cell-address="'1'.B10">
          <table:help-message table:title="Criterio" table:display="true">
            <text:p>Selezionare una delle possibili opzioni dal menu a tendina</text:p>
          </table:help-message>
          <table:error-message table:message-type="stop" table:display="true"/>
        </table:content-validation>
        <table:content-validation table:name="val3" table:condition="of:cell-content-is-in-list([.$G$17:.$G$20])" table:allow-empty-cell="true" table:display-list="unsorted" table:base-cell-address="'1'.B13">
          <table:help-message table:title="Criterio" table:display="true">
            <text:p>Selezionare una delle possibili opzioni dal menu a tendina</text:p>
          </table:help-message>
          <table:error-message table:message-type="stop" table:display="true"/>
        </table:content-validation>
        <table:content-validation table:name="val4" table:condition="of:cell-content-is-in-list([.$G$22:.$G$25])" table:allow-empty-cell="true" table:display-list="unsorted" table:base-cell-address="'1'.B16">
          <table:help-message table:title="Criterio" table:display="true">
            <text:p>Selezionare una delle possibili opzioni dal menu a tendina</text:p>
          </table:help-message>
          <table:error-message table:message-type="stop" table:display="true"/>
        </table:content-validation>
        <table:content-validation table:name="val5" table:condition="of:cell-content-is-in-list([.$G$27:.$G$29])" table:allow-empty-cell="true" table:display-list="unsorted" table:base-cell-address="'1'.B19">
          <table:help-message table:title="Criterio" table:display="true">
            <text:p>Selezionare una delle possibili opzioni dal menu a tendina</text:p>
          </table:help-message>
          <table:error-message table:message-type="stop" table:display="true"/>
        </table:content-validation>
        <table:content-validation table:name="val6" table:condition="of:cell-content-is-in-list([.$G$31:.$G$36])" table:allow-empty-cell="true" table:display-list="unsorted" table:base-cell-address="'1'.B22">
          <table:help-message table:title="Criterio" table:display="true">
            <text:p>Selezionare una delle possibili opzioni dal menu a tendina</text:p>
          </table:help-message>
          <table:error-message table:message-type="stop" table:display="true"/>
        </table:content-validation>
        <table:content-validation table:name="val7" table:condition="of:cell-content-is-in-list([.$G$38:.$G$43])" table:allow-empty-cell="true" table:display-list="unsorted" table:base-cell-address="'1'.B29">
          <table:help-message table:title="Impatto" table:display="true">
            <text:p>Selezionare una delle possibili opzioni dal menu a tendina</text:p>
          </table:help-message>
          <table:error-message table:message-type="stop" table:display="true"/>
        </table:content-validation>
        <table:content-validation table:name="val8" table:condition="of:cell-content-is-in-list([.$G$27:.$G$29])" table:allow-empty-cell="true" table:display-list="unsorted" table:base-cell-address="'1'.B32">
          <table:help-message table:title="Impatto" table:display="true">
            <text:p>Selezionare una delle possibili opzioni dal menu a tendina</text:p>
          </table:help-message>
          <table:error-message table:message-type="stop" table:display="true"/>
        </table:content-validation>
        <table:content-validation table:name="val9" table:condition="of:cell-content-is-in-list([.$G$45:.$G$51])" table:allow-empty-cell="true" table:display-list="unsorted" table:base-cell-address="'1'.B35">
          <table:help-message table:title="Impatto" table:display="true">
            <text:p>Selezionare una delle possibili opzioni dal menu a tendina</text:p>
          </table:help-message>
          <table:error-message table:message-type="stop" table:display="true"/>
        </table:content-validation>
        <table:content-validation table:name="val10" table:condition="of:cell-content-is-in-list([.$G$53:.$G$58])" table:allow-empty-cell="true" table:display-list="unsorted" table:base-cell-address="'1'.B38">
          <table:help-message table:title="Impatto" table:display="true">
            <text:p>Selezionare una delle possibili opzioni dal menu a tendina</text:p>
          </table:help-message>
          <table:error-message table:message-type="stop" table:display="true"/>
        </table:content-validation>
        <table:content-validation table:name="val11" table:condition="of:cell-content-is-in-list([.$H$2:.$H$3])" table:allow-empty-cell="true" table:display-list="unsorted" table:base-cell-address="'1'.F2">
          <table:help-message table:title="Seleziona" table:display="true">
            <text:p>Selezionare una delle possibili opzioni dal menu a tendina</text:p>
          </table:help-message>
          <table:error-message table:message-type="stop" table:display="true"/>
        </table:content-validation>
        <table:content-validation table:name="val12" table:condition="of:cell-content-is-in-list([.$G$5:.$G$10])" table:allow-empty-cell="true" table:display-list="unsorted" table:base-cell-address="'2'.B7">
          <table:help-message table:title="Criterio" table:display="true">
            <text:p>Selezionare una delle possibili opzioni dal menu a tendina</text:p>
          </table:help-message>
          <table:error-message table:message-type="stop" table:display="true"/>
        </table:content-validation>
        <table:content-validation table:name="val13" table:condition="of:cell-content-is-in-list([.$G$13:.$G$15])" table:allow-empty-cell="true" table:display-list="unsorted" table:base-cell-address="'2'.B10">
          <table:help-message table:title="Criterio" table:display="true">
            <text:p>Selezionare una delle possibili opzioni dal menu a tendina</text:p>
          </table:help-message>
          <table:error-message table:message-type="stop" table:display="true"/>
        </table:content-validation>
        <table:content-validation table:name="val14" table:condition="of:cell-content-is-in-list([.$G$17:.$G$20])" table:allow-empty-cell="true" table:display-list="unsorted" table:base-cell-address="'2'.B13">
          <table:help-message table:title="Criterio" table:display="true">
            <text:p>Selezionare una delle possibili opzioni dal menu a tendina</text:p>
          </table:help-message>
          <table:error-message table:message-type="stop" table:display="true"/>
        </table:content-validation>
        <table:content-validation table:name="val15" table:condition="of:cell-content-is-in-list([.$G$22:.$G$25])" table:allow-empty-cell="true" table:display-list="unsorted" table:base-cell-address="'2'.B16">
          <table:help-message table:title="Criterio" table:display="true">
            <text:p>Selezionare una delle possibili opzioni dal menu a tendina</text:p>
          </table:help-message>
          <table:error-message table:message-type="stop" table:display="true"/>
        </table:content-validation>
        <table:content-validation table:name="val16" table:condition="of:cell-content-is-in-list([.$G$27:.$G$29])" table:allow-empty-cell="true" table:display-list="unsorted" table:base-cell-address="'2'.B19">
          <table:help-message table:title="Criterio" table:display="true">
            <text:p>Selezionare una delle possibili opzioni dal menu a tendina</text:p>
          </table:help-message>
          <table:error-message table:message-type="stop" table:display="true"/>
        </table:content-validation>
        <table:content-validation table:name="val17" table:condition="of:cell-content-is-in-list([.$G$31:.$G$36])" table:allow-empty-cell="true" table:display-list="unsorted" table:base-cell-address="'2'.B22">
          <table:help-message table:title="Criterio" table:display="true">
            <text:p>Selezionare una delle possibili opzioni dal menu a tendina</text:p>
          </table:help-message>
          <table:error-message table:message-type="stop" table:display="true"/>
        </table:content-validation>
        <table:content-validation table:name="val18" table:condition="of:cell-content-is-in-list([.$G$38:.$G$43])" table:allow-empty-cell="true" table:display-list="unsorted" table:base-cell-address="'2'.B29">
          <table:help-message table:title="Impatto" table:display="true">
            <text:p>Selezionare una delle possibili opzioni dal menu a tendina</text:p>
          </table:help-message>
          <table:error-message table:message-type="stop" table:display="true"/>
        </table:content-validation>
        <table:content-validation table:name="val19" table:condition="of:cell-content-is-in-list([.$G$27:.$G$29])" table:allow-empty-cell="true" table:display-list="unsorted" table:base-cell-address="'2'.B32">
          <table:help-message table:title="Impatto" table:display="true">
            <text:p>Selezionare una delle possibili opzioni dal menu a tendina</text:p>
          </table:help-message>
          <table:error-message table:message-type="stop" table:display="true"/>
        </table:content-validation>
        <table:content-validation table:name="val20" table:condition="of:cell-content-is-in-list([.$G$48:.$G$53])" table:allow-empty-cell="true" table:display-list="unsorted" table:base-cell-address="'2'.B35">
          <table:help-message table:title="Impatto" table:display="true">
            <text:p>Selezionare una delle possibili opzioni dal menu a tendina</text:p>
          </table:help-message>
          <table:error-message table:message-type="stop" table:display="true"/>
        </table:content-validation>
        <table:content-validation table:name="val21" table:condition="of:cell-content-is-in-list([.$G$55:.$G$60])" table:allow-empty-cell="true" table:display-list="unsorted" table:base-cell-address="'2'.B38">
          <table:help-message table:title="Impatto" table:display="true">
            <text:p>Selezionare una delle possibili opzioni dal menu a tendina</text:p>
          </table:help-message>
          <table:error-message table:message-type="stop" table:display="true"/>
        </table:content-validation>
        <table:content-validation table:name="val22" table:condition="of:cell-content-is-in-list([.$H$2:.$H$3])" table:allow-empty-cell="true" table:display-list="unsorted" table:base-cell-address="'2'.F2">
          <table:help-message table:title="Seleziona" table:display="true">
            <text:p>Selezionare una delle possibili opzioni dal menu a tendina</text:p>
          </table:help-message>
          <table:error-message table:message-type="stop" table:display="true"/>
        </table:content-validation>
        <table:content-validation table:name="val23" table:condition="of:cell-content-is-in-list([.$G$5:.$G$10])" table:allow-empty-cell="true" table:display-list="unsorted" table:base-cell-address="'3'.B7">
          <table:help-message table:title="Criterio" table:display="true">
            <text:p>Selezionare una delle possibili opzioni dal menu a tendina</text:p>
          </table:help-message>
          <table:error-message table:message-type="stop" table:display="true"/>
        </table:content-validation>
        <table:content-validation table:name="val24" table:condition="of:cell-content-is-in-list([.$G$13:.$G$15])" table:allow-empty-cell="true" table:display-list="unsorted" table:base-cell-address="'3'.B10">
          <table:help-message table:title="Criterio" table:display="true">
            <text:p>Selezionare una delle possibili opzioni dal menu a tendina</text:p>
          </table:help-message>
          <table:error-message table:message-type="stop" table:display="true"/>
        </table:content-validation>
        <table:content-validation table:name="val25" table:condition="of:cell-content-is-in-list([.$G$17:.$G$20])" table:allow-empty-cell="true" table:display-list="unsorted" table:base-cell-address="'3'.B13">
          <table:help-message table:title="Criterio" table:display="true">
            <text:p>Selezionare una delle possibili opzioni dal menu a tendina</text:p>
          </table:help-message>
          <table:error-message table:message-type="stop" table:display="true"/>
        </table:content-validation>
        <table:content-validation table:name="val26" table:condition="of:cell-content-is-in-list([.$G$22:.$G$25])" table:allow-empty-cell="true" table:display-list="unsorted" table:base-cell-address="'3'.B16">
          <table:help-message table:title="Criterio" table:display="true">
            <text:p>Selezionare una delle possibili opzioni dal menu a tendina</text:p>
          </table:help-message>
          <table:error-message table:message-type="stop" table:display="true"/>
        </table:content-validation>
        <table:content-validation table:name="val27" table:condition="of:cell-content-is-in-list([.$G$27:.$G$29])" table:allow-empty-cell="true" table:display-list="unsorted" table:base-cell-address="'3'.B19">
          <table:help-message table:title="Criterio" table:display="true">
            <text:p>Selezionare una delle possibili opzioni dal menu a tendina</text:p>
          </table:help-message>
          <table:error-message table:message-type="stop" table:display="true"/>
        </table:content-validation>
        <table:content-validation table:name="val28" table:condition="of:cell-content-is-in-list([.$G$31:.$G$36])" table:allow-empty-cell="true" table:display-list="unsorted" table:base-cell-address="'3'.B22">
          <table:help-message table:title="Criterio" table:display="true">
            <text:p>Selezionare una delle possibili opzioni dal menu a tendina</text:p>
          </table:help-message>
          <table:error-message table:message-type="stop" table:display="true"/>
        </table:content-validation>
        <table:content-validation table:name="val29" table:condition="of:cell-content-is-in-list([.$G$38:.$G$43])" table:allow-empty-cell="true" table:display-list="unsorted" table:base-cell-address="'3'.B29">
          <table:help-message table:title="Impatto" table:display="true">
            <text:p>Selezionare una delle possibili opzioni dal menu a tendina</text:p>
          </table:help-message>
          <table:error-message table:message-type="stop" table:display="true"/>
        </table:content-validation>
        <table:content-validation table:name="val30" table:condition="of:cell-content-is-in-list([.$G$27:.$G$29])" table:allow-empty-cell="true" table:display-list="unsorted" table:base-cell-address="'3'.B32">
          <table:help-message table:title="Impatto" table:display="true">
            <text:p>Selezionare una delle possibili opzioni dal menu a tendina</text:p>
          </table:help-message>
          <table:error-message table:message-type="stop" table:display="true"/>
        </table:content-validation>
        <table:content-validation table:name="val31" table:condition="of:cell-content-is-in-list([.$G$48:.$G$53])" table:allow-empty-cell="true" table:display-list="unsorted" table:base-cell-address="'3'.B35">
          <table:help-message table:title="Impatto" table:display="true">
            <text:p>Selezionare una delle possibili opzioni dal menu a tendina</text:p>
          </table:help-message>
          <table:error-message table:message-type="stop" table:display="true"/>
        </table:content-validation>
        <table:content-validation table:name="val32" table:condition="of:cell-content-is-in-list([.$G$55:.$G$60])" table:allow-empty-cell="true" table:display-list="unsorted" table:base-cell-address="'3'.B38">
          <table:help-message table:title="Impatto" table:display="true">
            <text:p>Selezionare una delle possibili opzioni dal menu a tendina</text:p>
          </table:help-message>
          <table:error-message table:message-type="stop" table:display="true"/>
        </table:content-validation>
        <table:content-validation table:name="val33" table:condition="of:cell-content-is-in-list([.$H$2:.$H$3])" table:allow-empty-cell="true" table:display-list="unsorted" table:base-cell-address="'3'.F2">
          <table:help-message table:title="Seleziona" table:display="true">
            <text:p>Selezionare una delle possibili opzioni dal menu a tendina</text:p>
          </table:help-message>
          <table:error-message table:message-type="stop" table:display="true"/>
        </table:content-validation>
        <table:content-validation table:name="val34" table:condition="of:cell-content-is-in-list([.$G$5:.$G$10])" table:allow-empty-cell="true" table:display-list="unsorted" table:base-cell-address="'4'.B7">
          <table:help-message table:title="Criterio" table:display="true">
            <text:p>Selezionare una delle possibili opzioni dal menu a tendina</text:p>
          </table:help-message>
          <table:error-message table:message-type="stop" table:display="true"/>
        </table:content-validation>
        <table:content-validation table:name="val35" table:condition="of:cell-content-is-in-list([.$G$13:.$G$15])" table:allow-empty-cell="true" table:display-list="unsorted" table:base-cell-address="'4'.B10">
          <table:help-message table:title="Criterio" table:display="true">
            <text:p>Selezionare una delle possibili opzioni dal menu a tendina</text:p>
          </table:help-message>
          <table:error-message table:message-type="stop" table:display="true"/>
        </table:content-validation>
        <table:content-validation table:name="val36" table:condition="of:cell-content-is-in-list([.$G$17:.$G$20])" table:allow-empty-cell="true" table:display-list="unsorted" table:base-cell-address="'4'.B13">
          <table:help-message table:title="Criterio" table:display="true">
            <text:p>Selezionare una delle possibili opzioni dal menu a tendina</text:p>
          </table:help-message>
          <table:error-message table:message-type="stop" table:display="true"/>
        </table:content-validation>
        <table:content-validation table:name="val37" table:condition="of:cell-content-is-in-list([.$G$22:.$G$25])" table:allow-empty-cell="true" table:display-list="unsorted" table:base-cell-address="'4'.B16">
          <table:help-message table:title="Criterio" table:display="true">
            <text:p>Selezionare una delle possibili opzioni dal menu a tendina</text:p>
          </table:help-message>
          <table:error-message table:message-type="stop" table:display="true"/>
        </table:content-validation>
        <table:content-validation table:name="val38" table:condition="of:cell-content-is-in-list([.$G$27:.$G$29])" table:allow-empty-cell="true" table:display-list="unsorted" table:base-cell-address="'4'.B19">
          <table:help-message table:title="Criterio" table:display="true">
            <text:p>Selezionare una delle possibili opzioni dal menu a tendina</text:p>
          </table:help-message>
          <table:error-message table:message-type="stop" table:display="true"/>
        </table:content-validation>
        <table:content-validation table:name="val39" table:condition="of:cell-content-is-in-list([.$G$31:.$G$36])" table:allow-empty-cell="true" table:display-list="unsorted" table:base-cell-address="'4'.B22">
          <table:help-message table:title="Criterio" table:display="true">
            <text:p>Selezionare una delle possibili opzioni dal menu a tendina</text:p>
          </table:help-message>
          <table:error-message table:message-type="stop" table:display="true"/>
        </table:content-validation>
        <table:content-validation table:name="val40" table:condition="of:cell-content-is-in-list([.$G$38:.$G$43])" table:allow-empty-cell="true" table:display-list="unsorted" table:base-cell-address="'4'.B29">
          <table:help-message table:title="Impatto" table:display="true">
            <text:p>Selezionare una delle possibili opzioni dal menu a tendina</text:p>
          </table:help-message>
          <table:error-message table:message-type="stop" table:display="true"/>
        </table:content-validation>
        <table:content-validation table:name="val41" table:condition="of:cell-content-is-in-list([.$G$27:.$G$29])" table:allow-empty-cell="true" table:display-list="unsorted" table:base-cell-address="'4'.B32">
          <table:help-message table:title="Impatto" table:display="true">
            <text:p>Selezionare una delle possibili opzioni dal menu a tendina</text:p>
          </table:help-message>
          <table:error-message table:message-type="stop" table:display="true"/>
        </table:content-validation>
        <table:content-validation table:name="val42" table:condition="of:cell-content-is-in-list([.$G$48:.$G$53])" table:allow-empty-cell="true" table:display-list="unsorted" table:base-cell-address="'4'.B35">
          <table:help-message table:title="Impatto" table:display="true">
            <text:p>Selezionare una delle possibili opzioni dal menu a tendina</text:p>
          </table:help-message>
          <table:error-message table:message-type="stop" table:display="true"/>
        </table:content-validation>
        <table:content-validation table:name="val43" table:condition="of:cell-content-is-in-list([.$G$55:.$G$60])" table:allow-empty-cell="true" table:display-list="unsorted" table:base-cell-address="'4'.B38">
          <table:help-message table:title="Impatto" table:display="true">
            <text:p>Selezionare una delle possibili opzioni dal menu a tendina</text:p>
          </table:help-message>
          <table:error-message table:message-type="stop" table:display="true"/>
        </table:content-validation>
        <table:content-validation table:name="val44" table:condition="of:cell-content-is-in-list([.$H$2:.$H$3])" table:allow-empty-cell="true" table:display-list="unsorted" table:base-cell-address="'4'.F2">
          <table:help-message table:title="Seleziona" table:display="true">
            <text:p>Selezionare una delle possibili opzioni dal menu a tendina</text:p>
          </table:help-message>
          <table:error-message table:message-type="stop" table:display="true"/>
        </table:content-validation>
        <table:content-validation table:name="val45" table:condition="of:cell-content-is-in-list([.$G$5:.$G$10])" table:allow-empty-cell="true" table:display-list="unsorted" table:base-cell-address="'5'.B7">
          <table:help-message table:title="Criterio" table:display="true">
            <text:p>Selezionare una delle possibili opzioni dal menu a tendina</text:p>
          </table:help-message>
          <table:error-message table:message-type="stop" table:display="true"/>
        </table:content-validation>
        <table:content-validation table:name="val46" table:condition="of:cell-content-is-in-list([.$G$13:.$G$15])" table:allow-empty-cell="true" table:display-list="unsorted" table:base-cell-address="'5'.B10">
          <table:help-message table:title="Criterio" table:display="true">
            <text:p>Selezionare una delle possibili opzioni dal menu a tendina</text:p>
          </table:help-message>
          <table:error-message table:message-type="stop" table:display="true"/>
        </table:content-validation>
        <table:content-validation table:name="val47" table:condition="of:cell-content-is-in-list([.$G$17:.$G$20])" table:allow-empty-cell="true" table:display-list="unsorted" table:base-cell-address="'5'.B13">
          <table:help-message table:title="Criterio" table:display="true">
            <text:p>Selezionare una delle possibili opzioni dal menu a tendina</text:p>
          </table:help-message>
          <table:error-message table:message-type="stop" table:display="true"/>
        </table:content-validation>
        <table:content-validation table:name="val48" table:condition="of:cell-content-is-in-list([.$G$22:.$G$25])" table:allow-empty-cell="true" table:display-list="unsorted" table:base-cell-address="'5'.B16">
          <table:help-message table:title="Criterio" table:display="true">
            <text:p>Selezionare una delle possibili opzioni dal menu a tendina</text:p>
          </table:help-message>
          <table:error-message table:message-type="stop" table:display="true"/>
        </table:content-validation>
        <table:content-validation table:name="val49" table:condition="of:cell-content-is-in-list([.$G$27:.$G$29])" table:allow-empty-cell="true" table:display-list="unsorted" table:base-cell-address="'5'.B19">
          <table:help-message table:title="Criterio" table:display="true">
            <text:p>Selezionare una delle possibili opzioni dal menu a tendina</text:p>
          </table:help-message>
          <table:error-message table:message-type="stop" table:display="true"/>
        </table:content-validation>
        <table:content-validation table:name="val50" table:condition="of:cell-content-is-in-list([.$G$31:.$G$36])" table:allow-empty-cell="true" table:display-list="unsorted" table:base-cell-address="'5'.B22">
          <table:help-message table:title="Criterio" table:display="true">
            <text:p>Selezionare una delle possibili opzioni dal menu a tendina</text:p>
          </table:help-message>
          <table:error-message table:message-type="stop" table:display="true"/>
        </table:content-validation>
        <table:content-validation table:name="val51" table:condition="of:cell-content-is-in-list([.$G$38:.$G$43])" table:allow-empty-cell="true" table:display-list="unsorted" table:base-cell-address="'5'.B29">
          <table:help-message table:title="Impatto" table:display="true">
            <text:p>Selezionare una delle possibili opzioni dal menu a tendina</text:p>
          </table:help-message>
          <table:error-message table:message-type="stop" table:display="true"/>
        </table:content-validation>
        <table:content-validation table:name="val52" table:condition="of:cell-content-is-in-list([.$G$27:.$G$29])" table:allow-empty-cell="true" table:display-list="unsorted" table:base-cell-address="'5'.B32">
          <table:help-message table:title="Impatto" table:display="true">
            <text:p>Selezionare una delle possibili opzioni dal menu a tendina</text:p>
          </table:help-message>
          <table:error-message table:message-type="stop" table:display="true"/>
        </table:content-validation>
        <table:content-validation table:name="val53" table:condition="of:cell-content-is-in-list([.$G$48:.$G$53])" table:allow-empty-cell="true" table:display-list="unsorted" table:base-cell-address="'5'.B35">
          <table:help-message table:title="Impatto" table:display="true">
            <text:p>Selezionare una delle possibili opzioni dal menu a tendina</text:p>
          </table:help-message>
          <table:error-message table:message-type="stop" table:display="true"/>
        </table:content-validation>
        <table:content-validation table:name="val54" table:condition="of:cell-content-is-in-list([.$G$55:.$G$60])" table:allow-empty-cell="true" table:display-list="unsorted" table:base-cell-address="'5'.B38">
          <table:help-message table:title="Impatto" table:display="true">
            <text:p>Selezionare una delle possibili opzioni dal menu a tendina</text:p>
          </table:help-message>
          <table:error-message table:message-type="stop" table:display="true"/>
        </table:content-validation>
        <table:content-validation table:name="val55" table:condition="of:cell-content-is-in-list([.$H$2:.$H$3])" table:allow-empty-cell="true" table:display-list="unsorted" table:base-cell-address="'5'.F2">
          <table:help-message table:title="Seleziona" table:display="true">
            <text:p>Selezionare una delle possibili opzioni dal menu a tendina</text:p>
          </table:help-message>
          <table:error-message table:message-type="stop" table:display="true"/>
        </table:content-validation>
        <table:content-validation table:name="val56" table:condition="of:cell-content-is-in-list([.$G$5:.$G$10])" table:allow-empty-cell="true" table:display-list="unsorted" table:base-cell-address="'6'.B7">
          <table:help-message table:title="Criterio" table:display="true">
            <text:p>Selezionare una delle possibili opzioni dal menu a tendina</text:p>
          </table:help-message>
          <table:error-message table:message-type="stop" table:display="true"/>
        </table:content-validation>
        <table:content-validation table:name="val57" table:condition="of:cell-content-is-in-list([.$G$13:.$G$15])" table:allow-empty-cell="true" table:display-list="unsorted" table:base-cell-address="'6'.B10">
          <table:help-message table:title="Criterio" table:display="true">
            <text:p>Selezionare una delle possibili opzioni dal menu a tendina</text:p>
          </table:help-message>
          <table:error-message table:message-type="stop" table:display="true"/>
        </table:content-validation>
        <table:content-validation table:name="val58" table:condition="of:cell-content-is-in-list([.$G$17:.$G$20])" table:allow-empty-cell="true" table:display-list="unsorted" table:base-cell-address="'6'.B13">
          <table:help-message table:title="Criterio" table:display="true">
            <text:p>Selezionare una delle possibili opzioni dal menu a tendina</text:p>
          </table:help-message>
          <table:error-message table:message-type="stop" table:display="true"/>
        </table:content-validation>
        <table:content-validation table:name="val59" table:condition="of:cell-content-is-in-list([.$G$22:.$G$25])" table:allow-empty-cell="true" table:display-list="unsorted" table:base-cell-address="'6'.B16">
          <table:help-message table:title="Criterio" table:display="true">
            <text:p>Selezionare una delle possibili opzioni dal menu a tendina</text:p>
          </table:help-message>
          <table:error-message table:message-type="stop" table:display="true"/>
        </table:content-validation>
        <table:content-validation table:name="val60" table:condition="of:cell-content-is-in-list([.$G$27:.$G$29])" table:allow-empty-cell="true" table:display-list="unsorted" table:base-cell-address="'6'.B19">
          <table:help-message table:title="Criterio" table:display="true">
            <text:p>Selezionare una delle possibili opzioni dal menu a tendina</text:p>
          </table:help-message>
          <table:error-message table:message-type="stop" table:display="true"/>
        </table:content-validation>
        <table:content-validation table:name="val61" table:condition="of:cell-content-is-in-list([.$G$31:.$G$36])" table:allow-empty-cell="true" table:display-list="unsorted" table:base-cell-address="'6'.B22">
          <table:help-message table:title="Criterio" table:display="true">
            <text:p>Selezionare una delle possibili opzioni dal menu a tendina</text:p>
          </table:help-message>
          <table:error-message table:message-type="stop" table:display="true"/>
        </table:content-validation>
        <table:content-validation table:name="val62" table:condition="of:cell-content-is-in-list([.$G$38:.$G$43])" table:allow-empty-cell="true" table:display-list="unsorted" table:base-cell-address="'6'.B29">
          <table:help-message table:title="Impatto" table:display="true">
            <text:p>Selezionare una delle possibili opzioni dal menu a tendina</text:p>
          </table:help-message>
          <table:error-message table:message-type="stop" table:display="true"/>
        </table:content-validation>
        <table:content-validation table:name="val63" table:condition="of:cell-content-is-in-list([.$G$27:.$G$29])" table:allow-empty-cell="true" table:display-list="unsorted" table:base-cell-address="'6'.B32">
          <table:help-message table:title="Impatto" table:display="true">
            <text:p>Selezionare una delle possibili opzioni dal menu a tendina</text:p>
          </table:help-message>
          <table:error-message table:message-type="stop" table:display="true"/>
        </table:content-validation>
        <table:content-validation table:name="val64" table:condition="of:cell-content-is-in-list([.$G$48:.$G$54])" table:allow-empty-cell="true" table:display-list="unsorted" table:base-cell-address="'6'.B35">
          <table:help-message table:title="Impatto" table:display="true">
            <text:p>Selezionare una delle possibili opzioni dal menu a tendina</text:p>
          </table:help-message>
          <table:error-message table:message-type="stop" table:display="true"/>
        </table:content-validation>
        <table:content-validation table:name="val65" table:condition="of:cell-content-is-in-list([.$G$56:.$G$61])" table:allow-empty-cell="true" table:display-list="unsorted" table:base-cell-address="'6'.B38">
          <table:help-message table:title="Impatto" table:display="true">
            <text:p>Selezionare una delle possibili opzioni dal menu a tendina</text:p>
          </table:help-message>
          <table:error-message table:message-type="stop" table:display="true"/>
        </table:content-validation>
        <table:content-validation table:name="val66" table:condition="of:cell-content-is-in-list([.$H$2:.$H$3])" table:allow-empty-cell="true" table:display-list="unsorted" table:base-cell-address="'6'.F2">
          <table:help-message table:title="Seleziona" table:display="true">
            <text:p>Selezionare una delle possibili opzioni dal menu a tendina</text:p>
          </table:help-message>
          <table:error-message table:message-type="stop" table:display="true"/>
        </table:content-validation>
        <table:content-validation table:name="val67" table:condition="of:cell-content-is-in-list([.$G$5:.$G$10])" table:allow-empty-cell="true" table:display-list="unsorted" table:base-cell-address="'7'.B7">
          <table:help-message table:title="Criterio" table:display="true">
            <text:p>Selezionare una delle possibili opzioni dal menu a tendina</text:p>
          </table:help-message>
          <table:error-message table:message-type="stop" table:display="true"/>
        </table:content-validation>
        <table:content-validation table:name="val68" table:condition="of:cell-content-is-in-list([.$G$13:.$G$15])" table:allow-empty-cell="true" table:display-list="unsorted" table:base-cell-address="'7'.B10">
          <table:help-message table:title="Criterio" table:display="true">
            <text:p>Selezionare una delle possibili opzioni dal menu a tendina</text:p>
          </table:help-message>
          <table:error-message table:message-type="stop" table:display="true"/>
        </table:content-validation>
        <table:content-validation table:name="val69" table:condition="of:cell-content-is-in-list([.$G$17:.$G$20])" table:allow-empty-cell="true" table:display-list="unsorted" table:base-cell-address="'7'.B13">
          <table:help-message table:title="Criterio" table:display="true">
            <text:p>Selezionare una delle possibili opzioni dal menu a tendina</text:p>
          </table:help-message>
          <table:error-message table:message-type="stop" table:display="true"/>
        </table:content-validation>
        <table:content-validation table:name="val70" table:condition="of:cell-content-is-in-list([.$G$22:.$G$25])" table:allow-empty-cell="true" table:display-list="unsorted" table:base-cell-address="'7'.B16">
          <table:help-message table:title="Criterio" table:display="true">
            <text:p>Selezionare una delle possibili opzioni dal menu a tendina</text:p>
          </table:help-message>
          <table:error-message table:message-type="stop" table:display="true"/>
        </table:content-validation>
        <table:content-validation table:name="val71" table:condition="of:cell-content-is-in-list([.$G$27:.$G$29])" table:allow-empty-cell="true" table:display-list="unsorted" table:base-cell-address="'7'.B19">
          <table:help-message table:title="Criterio" table:display="true">
            <text:p>Selezionare una delle possibili opzioni dal menu a tendina</text:p>
          </table:help-message>
          <table:error-message table:message-type="stop" table:display="true"/>
        </table:content-validation>
        <table:content-validation table:name="val72" table:condition="of:cell-content-is-in-list([.$G$31:.$G$36])" table:allow-empty-cell="true" table:display-list="unsorted" table:base-cell-address="'7'.B22">
          <table:help-message table:title="Criterio" table:display="true">
            <text:p>Selezionare una delle possibili opzioni dal menu a tendina</text:p>
          </table:help-message>
          <table:error-message table:message-type="stop" table:display="true"/>
        </table:content-validation>
        <table:content-validation table:name="val73" table:condition="of:cell-content-is-in-list([.$G$38:.$G$43])" table:allow-empty-cell="true" table:display-list="unsorted" table:base-cell-address="'7'.B29">
          <table:help-message table:title="Impatto" table:display="true">
            <text:p>Selezionare una delle possibili opzioni dal menu a tendina</text:p>
          </table:help-message>
          <table:error-message table:message-type="stop" table:display="true"/>
        </table:content-validation>
        <table:content-validation table:name="val74" table:condition="of:cell-content-is-in-list([.$G$27:.$G$29])" table:allow-empty-cell="true" table:display-list="unsorted" table:base-cell-address="'7'.B32">
          <table:help-message table:title="Impatto" table:display="true">
            <text:p>Selezionare una delle possibili opzioni dal menu a tendina</text:p>
          </table:help-message>
          <table:error-message table:message-type="stop" table:display="true"/>
        </table:content-validation>
        <table:content-validation table:name="val75" table:condition="of:cell-content-is-in-list([.$G$48:.$G$54])" table:allow-empty-cell="true" table:display-list="unsorted" table:base-cell-address="'7'.B35">
          <table:help-message table:title="Impatto" table:display="true">
            <text:p>Selezionare una delle possibili opzioni dal menu a tendina</text:p>
          </table:help-message>
          <table:error-message table:message-type="stop" table:display="true"/>
        </table:content-validation>
        <table:content-validation table:name="val76" table:condition="of:cell-content-is-in-list([.$G$56:.$G$61])" table:allow-empty-cell="true" table:display-list="unsorted" table:base-cell-address="'7'.B38">
          <table:help-message table:title="Impatto" table:display="true">
            <text:p>Selezionare una delle possibili opzioni dal menu a tendina</text:p>
          </table:help-message>
          <table:error-message table:message-type="stop" table:display="true"/>
        </table:content-validation>
        <table:content-validation table:name="val77" table:condition="of:cell-content-is-in-list([.$H$2:.$H$3])" table:allow-empty-cell="true" table:display-list="unsorted" table:base-cell-address="'7'.F2">
          <table:help-message table:title="Seleziona" table:display="true">
            <text:p>Selezionare una delle possibili opzioni dal menu a tendina</text:p>
          </table:help-message>
          <table:error-message table:message-type="stop" table:display="true"/>
        </table:content-validation>
        <table:content-validation table:name="val78" table:condition="of:cell-content-is-in-list([.$G$5:.$G$10])" table:allow-empty-cell="true" table:display-list="unsorted" table:base-cell-address="'8'.B7">
          <table:help-message table:title="Criterio" table:display="true">
            <text:p>Selezionare una delle possibili opzioni dal menu a tendina</text:p>
          </table:help-message>
          <table:error-message table:message-type="stop" table:display="true"/>
        </table:content-validation>
        <table:content-validation table:name="val79" table:condition="of:cell-content-is-in-list([.$G$13:.$G$15])" table:allow-empty-cell="true" table:display-list="unsorted" table:base-cell-address="'8'.B10">
          <table:help-message table:title="Criterio" table:display="true">
            <text:p>Selezionare una delle possibili opzioni dal menu a tendina</text:p>
          </table:help-message>
          <table:error-message table:message-type="stop" table:display="true"/>
        </table:content-validation>
        <table:content-validation table:name="val80" table:condition="of:cell-content-is-in-list([.$G$17:.$G$20])" table:allow-empty-cell="true" table:display-list="unsorted" table:base-cell-address="'8'.B13">
          <table:help-message table:title="Criterio" table:display="true">
            <text:p>Selezionare una delle possibili opzioni dal menu a tendina</text:p>
          </table:help-message>
          <table:error-message table:message-type="stop" table:display="true"/>
        </table:content-validation>
        <table:content-validation table:name="val81" table:condition="of:cell-content-is-in-list([.$G$22:.$G$25])" table:allow-empty-cell="true" table:display-list="unsorted" table:base-cell-address="'8'.B16">
          <table:help-message table:title="Criterio" table:display="true">
            <text:p>Selezionare una delle possibili opzioni dal menu a tendina</text:p>
          </table:help-message>
          <table:error-message table:message-type="stop" table:display="true"/>
        </table:content-validation>
        <table:content-validation table:name="val82" table:condition="of:cell-content-is-in-list([.$G$27:.$G$29])" table:allow-empty-cell="true" table:display-list="unsorted" table:base-cell-address="'8'.B19">
          <table:help-message table:title="Criterio" table:display="true">
            <text:p>Selezionare una delle possibili opzioni dal menu a tendina</text:p>
          </table:help-message>
          <table:error-message table:message-type="stop" table:display="true"/>
        </table:content-validation>
        <table:content-validation table:name="val83" table:condition="of:cell-content-is-in-list([.$G$31:.$G$36])" table:allow-empty-cell="true" table:display-list="unsorted" table:base-cell-address="'8'.B22">
          <table:help-message table:title="Criterio" table:display="true">
            <text:p>Selezionare una delle possibili opzioni dal menu a tendina</text:p>
          </table:help-message>
          <table:error-message table:message-type="stop" table:display="true"/>
        </table:content-validation>
        <table:content-validation table:name="val84" table:condition="of:cell-content-is-in-list([.$G$38:.$G$43])" table:allow-empty-cell="true" table:display-list="unsorted" table:base-cell-address="'8'.B29">
          <table:help-message table:title="Impatto" table:display="true">
            <text:p>Selezionare una delle possibili opzioni dal menu a tendina</text:p>
          </table:help-message>
          <table:error-message table:message-type="stop" table:display="true"/>
        </table:content-validation>
        <table:content-validation table:name="val85" table:condition="of:cell-content-is-in-list([.$G$27:.$G$29])" table:allow-empty-cell="true" table:display-list="unsorted" table:base-cell-address="'8'.B32">
          <table:help-message table:title="Impatto" table:display="true">
            <text:p>Selezionare una delle possibili opzioni dal menu a tendina</text:p>
          </table:help-message>
          <table:error-message table:message-type="stop" table:display="true"/>
        </table:content-validation>
        <table:content-validation table:name="val86" table:condition="of:cell-content-is-in-list([.$G$48:.$G$53])" table:allow-empty-cell="true" table:display-list="unsorted" table:base-cell-address="'8'.B35">
          <table:help-message table:title="Impatto" table:display="true">
            <text:p>Selezionare una delle possibili opzioni dal menu a tendina</text:p>
          </table:help-message>
          <table:error-message table:message-type="stop" table:display="true"/>
        </table:content-validation>
        <table:content-validation table:name="val87" table:condition="of:cell-content-is-in-list([.$G$55:.$G$60])" table:allow-empty-cell="true" table:display-list="unsorted" table:base-cell-address="'8'.B38">
          <table:help-message table:title="Impatto" table:display="true">
            <text:p>Selezionare una delle possibili opzioni dal menu a tendina</text:p>
          </table:help-message>
          <table:error-message table:message-type="stop" table:display="true"/>
        </table:content-validation>
        <table:content-validation table:name="val88" table:condition="of:cell-content-is-in-list([.$H$2:.$H$3])" table:allow-empty-cell="true" table:display-list="unsorted" table:base-cell-address="'8'.F2">
          <table:help-message table:title="Seleziona" table:display="true">
            <text:p>Selezionare una delle possibili opzioni dal menu a tendina</text:p>
          </table:help-message>
          <table:error-message table:message-type="stop" table:display="true"/>
        </table:content-validation>
        <table:content-validation table:name="val89" table:condition="of:cell-content-is-in-list([.$G$5:.$G$10])" table:allow-empty-cell="true" table:display-list="unsorted" table:base-cell-address="'9'.B7">
          <table:help-message table:title="Criterio" table:display="true">
            <text:p>Selezionare una delle possibili opzioni dal menu a tendina</text:p>
          </table:help-message>
          <table:error-message table:message-type="stop" table:display="true"/>
        </table:content-validation>
        <table:content-validation table:name="val90" table:condition="of:cell-content-is-in-list([.$G$13:.$G$15])" table:allow-empty-cell="true" table:display-list="unsorted" table:base-cell-address="'9'.B10">
          <table:help-message table:title="Criterio" table:display="true">
            <text:p>Selezionare una delle possibili opzioni dal menu a tendina</text:p>
          </table:help-message>
          <table:error-message table:message-type="stop" table:display="true"/>
        </table:content-validation>
        <table:content-validation table:name="val91" table:condition="of:cell-content-is-in-list([.$G$17:.$G$20])" table:allow-empty-cell="true" table:display-list="unsorted" table:base-cell-address="'9'.B13">
          <table:help-message table:title="Criterio" table:display="true">
            <text:p>Selezionare una delle possibili opzioni dal menu a tendina</text:p>
          </table:help-message>
          <table:error-message table:message-type="stop" table:display="true"/>
        </table:content-validation>
        <table:content-validation table:name="val92" table:condition="of:cell-content-is-in-list([.$G$22:.$G$25])" table:allow-empty-cell="true" table:display-list="unsorted" table:base-cell-address="'9'.B16">
          <table:help-message table:title="Criterio" table:display="true">
            <text:p>Selezionare una delle possibili opzioni dal menu a tendina</text:p>
          </table:help-message>
          <table:error-message table:message-type="stop" table:display="true"/>
        </table:content-validation>
        <table:content-validation table:name="val93" table:condition="of:cell-content-is-in-list([.$G$27:.$G$29])" table:allow-empty-cell="true" table:display-list="unsorted" table:base-cell-address="'9'.B19">
          <table:help-message table:title="Criterio" table:display="true">
            <text:p>Selezionare una delle possibili opzioni dal menu a tendina</text:p>
          </table:help-message>
          <table:error-message table:message-type="stop" table:display="true"/>
        </table:content-validation>
        <table:content-validation table:name="val94" table:condition="of:cell-content-is-in-list([.$G$31:.$G$36])" table:allow-empty-cell="true" table:display-list="unsorted" table:base-cell-address="'9'.B22">
          <table:help-message table:title="Criterio" table:display="true">
            <text:p>Selezionare una delle possibili opzioni dal menu a tendina</text:p>
          </table:help-message>
          <table:error-message table:message-type="stop" table:display="true"/>
        </table:content-validation>
        <table:content-validation table:name="val95" table:condition="of:cell-content-is-in-list([.$G$38:.$G$43])" table:allow-empty-cell="true" table:display-list="unsorted" table:base-cell-address="'9'.B29">
          <table:help-message table:title="Impatto" table:display="true">
            <text:p>Selezionare una delle possibili opzioni dal menu a tendina</text:p>
          </table:help-message>
          <table:error-message table:message-type="stop" table:display="true"/>
        </table:content-validation>
        <table:content-validation table:name="val96" table:condition="of:cell-content-is-in-list([.$G$27:.$G$29])" table:allow-empty-cell="true" table:display-list="unsorted" table:base-cell-address="'9'.B32">
          <table:help-message table:title="Impatto" table:display="true">
            <text:p>Selezionare una delle possibili opzioni dal menu a tendina</text:p>
          </table:help-message>
          <table:error-message table:message-type="stop" table:display="true"/>
        </table:content-validation>
        <table:content-validation table:name="val97" table:condition="of:cell-content-is-in-list([.$G$48:.$G$54])" table:allow-empty-cell="true" table:display-list="unsorted" table:base-cell-address="'9'.B35">
          <table:help-message table:title="Impatto" table:display="true">
            <text:p>Selezionare una delle possibili opzioni dal menu a tendina</text:p>
          </table:help-message>
          <table:error-message table:message-type="stop" table:display="true"/>
        </table:content-validation>
        <table:content-validation table:name="val98" table:condition="of:cell-content-is-in-list([.$G$56:.$G$61])" table:allow-empty-cell="true" table:display-list="unsorted" table:base-cell-address="'9'.B38">
          <table:help-message table:title="Impatto" table:display="true">
            <text:p>Selezionare una delle possibili opzioni dal menu a tendina</text:p>
          </table:help-message>
          <table:error-message table:message-type="stop" table:display="true"/>
        </table:content-validation>
        <table:content-validation table:name="val99" table:condition="of:cell-content-is-in-list([.$H$2:.$H$3])" table:allow-empty-cell="true" table:display-list="unsorted" table:base-cell-address="'9'.F2">
          <table:help-message table:title="Seleziona" table:display="true">
            <text:p>Selezionare una delle possibili opzioni dal menu a tendina</text:p>
          </table:help-message>
          <table:error-message table:message-type="stop" table:display="true"/>
        </table:content-validation>
        <table:content-validation table:name="val100" table:condition="of:cell-content-is-in-list([.$G$5:.$G$10])" table:allow-empty-cell="true" table:display-list="unsorted" table:base-cell-address="'10'.B7">
          <table:help-message table:title="Criterio" table:display="true">
            <text:p>Selezionare una delle possibili opzioni dal menu a tendina</text:p>
          </table:help-message>
          <table:error-message table:message-type="stop" table:display="true"/>
        </table:content-validation>
        <table:content-validation table:name="val101" table:condition="of:cell-content-is-in-list([.$G$13:.$G$15])" table:allow-empty-cell="true" table:display-list="unsorted" table:base-cell-address="'10'.B10">
          <table:help-message table:title="Criterio" table:display="true">
            <text:p>Selezionare una delle possibili opzioni dal menu a tendina</text:p>
          </table:help-message>
          <table:error-message table:message-type="stop" table:display="true"/>
        </table:content-validation>
        <table:content-validation table:name="val102" table:condition="of:cell-content-is-in-list([.$G$17:.$G$20])" table:allow-empty-cell="true" table:display-list="unsorted" table:base-cell-address="'10'.B13">
          <table:help-message table:title="Criterio" table:display="true">
            <text:p>Selezionare una delle possibili opzioni dal menu a tendina</text:p>
          </table:help-message>
          <table:error-message table:message-type="stop" table:display="true"/>
        </table:content-validation>
        <table:content-validation table:name="val103" table:condition="of:cell-content-is-in-list([.$G$22:.$G$25])" table:allow-empty-cell="true" table:display-list="unsorted" table:base-cell-address="'10'.B16">
          <table:help-message table:title="Criterio" table:display="true">
            <text:p>Selezionare una delle possibili opzioni dal menu a tendina</text:p>
          </table:help-message>
          <table:error-message table:message-type="stop" table:display="true"/>
        </table:content-validation>
        <table:content-validation table:name="val104" table:condition="of:cell-content-is-in-list([.$G$27:.$G$29])" table:allow-empty-cell="true" table:display-list="unsorted" table:base-cell-address="'10'.B19">
          <table:help-message table:title="Criterio" table:display="true">
            <text:p>Selezionare una delle possibili opzioni dal menu a tendina</text:p>
          </table:help-message>
          <table:error-message table:message-type="stop" table:display="true"/>
        </table:content-validation>
        <table:content-validation table:name="val105" table:condition="of:cell-content-is-in-list([.$G$31:.$G$36])" table:allow-empty-cell="true" table:display-list="unsorted" table:base-cell-address="'10'.B22">
          <table:help-message table:title="Criterio" table:display="true">
            <text:p>Selezionare una delle possibili opzioni dal menu a tendina</text:p>
          </table:help-message>
          <table:error-message table:message-type="stop" table:display="true"/>
        </table:content-validation>
        <table:content-validation table:name="val106" table:condition="of:cell-content-is-in-list([.$G$38:.$G$43])" table:allow-empty-cell="true" table:display-list="unsorted" table:base-cell-address="'10'.B29">
          <table:help-message table:title="Impatto" table:display="true">
            <text:p>Selezionare una delle possibili opzioni dal menu a tendina</text:p>
          </table:help-message>
          <table:error-message table:message-type="stop" table:display="true"/>
        </table:content-validation>
        <table:content-validation table:name="val107" table:condition="of:cell-content-is-in-list([.$G$27:.$G$29])" table:allow-empty-cell="true" table:display-list="unsorted" table:base-cell-address="'10'.B32">
          <table:help-message table:title="Impatto" table:display="true">
            <text:p>Selezionare una delle possibili opzioni dal menu a tendina</text:p>
          </table:help-message>
          <table:error-message table:message-type="stop" table:display="true"/>
        </table:content-validation>
        <table:content-validation table:name="val108" table:condition="of:cell-content-is-in-list([.$G$48:.$G$54])" table:allow-empty-cell="true" table:display-list="unsorted" table:base-cell-address="'10'.B35">
          <table:help-message table:title="Impatto" table:display="true">
            <text:p>Selezionare una delle possibili opzioni dal menu a tendina</text:p>
          </table:help-message>
          <table:error-message table:message-type="stop" table:display="true"/>
        </table:content-validation>
        <table:content-validation table:name="val109" table:condition="of:cell-content-is-in-list([.$G$56:.$G$61])" table:allow-empty-cell="true" table:display-list="unsorted" table:base-cell-address="'10'.B38">
          <table:help-message table:title="Impatto" table:display="true">
            <text:p>Selezionare una delle possibili opzioni dal menu a tendina</text:p>
          </table:help-message>
          <table:error-message table:message-type="stop" table:display="true"/>
        </table:content-validation>
        <table:content-validation table:name="val110" table:condition="of:cell-content-is-in-list([.$H$2:.$H$3])" table:allow-empty-cell="true" table:display-list="unsorted" table:base-cell-address="'10'.F2">
          <table:help-message table:title="Seleziona" table:display="true">
            <text:p>Selezionare una delle possibili opzioni dal menu a tendina</text:p>
          </table:help-message>
          <table:error-message table:message-type="stop" table:display="true"/>
        </table:content-validation>
        <table:content-validation table:name="val111" table:condition="of:cell-content-is-in-list([.$G$5:.$G$10])" table:allow-empty-cell="true" table:display-list="unsorted" table:base-cell-address="'11'.B7">
          <table:help-message table:title="Criterio" table:display="true">
            <text:p>Selezionare una delle possibili opzioni dal menu a tendina</text:p>
          </table:help-message>
          <table:error-message table:message-type="stop" table:display="true"/>
        </table:content-validation>
        <table:content-validation table:name="val112" table:condition="of:cell-content-is-in-list([.$G$13:.$G$15])" table:allow-empty-cell="true" table:display-list="unsorted" table:base-cell-address="'11'.B10">
          <table:help-message table:title="Criterio" table:display="true">
            <text:p>Selezionare una delle possibili opzioni dal menu a tendina</text:p>
          </table:help-message>
          <table:error-message table:message-type="stop" table:display="true"/>
        </table:content-validation>
        <table:content-validation table:name="val113" table:condition="of:cell-content-is-in-list([.$G$17:.$G$20])" table:allow-empty-cell="true" table:display-list="unsorted" table:base-cell-address="'11'.B13">
          <table:help-message table:title="Criterio" table:display="true">
            <text:p>Selezionare una delle possibili opzioni dal menu a tendina</text:p>
          </table:help-message>
          <table:error-message table:message-type="stop" table:display="true"/>
        </table:content-validation>
        <table:content-validation table:name="val114" table:condition="of:cell-content-is-in-list([.$G$22:.$G$25])" table:allow-empty-cell="true" table:display-list="unsorted" table:base-cell-address="'11'.B16">
          <table:help-message table:title="Criterio" table:display="true">
            <text:p>Selezionare una delle possibili opzioni dal menu a tendina</text:p>
          </table:help-message>
          <table:error-message table:message-type="stop" table:display="true"/>
        </table:content-validation>
        <table:content-validation table:name="val115" table:condition="of:cell-content-is-in-list([.$G$27:.$G$29])" table:allow-empty-cell="true" table:display-list="unsorted" table:base-cell-address="'11'.B19">
          <table:help-message table:title="Criterio" table:display="true">
            <text:p>Selezionare una delle possibili opzioni dal menu a tendina</text:p>
          </table:help-message>
          <table:error-message table:message-type="stop" table:display="true"/>
        </table:content-validation>
        <table:content-validation table:name="val116" table:condition="of:cell-content-is-in-list([.$G$31:.$G$36])" table:allow-empty-cell="true" table:display-list="unsorted" table:base-cell-address="'11'.B22">
          <table:help-message table:title="Criterio" table:display="true">
            <text:p>Selezionare una delle possibili opzioni dal menu a tendina</text:p>
          </table:help-message>
          <table:error-message table:message-type="stop" table:display="true"/>
        </table:content-validation>
        <table:content-validation table:name="val117" table:condition="of:cell-content-is-in-list([.$G$38:.$G$43])" table:allow-empty-cell="true" table:display-list="unsorted" table:base-cell-address="'11'.B29">
          <table:help-message table:title="Impatto" table:display="true">
            <text:p>Selezionare una delle possibili opzioni dal menu a tendina</text:p>
          </table:help-message>
          <table:error-message table:message-type="stop" table:display="true"/>
        </table:content-validation>
        <table:content-validation table:name="val118" table:condition="of:cell-content-is-in-list([.$G$27:.$G$29])" table:allow-empty-cell="true" table:display-list="unsorted" table:base-cell-address="'11'.B32">
          <table:help-message table:title="Impatto" table:display="true">
            <text:p>Selezionare una delle possibili opzioni dal menu a tendina</text:p>
          </table:help-message>
          <table:error-message table:message-type="stop" table:display="true"/>
        </table:content-validation>
        <table:content-validation table:name="val119" table:condition="of:cell-content-is-in-list([.$G$48:.$G$54])" table:allow-empty-cell="true" table:display-list="unsorted" table:base-cell-address="'11'.B35">
          <table:help-message table:title="Impatto" table:display="true">
            <text:p>Selezionare una delle possibili opzioni dal menu a tendina</text:p>
          </table:help-message>
          <table:error-message table:message-type="stop" table:display="true"/>
        </table:content-validation>
        <table:content-validation table:name="val120" table:condition="of:cell-content-is-in-list([.$G$56:.$G$61])" table:allow-empty-cell="true" table:display-list="unsorted" table:base-cell-address="'11'.B38">
          <table:help-message table:title="Impatto" table:display="true">
            <text:p>Selezionare una delle possibili opzioni dal menu a tendina</text:p>
          </table:help-message>
          <table:error-message table:message-type="stop" table:display="true"/>
        </table:content-validation>
        <table:content-validation table:name="val121" table:condition="of:cell-content-is-in-list([.$H$2:.$H$3])" table:allow-empty-cell="true" table:display-list="unsorted" table:base-cell-address="'11'.F2">
          <table:help-message table:title="Seleziona" table:display="true">
            <text:p>Selezionare una delle possibili opzioni dal menu a tendina</text:p>
          </table:help-message>
          <table:error-message table:message-type="stop" table:display="true"/>
        </table:content-validation>
        <table:content-validation table:name="val122" table:condition="of:cell-content-is-in-list([.$G$5:.$G$10])" table:allow-empty-cell="true" table:display-list="unsorted" table:base-cell-address="'12'.B7">
          <table:help-message table:title="Criterio" table:display="true">
            <text:p>Selezionare una delle possibili opzioni dal menu a tendina</text:p>
          </table:help-message>
          <table:error-message table:message-type="stop" table:display="true"/>
        </table:content-validation>
        <table:content-validation table:name="val123" table:condition="of:cell-content-is-in-list([.$G$13:.$G$15])" table:allow-empty-cell="true" table:display-list="unsorted" table:base-cell-address="'12'.B10">
          <table:help-message table:title="Criterio" table:display="true">
            <text:p>Selezionare una delle possibili opzioni dal menu a tendina</text:p>
          </table:help-message>
          <table:error-message table:message-type="stop" table:display="true"/>
        </table:content-validation>
        <table:content-validation table:name="val124" table:condition="of:cell-content-is-in-list([.$G$17:.$G$20])" table:allow-empty-cell="true" table:display-list="unsorted" table:base-cell-address="'12'.B13">
          <table:help-message table:title="Criterio" table:display="true">
            <text:p>Selezionare una delle possibili opzioni dal menu a tendina</text:p>
          </table:help-message>
          <table:error-message table:message-type="stop" table:display="true"/>
        </table:content-validation>
        <table:content-validation table:name="val125" table:condition="of:cell-content-is-in-list([.$G$22:.$G$25])" table:allow-empty-cell="true" table:display-list="unsorted" table:base-cell-address="'12'.B16">
          <table:help-message table:title="Criterio" table:display="true">
            <text:p>Selezionare una delle possibili opzioni dal menu a tendina</text:p>
          </table:help-message>
          <table:error-message table:message-type="stop" table:display="true"/>
        </table:content-validation>
        <table:content-validation table:name="val126" table:condition="of:cell-content-is-in-list([.$G$27:.$G$29])" table:allow-empty-cell="true" table:display-list="unsorted" table:base-cell-address="'12'.B19">
          <table:help-message table:title="Criterio" table:display="true">
            <text:p>Selezionare una delle possibili opzioni dal menu a tendina</text:p>
          </table:help-message>
          <table:error-message table:message-type="stop" table:display="true"/>
        </table:content-validation>
        <table:content-validation table:name="val127" table:condition="of:cell-content-is-in-list([.$G$31:.$G$36])" table:allow-empty-cell="true" table:display-list="unsorted" table:base-cell-address="'12'.B22">
          <table:help-message table:title="Criterio" table:display="true">
            <text:p>Selezionare una delle possibili opzioni dal menu a tendina</text:p>
          </table:help-message>
          <table:error-message table:message-type="stop" table:display="true"/>
        </table:content-validation>
        <table:content-validation table:name="val128" table:condition="of:cell-content-is-in-list([.$G$38:.$G$43])" table:allow-empty-cell="true" table:display-list="unsorted" table:base-cell-address="'12'.B29">
          <table:help-message table:title="Impatto" table:display="true">
            <text:p>Selezionare una delle possibili opzioni dal menu a tendina</text:p>
          </table:help-message>
          <table:error-message table:message-type="stop" table:display="true"/>
        </table:content-validation>
        <table:content-validation table:name="val129" table:condition="of:cell-content-is-in-list([.$G$27:.$G$29])" table:allow-empty-cell="true" table:display-list="unsorted" table:base-cell-address="'12'.B32">
          <table:help-message table:title="Impatto" table:display="true">
            <text:p>Selezionare una delle possibili opzioni dal menu a tendina</text:p>
          </table:help-message>
          <table:error-message table:message-type="stop" table:display="true"/>
        </table:content-validation>
        <table:content-validation table:name="val130" table:condition="of:cell-content-is-in-list([.$G$48:.$G$54])" table:allow-empty-cell="true" table:display-list="unsorted" table:base-cell-address="'12'.B35">
          <table:help-message table:title="Impatto" table:display="true">
            <text:p>Selezionare una delle possibili opzioni dal menu a tendina</text:p>
          </table:help-message>
          <table:error-message table:message-type="stop" table:display="true"/>
        </table:content-validation>
        <table:content-validation table:name="val131" table:condition="of:cell-content-is-in-list([.$G$56:.$G$61])" table:allow-empty-cell="true" table:display-list="unsorted" table:base-cell-address="'12'.B38">
          <table:help-message table:title="Impatto" table:display="true">
            <text:p>Selezionare una delle possibili opzioni dal menu a tendina</text:p>
          </table:help-message>
          <table:error-message table:message-type="stop" table:display="true"/>
        </table:content-validation>
        <table:content-validation table:name="val132" table:condition="of:cell-content-is-in-list([.$H$2:.$H$3])" table:allow-empty-cell="true" table:display-list="unsorted" table:base-cell-address="'12'.F2">
          <table:help-message table:title="Seleziona" table:display="true">
            <text:p>Selezionare una delle possibili opzioni dal menu a tendina</text:p>
          </table:help-message>
          <table:error-message table:message-type="stop" table:display="true"/>
        </table:content-validation>
        <table:content-validation table:name="val133" table:condition="of:cell-content-is-in-list([.$G$5:.$G$10])" table:allow-empty-cell="true" table:display-list="unsorted" table:base-cell-address="'13'.B7">
          <table:help-message table:title="Criterio" table:display="true">
            <text:p>Selezionare una delle possibili opzioni dal menu a tendina</text:p>
          </table:help-message>
          <table:error-message table:message-type="stop" table:display="true"/>
        </table:content-validation>
        <table:content-validation table:name="val134" table:condition="of:cell-content-is-in-list([.$G$13:.$G$15])" table:allow-empty-cell="true" table:display-list="unsorted" table:base-cell-address="'13'.B10">
          <table:help-message table:title="Criterio" table:display="true">
            <text:p>Selezionare una delle possibili opzioni dal menu a tendina</text:p>
          </table:help-message>
          <table:error-message table:message-type="stop" table:display="true"/>
        </table:content-validation>
        <table:content-validation table:name="val135" table:condition="of:cell-content-is-in-list([.$G$17:.$G$20])" table:allow-empty-cell="true" table:display-list="unsorted" table:base-cell-address="'13'.B13">
          <table:help-message table:title="Criterio" table:display="true">
            <text:p>Selezionare una delle possibili opzioni dal menu a tendina</text:p>
          </table:help-message>
          <table:error-message table:message-type="stop" table:display="true"/>
        </table:content-validation>
        <table:content-validation table:name="val136" table:condition="of:cell-content-is-in-list([.$G$22:.$G$25])" table:allow-empty-cell="true" table:display-list="unsorted" table:base-cell-address="'13'.B16">
          <table:help-message table:title="Criterio" table:display="true">
            <text:p>Selezionare una delle possibili opzioni dal menu a tendina</text:p>
          </table:help-message>
          <table:error-message table:message-type="stop" table:display="true"/>
        </table:content-validation>
        <table:content-validation table:name="val137" table:condition="of:cell-content-is-in-list([.$G$27:.$G$29])" table:allow-empty-cell="true" table:display-list="unsorted" table:base-cell-address="'13'.B19">
          <table:help-message table:title="Criterio" table:display="true">
            <text:p>Selezionare una delle possibili opzioni dal menu a tendina</text:p>
          </table:help-message>
          <table:error-message table:message-type="stop" table:display="true"/>
        </table:content-validation>
        <table:content-validation table:name="val138" table:condition="of:cell-content-is-in-list([.$G$31:.$G$36])" table:allow-empty-cell="true" table:display-list="unsorted" table:base-cell-address="'13'.B22">
          <table:help-message table:title="Criterio" table:display="true">
            <text:p>Selezionare una delle possibili opzioni dal menu a tendina</text:p>
          </table:help-message>
          <table:error-message table:message-type="stop" table:display="true"/>
        </table:content-validation>
        <table:content-validation table:name="val139" table:condition="of:cell-content-is-in-list([.$G$38:.$G$43])" table:allow-empty-cell="true" table:display-list="unsorted" table:base-cell-address="'13'.B29">
          <table:help-message table:title="Impatto" table:display="true">
            <text:p>Selezionare una delle possibili opzioni dal menu a tendina</text:p>
          </table:help-message>
          <table:error-message table:message-type="stop" table:display="true"/>
        </table:content-validation>
        <table:content-validation table:name="val140" table:condition="of:cell-content-is-in-list([.$G$27:.$G$29])" table:allow-empty-cell="true" table:display-list="unsorted" table:base-cell-address="'13'.B32">
          <table:help-message table:title="Impatto" table:display="true">
            <text:p>Selezionare una delle possibili opzioni dal menu a tendina</text:p>
          </table:help-message>
          <table:error-message table:message-type="stop" table:display="true"/>
        </table:content-validation>
        <table:content-validation table:name="val141" table:condition="of:cell-content-is-in-list([.$G$48:.$G$53])" table:allow-empty-cell="true" table:display-list="unsorted" table:base-cell-address="'13'.B35">
          <table:help-message table:title="Impatto" table:display="true">
            <text:p>Selezionare una delle possibili opzioni dal menu a tendina</text:p>
          </table:help-message>
          <table:error-message table:message-type="stop" table:display="true"/>
        </table:content-validation>
        <table:content-validation table:name="val142" table:condition="of:cell-content-is-in-list([.$G$55:.$G$60])" table:allow-empty-cell="true" table:display-list="unsorted" table:base-cell-address="'13'.B38">
          <table:help-message table:title="Impatto" table:display="true">
            <text:p>Selezionare una delle possibili opzioni dal menu a tendina</text:p>
          </table:help-message>
          <table:error-message table:message-type="stop" table:display="true"/>
        </table:content-validation>
        <table:content-validation table:name="val143" table:condition="of:cell-content-is-in-list([.$H$2:.$H$3])" table:allow-empty-cell="true" table:display-list="unsorted" table:base-cell-address="'13'.F2">
          <table:help-message table:title="Seleziona" table:display="true">
            <text:p>Selezionare una delle possibili opzioni dal menu a tendina</text:p>
          </table:help-message>
          <table:error-message table:message-type="stop" table:display="true"/>
        </table:content-validation>
        <table:content-validation table:name="val144" table:condition="of:cell-content-is-in-list([.$G$5:.$G$10])" table:allow-empty-cell="true" table:display-list="unsorted" table:base-cell-address="'14'.B7">
          <table:help-message table:title="Criterio" table:display="true">
            <text:p>Selezionare una delle possibili opzioni dal menu a tendina</text:p>
          </table:help-message>
          <table:error-message table:message-type="stop" table:display="true"/>
        </table:content-validation>
        <table:content-validation table:name="val145" table:condition="of:cell-content-is-in-list([.$G$13:.$G$15])" table:allow-empty-cell="true" table:display-list="unsorted" table:base-cell-address="'14'.B10">
          <table:help-message table:title="Criterio" table:display="true">
            <text:p>Selezionare una delle possibili opzioni dal menu a tendina</text:p>
          </table:help-message>
          <table:error-message table:message-type="stop" table:display="true"/>
        </table:content-validation>
        <table:content-validation table:name="val146" table:condition="of:cell-content-is-in-list([.$G$17:.$G$20])" table:allow-empty-cell="true" table:display-list="unsorted" table:base-cell-address="'14'.B13">
          <table:help-message table:title="Criterio" table:display="true">
            <text:p>Selezionare una delle possibili opzioni dal menu a tendina</text:p>
          </table:help-message>
          <table:error-message table:message-type="stop" table:display="true"/>
        </table:content-validation>
        <table:content-validation table:name="val147" table:condition="of:cell-content-is-in-list([.$G$22:.$G$25])" table:allow-empty-cell="true" table:display-list="unsorted" table:base-cell-address="'14'.B16">
          <table:help-message table:title="Criterio" table:display="true">
            <text:p>Selezionare una delle possibili opzioni dal menu a tendina</text:p>
          </table:help-message>
          <table:error-message table:message-type="stop" table:display="true"/>
        </table:content-validation>
        <table:content-validation table:name="val148" table:condition="of:cell-content-is-in-list([.$G$27:.$G$29])" table:allow-empty-cell="true" table:display-list="unsorted" table:base-cell-address="'14'.B19">
          <table:help-message table:title="Criterio" table:display="true">
            <text:p>Selezionare una delle possibili opzioni dal menu a tendina</text:p>
          </table:help-message>
          <table:error-message table:message-type="stop" table:display="true"/>
        </table:content-validation>
        <table:content-validation table:name="val149" table:condition="of:cell-content-is-in-list([.$G$31:.$G$36])" table:allow-empty-cell="true" table:display-list="unsorted" table:base-cell-address="'14'.B22">
          <table:help-message table:title="Criterio" table:display="true">
            <text:p>Selezionare una delle possibili opzioni dal menu a tendina</text:p>
          </table:help-message>
          <table:error-message table:message-type="stop" table:display="true"/>
        </table:content-validation>
        <table:content-validation table:name="val150" table:condition="of:cell-content-is-in-list([.$G$38:.$G$43])" table:allow-empty-cell="true" table:display-list="unsorted" table:base-cell-address="'14'.B29">
          <table:help-message table:title="Impatto" table:display="true">
            <text:p>Selezionare una delle possibili opzioni dal menu a tendina</text:p>
          </table:help-message>
          <table:error-message table:message-type="stop" table:display="true"/>
        </table:content-validation>
        <table:content-validation table:name="val151" table:condition="of:cell-content-is-in-list([.$G$27:.$G$29])" table:allow-empty-cell="true" table:display-list="unsorted" table:base-cell-address="'14'.B32">
          <table:help-message table:title="Impatto" table:display="true">
            <text:p>Selezionare una delle possibili opzioni dal menu a tendina</text:p>
          </table:help-message>
          <table:error-message table:message-type="stop" table:display="true"/>
        </table:content-validation>
        <table:content-validation table:name="val152" table:condition="of:cell-content-is-in-list([.$G$48:.$G$53])" table:allow-empty-cell="true" table:display-list="unsorted" table:base-cell-address="'14'.B35">
          <table:help-message table:title="Impatto" table:display="true">
            <text:p>Selezionare una delle possibili opzioni dal menu a tendina</text:p>
          </table:help-message>
          <table:error-message table:message-type="stop" table:display="true"/>
        </table:content-validation>
        <table:content-validation table:name="val153" table:condition="of:cell-content-is-in-list([.$G$55:.$G$60])" table:allow-empty-cell="true" table:display-list="unsorted" table:base-cell-address="'14'.B38">
          <table:help-message table:title="Impatto" table:display="true">
            <text:p>Selezionare una delle possibili opzioni dal menu a tendina</text:p>
          </table:help-message>
          <table:error-message table:message-type="stop" table:display="true"/>
        </table:content-validation>
        <table:content-validation table:name="val154" table:condition="of:cell-content-is-in-list([.$H$2:.$H$3])" table:allow-empty-cell="true" table:display-list="unsorted" table:base-cell-address="'14'.F2">
          <table:help-message table:title="Seleziona" table:display="true">
            <text:p>Selezionare una delle possibili opzioni dal menu a tendina</text:p>
          </table:help-message>
          <table:error-message table:message-type="stop" table:display="true"/>
        </table:content-validation>
        <table:content-validation table:name="val155" table:condition="of:cell-content-is-in-list([.$G$5:.$G$10])" table:allow-empty-cell="true" table:display-list="unsorted" table:base-cell-address="'15'.B7">
          <table:help-message table:title="Criterio" table:display="true">
            <text:p>Selezionare una delle possibili opzioni dal menu a tendina</text:p>
          </table:help-message>
          <table:error-message table:message-type="stop" table:display="true"/>
        </table:content-validation>
        <table:content-validation table:name="val156" table:condition="of:cell-content-is-in-list([.$G$13:.$G$15])" table:allow-empty-cell="true" table:display-list="unsorted" table:base-cell-address="'15'.B10">
          <table:help-message table:title="Criterio" table:display="true">
            <text:p>Selezionare una delle possibili opzioni dal menu a tendina</text:p>
          </table:help-message>
          <table:error-message table:message-type="stop" table:display="true"/>
        </table:content-validation>
        <table:content-validation table:name="val157" table:condition="of:cell-content-is-in-list([.$G$17:.$G$20])" table:allow-empty-cell="true" table:display-list="unsorted" table:base-cell-address="'15'.B13">
          <table:help-message table:title="Criterio" table:display="true">
            <text:p>Selezionare una delle possibili opzioni dal menu a tendina</text:p>
          </table:help-message>
          <table:error-message table:message-type="stop" table:display="true"/>
        </table:content-validation>
        <table:content-validation table:name="val158" table:condition="of:cell-content-is-in-list([.$G$22:.$G$25])" table:allow-empty-cell="true" table:display-list="unsorted" table:base-cell-address="'15'.B16">
          <table:help-message table:title="Criterio" table:display="true">
            <text:p>Selezionare una delle possibili opzioni dal menu a tendina</text:p>
          </table:help-message>
          <table:error-message table:message-type="stop" table:display="true"/>
        </table:content-validation>
        <table:content-validation table:name="val159" table:condition="of:cell-content-is-in-list([.$G$27:.$G$29])" table:allow-empty-cell="true" table:display-list="unsorted" table:base-cell-address="'15'.B19">
          <table:help-message table:title="Criterio" table:display="true">
            <text:p>Selezionare una delle possibili opzioni dal menu a tendina</text:p>
          </table:help-message>
          <table:error-message table:message-type="stop" table:display="true"/>
        </table:content-validation>
        <table:content-validation table:name="val160" table:condition="of:cell-content-is-in-list([.$G$31:.$G$36])" table:allow-empty-cell="true" table:display-list="unsorted" table:base-cell-address="'15'.B22">
          <table:help-message table:title="Criterio" table:display="true">
            <text:p>Selezionare una delle possibili opzioni dal menu a tendina</text:p>
          </table:help-message>
          <table:error-message table:message-type="stop" table:display="true"/>
        </table:content-validation>
        <table:content-validation table:name="val161" table:condition="of:cell-content-is-in-list([.$G$38:.$G$43])" table:allow-empty-cell="true" table:display-list="unsorted" table:base-cell-address="'15'.B29">
          <table:help-message table:title="Impatto" table:display="true">
            <text:p>Selezionare una delle possibili opzioni dal menu a tendina</text:p>
          </table:help-message>
          <table:error-message table:message-type="stop" table:display="true"/>
        </table:content-validation>
        <table:content-validation table:name="val162" table:condition="of:cell-content-is-in-list([.$G$27:.$G$29])" table:allow-empty-cell="true" table:display-list="unsorted" table:base-cell-address="'15'.B32">
          <table:help-message table:title="Impatto" table:display="true">
            <text:p>Selezionare una delle possibili opzioni dal menu a tendina</text:p>
          </table:help-message>
          <table:error-message table:message-type="stop" table:display="true"/>
        </table:content-validation>
        <table:content-validation table:name="val163" table:condition="of:cell-content-is-in-list([.$G$48:.$G$54])" table:allow-empty-cell="true" table:display-list="unsorted" table:base-cell-address="'15'.B35">
          <table:help-message table:title="Impatto" table:display="true">
            <text:p>Selezionare una delle possibili opzioni dal menu a tendina</text:p>
          </table:help-message>
          <table:error-message table:message-type="stop" table:display="true"/>
        </table:content-validation>
        <table:content-validation table:name="val164" table:condition="of:cell-content-is-in-list([.$G$56:.$G$61])" table:allow-empty-cell="true" table:display-list="unsorted" table:base-cell-address="'15'.B38">
          <table:help-message table:title="Impatto" table:display="true">
            <text:p>Selezionare una delle possibili opzioni dal menu a tendina</text:p>
          </table:help-message>
          <table:error-message table:message-type="stop" table:display="true"/>
        </table:content-validation>
        <table:content-validation table:name="val165" table:condition="of:cell-content-is-in-list([.$H$2:.$H$3])" table:allow-empty-cell="true" table:display-list="unsorted" table:base-cell-address="'15'.F2">
          <table:help-message table:title="Seleziona" table:display="true">
            <text:p>Selezionare una delle possibili opzioni dal menu a tendina</text:p>
          </table:help-message>
          <table:error-message table:message-type="stop" table:display="true"/>
        </table:content-validation>
        <table:content-validation table:name="val166" table:condition="of:cell-content-is-in-list([.$G$5:.$G$10])" table:allow-empty-cell="true" table:display-list="unsorted" table:base-cell-address="'16'.B7">
          <table:help-message table:title="Criterio" table:display="true">
            <text:p>Selezionare una delle possibili opzioni dal menu a tendina</text:p>
          </table:help-message>
          <table:error-message table:message-type="stop" table:display="true"/>
        </table:content-validation>
        <table:content-validation table:name="val167" table:condition="of:cell-content-is-in-list([.$G$13:.$G$15])" table:allow-empty-cell="true" table:display-list="unsorted" table:base-cell-address="'16'.B10">
          <table:help-message table:title="Criterio" table:display="true">
            <text:p>Selezionare una delle possibili opzioni dal menu a tendina</text:p>
          </table:help-message>
          <table:error-message table:message-type="stop" table:display="true"/>
        </table:content-validation>
        <table:content-validation table:name="val168" table:condition="of:cell-content-is-in-list([.$G$17:.$G$20])" table:allow-empty-cell="true" table:display-list="unsorted" table:base-cell-address="'16'.B13">
          <table:help-message table:title="Criterio" table:display="true">
            <text:p>Selezionare una delle possibili opzioni dal menu a tendina</text:p>
          </table:help-message>
          <table:error-message table:message-type="stop" table:display="true"/>
        </table:content-validation>
        <table:content-validation table:name="val169" table:condition="of:cell-content-is-in-list([.$G$22:.$G$25])" table:allow-empty-cell="true" table:display-list="unsorted" table:base-cell-address="'16'.B16">
          <table:help-message table:title="Criterio" table:display="true">
            <text:p>Selezionare una delle possibili opzioni dal menu a tendina</text:p>
          </table:help-message>
          <table:error-message table:message-type="stop" table:display="true"/>
        </table:content-validation>
        <table:content-validation table:name="val170" table:condition="of:cell-content-is-in-list([.$G$27:.$G$29])" table:allow-empty-cell="true" table:display-list="unsorted" table:base-cell-address="'16'.B19">
          <table:help-message table:title="Criterio" table:display="true">
            <text:p>Selezionare una delle possibili opzioni dal menu a tendina</text:p>
          </table:help-message>
          <table:error-message table:message-type="stop" table:display="true"/>
        </table:content-validation>
        <table:content-validation table:name="val171" table:condition="of:cell-content-is-in-list([.$G$31:.$G$36])" table:allow-empty-cell="true" table:display-list="unsorted" table:base-cell-address="'16'.B22">
          <table:help-message table:title="Criterio" table:display="true">
            <text:p>Selezionare una delle possibili opzioni dal menu a tendina</text:p>
          </table:help-message>
          <table:error-message table:message-type="stop" table:display="true"/>
        </table:content-validation>
        <table:content-validation table:name="val172" table:condition="of:cell-content-is-in-list([.$G$38:.$G$43])" table:allow-empty-cell="true" table:display-list="unsorted" table:base-cell-address="'16'.B29">
          <table:help-message table:title="Impatto" table:display="true">
            <text:p>Selezionare una delle possibili opzioni dal menu a tendina</text:p>
          </table:help-message>
          <table:error-message table:message-type="stop" table:display="true"/>
        </table:content-validation>
        <table:content-validation table:name="val173" table:condition="of:cell-content-is-in-list([.$G$27:.$G$29])" table:allow-empty-cell="true" table:display-list="unsorted" table:base-cell-address="'16'.B32">
          <table:help-message table:title="Impatto" table:display="true">
            <text:p>Selezionare una delle possibili opzioni dal menu a tendina</text:p>
          </table:help-message>
          <table:error-message table:message-type="stop" table:display="true"/>
        </table:content-validation>
        <table:content-validation table:name="val174" table:condition="of:cell-content-is-in-list([.$G$48:.$G$54])" table:allow-empty-cell="true" table:display-list="unsorted" table:base-cell-address="'16'.B35">
          <table:help-message table:title="Impatto" table:display="true">
            <text:p>Selezionare una delle possibili opzioni dal menu a tendina</text:p>
          </table:help-message>
          <table:error-message table:message-type="stop" table:display="true"/>
        </table:content-validation>
        <table:content-validation table:name="val175" table:condition="of:cell-content-is-in-list([.$G$56:.$G$61])" table:allow-empty-cell="true" table:display-list="unsorted" table:base-cell-address="'16'.B38">
          <table:help-message table:title="Impatto" table:display="true">
            <text:p>Selezionare una delle possibili opzioni dal menu a tendina</text:p>
          </table:help-message>
          <table:error-message table:message-type="stop" table:display="true"/>
        </table:content-validation>
        <table:content-validation table:name="val176" table:condition="of:cell-content-is-in-list([.$H$2:.$H$3])" table:allow-empty-cell="true" table:display-list="unsorted" table:base-cell-address="'16'.F2">
          <table:help-message table:title="Seleziona" table:display="true">
            <text:p>Selezionare una delle possibili opzioni dal menu a tendina</text:p>
          </table:help-message>
          <table:error-message table:message-type="stop" table:display="true"/>
        </table:content-validation>
        <table:content-validation table:name="val177" table:condition="of:cell-content-is-in-list([.$G$5:.$G$10])" table:allow-empty-cell="true" table:display-list="unsorted" table:base-cell-address="'17'.B7">
          <table:help-message table:title="Criterio" table:display="true">
            <text:p>Selezionare una delle possibili opzioni dal menu a tendina</text:p>
          </table:help-message>
          <table:error-message table:message-type="stop" table:display="true"/>
        </table:content-validation>
        <table:content-validation table:name="val178" table:condition="of:cell-content-is-in-list([.$G$13:.$G$15])" table:allow-empty-cell="true" table:display-list="unsorted" table:base-cell-address="'17'.B10">
          <table:help-message table:title="Criterio" table:display="true">
            <text:p>Selezionare una delle possibili opzioni dal menu a tendina</text:p>
          </table:help-message>
          <table:error-message table:message-type="stop" table:display="true"/>
        </table:content-validation>
        <table:content-validation table:name="val179" table:condition="of:cell-content-is-in-list([.$G$17:.$G$20])" table:allow-empty-cell="true" table:display-list="unsorted" table:base-cell-address="'17'.B13">
          <table:help-message table:title="Criterio" table:display="true">
            <text:p>Selezionare una delle possibili opzioni dal menu a tendina</text:p>
          </table:help-message>
          <table:error-message table:message-type="stop" table:display="true"/>
        </table:content-validation>
        <table:content-validation table:name="val180" table:condition="of:cell-content-is-in-list([.$G$22:.$G$25])" table:allow-empty-cell="true" table:display-list="unsorted" table:base-cell-address="'17'.B16">
          <table:help-message table:title="Criterio" table:display="true">
            <text:p>Selezionare una delle possibili opzioni dal menu a tendina</text:p>
          </table:help-message>
          <table:error-message table:message-type="stop" table:display="true"/>
        </table:content-validation>
        <table:content-validation table:name="val181" table:condition="of:cell-content-is-in-list([.$G$27:.$G$29])" table:allow-empty-cell="true" table:display-list="unsorted" table:base-cell-address="'17'.B19">
          <table:help-message table:title="Criterio" table:display="true">
            <text:p>Selezionare una delle possibili opzioni dal menu a tendina</text:p>
          </table:help-message>
          <table:error-message table:message-type="stop" table:display="true"/>
        </table:content-validation>
        <table:content-validation table:name="val182" table:condition="of:cell-content-is-in-list([.$G$31:.$G$36])" table:allow-empty-cell="true" table:display-list="unsorted" table:base-cell-address="'17'.B22">
          <table:help-message table:title="Criterio" table:display="true">
            <text:p>Selezionare una delle possibili opzioni dal menu a tendina</text:p>
          </table:help-message>
          <table:error-message table:message-type="stop" table:display="true"/>
        </table:content-validation>
        <table:content-validation table:name="val183" table:condition="of:cell-content-is-in-list([.$G$38:.$G$43])" table:allow-empty-cell="true" table:display-list="unsorted" table:base-cell-address="'17'.B29">
          <table:help-message table:title="Impatto" table:display="true">
            <text:p>Selezionare una delle possibili opzioni dal menu a tendina</text:p>
          </table:help-message>
          <table:error-message table:message-type="stop" table:display="true"/>
        </table:content-validation>
        <table:content-validation table:name="val184" table:condition="of:cell-content-is-in-list([.$G$27:.$G$29])" table:allow-empty-cell="true" table:display-list="unsorted" table:base-cell-address="'17'.B32">
          <table:help-message table:title="Impatto" table:display="true">
            <text:p>Selezionare una delle possibili opzioni dal menu a tendina</text:p>
          </table:help-message>
          <table:error-message table:message-type="stop" table:display="true"/>
        </table:content-validation>
        <table:content-validation table:name="val185" table:condition="of:cell-content-is-in-list([.$G$48:.$G$54])" table:allow-empty-cell="true" table:display-list="unsorted" table:base-cell-address="'17'.B35">
          <table:help-message table:title="Impatto" table:display="true">
            <text:p>Selezionare una delle possibili opzioni dal menu a tendina</text:p>
          </table:help-message>
          <table:error-message table:message-type="stop" table:display="true"/>
        </table:content-validation>
        <table:content-validation table:name="val186" table:condition="of:cell-content-is-in-list([.$G$56:.$G$61])" table:allow-empty-cell="true" table:display-list="unsorted" table:base-cell-address="'17'.B38">
          <table:help-message table:title="Impatto" table:display="true">
            <text:p>Selezionare una delle possibili opzioni dal menu a tendina</text:p>
          </table:help-message>
          <table:error-message table:message-type="stop" table:display="true"/>
        </table:content-validation>
        <table:content-validation table:name="val187" table:condition="of:cell-content-is-in-list([.$H$2:.$H$3])" table:allow-empty-cell="true" table:display-list="unsorted" table:base-cell-address="'17'.F2">
          <table:help-message table:title="Seleziona" table:display="true">
            <text:p>Selezionare una delle possibili opzioni dal menu a tendina</text:p>
          </table:help-message>
          <table:error-message table:message-type="stop" table:display="true"/>
        </table:content-validation>
        <table:content-validation table:name="val188" table:condition="of:cell-content-is-in-list([.$G$5:.$G$10])" table:allow-empty-cell="true" table:display-list="unsorted" table:base-cell-address="'18'.B7">
          <table:help-message table:title="Criterio" table:display="true">
            <text:p>Selezionare una delle possibili opzioni dal menu a tendina</text:p>
          </table:help-message>
          <table:error-message table:message-type="stop" table:display="true"/>
        </table:content-validation>
        <table:content-validation table:name="val189" table:condition="of:cell-content-is-in-list([.$G$13:.$G$15])" table:allow-empty-cell="true" table:display-list="unsorted" table:base-cell-address="'18'.B10">
          <table:help-message table:title="Criterio" table:display="true">
            <text:p>Selezionare una delle possibili opzioni dal menu a tendina</text:p>
          </table:help-message>
          <table:error-message table:message-type="stop" table:display="true"/>
        </table:content-validation>
        <table:content-validation table:name="val190" table:condition="of:cell-content-is-in-list([.$G$17:.$G$20])" table:allow-empty-cell="true" table:display-list="unsorted" table:base-cell-address="'18'.B13">
          <table:help-message table:title="Criterio" table:display="true">
            <text:p>Selezionare una delle possibili opzioni dal menu a tendina</text:p>
          </table:help-message>
          <table:error-message table:message-type="stop" table:display="true"/>
        </table:content-validation>
        <table:content-validation table:name="val191" table:condition="of:cell-content-is-in-list([.$G$22:.$G$25])" table:allow-empty-cell="true" table:display-list="unsorted" table:base-cell-address="'18'.B16">
          <table:help-message table:title="Criterio" table:display="true">
            <text:p>Selezionare una delle possibili opzioni dal menu a tendina</text:p>
          </table:help-message>
          <table:error-message table:message-type="stop" table:display="true"/>
        </table:content-validation>
        <table:content-validation table:name="val192" table:condition="of:cell-content-is-in-list([.$G$27:.$G$29])" table:allow-empty-cell="true" table:display-list="unsorted" table:base-cell-address="'18'.B19">
          <table:help-message table:title="Criterio" table:display="true">
            <text:p>Selezionare una delle possibili opzioni dal menu a tendina</text:p>
          </table:help-message>
          <table:error-message table:message-type="stop" table:display="true"/>
        </table:content-validation>
        <table:content-validation table:name="val193" table:condition="of:cell-content-is-in-list([.$G$31:.$G$36])" table:allow-empty-cell="true" table:display-list="unsorted" table:base-cell-address="'18'.B22">
          <table:help-message table:title="Criterio" table:display="true">
            <text:p>Selezionare una delle possibili opzioni dal menu a tendina</text:p>
          </table:help-message>
          <table:error-message table:message-type="stop" table:display="true"/>
        </table:content-validation>
        <table:content-validation table:name="val194" table:condition="of:cell-content-is-in-list([.$G$38:.$G$43])" table:allow-empty-cell="true" table:display-list="unsorted" table:base-cell-address="'18'.B29">
          <table:help-message table:title="Impatto" table:display="true">
            <text:p>Selezionare una delle possibili opzioni dal menu a tendina</text:p>
          </table:help-message>
          <table:error-message table:message-type="stop" table:display="true"/>
        </table:content-validation>
        <table:content-validation table:name="val195" table:condition="of:cell-content-is-in-list([.$G$27:.$G$29])" table:allow-empty-cell="true" table:display-list="unsorted" table:base-cell-address="'18'.B32">
          <table:help-message table:title="Impatto" table:display="true">
            <text:p>Selezionare una delle possibili opzioni dal menu a tendina</text:p>
          </table:help-message>
          <table:error-message table:message-type="stop" table:display="true"/>
        </table:content-validation>
        <table:content-validation table:name="val196" table:condition="of:cell-content-is-in-list([.$G$48:.$G$53])" table:allow-empty-cell="true" table:display-list="unsorted" table:base-cell-address="'18'.B35">
          <table:help-message table:title="Impatto" table:display="true">
            <text:p>Selezionare una delle possibili opzioni dal menu a tendina</text:p>
          </table:help-message>
          <table:error-message table:message-type="stop" table:display="true"/>
        </table:content-validation>
        <table:content-validation table:name="val197" table:condition="of:cell-content-is-in-list([.$G$55:.$G$60])" table:allow-empty-cell="true" table:display-list="unsorted" table:base-cell-address="'18'.B38">
          <table:help-message table:title="Impatto" table:display="true">
            <text:p>Selezionare una delle possibili opzioni dal menu a tendina</text:p>
          </table:help-message>
          <table:error-message table:message-type="stop" table:display="true"/>
        </table:content-validation>
        <table:content-validation table:name="val198" table:condition="of:cell-content-is-in-list([.$H$2:.$H$3])" table:allow-empty-cell="true" table:display-list="unsorted" table:base-cell-address="'18'.F2">
          <table:help-message table:title="Seleziona" table:display="true">
            <text:p>Selezionare una delle possibili opzioni dal menu a tendina</text:p>
          </table:help-message>
          <table:error-message table:message-type="stop" table:display="true"/>
        </table:content-validation>
        <table:content-validation table:name="val199" table:condition="of:cell-content-is-in-list([.$G$5:.$G$10])" table:allow-empty-cell="true" table:display-list="unsorted" table:base-cell-address="'19'.B7">
          <table:help-message table:title="Criterio" table:display="true">
            <text:p>Selezionare una delle possibili opzioni dal menu a tendina</text:p>
          </table:help-message>
          <table:error-message table:message-type="stop" table:display="true"/>
        </table:content-validation>
        <table:content-validation table:name="val200" table:condition="of:cell-content-is-in-list([.$G$13:.$G$15])" table:allow-empty-cell="true" table:display-list="unsorted" table:base-cell-address="'19'.B10">
          <table:help-message table:title="Criterio" table:display="true">
            <text:p>Selezionare una delle possibili opzioni dal menu a tendina</text:p>
          </table:help-message>
          <table:error-message table:message-type="stop" table:display="true"/>
        </table:content-validation>
        <table:content-validation table:name="val201" table:condition="of:cell-content-is-in-list([.$G$17:.$G$20])" table:allow-empty-cell="true" table:display-list="unsorted" table:base-cell-address="'19'.B13">
          <table:help-message table:title="Criterio" table:display="true">
            <text:p>Selezionare una delle possibili opzioni dal menu a tendina</text:p>
          </table:help-message>
          <table:error-message table:message-type="stop" table:display="true"/>
        </table:content-validation>
        <table:content-validation table:name="val202" table:condition="of:cell-content-is-in-list([.$G$22:.$G$25])" table:allow-empty-cell="true" table:display-list="unsorted" table:base-cell-address="'19'.B16">
          <table:help-message table:title="Criterio" table:display="true">
            <text:p>Selezionare una delle possibili opzioni dal menu a tendina</text:p>
          </table:help-message>
          <table:error-message table:message-type="stop" table:display="true"/>
        </table:content-validation>
        <table:content-validation table:name="val203" table:condition="of:cell-content-is-in-list([.$G$27:.$G$29])" table:allow-empty-cell="true" table:display-list="unsorted" table:base-cell-address="'19'.B19">
          <table:help-message table:title="Criterio" table:display="true">
            <text:p>Selezionare una delle possibili opzioni dal menu a tendina</text:p>
          </table:help-message>
          <table:error-message table:message-type="stop" table:display="true"/>
        </table:content-validation>
        <table:content-validation table:name="val204" table:condition="of:cell-content-is-in-list([.$G$31:.$G$36])" table:allow-empty-cell="true" table:display-list="unsorted" table:base-cell-address="'19'.B22">
          <table:help-message table:title="Criterio" table:display="true">
            <text:p>Selezionare una delle possibili opzioni dal menu a tendina</text:p>
          </table:help-message>
          <table:error-message table:message-type="stop" table:display="true"/>
        </table:content-validation>
        <table:content-validation table:name="val205" table:condition="of:cell-content-is-in-list([.$G$38:.$G$43])" table:allow-empty-cell="true" table:display-list="unsorted" table:base-cell-address="'19'.B29">
          <table:help-message table:title="Impatto" table:display="true">
            <text:p>Selezionare una delle possibili opzioni dal menu a tendina</text:p>
          </table:help-message>
          <table:error-message table:message-type="stop" table:display="true"/>
        </table:content-validation>
        <table:content-validation table:name="val206" table:condition="of:cell-content-is-in-list([.$G$27:.$G$29])" table:allow-empty-cell="true" table:display-list="unsorted" table:base-cell-address="'19'.B32">
          <table:help-message table:title="Impatto" table:display="true">
            <text:p>Selezionare una delle possibili opzioni dal menu a tendina</text:p>
          </table:help-message>
          <table:error-message table:message-type="stop" table:display="true"/>
        </table:content-validation>
        <table:content-validation table:name="val207" table:condition="of:cell-content-is-in-list([.$G$48:.$G$54])" table:allow-empty-cell="true" table:display-list="unsorted" table:base-cell-address="'19'.B35">
          <table:help-message table:title="Impatto" table:display="true">
            <text:p>Selezionare una delle possibili opzioni dal menu a tendina</text:p>
          </table:help-message>
          <table:error-message table:message-type="stop" table:display="true"/>
        </table:content-validation>
        <table:content-validation table:name="val208" table:condition="of:cell-content-is-in-list([.$G$56:.$G$61])" table:allow-empty-cell="true" table:display-list="unsorted" table:base-cell-address="'19'.B38">
          <table:help-message table:title="Impatto" table:display="true">
            <text:p>Selezionare una delle possibili opzioni dal menu a tendina</text:p>
          </table:help-message>
          <table:error-message table:message-type="stop" table:display="true"/>
        </table:content-validation>
        <table:content-validation table:name="val209" table:condition="of:cell-content-is-in-list([.$H$2:.$H$3])" table:allow-empty-cell="true" table:display-list="unsorted" table:base-cell-address="'19'.F2">
          <table:help-message table:title="Seleziona" table:display="true">
            <text:p>Selezionare una delle possibili opzioni dal menu a tendina</text:p>
          </table:help-message>
          <table:error-message table:message-type="stop" table:display="true"/>
        </table:content-validation>
        <table:content-validation table:name="val210" table:condition="of:cell-content-is-in-list([.$G$5:.$G$10])" table:allow-empty-cell="true" table:display-list="unsorted" table:base-cell-address="'20'.B7">
          <table:help-message table:title="Criterio" table:display="true">
            <text:p>Selezionare una delle possibili opzioni dal menu a tendina</text:p>
          </table:help-message>
          <table:error-message table:message-type="stop" table:display="true"/>
        </table:content-validation>
        <table:content-validation table:name="val211" table:condition="of:cell-content-is-in-list([.$G$13:.$G$15])" table:allow-empty-cell="true" table:display-list="unsorted" table:base-cell-address="'20'.B10">
          <table:help-message table:title="Criterio" table:display="true">
            <text:p>Selezionare una delle possibili opzioni dal menu a tendina</text:p>
          </table:help-message>
          <table:error-message table:message-type="stop" table:display="true"/>
        </table:content-validation>
        <table:content-validation table:name="val212" table:condition="of:cell-content-is-in-list([.$G$17:.$G$20])" table:allow-empty-cell="true" table:display-list="unsorted" table:base-cell-address="'20'.B13">
          <table:help-message table:title="Criterio" table:display="true">
            <text:p>Selezionare una delle possibili opzioni dal menu a tendina</text:p>
          </table:help-message>
          <table:error-message table:message-type="stop" table:display="true"/>
        </table:content-validation>
        <table:content-validation table:name="val213" table:condition="of:cell-content-is-in-list([.$G$22:.$G$25])" table:allow-empty-cell="true" table:display-list="unsorted" table:base-cell-address="'20'.B16">
          <table:help-message table:title="Criterio" table:display="true">
            <text:p>Selezionare una delle possibili opzioni dal menu a tendina</text:p>
          </table:help-message>
          <table:error-message table:message-type="stop" table:display="true"/>
        </table:content-validation>
        <table:content-validation table:name="val214" table:condition="of:cell-content-is-in-list([.$G$27:.$G$29])" table:allow-empty-cell="true" table:display-list="unsorted" table:base-cell-address="'20'.B19">
          <table:help-message table:title="Criterio" table:display="true">
            <text:p>Selezionare una delle possibili opzioni dal menu a tendina</text:p>
          </table:help-message>
          <table:error-message table:message-type="stop" table:display="true"/>
        </table:content-validation>
        <table:content-validation table:name="val215" table:condition="of:cell-content-is-in-list([.$G$31:.$G$36])" table:allow-empty-cell="true" table:display-list="unsorted" table:base-cell-address="'20'.B22">
          <table:help-message table:title="Criterio" table:display="true">
            <text:p>Selezionare una delle possibili opzioni dal menu a tendina</text:p>
          </table:help-message>
          <table:error-message table:message-type="stop" table:display="true"/>
        </table:content-validation>
        <table:content-validation table:name="val216" table:condition="of:cell-content-is-in-list([.$G$38:.$G$43])" table:allow-empty-cell="true" table:display-list="unsorted" table:base-cell-address="'20'.B29">
          <table:help-message table:title="Impatto" table:display="true">
            <text:p>Selezionare una delle possibili opzioni dal menu a tendina</text:p>
          </table:help-message>
          <table:error-message table:message-type="stop" table:display="true"/>
        </table:content-validation>
        <table:content-validation table:name="val217" table:condition="of:cell-content-is-in-list([.$G$27:.$G$29])" table:allow-empty-cell="true" table:display-list="unsorted" table:base-cell-address="'20'.B32">
          <table:help-message table:title="Impatto" table:display="true">
            <text:p>Selezionare una delle possibili opzioni dal menu a tendina</text:p>
          </table:help-message>
          <table:error-message table:message-type="stop" table:display="true"/>
        </table:content-validation>
        <table:content-validation table:name="val218" table:condition="of:cell-content-is-in-list([.$G$48:.$G$52])" table:allow-empty-cell="true" table:display-list="unsorted" table:base-cell-address="'20'.B35">
          <table:help-message table:title="Impatto" table:display="true">
            <text:p>Selezionare una delle possibili opzioni dal menu a tendina</text:p>
          </table:help-message>
          <table:error-message table:message-type="stop" table:display="true"/>
        </table:content-validation>
        <table:content-validation table:name="val219" table:condition="of:cell-content-is-in-list([.$G$54:.$G$59])" table:allow-empty-cell="true" table:display-list="unsorted" table:base-cell-address="'20'.B38">
          <table:help-message table:title="Impatto" table:display="true">
            <text:p>Selezionare una delle possibili opzioni dal menu a tendina</text:p>
          </table:help-message>
          <table:error-message table:message-type="stop" table:display="true"/>
        </table:content-validation>
        <table:content-validation table:name="val220" table:condition="of:cell-content-is-in-list([.$H$2:.$H$3])" table:allow-empty-cell="true" table:display-list="unsorted" table:base-cell-address="'20'.F2">
          <table:help-message table:title="Seleziona" table:display="true">
            <text:p>Selezionare una delle possibili opzioni dal menu a tendina</text:p>
          </table:help-message>
          <table:error-message table:message-type="stop" table:display="true"/>
        </table:content-validation>
        <table:content-validation table:name="val221" table:condition="of:cell-content-is-in-list([.$G$5:.$G$10])" table:allow-empty-cell="true" table:display-list="unsorted" table:base-cell-address="'21'.B7">
          <table:help-message table:title="Criterio" table:display="true">
            <text:p>Selezionare una delle possibili opzioni dal menu a tendina</text:p>
          </table:help-message>
          <table:error-message table:message-type="stop" table:display="true"/>
        </table:content-validation>
        <table:content-validation table:name="val222" table:condition="of:cell-content-is-in-list([.$G$13:.$G$15])" table:allow-empty-cell="true" table:display-list="unsorted" table:base-cell-address="'21'.B10">
          <table:help-message table:title="Criterio" table:display="true">
            <text:p>Selezionare una delle possibili opzioni dal menu a tendina</text:p>
          </table:help-message>
          <table:error-message table:message-type="stop" table:display="true"/>
        </table:content-validation>
        <table:content-validation table:name="val223" table:condition="of:cell-content-is-in-list([.$G$17:.$G$20])" table:allow-empty-cell="true" table:display-list="unsorted" table:base-cell-address="'21'.B13">
          <table:help-message table:title="Criterio" table:display="true">
            <text:p>Selezionare una delle possibili opzioni dal menu a tendina</text:p>
          </table:help-message>
          <table:error-message table:message-type="stop" table:display="true"/>
        </table:content-validation>
        <table:content-validation table:name="val224" table:condition="of:cell-content-is-in-list([.$G$22:.$G$25])" table:allow-empty-cell="true" table:display-list="unsorted" table:base-cell-address="'21'.B16">
          <table:help-message table:title="Criterio" table:display="true">
            <text:p>Selezionare una delle possibili opzioni dal menu a tendina</text:p>
          </table:help-message>
          <table:error-message table:message-type="stop" table:display="true"/>
        </table:content-validation>
        <table:content-validation table:name="val225" table:condition="of:cell-content-is-in-list([.$G$27:.$G$29])" table:allow-empty-cell="true" table:display-list="unsorted" table:base-cell-address="'21'.B19">
          <table:help-message table:title="Criterio" table:display="true">
            <text:p>Selezionare una delle possibili opzioni dal menu a tendina</text:p>
          </table:help-message>
          <table:error-message table:message-type="stop" table:display="true"/>
        </table:content-validation>
        <table:content-validation table:name="val226" table:condition="of:cell-content-is-in-list([.$G$31:.$G$36])" table:allow-empty-cell="true" table:display-list="unsorted" table:base-cell-address="'21'.B22">
          <table:help-message table:title="Criterio" table:display="true">
            <text:p>Selezionare una delle possibili opzioni dal menu a tendina</text:p>
          </table:help-message>
          <table:error-message table:message-type="stop" table:display="true"/>
        </table:content-validation>
        <table:content-validation table:name="val227" table:condition="of:cell-content-is-in-list([.$G$38:.$G$43])" table:allow-empty-cell="true" table:display-list="unsorted" table:base-cell-address="'21'.B29">
          <table:help-message table:title="Impatto" table:display="true">
            <text:p>Selezionare una delle possibili opzioni dal menu a tendina</text:p>
          </table:help-message>
          <table:error-message table:message-type="stop" table:display="true"/>
        </table:content-validation>
        <table:content-validation table:name="val228" table:condition="of:cell-content-is-in-list([.$G$27:.$G$29])" table:allow-empty-cell="true" table:display-list="unsorted" table:base-cell-address="'21'.B32">
          <table:help-message table:title="Impatto" table:display="true">
            <text:p>Selezionare una delle possibili opzioni dal menu a tendina</text:p>
          </table:help-message>
          <table:error-message table:message-type="stop" table:display="true"/>
        </table:content-validation>
        <table:content-validation table:name="val229" table:condition="of:cell-content-is-in-list([.$G$48:.$G$54])" table:allow-empty-cell="true" table:display-list="unsorted" table:base-cell-address="'21'.B35">
          <table:help-message table:title="Impatto" table:display="true">
            <text:p>Selezionare una delle possibili opzioni dal menu a tendina</text:p>
          </table:help-message>
          <table:error-message table:message-type="stop" table:display="true"/>
        </table:content-validation>
        <table:content-validation table:name="val230" table:condition="of:cell-content-is-in-list([.$G$56:.$G$61])" table:allow-empty-cell="true" table:display-list="unsorted" table:base-cell-address="'21'.B38">
          <table:help-message table:title="Impatto" table:display="true">
            <text:p>Selezionare una delle possibili opzioni dal menu a tendina</text:p>
          </table:help-message>
          <table:error-message table:message-type="stop" table:display="true"/>
        </table:content-validation>
        <table:content-validation table:name="val231" table:condition="of:cell-content-is-in-list([.$H$2:.$H$3])" table:allow-empty-cell="true" table:display-list="unsorted" table:base-cell-address="'21'.F2">
          <table:help-message table:title="Seleziona" table:display="true">
            <text:p>Selezionare una delle possibili opzioni dal menu a tendina</text:p>
          </table:help-message>
          <table:error-message table:message-type="stop" table:display="true"/>
        </table:content-validation>
        <table:content-validation table:name="val232" table:condition="of:cell-content-is-in-list([.$G$5:.$G$10])" table:allow-empty-cell="true" table:display-list="unsorted" table:base-cell-address="'22'.B7">
          <table:help-message table:title="Criterio" table:display="true">
            <text:p>Selezionare una delle possibili opzioni dal menu a tendina</text:p>
          </table:help-message>
          <table:error-message table:message-type="stop" table:display="true"/>
        </table:content-validation>
        <table:content-validation table:name="val233" table:condition="of:cell-content-is-in-list([.$G$13:.$G$15])" table:allow-empty-cell="true" table:display-list="unsorted" table:base-cell-address="'22'.B10">
          <table:help-message table:title="Criterio" table:display="true">
            <text:p>Selezionare una delle possibili opzioni dal menu a tendina</text:p>
          </table:help-message>
          <table:error-message table:message-type="stop" table:display="true"/>
        </table:content-validation>
        <table:content-validation table:name="val234" table:condition="of:cell-content-is-in-list([.$G$17:.$G$20])" table:allow-empty-cell="true" table:display-list="unsorted" table:base-cell-address="'22'.B13">
          <table:help-message table:title="Criterio" table:display="true">
            <text:p>Selezionare una delle possibili opzioni dal menu a tendina</text:p>
          </table:help-message>
          <table:error-message table:message-type="stop" table:display="true"/>
        </table:content-validation>
        <table:content-validation table:name="val235" table:condition="of:cell-content-is-in-list([.$G$22:.$G$25])" table:allow-empty-cell="true" table:display-list="unsorted" table:base-cell-address="'22'.B16">
          <table:help-message table:title="Criterio" table:display="true">
            <text:p>Selezionare una delle possibili opzioni dal menu a tendina</text:p>
          </table:help-message>
          <table:error-message table:message-type="stop" table:display="true"/>
        </table:content-validation>
        <table:content-validation table:name="val236" table:condition="of:cell-content-is-in-list([.$G$27:.$G$29])" table:allow-empty-cell="true" table:display-list="unsorted" table:base-cell-address="'22'.B19">
          <table:help-message table:title="Criterio" table:display="true">
            <text:p>Selezionare una delle possibili opzioni dal menu a tendina</text:p>
          </table:help-message>
          <table:error-message table:message-type="stop" table:display="true"/>
        </table:content-validation>
        <table:content-validation table:name="val237" table:condition="of:cell-content-is-in-list([.$G$31:.$G$36])" table:allow-empty-cell="true" table:display-list="unsorted" table:base-cell-address="'22'.B22">
          <table:help-message table:title="Criterio" table:display="true">
            <text:p>Selezionare una delle possibili opzioni dal menu a tendina</text:p>
          </table:help-message>
          <table:error-message table:message-type="stop" table:display="true"/>
        </table:content-validation>
        <table:content-validation table:name="val238" table:condition="of:cell-content-is-in-list([.$G$38:.$G$43])" table:allow-empty-cell="true" table:display-list="unsorted" table:base-cell-address="'22'.B29">
          <table:help-message table:title="Impatto" table:display="true">
            <text:p>Selezionare una delle possibili opzioni dal menu a tendina</text:p>
          </table:help-message>
          <table:error-message table:message-type="stop" table:display="true"/>
        </table:content-validation>
        <table:content-validation table:name="val239" table:condition="of:cell-content-is-in-list([.$G$27:.$G$29])" table:allow-empty-cell="true" table:display-list="unsorted" table:base-cell-address="'22'.B32">
          <table:help-message table:title="Impatto" table:display="true">
            <text:p>Selezionare una delle possibili opzioni dal menu a tendina</text:p>
          </table:help-message>
          <table:error-message table:message-type="stop" table:display="true"/>
        </table:content-validation>
        <table:content-validation table:name="val240" table:condition="of:cell-content-is-in-list([.$G$48:.$G$54])" table:allow-empty-cell="true" table:display-list="unsorted" table:base-cell-address="'22'.B35">
          <table:help-message table:title="Impatto" table:display="true">
            <text:p>Selezionare una delle possibili opzioni dal menu a tendina</text:p>
          </table:help-message>
          <table:error-message table:message-type="stop" table:display="true"/>
        </table:content-validation>
        <table:content-validation table:name="val241" table:condition="of:cell-content-is-in-list([.$G$56:.$G$61])" table:allow-empty-cell="true" table:display-list="unsorted" table:base-cell-address="'22'.B38">
          <table:help-message table:title="Impatto" table:display="true">
            <text:p>Selezionare una delle possibili opzioni dal menu a tendina</text:p>
          </table:help-message>
          <table:error-message table:message-type="stop" table:display="true"/>
        </table:content-validation>
        <table:content-validation table:name="val242" table:condition="of:cell-content-is-in-list([.$H$2:.$H$3])" table:allow-empty-cell="true" table:display-list="unsorted" table:base-cell-address="'22'.F2">
          <table:help-message table:title="Seleziona" table:display="true">
            <text:p>Selezionare una delle possibili opzioni dal menu a tendina</text:p>
          </table:help-message>
          <table:error-message table:message-type="stop" table:display="true"/>
        </table:content-validation>
        <table:content-validation table:name="val243" table:condition="of:cell-content-is-in-list([.$G$5:.$G$10])" table:allow-empty-cell="true" table:display-list="unsorted" table:base-cell-address="'23'.B7">
          <table:help-message table:title="Criterio" table:display="true">
            <text:p>Selezionare una delle possibili opzioni dal menu a tendina</text:p>
          </table:help-message>
          <table:error-message table:message-type="stop" table:display="true"/>
        </table:content-validation>
        <table:content-validation table:name="val244" table:condition="of:cell-content-is-in-list([.$G$13:.$G$15])" table:allow-empty-cell="true" table:display-list="unsorted" table:base-cell-address="'23'.B10">
          <table:help-message table:title="Criterio" table:display="true">
            <text:p>Selezionare una delle possibili opzioni dal menu a tendina</text:p>
          </table:help-message>
          <table:error-message table:message-type="stop" table:display="true"/>
        </table:content-validation>
        <table:content-validation table:name="val245" table:condition="of:cell-content-is-in-list([.$G$17:.$G$20])" table:allow-empty-cell="true" table:display-list="unsorted" table:base-cell-address="'23'.B13">
          <table:help-message table:title="Criterio" table:display="true">
            <text:p>Selezionare una delle possibili opzioni dal menu a tendina</text:p>
          </table:help-message>
          <table:error-message table:message-type="stop" table:display="true"/>
        </table:content-validation>
        <table:content-validation table:name="val246" table:condition="of:cell-content-is-in-list([.$G$22:.$G$25])" table:allow-empty-cell="true" table:display-list="unsorted" table:base-cell-address="'23'.B16">
          <table:help-message table:title="Criterio" table:display="true">
            <text:p>Selezionare una delle possibili opzioni dal menu a tendina</text:p>
          </table:help-message>
          <table:error-message table:message-type="stop" table:display="true"/>
        </table:content-validation>
        <table:content-validation table:name="val247" table:condition="of:cell-content-is-in-list([.$G$27:.$G$29])" table:allow-empty-cell="true" table:display-list="unsorted" table:base-cell-address="'23'.B19">
          <table:help-message table:title="Criterio" table:display="true">
            <text:p>Selezionare una delle possibili opzioni dal menu a tendina</text:p>
          </table:help-message>
          <table:error-message table:message-type="stop" table:display="true"/>
        </table:content-validation>
        <table:content-validation table:name="val248" table:condition="of:cell-content-is-in-list([.$G$31:.$G$36])" table:allow-empty-cell="true" table:display-list="unsorted" table:base-cell-address="'23'.B22">
          <table:help-message table:title="Criterio" table:display="true">
            <text:p>Selezionare una delle possibili opzioni dal menu a tendina</text:p>
          </table:help-message>
          <table:error-message table:message-type="stop" table:display="true"/>
        </table:content-validation>
        <table:content-validation table:name="val249" table:condition="of:cell-content-is-in-list([.$G$38:.$G$43])" table:allow-empty-cell="true" table:display-list="unsorted" table:base-cell-address="'23'.B29">
          <table:help-message table:title="Impatto" table:display="true">
            <text:p>Selezionare una delle possibili opzioni dal menu a tendina</text:p>
          </table:help-message>
          <table:error-message table:message-type="stop" table:display="true"/>
        </table:content-validation>
        <table:content-validation table:name="val250" table:condition="of:cell-content-is-in-list([.$G$27:.$G$29])" table:allow-empty-cell="true" table:display-list="unsorted" table:base-cell-address="'23'.B32">
          <table:help-message table:title="Impatto" table:display="true">
            <text:p>Selezionare una delle possibili opzioni dal menu a tendina</text:p>
          </table:help-message>
          <table:error-message table:message-type="stop" table:display="true"/>
        </table:content-validation>
        <table:content-validation table:name="val251" table:condition="of:cell-content-is-in-list([.$G$48:.$G$54])" table:allow-empty-cell="true" table:display-list="unsorted" table:base-cell-address="'23'.B35">
          <table:help-message table:title="Impatto" table:display="true">
            <text:p>Selezionare una delle possibili opzioni dal menu a tendina</text:p>
          </table:help-message>
          <table:error-message table:message-type="stop" table:display="true"/>
        </table:content-validation>
        <table:content-validation table:name="val252" table:condition="of:cell-content-is-in-list([.$G$56:.$G$61])" table:allow-empty-cell="true" table:display-list="unsorted" table:base-cell-address="'23'.B38">
          <table:help-message table:title="Impatto" table:display="true">
            <text:p>Selezionare una delle possibili opzioni dal menu a tendina</text:p>
          </table:help-message>
          <table:error-message table:message-type="stop" table:display="true"/>
        </table:content-validation>
        <table:content-validation table:name="val253" table:condition="of:cell-content-is-in-list([.$H$2:.$H$3])" table:allow-empty-cell="true" table:display-list="unsorted" table:base-cell-address="'23'.F2">
          <table:help-message table:title="Seleziona" table:display="true">
            <text:p>Selezionare una delle possibili opzioni dal menu a tendina</text:p>
          </table:help-message>
          <table:error-message table:message-type="stop" table:display="true"/>
        </table:content-validation>
        <table:content-validation table:name="val254" table:condition="of:cell-content-is-in-list([.$G$5:.$G$10])" table:allow-empty-cell="true" table:display-list="unsorted" table:base-cell-address="'24'.B7">
          <table:help-message table:title="Criterio" table:display="true">
            <text:p>Selezionare una delle possibili opzioni dal menu a tendina</text:p>
          </table:help-message>
          <table:error-message table:message-type="stop" table:display="true"/>
        </table:content-validation>
        <table:content-validation table:name="val255" table:condition="of:cell-content-is-in-list([.$G$13:.$G$15])" table:allow-empty-cell="true" table:display-list="unsorted" table:base-cell-address="'24'.B10">
          <table:help-message table:title="Criterio" table:display="true">
            <text:p>Selezionare una delle possibili opzioni dal menu a tendina</text:p>
          </table:help-message>
          <table:error-message table:message-type="stop" table:display="true"/>
        </table:content-validation>
        <table:content-validation table:name="val256" table:condition="of:cell-content-is-in-list([.$G$17:.$G$20])" table:allow-empty-cell="true" table:display-list="unsorted" table:base-cell-address="'24'.B13">
          <table:help-message table:title="Criterio" table:display="true">
            <text:p>Selezionare una delle possibili opzioni dal menu a tendina</text:p>
          </table:help-message>
          <table:error-message table:message-type="stop" table:display="true"/>
        </table:content-validation>
        <table:content-validation table:name="val257" table:condition="of:cell-content-is-in-list([.$G$22:.$G$25])" table:allow-empty-cell="true" table:display-list="unsorted" table:base-cell-address="'24'.B16">
          <table:help-message table:title="Criterio" table:display="true">
            <text:p>Selezionare una delle possibili opzioni dal menu a tendina</text:p>
          </table:help-message>
          <table:error-message table:message-type="stop" table:display="true"/>
        </table:content-validation>
        <table:content-validation table:name="val258" table:condition="of:cell-content-is-in-list([.$G$27:.$G$29])" table:allow-empty-cell="true" table:display-list="unsorted" table:base-cell-address="'24'.B19">
          <table:help-message table:title="Criterio" table:display="true">
            <text:p>Selezionare una delle possibili opzioni dal menu a tendina</text:p>
          </table:help-message>
          <table:error-message table:message-type="stop" table:display="true"/>
        </table:content-validation>
        <table:content-validation table:name="val259" table:condition="of:cell-content-is-in-list([.$G$31:.$G$36])" table:allow-empty-cell="true" table:display-list="unsorted" table:base-cell-address="'24'.B22">
          <table:help-message table:title="Criterio" table:display="true">
            <text:p>Selezionare una delle possibili opzioni dal menu a tendina</text:p>
          </table:help-message>
          <table:error-message table:message-type="stop" table:display="true"/>
        </table:content-validation>
        <table:content-validation table:name="val260" table:condition="of:cell-content-is-in-list([.$G$38:.$G$43])" table:allow-empty-cell="true" table:display-list="unsorted" table:base-cell-address="'24'.B29">
          <table:help-message table:title="Impatto" table:display="true">
            <text:p>Selezionare una delle possibili opzioni dal menu a tendina</text:p>
          </table:help-message>
          <table:error-message table:message-type="stop" table:display="true"/>
        </table:content-validation>
        <table:content-validation table:name="val261" table:condition="of:cell-content-is-in-list([.$G$27:.$G$29])" table:allow-empty-cell="true" table:display-list="unsorted" table:base-cell-address="'24'.B32">
          <table:help-message table:title="Impatto" table:display="true">
            <text:p>Selezionare una delle possibili opzioni dal menu a tendina</text:p>
          </table:help-message>
          <table:error-message table:message-type="stop" table:display="true"/>
        </table:content-validation>
        <table:content-validation table:name="val262" table:condition="of:cell-content-is-in-list([.$G$48:.$G$54])" table:allow-empty-cell="true" table:display-list="unsorted" table:base-cell-address="'24'.B35">
          <table:help-message table:title="Impatto" table:display="true">
            <text:p>Selezionare una delle possibili opzioni dal menu a tendina</text:p>
          </table:help-message>
          <table:error-message table:message-type="stop" table:display="true"/>
        </table:content-validation>
        <table:content-validation table:name="val263" table:condition="of:cell-content-is-in-list([.$G$56:.$G$61])" table:allow-empty-cell="true" table:display-list="unsorted" table:base-cell-address="'24'.B38">
          <table:help-message table:title="Impatto" table:display="true">
            <text:p>Selezionare una delle possibili opzioni dal menu a tendina</text:p>
          </table:help-message>
          <table:error-message table:message-type="stop" table:display="true"/>
        </table:content-validation>
        <table:content-validation table:name="val264" table:condition="of:cell-content-is-in-list([.$H$2:.$H$3])" table:allow-empty-cell="true" table:display-list="unsorted" table:base-cell-address="'24'.F2">
          <table:help-message table:title="Seleziona" table:display="true">
            <text:p>Selezionare una delle possibili opzioni dal menu a tendina</text:p>
          </table:help-message>
          <table:error-message table:message-type="stop" table:display="true"/>
        </table:content-validation>
        <table:content-validation table:name="val265" table:condition="of:cell-content-is-in-list([.$G$5:.$G$10])" table:allow-empty-cell="true" table:display-list="unsorted" table:base-cell-address="'25'.B7">
          <table:help-message table:title="Criterio" table:display="true">
            <text:p>Selezionare una delle possibili opzioni dal menu a tendina</text:p>
          </table:help-message>
          <table:error-message table:message-type="stop" table:display="true"/>
        </table:content-validation>
        <table:content-validation table:name="val266" table:condition="of:cell-content-is-in-list([.$G$13:.$G$15])" table:allow-empty-cell="true" table:display-list="unsorted" table:base-cell-address="'25'.B10">
          <table:help-message table:title="Criterio" table:display="true">
            <text:p>Selezionare una delle possibili opzioni dal menu a tendina</text:p>
          </table:help-message>
          <table:error-message table:message-type="stop" table:display="true"/>
        </table:content-validation>
        <table:content-validation table:name="val267" table:condition="of:cell-content-is-in-list([.$G$17:.$G$20])" table:allow-empty-cell="true" table:display-list="unsorted" table:base-cell-address="'25'.B13">
          <table:help-message table:title="Criterio" table:display="true">
            <text:p>Selezionare una delle possibili opzioni dal menu a tendina</text:p>
          </table:help-message>
          <table:error-message table:message-type="stop" table:display="true"/>
        </table:content-validation>
        <table:content-validation table:name="val268" table:condition="of:cell-content-is-in-list([.$G$22:.$G$25])" table:allow-empty-cell="true" table:display-list="unsorted" table:base-cell-address="'25'.B16">
          <table:help-message table:title="Criterio" table:display="true">
            <text:p>Selezionare una delle possibili opzioni dal menu a tendina</text:p>
          </table:help-message>
          <table:error-message table:message-type="stop" table:display="true"/>
        </table:content-validation>
        <table:content-validation table:name="val269" table:condition="of:cell-content-is-in-list([.$G$27:.$G$29])" table:allow-empty-cell="true" table:display-list="unsorted" table:base-cell-address="'25'.B19">
          <table:help-message table:title="Criterio" table:display="true">
            <text:p>Selezionare una delle possibili opzioni dal menu a tendina</text:p>
          </table:help-message>
          <table:error-message table:message-type="stop" table:display="true"/>
        </table:content-validation>
        <table:content-validation table:name="val270" table:condition="of:cell-content-is-in-list([.$G$31:.$G$36])" table:allow-empty-cell="true" table:display-list="unsorted" table:base-cell-address="'25'.B22">
          <table:help-message table:title="Criterio" table:display="true">
            <text:p>Selezionare una delle possibili opzioni dal menu a tendina</text:p>
          </table:help-message>
          <table:error-message table:message-type="stop" table:display="true"/>
        </table:content-validation>
        <table:content-validation table:name="val271" table:condition="of:cell-content-is-in-list([.$G$38:.$G$43])" table:allow-empty-cell="true" table:display-list="unsorted" table:base-cell-address="'25'.B29">
          <table:help-message table:title="Impatto" table:display="true">
            <text:p>Selezionare una delle possibili opzioni dal menu a tendina</text:p>
          </table:help-message>
          <table:error-message table:message-type="stop" table:display="true"/>
        </table:content-validation>
        <table:content-validation table:name="val272" table:condition="of:cell-content-is-in-list([.$G$27:.$G$29])" table:allow-empty-cell="true" table:display-list="unsorted" table:base-cell-address="'25'.B32">
          <table:help-message table:title="Impatto" table:display="true">
            <text:p>Selezionare una delle possibili opzioni dal menu a tendina</text:p>
          </table:help-message>
          <table:error-message table:message-type="stop" table:display="true"/>
        </table:content-validation>
        <table:content-validation table:name="val273" table:condition="of:cell-content-is-in-list([.$G$48:.$G$54])" table:allow-empty-cell="true" table:display-list="unsorted" table:base-cell-address="'25'.B35">
          <table:help-message table:title="Impatto" table:display="true">
            <text:p>Selezionare una delle possibili opzioni dal menu a tendina</text:p>
          </table:help-message>
          <table:error-message table:message-type="stop" table:display="true"/>
        </table:content-validation>
        <table:content-validation table:name="val274" table:condition="of:cell-content-is-in-list([.$G$56:.$G$61])" table:allow-empty-cell="true" table:display-list="unsorted" table:base-cell-address="'25'.B38">
          <table:help-message table:title="Impatto" table:display="true">
            <text:p>Selezionare una delle possibili opzioni dal menu a tendina</text:p>
          </table:help-message>
          <table:error-message table:message-type="stop" table:display="true"/>
        </table:content-validation>
        <table:content-validation table:name="val275" table:condition="of:cell-content-is-in-list([.$H$2:.$H$3])" table:allow-empty-cell="true" table:display-list="unsorted" table:base-cell-address="'25'.F2">
          <table:help-message table:title="Seleziona" table:display="true">
            <text:p>Selezionare una delle possibili opzioni dal menu a tendina</text:p>
          </table:help-message>
          <table:error-message table:message-type="stop" table:display="true"/>
        </table:content-validation>
        <table:content-validation table:name="val276" table:condition="of:cell-content-is-in-list([.$G$5:.$G$10])" table:allow-empty-cell="true" table:display-list="unsorted" table:base-cell-address="'26'.B7">
          <table:help-message table:title="Criterio" table:display="true">
            <text:p>Selezionare una delle possibili opzioni dal menu a tendina</text:p>
          </table:help-message>
          <table:error-message table:message-type="stop" table:display="true"/>
        </table:content-validation>
        <table:content-validation table:name="val277" table:condition="of:cell-content-is-in-list([.$G$13:.$G$15])" table:allow-empty-cell="true" table:display-list="unsorted" table:base-cell-address="'26'.B10">
          <table:help-message table:title="Criterio" table:display="true">
            <text:p>Selezionare una delle possibili opzioni dal menu a tendina</text:p>
          </table:help-message>
          <table:error-message table:message-type="stop" table:display="true"/>
        </table:content-validation>
        <table:content-validation table:name="val278" table:condition="of:cell-content-is-in-list([.$G$17:.$G$20])" table:allow-empty-cell="true" table:display-list="unsorted" table:base-cell-address="'26'.B13">
          <table:help-message table:title="Criterio" table:display="true">
            <text:p>Selezionare una delle possibili opzioni dal menu a tendina</text:p>
          </table:help-message>
          <table:error-message table:message-type="stop" table:display="true"/>
        </table:content-validation>
        <table:content-validation table:name="val279" table:condition="of:cell-content-is-in-list([.$G$22:.$G$25])" table:allow-empty-cell="true" table:display-list="unsorted" table:base-cell-address="'26'.B16">
          <table:help-message table:title="Criterio" table:display="true">
            <text:p>Selezionare una delle possibili opzioni dal menu a tendina</text:p>
          </table:help-message>
          <table:error-message table:message-type="stop" table:display="true"/>
        </table:content-validation>
        <table:content-validation table:name="val280" table:condition="of:cell-content-is-in-list([.$G$27:.$G$29])" table:allow-empty-cell="true" table:display-list="unsorted" table:base-cell-address="'26'.B19">
          <table:help-message table:title="Criterio" table:display="true">
            <text:p>Selezionare una delle possibili opzioni dal menu a tendina</text:p>
          </table:help-message>
          <table:error-message table:message-type="stop" table:display="true"/>
        </table:content-validation>
        <table:content-validation table:name="val281" table:condition="of:cell-content-is-in-list([.$G$31:.$G$36])" table:allow-empty-cell="true" table:display-list="unsorted" table:base-cell-address="'26'.B22">
          <table:help-message table:title="Criterio" table:display="true">
            <text:p>Selezionare una delle possibili opzioni dal menu a tendina</text:p>
          </table:help-message>
          <table:error-message table:message-type="stop" table:display="true"/>
        </table:content-validation>
        <table:content-validation table:name="val282" table:condition="of:cell-content-is-in-list([.$G$38:.$G$43])" table:allow-empty-cell="true" table:display-list="unsorted" table:base-cell-address="'26'.B29">
          <table:help-message table:title="Impatto" table:display="true">
            <text:p>Selezionare una delle possibili opzioni dal menu a tendina</text:p>
          </table:help-message>
          <table:error-message table:message-type="stop" table:display="true"/>
        </table:content-validation>
        <table:content-validation table:name="val283" table:condition="of:cell-content-is-in-list([.$G$27:.$G$29])" table:allow-empty-cell="true" table:display-list="unsorted" table:base-cell-address="'26'.B32">
          <table:help-message table:title="Impatto" table:display="true">
            <text:p>Selezionare una delle possibili opzioni dal menu a tendina</text:p>
          </table:help-message>
          <table:error-message table:message-type="stop" table:display="true"/>
        </table:content-validation>
        <table:content-validation table:name="val284" table:condition="of:cell-content-is-in-list([.$G$48:.$G$54])" table:allow-empty-cell="true" table:display-list="unsorted" table:base-cell-address="'26'.B35">
          <table:help-message table:title="Impatto" table:display="true">
            <text:p>Selezionare una delle possibili opzioni dal menu a tendina</text:p>
          </table:help-message>
          <table:error-message table:message-type="stop" table:display="true"/>
        </table:content-validation>
        <table:content-validation table:name="val285" table:condition="of:cell-content-is-in-list([.$G$56:.$G$61])" table:allow-empty-cell="true" table:display-list="unsorted" table:base-cell-address="'26'.B38">
          <table:help-message table:title="Impatto" table:display="true">
            <text:p>Selezionare una delle possibili opzioni dal menu a tendina</text:p>
          </table:help-message>
          <table:error-message table:message-type="stop" table:display="true"/>
        </table:content-validation>
        <table:content-validation table:name="val286" table:condition="of:cell-content-is-in-list([.$H$2:.$H$3])" table:allow-empty-cell="true" table:display-list="unsorted" table:base-cell-address="'26'.F2">
          <table:help-message table:title="Seleziona" table:display="true">
            <text:p>Selezionare una delle possibili opzioni dal menu a tendina</text:p>
          </table:help-message>
          <table:error-message table:message-type="stop" table:display="true"/>
        </table:content-validation>
        <table:content-validation table:name="val287" table:condition="of:cell-content-is-in-list([.$G$5:.$G$10])" table:allow-empty-cell="true" table:display-list="unsorted" table:base-cell-address="'27'.B7">
          <table:help-message table:title="Criterio" table:display="true">
            <text:p>Selezionare una delle possibili opzioni dal menu a tendina</text:p>
          </table:help-message>
          <table:error-message table:message-type="stop" table:display="true"/>
        </table:content-validation>
        <table:content-validation table:name="val288" table:condition="of:cell-content-is-in-list([.$G$13:.$G$15])" table:allow-empty-cell="true" table:display-list="unsorted" table:base-cell-address="'27'.B10">
          <table:help-message table:title="Criterio" table:display="true">
            <text:p>Selezionare una delle possibili opzioni dal menu a tendina</text:p>
          </table:help-message>
          <table:error-message table:message-type="stop" table:display="true"/>
        </table:content-validation>
        <table:content-validation table:name="val289" table:condition="of:cell-content-is-in-list([.$G$17:.$G$20])" table:allow-empty-cell="true" table:display-list="unsorted" table:base-cell-address="'27'.B13">
          <table:help-message table:title="Criterio" table:display="true">
            <text:p>Selezionare una delle possibili opzioni dal menu a tendina</text:p>
          </table:help-message>
          <table:error-message table:message-type="stop" table:display="true"/>
        </table:content-validation>
        <table:content-validation table:name="val290" table:condition="of:cell-content-is-in-list([.$G$22:.$G$25])" table:allow-empty-cell="true" table:display-list="unsorted" table:base-cell-address="'27'.B16">
          <table:help-message table:title="Criterio" table:display="true">
            <text:p>Selezionare una delle possibili opzioni dal menu a tendina</text:p>
          </table:help-message>
          <table:error-message table:message-type="stop" table:display="true"/>
        </table:content-validation>
        <table:content-validation table:name="val291" table:condition="of:cell-content-is-in-list([.$G$27:.$G$29])" table:allow-empty-cell="true" table:display-list="unsorted" table:base-cell-address="'27'.B19">
          <table:help-message table:title="Criterio" table:display="true">
            <text:p>Selezionare una delle possibili opzioni dal menu a tendina</text:p>
          </table:help-message>
          <table:error-message table:message-type="stop" table:display="true"/>
        </table:content-validation>
        <table:content-validation table:name="val292" table:condition="of:cell-content-is-in-list([.$G$31:.$G$36])" table:allow-empty-cell="true" table:display-list="unsorted" table:base-cell-address="'27'.B22">
          <table:help-message table:title="Criterio" table:display="true">
            <text:p>Selezionare una delle possibili opzioni dal menu a tendina</text:p>
          </table:help-message>
          <table:error-message table:message-type="stop" table:display="true"/>
        </table:content-validation>
        <table:content-validation table:name="val293" table:condition="of:cell-content-is-in-list([.$G$38:.$G$43])" table:allow-empty-cell="true" table:display-list="unsorted" table:base-cell-address="'27'.B29">
          <table:help-message table:title="Impatto" table:display="true">
            <text:p>Selezionare una delle possibili opzioni dal menu a tendina</text:p>
          </table:help-message>
          <table:error-message table:message-type="stop" table:display="true"/>
        </table:content-validation>
        <table:content-validation table:name="val294" table:condition="of:cell-content-is-in-list([.$G$27:.$G$29])" table:allow-empty-cell="true" table:display-list="unsorted" table:base-cell-address="'27'.B32">
          <table:help-message table:title="Impatto" table:display="true">
            <text:p>Selezionare una delle possibili opzioni dal menu a tendina</text:p>
          </table:help-message>
          <table:error-message table:message-type="stop" table:display="true"/>
        </table:content-validation>
        <table:content-validation table:name="val295" table:condition="of:cell-content-is-in-list([.$G$48:.$G$54])" table:allow-empty-cell="true" table:display-list="unsorted" table:base-cell-address="'27'.B35">
          <table:help-message table:title="Impatto" table:display="true">
            <text:p>Selezionare una delle possibili opzioni dal menu a tendina</text:p>
          </table:help-message>
          <table:error-message table:message-type="stop" table:display="true"/>
        </table:content-validation>
        <table:content-validation table:name="val296" table:condition="of:cell-content-is-in-list([.$G$56:.$G$61])" table:allow-empty-cell="true" table:display-list="unsorted" table:base-cell-address="'27'.B38">
          <table:help-message table:title="Impatto" table:display="true">
            <text:p>Selezionare una delle possibili opzioni dal menu a tendina</text:p>
          </table:help-message>
          <table:error-message table:message-type="stop" table:display="true"/>
        </table:content-validation>
        <table:content-validation table:name="val297" table:condition="of:cell-content-is-in-list([.$H$2:.$H$3])" table:allow-empty-cell="true" table:display-list="unsorted" table:base-cell-address="'27'.F2">
          <table:help-message table:title="Seleziona" table:display="true">
            <text:p>Selezionare una delle possibili opzioni dal menu a tendina</text:p>
          </table:help-message>
          <table:error-message table:message-type="stop" table:display="true"/>
        </table:content-validation>
        <table:content-validation table:name="val298" table:condition="of:cell-content-is-in-list([.$G$5:.$G$10])" table:allow-empty-cell="true" table:display-list="unsorted" table:base-cell-address="'28'.B7">
          <table:help-message table:title="Criterio" table:display="true">
            <text:p>Selezionare una delle possibili opzioni dal menu a tendina</text:p>
          </table:help-message>
          <table:error-message table:message-type="stop" table:display="true"/>
        </table:content-validation>
        <table:content-validation table:name="val299" table:condition="of:cell-content-is-in-list([.$G$13:.$G$15])" table:allow-empty-cell="true" table:display-list="unsorted" table:base-cell-address="'28'.B10">
          <table:help-message table:title="Criterio" table:display="true">
            <text:p>Selezionare una delle possibili opzioni dal menu a tendina</text:p>
          </table:help-message>
          <table:error-message table:message-type="stop" table:display="true"/>
        </table:content-validation>
        <table:content-validation table:name="val300" table:condition="of:cell-content-is-in-list([.$G$17:.$G$20])" table:allow-empty-cell="true" table:display-list="unsorted" table:base-cell-address="'28'.B13">
          <table:help-message table:title="Criterio" table:display="true">
            <text:p>Selezionare una delle possibili opzioni dal menu a tendina</text:p>
          </table:help-message>
          <table:error-message table:message-type="stop" table:display="true"/>
        </table:content-validation>
        <table:content-validation table:name="val301" table:condition="of:cell-content-is-in-list([.$G$22:.$G$25])" table:allow-empty-cell="true" table:display-list="unsorted" table:base-cell-address="'28'.B16">
          <table:help-message table:title="Criterio" table:display="true">
            <text:p>Selezionare una delle possibili opzioni dal menu a tendina</text:p>
          </table:help-message>
          <table:error-message table:message-type="stop" table:display="true"/>
        </table:content-validation>
        <table:content-validation table:name="val302" table:condition="of:cell-content-is-in-list([.$G$27:.$G$29])" table:allow-empty-cell="true" table:display-list="unsorted" table:base-cell-address="'28'.B19">
          <table:help-message table:title="Criterio" table:display="true">
            <text:p>Selezionare una delle possibili opzioni dal menu a tendina</text:p>
          </table:help-message>
          <table:error-message table:message-type="stop" table:display="true"/>
        </table:content-validation>
        <table:content-validation table:name="val303" table:condition="of:cell-content-is-in-list([.$G$31:.$G$36])" table:allow-empty-cell="true" table:display-list="unsorted" table:base-cell-address="'28'.B22">
          <table:help-message table:title="Criterio" table:display="true">
            <text:p>Selezionare una delle possibili opzioni dal menu a tendina</text:p>
          </table:help-message>
          <table:error-message table:message-type="stop" table:display="true"/>
        </table:content-validation>
        <table:content-validation table:name="val304" table:condition="of:cell-content-is-in-list([.$G$38:.$G$43])" table:allow-empty-cell="true" table:display-list="unsorted" table:base-cell-address="'28'.B29">
          <table:help-message table:title="Impatto" table:display="true">
            <text:p>Selezionare una delle possibili opzioni dal menu a tendina</text:p>
          </table:help-message>
          <table:error-message table:message-type="stop" table:display="true"/>
        </table:content-validation>
        <table:content-validation table:name="val305" table:condition="of:cell-content-is-in-list([.$G$27:.$G$29])" table:allow-empty-cell="true" table:display-list="unsorted" table:base-cell-address="'28'.B32">
          <table:help-message table:title="Impatto" table:display="true">
            <text:p>Selezionare una delle possibili opzioni dal menu a tendina</text:p>
          </table:help-message>
          <table:error-message table:message-type="stop" table:display="true"/>
        </table:content-validation>
        <table:content-validation table:name="val306" table:condition="of:cell-content-is-in-list([.$G$48:.$G$54])" table:allow-empty-cell="true" table:display-list="unsorted" table:base-cell-address="'28'.B35">
          <table:help-message table:title="Impatto" table:display="true">
            <text:p>Selezionare una delle possibili opzioni dal menu a tendina</text:p>
          </table:help-message>
          <table:error-message table:message-type="stop" table:display="true"/>
        </table:content-validation>
        <table:content-validation table:name="val307" table:condition="of:cell-content-is-in-list([.$G$56:.$G$61])" table:allow-empty-cell="true" table:display-list="unsorted" table:base-cell-address="'28'.B38">
          <table:help-message table:title="Impatto" table:display="true">
            <text:p>Selezionare una delle possibili opzioni dal menu a tendina</text:p>
          </table:help-message>
          <table:error-message table:message-type="stop" table:display="true"/>
        </table:content-validation>
        <table:content-validation table:name="val308" table:condition="of:cell-content-is-in-list([.$H$2:.$H$3])" table:allow-empty-cell="true" table:display-list="unsorted" table:base-cell-address="'28'.F2">
          <table:help-message table:title="Seleziona" table:display="true">
            <text:p>Selezionare una delle possibili opzioni dal menu a tendina</text:p>
          </table:help-message>
          <table:error-message table:message-type="stop" table:display="true"/>
        </table:content-validation>
        <table:content-validation table:name="val309" table:condition="of:cell-content-is-in-list([.$G$5:.$G$10])" table:allow-empty-cell="true" table:display-list="unsorted" table:base-cell-address="'29'.B7">
          <table:help-message table:title="Criterio" table:display="true">
            <text:p>Selezionare una delle possibili opzioni dal menu a tendina</text:p>
          </table:help-message>
          <table:error-message table:message-type="stop" table:display="true"/>
        </table:content-validation>
        <table:content-validation table:name="val310" table:condition="of:cell-content-is-in-list([.$G$13:.$G$15])" table:allow-empty-cell="true" table:display-list="unsorted" table:base-cell-address="'29'.B10">
          <table:help-message table:title="Criterio" table:display="true">
            <text:p>Selezionare una delle possibili opzioni dal menu a tendina</text:p>
          </table:help-message>
          <table:error-message table:message-type="stop" table:display="true"/>
        </table:content-validation>
        <table:content-validation table:name="val311" table:condition="of:cell-content-is-in-list([.$G$17:.$G$20])" table:allow-empty-cell="true" table:display-list="unsorted" table:base-cell-address="'29'.B13">
          <table:help-message table:title="Criterio" table:display="true">
            <text:p>Selezionare una delle possibili opzioni dal menu a tendina</text:p>
          </table:help-message>
          <table:error-message table:message-type="stop" table:display="true"/>
        </table:content-validation>
        <table:content-validation table:name="val312" table:condition="of:cell-content-is-in-list([.$G$22:.$G$25])" table:allow-empty-cell="true" table:display-list="unsorted" table:base-cell-address="'29'.B16">
          <table:help-message table:title="Criterio" table:display="true">
            <text:p>Selezionare una delle possibili opzioni dal menu a tendina</text:p>
          </table:help-message>
          <table:error-message table:message-type="stop" table:display="true"/>
        </table:content-validation>
        <table:content-validation table:name="val313" table:condition="of:cell-content-is-in-list([.$G$27:.$G$29])" table:allow-empty-cell="true" table:display-list="unsorted" table:base-cell-address="'29'.B19">
          <table:help-message table:title="Criterio" table:display="true">
            <text:p>Selezionare una delle possibili opzioni dal menu a tendina</text:p>
          </table:help-message>
          <table:error-message table:message-type="stop" table:display="true"/>
        </table:content-validation>
        <table:content-validation table:name="val314" table:condition="of:cell-content-is-in-list([.$G$31:.$G$36])" table:allow-empty-cell="true" table:display-list="unsorted" table:base-cell-address="'29'.B22">
          <table:help-message table:title="Criterio" table:display="true">
            <text:p>Selezionare una delle possibili opzioni dal menu a tendina</text:p>
          </table:help-message>
          <table:error-message table:message-type="stop" table:display="true"/>
        </table:content-validation>
        <table:content-validation table:name="val315" table:condition="of:cell-content-is-in-list([.$G$38:.$G$43])" table:allow-empty-cell="true" table:display-list="unsorted" table:base-cell-address="'29'.B29">
          <table:help-message table:title="Impatto" table:display="true">
            <text:p>Selezionare una delle possibili opzioni dal menu a tendina</text:p>
          </table:help-message>
          <table:error-message table:message-type="stop" table:display="true"/>
        </table:content-validation>
        <table:content-validation table:name="val316" table:condition="of:cell-content-is-in-list([.$G$27:.$G$29])" table:allow-empty-cell="true" table:display-list="unsorted" table:base-cell-address="'29'.B32">
          <table:help-message table:title="Impatto" table:display="true">
            <text:p>Selezionare una delle possibili opzioni dal menu a tendina</text:p>
          </table:help-message>
          <table:error-message table:message-type="stop" table:display="true"/>
        </table:content-validation>
        <table:content-validation table:name="val317" table:condition="of:cell-content-is-in-list([.$G$48:.$G$54])" table:allow-empty-cell="true" table:display-list="unsorted" table:base-cell-address="'29'.B35">
          <table:help-message table:title="Impatto" table:display="true">
            <text:p>Selezionare una delle possibili opzioni dal menu a tendina</text:p>
          </table:help-message>
          <table:error-message table:message-type="stop" table:display="true"/>
        </table:content-validation>
        <table:content-validation table:name="val318" table:condition="of:cell-content-is-in-list([.$G$56:.$G$61])" table:allow-empty-cell="true" table:display-list="unsorted" table:base-cell-address="'29'.B38">
          <table:help-message table:title="Impatto" table:display="true">
            <text:p>Selezionare una delle possibili opzioni dal menu a tendina</text:p>
          </table:help-message>
          <table:error-message table:message-type="stop" table:display="true"/>
        </table:content-validation>
        <table:content-validation table:name="val319" table:condition="of:cell-content-is-in-list([.$H$2:.$H$3])" table:allow-empty-cell="true" table:display-list="unsorted" table:base-cell-address="'29'.F2">
          <table:help-message table:title="Seleziona" table:display="true">
            <text:p>Selezionare una delle possibili opzioni dal menu a tendina</text:p>
          </table:help-message>
          <table:error-message table:message-type="stop" table:display="true"/>
        </table:content-validation>
        <table:content-validation table:name="val320" table:condition="of:cell-content-is-in-list([.$G$5:.$G$10])" table:allow-empty-cell="true" table:display-list="unsorted" table:base-cell-address="'30'.B7">
          <table:help-message table:title="Criterio" table:display="true">
            <text:p>Selezionare una delle possibili opzioni dal menu a tendina</text:p>
          </table:help-message>
          <table:error-message table:message-type="stop" table:display="true"/>
        </table:content-validation>
        <table:content-validation table:name="val321" table:condition="of:cell-content-is-in-list([.$G$13:.$G$15])" table:allow-empty-cell="true" table:display-list="unsorted" table:base-cell-address="'30'.B10">
          <table:help-message table:title="Criterio" table:display="true">
            <text:p>Selezionare una delle possibili opzioni dal menu a tendina</text:p>
          </table:help-message>
          <table:error-message table:message-type="stop" table:display="true"/>
        </table:content-validation>
        <table:content-validation table:name="val322" table:condition="of:cell-content-is-in-list([.$G$17:.$G$20])" table:allow-empty-cell="true" table:display-list="unsorted" table:base-cell-address="'30'.B13">
          <table:help-message table:title="Criterio" table:display="true">
            <text:p>Selezionare una delle possibili opzioni dal menu a tendina</text:p>
          </table:help-message>
          <table:error-message table:message-type="stop" table:display="true"/>
        </table:content-validation>
        <table:content-validation table:name="val323" table:condition="of:cell-content-is-in-list([.$G$22:.$G$25])" table:allow-empty-cell="true" table:display-list="unsorted" table:base-cell-address="'30'.B16">
          <table:help-message table:title="Criterio" table:display="true">
            <text:p>Selezionare una delle possibili opzioni dal menu a tendina</text:p>
          </table:help-message>
          <table:error-message table:message-type="stop" table:display="true"/>
        </table:content-validation>
        <table:content-validation table:name="val324" table:condition="of:cell-content-is-in-list([.$G$27:.$G$29])" table:allow-empty-cell="true" table:display-list="unsorted" table:base-cell-address="'30'.B19">
          <table:help-message table:title="Criterio" table:display="true">
            <text:p>Selezionare una delle possibili opzioni dal menu a tendina</text:p>
          </table:help-message>
          <table:error-message table:message-type="stop" table:display="true"/>
        </table:content-validation>
        <table:content-validation table:name="val325" table:condition="of:cell-content-is-in-list([.$G$31:.$G$36])" table:allow-empty-cell="true" table:display-list="unsorted" table:base-cell-address="'30'.B22">
          <table:help-message table:title="Criterio" table:display="true">
            <text:p>Selezionare una delle possibili opzioni dal menu a tendina</text:p>
          </table:help-message>
          <table:error-message table:message-type="stop" table:display="true"/>
        </table:content-validation>
        <table:content-validation table:name="val326" table:condition="of:cell-content-is-in-list([.$G$38:.$G$43])" table:allow-empty-cell="true" table:display-list="unsorted" table:base-cell-address="'30'.B29">
          <table:help-message table:title="Impatto" table:display="true">
            <text:p>Selezionare una delle possibili opzioni dal menu a tendina</text:p>
          </table:help-message>
          <table:error-message table:message-type="stop" table:display="true"/>
        </table:content-validation>
        <table:content-validation table:name="val327" table:condition="of:cell-content-is-in-list([.$G$27:.$G$29])" table:allow-empty-cell="true" table:display-list="unsorted" table:base-cell-address="'30'.B32">
          <table:help-message table:title="Impatto" table:display="true">
            <text:p>Selezionare una delle possibili opzioni dal menu a tendina</text:p>
          </table:help-message>
          <table:error-message table:message-type="stop" table:display="true"/>
        </table:content-validation>
        <table:content-validation table:name="val328" table:condition="of:cell-content-is-in-list([.$G$48:.$G$54])" table:allow-empty-cell="true" table:display-list="unsorted" table:base-cell-address="'30'.B35">
          <table:help-message table:title="Impatto" table:display="true">
            <text:p>Selezionare una delle possibili opzioni dal menu a tendina</text:p>
          </table:help-message>
          <table:error-message table:message-type="stop" table:display="true"/>
        </table:content-validation>
        <table:content-validation table:name="val329" table:condition="of:cell-content-is-in-list([.$G$56:.$G$61])" table:allow-empty-cell="true" table:display-list="unsorted" table:base-cell-address="'30'.B38">
          <table:help-message table:title="Impatto" table:display="true">
            <text:p>Selezionare una delle possibili opzioni dal menu a tendina</text:p>
          </table:help-message>
          <table:error-message table:message-type="stop" table:display="true"/>
        </table:content-validation>
        <table:content-validation table:name="val330" table:condition="of:cell-content-is-in-list([.$H$2:.$H$3])" table:allow-empty-cell="true" table:display-list="unsorted" table:base-cell-address="'30'.F2">
          <table:help-message table:title="Seleziona" table:display="true">
            <text:p>Selezionare una delle possibili opzioni dal menu a tendina</text:p>
          </table:help-message>
          <table:error-message table:message-type="stop" table:display="true"/>
        </table:content-validation>
        <table:content-validation table:name="val331" table:condition="of:cell-content-is-in-list([.$G$5:.$G$10])" table:allow-empty-cell="true" table:display-list="unsorted" table:base-cell-address="'31'.B7">
          <table:help-message table:title="Criterio" table:display="true">
            <text:p>Selezionare una delle possibili opzioni dal menu a tendina</text:p>
          </table:help-message>
          <table:error-message table:message-type="stop" table:display="true"/>
        </table:content-validation>
        <table:content-validation table:name="val332" table:condition="of:cell-content-is-in-list([.$G$13:.$G$15])" table:allow-empty-cell="true" table:display-list="unsorted" table:base-cell-address="'31'.B10">
          <table:help-message table:title="Criterio" table:display="true">
            <text:p>Selezionare una delle possibili opzioni dal menu a tendina</text:p>
          </table:help-message>
          <table:error-message table:message-type="stop" table:display="true"/>
        </table:content-validation>
        <table:content-validation table:name="val333" table:condition="of:cell-content-is-in-list([.$G$17:.$G$20])" table:allow-empty-cell="true" table:display-list="unsorted" table:base-cell-address="'31'.B13">
          <table:help-message table:title="Criterio" table:display="true">
            <text:p>Selezionare una delle possibili opzioni dal menu a tendina</text:p>
          </table:help-message>
          <table:error-message table:message-type="stop" table:display="true"/>
        </table:content-validation>
        <table:content-validation table:name="val334" table:condition="of:cell-content-is-in-list([.$G$22:.$G$25])" table:allow-empty-cell="true" table:display-list="unsorted" table:base-cell-address="'31'.B16">
          <table:help-message table:title="Criterio" table:display="true">
            <text:p>Selezionare una delle possibili opzioni dal menu a tendina</text:p>
          </table:help-message>
          <table:error-message table:message-type="stop" table:display="true"/>
        </table:content-validation>
        <table:content-validation table:name="val335" table:condition="of:cell-content-is-in-list([.$G$27:.$G$29])" table:allow-empty-cell="true" table:display-list="unsorted" table:base-cell-address="'31'.B19">
          <table:help-message table:title="Criterio" table:display="true">
            <text:p>Selezionare una delle possibili opzioni dal menu a tendina</text:p>
          </table:help-message>
          <table:error-message table:message-type="stop" table:display="true"/>
        </table:content-validation>
        <table:content-validation table:name="val336" table:condition="of:cell-content-is-in-list([.$G$31:.$G$36])" table:allow-empty-cell="true" table:display-list="unsorted" table:base-cell-address="'31'.B22">
          <table:help-message table:title="Criterio" table:display="true">
            <text:p>Selezionare una delle possibili opzioni dal menu a tendina</text:p>
          </table:help-message>
          <table:error-message table:message-type="stop" table:display="true"/>
        </table:content-validation>
        <table:content-validation table:name="val337" table:condition="of:cell-content-is-in-list([.$G$38:.$G$43])" table:allow-empty-cell="true" table:display-list="unsorted" table:base-cell-address="'31'.B29">
          <table:help-message table:title="Impatto" table:display="true">
            <text:p>Selezionare una delle possibili opzioni dal menu a tendina</text:p>
          </table:help-message>
          <table:error-message table:message-type="stop" table:display="true"/>
        </table:content-validation>
        <table:content-validation table:name="val338" table:condition="of:cell-content-is-in-list([.$G$27:.$G$29])" table:allow-empty-cell="true" table:display-list="unsorted" table:base-cell-address="'31'.B32">
          <table:help-message table:title="Impatto" table:display="true">
            <text:p>Selezionare una delle possibili opzioni dal menu a tendina</text:p>
          </table:help-message>
          <table:error-message table:message-type="stop" table:display="true"/>
        </table:content-validation>
        <table:content-validation table:name="val339" table:condition="of:cell-content-is-in-list([.$G$48:.$G$53])" table:allow-empty-cell="true" table:display-list="unsorted" table:base-cell-address="'31'.B35">
          <table:help-message table:title="Impatto" table:display="true">
            <text:p>Selezionare una delle possibili opzioni dal menu a tendina</text:p>
          </table:help-message>
          <table:error-message table:message-type="stop" table:display="true"/>
        </table:content-validation>
        <table:content-validation table:name="val340" table:condition="of:cell-content-is-in-list([.$G$55:.$G$60])" table:allow-empty-cell="true" table:display-list="unsorted" table:base-cell-address="'31'.B38">
          <table:help-message table:title="Impatto" table:display="true">
            <text:p>Selezionare una delle possibili opzioni dal menu a tendina</text:p>
          </table:help-message>
          <table:error-message table:message-type="stop" table:display="true"/>
        </table:content-validation>
        <table:content-validation table:name="val341" table:condition="of:cell-content-is-in-list([.$H$2:.$H$3])" table:allow-empty-cell="true" table:display-list="unsorted" table:base-cell-address="'31'.F2">
          <table:help-message table:title="Seleziona" table:display="true">
            <text:p>Selezionare una delle possibili opzioni dal menu a tendina</text:p>
          </table:help-message>
          <table:error-message table:message-type="stop" table:display="true"/>
        </table:content-validation>
        <table:content-validation table:name="val342" table:condition="of:cell-content-is-in-list([.$G$5:.$G$10])" table:allow-empty-cell="true" table:display-list="unsorted" table:base-cell-address="'32'.B7">
          <table:help-message table:title="Criterio" table:display="true">
            <text:p>Selezionare una delle possibili opzioni dal menu a tendina</text:p>
          </table:help-message>
          <table:error-message table:message-type="stop" table:display="true"/>
        </table:content-validation>
        <table:content-validation table:name="val343" table:condition="of:cell-content-is-in-list([.$G$13:.$G$15])" table:allow-empty-cell="true" table:display-list="unsorted" table:base-cell-address="'32'.B10">
          <table:help-message table:title="Criterio" table:display="true">
            <text:p>Selezionare una delle possibili opzioni dal menu a tendina</text:p>
          </table:help-message>
          <table:error-message table:message-type="stop" table:display="true"/>
        </table:content-validation>
        <table:content-validation table:name="val344" table:condition="of:cell-content-is-in-list([.$G$17:.$G$20])" table:allow-empty-cell="true" table:display-list="unsorted" table:base-cell-address="'32'.B13">
          <table:help-message table:title="Criterio" table:display="true">
            <text:p>Selezionare una delle possibili opzioni dal menu a tendina</text:p>
          </table:help-message>
          <table:error-message table:message-type="stop" table:display="true"/>
        </table:content-validation>
        <table:content-validation table:name="val345" table:condition="of:cell-content-is-in-list([.$G$22:.$G$25])" table:allow-empty-cell="true" table:display-list="unsorted" table:base-cell-address="'32'.B16">
          <table:help-message table:title="Criterio" table:display="true">
            <text:p>Selezionare una delle possibili opzioni dal menu a tendina</text:p>
          </table:help-message>
          <table:error-message table:message-type="stop" table:display="true"/>
        </table:content-validation>
        <table:content-validation table:name="val346" table:condition="of:cell-content-is-in-list([.$G$27:.$G$29])" table:allow-empty-cell="true" table:display-list="unsorted" table:base-cell-address="'32'.B19">
          <table:help-message table:title="Criterio" table:display="true">
            <text:p>Selezionare una delle possibili opzioni dal menu a tendina</text:p>
          </table:help-message>
          <table:error-message table:message-type="stop" table:display="true"/>
        </table:content-validation>
        <table:content-validation table:name="val347" table:condition="of:cell-content-is-in-list([.$G$31:.$G$36])" table:allow-empty-cell="true" table:display-list="unsorted" table:base-cell-address="'32'.B22">
          <table:help-message table:title="Criterio" table:display="true">
            <text:p>Selezionare una delle possibili opzioni dal menu a tendina</text:p>
          </table:help-message>
          <table:error-message table:message-type="stop" table:display="true"/>
        </table:content-validation>
        <table:content-validation table:name="val348" table:condition="of:cell-content-is-in-list([.$G$38:.$G$43])" table:allow-empty-cell="true" table:display-list="unsorted" table:base-cell-address="'32'.B29">
          <table:help-message table:title="Impatto" table:display="true">
            <text:p>Selezionare una delle possibili opzioni dal menu a tendina</text:p>
          </table:help-message>
          <table:error-message table:message-type="stop" table:display="true"/>
        </table:content-validation>
        <table:content-validation table:name="val349" table:condition="of:cell-content-is-in-list([.$G$27:.$G$29])" table:allow-empty-cell="true" table:display-list="unsorted" table:base-cell-address="'32'.B32">
          <table:help-message table:title="Impatto" table:display="true">
            <text:p>Selezionare una delle possibili opzioni dal menu a tendina</text:p>
          </table:help-message>
          <table:error-message table:message-type="stop" table:display="true"/>
        </table:content-validation>
        <table:content-validation table:name="val350" table:condition="of:cell-content-is-in-list([.$G$48:.$G$54])" table:allow-empty-cell="true" table:display-list="unsorted" table:base-cell-address="'32'.B35">
          <table:help-message table:title="Impatto" table:display="true">
            <text:p>Selezionare una delle possibili opzioni dal menu a tendina</text:p>
          </table:help-message>
          <table:error-message table:message-type="stop" table:display="true"/>
        </table:content-validation>
        <table:content-validation table:name="val351" table:condition="of:cell-content-is-in-list([.$G$56:.$G$61])" table:allow-empty-cell="true" table:display-list="unsorted" table:base-cell-address="'32'.B38">
          <table:help-message table:title="Impatto" table:display="true">
            <text:p>Selezionare una delle possibili opzioni dal menu a tendina</text:p>
          </table:help-message>
          <table:error-message table:message-type="stop" table:display="true"/>
        </table:content-validation>
        <table:content-validation table:name="val352" table:condition="of:cell-content-is-in-list([.$H$2:.$H$3])" table:allow-empty-cell="true" table:display-list="unsorted" table:base-cell-address="'32'.F2">
          <table:help-message table:title="Seleziona" table:display="true">
            <text:p>Selezionare una delle possibili opzioni dal menu a tendina</text:p>
          </table:help-message>
          <table:error-message table:message-type="stop" table:display="true"/>
        </table:content-validation>
        <table:content-validation table:name="val353" table:condition="of:cell-content-is-in-list([.$G$5:.$G$10])" table:allow-empty-cell="true" table:display-list="unsorted" table:base-cell-address="'33'.B7">
          <table:help-message table:title="Criterio" table:display="true">
            <text:p>Selezionare una delle possibili opzioni dal menu a tendina</text:p>
          </table:help-message>
          <table:error-message table:message-type="stop" table:display="true"/>
        </table:content-validation>
        <table:content-validation table:name="val354" table:condition="of:cell-content-is-in-list([.$G$13:.$G$15])" table:allow-empty-cell="true" table:display-list="unsorted" table:base-cell-address="'33'.B10">
          <table:help-message table:title="Criterio" table:display="true">
            <text:p>Selezionare una delle possibili opzioni dal menu a tendina</text:p>
          </table:help-message>
          <table:error-message table:message-type="stop" table:display="true"/>
        </table:content-validation>
        <table:content-validation table:name="val355" table:condition="of:cell-content-is-in-list([.$G$17:.$G$20])" table:allow-empty-cell="true" table:display-list="unsorted" table:base-cell-address="'33'.B13">
          <table:help-message table:title="Criterio" table:display="true">
            <text:p>Selezionare una delle possibili opzioni dal menu a tendina</text:p>
          </table:help-message>
          <table:error-message table:message-type="stop" table:display="true"/>
        </table:content-validation>
        <table:content-validation table:name="val356" table:condition="of:cell-content-is-in-list([.$G$22:.$G$25])" table:allow-empty-cell="true" table:display-list="unsorted" table:base-cell-address="'33'.B16">
          <table:help-message table:title="Criterio" table:display="true">
            <text:p>Selezionare una delle possibili opzioni dal menu a tendina</text:p>
          </table:help-message>
          <table:error-message table:message-type="stop" table:display="true"/>
        </table:content-validation>
        <table:content-validation table:name="val357" table:condition="of:cell-content-is-in-list([.$G$27:.$G$29])" table:allow-empty-cell="true" table:display-list="unsorted" table:base-cell-address="'33'.B19">
          <table:help-message table:title="Criterio" table:display="true">
            <text:p>Selezionare una delle possibili opzioni dal menu a tendina</text:p>
          </table:help-message>
          <table:error-message table:message-type="stop" table:display="true"/>
        </table:content-validation>
        <table:content-validation table:name="val358" table:condition="of:cell-content-is-in-list([.$G$31:.$G$36])" table:allow-empty-cell="true" table:display-list="unsorted" table:base-cell-address="'33'.B22">
          <table:help-message table:title="Criterio" table:display="true">
            <text:p>Selezionare una delle possibili opzioni dal menu a tendina</text:p>
          </table:help-message>
          <table:error-message table:message-type="stop" table:display="true"/>
        </table:content-validation>
        <table:content-validation table:name="val359" table:condition="of:cell-content-is-in-list([.$G$38:.$G$43])" table:allow-empty-cell="true" table:display-list="unsorted" table:base-cell-address="'33'.B29">
          <table:help-message table:title="Impatto" table:display="true">
            <text:p>Selezionare una delle possibili opzioni dal menu a tendina</text:p>
          </table:help-message>
          <table:error-message table:message-type="stop" table:display="true"/>
        </table:content-validation>
        <table:content-validation table:name="val360" table:condition="of:cell-content-is-in-list([.$G$27:.$G$29])" table:allow-empty-cell="true" table:display-list="unsorted" table:base-cell-address="'33'.B32">
          <table:help-message table:title="Impatto" table:display="true">
            <text:p>Selezionare una delle possibili opzioni dal menu a tendina</text:p>
          </table:help-message>
          <table:error-message table:message-type="stop" table:display="true"/>
        </table:content-validation>
        <table:content-validation table:name="val361" table:condition="of:cell-content-is-in-list([.$G$48:.$G$54])" table:allow-empty-cell="true" table:display-list="unsorted" table:base-cell-address="'33'.B35">
          <table:help-message table:title="Impatto" table:display="true">
            <text:p>Selezionare una delle possibili opzioni dal menu a tendina</text:p>
          </table:help-message>
          <table:error-message table:message-type="stop" table:display="true"/>
        </table:content-validation>
        <table:content-validation table:name="val362" table:condition="of:cell-content-is-in-list([.$G$56:.$G$61])" table:allow-empty-cell="true" table:display-list="unsorted" table:base-cell-address="'33'.B38">
          <table:help-message table:title="Impatto" table:display="true">
            <text:p>Selezionare una delle possibili opzioni dal menu a tendina</text:p>
          </table:help-message>
          <table:error-message table:message-type="stop" table:display="true"/>
        </table:content-validation>
        <table:content-validation table:name="val363" table:condition="of:cell-content-is-in-list([.$H$2:.$H$3])" table:allow-empty-cell="true" table:display-list="unsorted" table:base-cell-address="'33'.F2">
          <table:help-message table:title="Seleziona" table:display="true">
            <text:p>Selezionare una delle possibili opzioni dal menu a tendina</text:p>
          </table:help-message>
          <table:error-message table:message-type="stop" table:display="true"/>
        </table:content-validation>
        <table:content-validation table:name="val364" table:condition="of:cell-content-is-in-list([.$G$5:.$G$10])" table:allow-empty-cell="true" table:display-list="unsorted" table:base-cell-address="'34'.B7">
          <table:help-message table:title="Criterio" table:display="true">
            <text:p>Selezionare una delle possibili opzioni dal menu a tendina</text:p>
          </table:help-message>
          <table:error-message table:message-type="stop" table:display="true"/>
        </table:content-validation>
        <table:content-validation table:name="val365" table:condition="of:cell-content-is-in-list([.$G$13:.$G$15])" table:allow-empty-cell="true" table:display-list="unsorted" table:base-cell-address="'34'.B10">
          <table:help-message table:title="Criterio" table:display="true">
            <text:p>Selezionare una delle possibili opzioni dal menu a tendina</text:p>
          </table:help-message>
          <table:error-message table:message-type="stop" table:display="true"/>
        </table:content-validation>
        <table:content-validation table:name="val366" table:condition="of:cell-content-is-in-list([.$G$17:.$G$20])" table:allow-empty-cell="true" table:display-list="unsorted" table:base-cell-address="'34'.B13">
          <table:help-message table:title="Criterio" table:display="true">
            <text:p>Selezionare una delle possibili opzioni dal menu a tendina</text:p>
          </table:help-message>
          <table:error-message table:message-type="stop" table:display="true"/>
        </table:content-validation>
        <table:content-validation table:name="val367" table:condition="of:cell-content-is-in-list([.$G$22:.$G$25])" table:allow-empty-cell="true" table:display-list="unsorted" table:base-cell-address="'34'.B16">
          <table:help-message table:title="Criterio" table:display="true">
            <text:p>Selezionare una delle possibili opzioni dal menu a tendina</text:p>
          </table:help-message>
          <table:error-message table:message-type="stop" table:display="true"/>
        </table:content-validation>
        <table:content-validation table:name="val368" table:condition="of:cell-content-is-in-list([.$G$27:.$G$29])" table:allow-empty-cell="true" table:display-list="unsorted" table:base-cell-address="'34'.B19">
          <table:help-message table:title="Criterio" table:display="true">
            <text:p>Selezionare una delle possibili opzioni dal menu a tendina</text:p>
          </table:help-message>
          <table:error-message table:message-type="stop" table:display="true"/>
        </table:content-validation>
        <table:content-validation table:name="val369" table:condition="of:cell-content-is-in-list([.$G$31:.$G$36])" table:allow-empty-cell="true" table:display-list="unsorted" table:base-cell-address="'34'.B22">
          <table:help-message table:title="Criterio" table:display="true">
            <text:p>Selezionare una delle possibili opzioni dal menu a tendina</text:p>
          </table:help-message>
          <table:error-message table:message-type="stop" table:display="true"/>
        </table:content-validation>
        <table:content-validation table:name="val370" table:condition="of:cell-content-is-in-list([.$G$38:.$G$43])" table:allow-empty-cell="true" table:display-list="unsorted" table:base-cell-address="'34'.B29">
          <table:help-message table:title="Impatto" table:display="true">
            <text:p>Selezionare una delle possibili opzioni dal menu a tendina</text:p>
          </table:help-message>
          <table:error-message table:message-type="stop" table:display="true"/>
        </table:content-validation>
        <table:content-validation table:name="val371" table:condition="of:cell-content-is-in-list([.$G$27:.$G$29])" table:allow-empty-cell="true" table:display-list="unsorted" table:base-cell-address="'34'.B32">
          <table:help-message table:title="Impatto" table:display="true">
            <text:p>Selezionare una delle possibili opzioni dal menu a tendina</text:p>
          </table:help-message>
          <table:error-message table:message-type="stop" table:display="true"/>
        </table:content-validation>
        <table:content-validation table:name="val372" table:condition="of:cell-content-is-in-list([.$G$48:.$G$54])" table:allow-empty-cell="true" table:display-list="unsorted" table:base-cell-address="'34'.B35">
          <table:help-message table:title="Impatto" table:display="true">
            <text:p>Selezionare una delle possibili opzioni dal menu a tendina</text:p>
          </table:help-message>
          <table:error-message table:message-type="stop" table:display="true"/>
        </table:content-validation>
        <table:content-validation table:name="val373" table:condition="of:cell-content-is-in-list([.$G$56:.$G$61])" table:allow-empty-cell="true" table:display-list="unsorted" table:base-cell-address="'34'.B38">
          <table:help-message table:title="Impatto" table:display="true">
            <text:p>Selezionare una delle possibili opzioni dal menu a tendina</text:p>
          </table:help-message>
          <table:error-message table:message-type="stop" table:display="true"/>
        </table:content-validation>
        <table:content-validation table:name="val374" table:condition="of:cell-content-is-in-list([.$H$2:.$H$3])" table:allow-empty-cell="true" table:display-list="unsorted" table:base-cell-address="'34'.F2">
          <table:help-message table:title="Seleziona" table:display="true">
            <text:p>Selezionare una delle possibili opzioni dal menu a tendina</text:p>
          </table:help-message>
          <table:error-message table:message-type="stop" table:display="true"/>
        </table:content-validation>
        <table:content-validation table:name="val375" table:condition="of:cell-content-is-in-list([.$G$5:.$G$10])" table:allow-empty-cell="true" table:display-list="unsorted" table:base-cell-address="'35'.B7">
          <table:help-message table:title="Criterio" table:display="true">
            <text:p>Selezionare una delle possibili opzioni dal menu a tendina</text:p>
          </table:help-message>
          <table:error-message table:message-type="stop" table:display="true"/>
        </table:content-validation>
        <table:content-validation table:name="val376" table:condition="of:cell-content-is-in-list([.$G$13:.$G$15])" table:allow-empty-cell="true" table:display-list="unsorted" table:base-cell-address="'35'.B10">
          <table:help-message table:title="Criterio" table:display="true">
            <text:p>Selezionare una delle possibili opzioni dal menu a tendina</text:p>
          </table:help-message>
          <table:error-message table:message-type="stop" table:display="true"/>
        </table:content-validation>
        <table:content-validation table:name="val377" table:condition="of:cell-content-is-in-list([.$G$17:.$G$20])" table:allow-empty-cell="true" table:display-list="unsorted" table:base-cell-address="'35'.B13">
          <table:help-message table:title="Criterio" table:display="true">
            <text:p>Selezionare una delle possibili opzioni dal menu a tendina</text:p>
          </table:help-message>
          <table:error-message table:message-type="stop" table:display="true"/>
        </table:content-validation>
        <table:content-validation table:name="val378" table:condition="of:cell-content-is-in-list([.$G$22:.$G$25])" table:allow-empty-cell="true" table:display-list="unsorted" table:base-cell-address="'35'.B16">
          <table:help-message table:title="Criterio" table:display="true">
            <text:p>Selezionare una delle possibili opzioni dal menu a tendina</text:p>
          </table:help-message>
          <table:error-message table:message-type="stop" table:display="true"/>
        </table:content-validation>
        <table:content-validation table:name="val379" table:condition="of:cell-content-is-in-list([.$G$27:.$G$29])" table:allow-empty-cell="true" table:display-list="unsorted" table:base-cell-address="'35'.B19">
          <table:help-message table:title="Criterio" table:display="true">
            <text:p>Selezionare una delle possibili opzioni dal menu a tendina</text:p>
          </table:help-message>
          <table:error-message table:message-type="stop" table:display="true"/>
        </table:content-validation>
        <table:content-validation table:name="val380" table:condition="of:cell-content-is-in-list([.$G$31:.$G$36])" table:allow-empty-cell="true" table:display-list="unsorted" table:base-cell-address="'35'.B22">
          <table:help-message table:title="Criterio" table:display="true">
            <text:p>Selezionare una delle possibili opzioni dal menu a tendina</text:p>
          </table:help-message>
          <table:error-message table:message-type="stop" table:display="true"/>
        </table:content-validation>
        <table:content-validation table:name="val381" table:condition="of:cell-content-is-in-list([.$G$38:.$G$43])" table:allow-empty-cell="true" table:display-list="unsorted" table:base-cell-address="'35'.B29">
          <table:help-message table:title="Impatto" table:display="true">
            <text:p>Selezionare una delle possibili opzioni dal menu a tendina</text:p>
          </table:help-message>
          <table:error-message table:message-type="stop" table:display="true"/>
        </table:content-validation>
        <table:content-validation table:name="val382" table:condition="of:cell-content-is-in-list([.$G$27:.$G$29])" table:allow-empty-cell="true" table:display-list="unsorted" table:base-cell-address="'35'.B32">
          <table:help-message table:title="Impatto" table:display="true">
            <text:p>Selezionare una delle possibili opzioni dal menu a tendina</text:p>
          </table:help-message>
          <table:error-message table:message-type="stop" table:display="true"/>
        </table:content-validation>
        <table:content-validation table:name="val383" table:condition="of:cell-content-is-in-list([.$G$48:.$G$54])" table:allow-empty-cell="true" table:display-list="unsorted" table:base-cell-address="'35'.B35">
          <table:help-message table:title="Impatto" table:display="true">
            <text:p>Selezionare una delle possibili opzioni dal menu a tendina</text:p>
          </table:help-message>
          <table:error-message table:message-type="stop" table:display="true"/>
        </table:content-validation>
        <table:content-validation table:name="val384" table:condition="of:cell-content-is-in-list([.$G$56:.$G$61])" table:allow-empty-cell="true" table:display-list="unsorted" table:base-cell-address="'35'.B38">
          <table:help-message table:title="Impatto" table:display="true">
            <text:p>Selezionare una delle possibili opzioni dal menu a tendina</text:p>
          </table:help-message>
          <table:error-message table:message-type="stop" table:display="true"/>
        </table:content-validation>
        <table:content-validation table:name="val385" table:condition="of:cell-content-is-in-list([.$H$2:.$H$3])" table:allow-empty-cell="true" table:display-list="unsorted" table:base-cell-address="'35'.F2">
          <table:help-message table:title="Seleziona" table:display="true">
            <text:p>Selezionare una delle possibili opzioni dal menu a tendina</text:p>
          </table:help-message>
          <table:error-message table:message-type="stop" table:display="true"/>
        </table:content-validation>
        <table:content-validation table:name="val386" table:condition="of:cell-content-is-in-list([.$G$5:.$G$10])" table:allow-empty-cell="true" table:display-list="unsorted" table:base-cell-address="'36'.B7">
          <table:help-message table:title="Criterio" table:display="true">
            <text:p>Selezionare una delle possibili opzioni dal menu a tendina</text:p>
          </table:help-message>
          <table:error-message table:message-type="stop" table:display="true"/>
        </table:content-validation>
        <table:content-validation table:name="val387" table:condition="of:cell-content-is-in-list([.$G$13:.$G$15])" table:allow-empty-cell="true" table:display-list="unsorted" table:base-cell-address="'36'.B10">
          <table:help-message table:title="Criterio" table:display="true">
            <text:p>Selezionare una delle possibili opzioni dal menu a tendina</text:p>
          </table:help-message>
          <table:error-message table:message-type="stop" table:display="true"/>
        </table:content-validation>
        <table:content-validation table:name="val388" table:condition="of:cell-content-is-in-list([.$G$17:.$G$20])" table:allow-empty-cell="true" table:display-list="unsorted" table:base-cell-address="'36'.B13">
          <table:help-message table:title="Criterio" table:display="true">
            <text:p>Selezionare una delle possibili opzioni dal menu a tendina</text:p>
          </table:help-message>
          <table:error-message table:message-type="stop" table:display="true"/>
        </table:content-validation>
        <table:content-validation table:name="val389" table:condition="of:cell-content-is-in-list([.$G$22:.$G$25])" table:allow-empty-cell="true" table:display-list="unsorted" table:base-cell-address="'36'.B16">
          <table:help-message table:title="Criterio" table:display="true">
            <text:p>Selezionare una delle possibili opzioni dal menu a tendina</text:p>
          </table:help-message>
          <table:error-message table:message-type="stop" table:display="true"/>
        </table:content-validation>
        <table:content-validation table:name="val390" table:condition="of:cell-content-is-in-list([.$G$27:.$G$29])" table:allow-empty-cell="true" table:display-list="unsorted" table:base-cell-address="'36'.B19">
          <table:help-message table:title="Criterio" table:display="true">
            <text:p>Selezionare una delle possibili opzioni dal menu a tendina</text:p>
          </table:help-message>
          <table:error-message table:message-type="stop" table:display="true"/>
        </table:content-validation>
        <table:content-validation table:name="val391" table:condition="of:cell-content-is-in-list([.$G$31:.$G$36])" table:allow-empty-cell="true" table:display-list="unsorted" table:base-cell-address="'36'.B22">
          <table:help-message table:title="Criterio" table:display="true">
            <text:p>Selezionare una delle possibili opzioni dal menu a tendina</text:p>
          </table:help-message>
          <table:error-message table:message-type="stop" table:display="true"/>
        </table:content-validation>
        <table:content-validation table:name="val392" table:condition="of:cell-content-is-in-list([.$G$38:.$G$43])" table:allow-empty-cell="true" table:display-list="unsorted" table:base-cell-address="'36'.B29">
          <table:help-message table:title="Impatto" table:display="true">
            <text:p>Selezionare una delle possibili opzioni dal menu a tendina</text:p>
          </table:help-message>
          <table:error-message table:message-type="stop" table:display="true"/>
        </table:content-validation>
        <table:content-validation table:name="val393" table:condition="of:cell-content-is-in-list([.$G$27:.$G$29])" table:allow-empty-cell="true" table:display-list="unsorted" table:base-cell-address="'36'.B32">
          <table:help-message table:title="Impatto" table:display="true">
            <text:p>Selezionare una delle possibili opzioni dal menu a tendina</text:p>
          </table:help-message>
          <table:error-message table:message-type="stop" table:display="true"/>
        </table:content-validation>
        <table:content-validation table:name="val394" table:condition="of:cell-content-is-in-list([.$G$48:.$G$53])" table:allow-empty-cell="true" table:display-list="unsorted" table:base-cell-address="'36'.B35">
          <table:help-message table:title="Impatto" table:display="true">
            <text:p>Selezionare una delle possibili opzioni dal menu a tendina</text:p>
          </table:help-message>
          <table:error-message table:message-type="stop" table:display="true"/>
        </table:content-validation>
        <table:content-validation table:name="val395" table:condition="of:cell-content-is-in-list([.$G$55:.$G$60])" table:allow-empty-cell="true" table:display-list="unsorted" table:base-cell-address="'36'.B38">
          <table:help-message table:title="Impatto" table:display="true">
            <text:p>Selezionare una delle possibili opzioni dal menu a tendina</text:p>
          </table:help-message>
          <table:error-message table:message-type="stop" table:display="true"/>
        </table:content-validation>
        <table:content-validation table:name="val396" table:condition="of:cell-content-is-in-list([.$H$2:.$H$3])" table:allow-empty-cell="true" table:display-list="unsorted" table:base-cell-address="'36'.F2">
          <table:help-message table:title="Seleziona" table:display="true">
            <text:p>Selezionare una delle possibili opzioni dal menu a tendina</text:p>
          </table:help-message>
          <table:error-message table:message-type="stop" table:display="true"/>
        </table:content-validation>
        <table:content-validation table:name="val397" table:condition="of:cell-content-is-in-list([.$G$5:.$G$10])" table:allow-empty-cell="true" table:display-list="unsorted" table:base-cell-address="'37'.B7">
          <table:help-message table:title="Criterio" table:display="true">
            <text:p>Selezionare una delle possibili opzioni dal menu a tendina</text:p>
          </table:help-message>
          <table:error-message table:message-type="stop" table:display="true"/>
        </table:content-validation>
        <table:content-validation table:name="val398" table:condition="of:cell-content-is-in-list([.$G$13:.$G$15])" table:allow-empty-cell="true" table:display-list="unsorted" table:base-cell-address="'37'.B10">
          <table:help-message table:title="Criterio" table:display="true">
            <text:p>Selezionare una delle possibili opzioni dal menu a tendina</text:p>
          </table:help-message>
          <table:error-message table:message-type="stop" table:display="true"/>
        </table:content-validation>
        <table:content-validation table:name="val399" table:condition="of:cell-content-is-in-list([.$G$17:.$G$20])" table:allow-empty-cell="true" table:display-list="unsorted" table:base-cell-address="'37'.B13">
          <table:help-message table:title="Criterio" table:display="true">
            <text:p>Selezionare una delle possibili opzioni dal menu a tendina</text:p>
          </table:help-message>
          <table:error-message table:message-type="stop" table:display="true"/>
        </table:content-validation>
        <table:content-validation table:name="val400" table:condition="of:cell-content-is-in-list([.$G$22:.$G$25])" table:allow-empty-cell="true" table:display-list="unsorted" table:base-cell-address="'37'.B16">
          <table:help-message table:title="Criterio" table:display="true">
            <text:p>Selezionare una delle possibili opzioni dal menu a tendina</text:p>
          </table:help-message>
          <table:error-message table:message-type="stop" table:display="true"/>
        </table:content-validation>
        <table:content-validation table:name="val401" table:condition="of:cell-content-is-in-list([.$G$27:.$G$29])" table:allow-empty-cell="true" table:display-list="unsorted" table:base-cell-address="'37'.B19">
          <table:help-message table:title="Criterio" table:display="true">
            <text:p>Selezionare una delle possibili opzioni dal menu a tendina</text:p>
          </table:help-message>
          <table:error-message table:message-type="stop" table:display="true"/>
        </table:content-validation>
        <table:content-validation table:name="val402" table:condition="of:cell-content-is-in-list([.$G$31:.$G$36])" table:allow-empty-cell="true" table:display-list="unsorted" table:base-cell-address="'37'.B22">
          <table:help-message table:title="Criterio" table:display="true">
            <text:p>Selezionare una delle possibili opzioni dal menu a tendina</text:p>
          </table:help-message>
          <table:error-message table:message-type="stop" table:display="true"/>
        </table:content-validation>
        <table:content-validation table:name="val403" table:condition="of:cell-content-is-in-list([.$G$38:.$G$43])" table:allow-empty-cell="true" table:display-list="unsorted" table:base-cell-address="'37'.B29">
          <table:help-message table:title="Impatto" table:display="true">
            <text:p>Selezionare una delle possibili opzioni dal menu a tendina</text:p>
          </table:help-message>
          <table:error-message table:message-type="stop" table:display="true"/>
        </table:content-validation>
        <table:content-validation table:name="val404" table:condition="of:cell-content-is-in-list([.$G$27:.$G$29])" table:allow-empty-cell="true" table:display-list="unsorted" table:base-cell-address="'37'.B32">
          <table:help-message table:title="Impatto" table:display="true">
            <text:p>Selezionare una delle possibili opzioni dal menu a tendina</text:p>
          </table:help-message>
          <table:error-message table:message-type="stop" table:display="true"/>
        </table:content-validation>
        <table:content-validation table:name="val405" table:condition="of:cell-content-is-in-list([.$G$48:.$G$53])" table:allow-empty-cell="true" table:display-list="unsorted" table:base-cell-address="'37'.B35">
          <table:help-message table:title="Impatto" table:display="true">
            <text:p>Selezionare una delle possibili opzioni dal menu a tendina</text:p>
          </table:help-message>
          <table:error-message table:message-type="stop" table:display="true"/>
        </table:content-validation>
        <table:content-validation table:name="val406" table:condition="of:cell-content-is-in-list([.$G$55:.$G$60])" table:allow-empty-cell="true" table:display-list="unsorted" table:base-cell-address="'37'.B38">
          <table:help-message table:title="Impatto" table:display="true">
            <text:p>Selezionare una delle possibili opzioni dal menu a tendina</text:p>
          </table:help-message>
          <table:error-message table:message-type="stop" table:display="true"/>
        </table:content-validation>
        <table:content-validation table:name="val407" table:condition="of:cell-content-is-in-list([.$H$2:.$H$3])" table:allow-empty-cell="true" table:display-list="unsorted" table:base-cell-address="'37'.F2">
          <table:help-message table:title="Seleziona" table:display="true">
            <text:p>Selezionare una delle possibili opzioni dal menu a tendina</text:p>
          </table:help-message>
          <table:error-message table:message-type="stop" table:display="true"/>
        </table:content-validation>
        <table:content-validation table:name="val408" table:condition="of:cell-content-is-in-list([.$G$5:.$G$10])" table:allow-empty-cell="true" table:display-list="unsorted" table:base-cell-address="'38'.B7">
          <table:help-message table:title="Criterio" table:display="true">
            <text:p>Selezionare una delle possibili opzioni dal menu a tendina</text:p>
          </table:help-message>
          <table:error-message table:message-type="stop" table:display="true"/>
        </table:content-validation>
        <table:content-validation table:name="val409" table:condition="of:cell-content-is-in-list([.$G$13:.$G$15])" table:allow-empty-cell="true" table:display-list="unsorted" table:base-cell-address="'38'.B10">
          <table:help-message table:title="Criterio" table:display="true">
            <text:p>Selezionare una delle possibili opzioni dal menu a tendina</text:p>
          </table:help-message>
          <table:error-message table:message-type="stop" table:display="true"/>
        </table:content-validation>
        <table:content-validation table:name="val410" table:condition="of:cell-content-is-in-list([.$G$17:.$G$20])" table:allow-empty-cell="true" table:display-list="unsorted" table:base-cell-address="'38'.B13">
          <table:help-message table:title="Criterio" table:display="true">
            <text:p>Selezionare una delle possibili opzioni dal menu a tendina</text:p>
          </table:help-message>
          <table:error-message table:message-type="stop" table:display="true"/>
        </table:content-validation>
        <table:content-validation table:name="val411" table:condition="of:cell-content-is-in-list([.$G$22:.$G$25])" table:allow-empty-cell="true" table:display-list="unsorted" table:base-cell-address="'38'.B16">
          <table:help-message table:title="Criterio" table:display="true">
            <text:p>Selezionare una delle possibili opzioni dal menu a tendina</text:p>
          </table:help-message>
          <table:error-message table:message-type="stop" table:display="true"/>
        </table:content-validation>
        <table:content-validation table:name="val412" table:condition="of:cell-content-is-in-list([.$G$27:.$G$29])" table:allow-empty-cell="true" table:display-list="unsorted" table:base-cell-address="'38'.B19">
          <table:help-message table:title="Criterio" table:display="true">
            <text:p>Selezionare una delle possibili opzioni dal menu a tendina</text:p>
          </table:help-message>
          <table:error-message table:message-type="stop" table:display="true"/>
        </table:content-validation>
        <table:content-validation table:name="val413" table:condition="of:cell-content-is-in-list([.$G$31:.$G$36])" table:allow-empty-cell="true" table:display-list="unsorted" table:base-cell-address="'38'.B22">
          <table:help-message table:title="Criterio" table:display="true">
            <text:p>Selezionare una delle possibili opzioni dal menu a tendina</text:p>
          </table:help-message>
          <table:error-message table:message-type="stop" table:display="true"/>
        </table:content-validation>
        <table:content-validation table:name="val414" table:condition="of:cell-content-is-in-list([.$G$38:.$G$43])" table:allow-empty-cell="true" table:display-list="unsorted" table:base-cell-address="'38'.B29">
          <table:help-message table:title="Impatto" table:display="true">
            <text:p>Selezionare una delle possibili opzioni dal menu a tendina</text:p>
          </table:help-message>
          <table:error-message table:message-type="stop" table:display="true"/>
        </table:content-validation>
        <table:content-validation table:name="val415" table:condition="of:cell-content-is-in-list([.$G$27:.$G$29])" table:allow-empty-cell="true" table:display-list="unsorted" table:base-cell-address="'38'.B32">
          <table:help-message table:title="Impatto" table:display="true">
            <text:p>Selezionare una delle possibili opzioni dal menu a tendina</text:p>
          </table:help-message>
          <table:error-message table:message-type="stop" table:display="true"/>
        </table:content-validation>
        <table:content-validation table:name="val416" table:condition="of:cell-content-is-in-list([.$G$48:.$G$53])" table:allow-empty-cell="true" table:display-list="unsorted" table:base-cell-address="'38'.B35">
          <table:help-message table:title="Impatto" table:display="true">
            <text:p>Selezionare una delle possibili opzioni dal menu a tendina</text:p>
          </table:help-message>
          <table:error-message table:message-type="stop" table:display="true"/>
        </table:content-validation>
        <table:content-validation table:name="val417" table:condition="of:cell-content-is-in-list([.$G$55:.$G$60])" table:allow-empty-cell="true" table:display-list="unsorted" table:base-cell-address="'38'.B38">
          <table:help-message table:title="Impatto" table:display="true">
            <text:p>Selezionare una delle possibili opzioni dal menu a tendina</text:p>
          </table:help-message>
          <table:error-message table:message-type="stop" table:display="true"/>
        </table:content-validation>
        <table:content-validation table:name="val418" table:condition="of:cell-content-is-in-list([.$H$2:.$H$3])" table:allow-empty-cell="true" table:display-list="unsorted" table:base-cell-address="'38'.F2">
          <table:help-message table:title="Seleziona" table:display="true">
            <text:p>Selezionare una delle possibili opzioni dal menu a tendina</text:p>
          </table:help-message>
          <table:error-message table:message-type="stop" table:display="true"/>
        </table:content-validation>
        <table:content-validation table:name="val419" table:condition="of:cell-content-is-in-list([.$G$5:.$G$10])" table:allow-empty-cell="true" table:display-list="unsorted" table:base-cell-address="'39'.B7">
          <table:help-message table:title="Criterio" table:display="true">
            <text:p>Selezionare una delle possibili opzioni dal menu a tendina</text:p>
          </table:help-message>
          <table:error-message table:message-type="stop" table:display="true"/>
        </table:content-validation>
        <table:content-validation table:name="val420" table:condition="of:cell-content-is-in-list([.$G$13:.$G$15])" table:allow-empty-cell="true" table:display-list="unsorted" table:base-cell-address="'39'.B10">
          <table:help-message table:title="Criterio" table:display="true">
            <text:p>Selezionare una delle possibili opzioni dal menu a tendina</text:p>
          </table:help-message>
          <table:error-message table:message-type="stop" table:display="true"/>
        </table:content-validation>
        <table:content-validation table:name="val421" table:condition="of:cell-content-is-in-list([.$G$17:.$G$20])" table:allow-empty-cell="true" table:display-list="unsorted" table:base-cell-address="'39'.B13">
          <table:help-message table:title="Criterio" table:display="true">
            <text:p>Selezionare una delle possibili opzioni dal menu a tendina</text:p>
          </table:help-message>
          <table:error-message table:message-type="stop" table:display="true"/>
        </table:content-validation>
        <table:content-validation table:name="val422" table:condition="of:cell-content-is-in-list([.$G$22:.$G$25])" table:allow-empty-cell="true" table:display-list="unsorted" table:base-cell-address="'39'.B16">
          <table:help-message table:title="Criterio" table:display="true">
            <text:p>Selezionare una delle possibili opzioni dal menu a tendina</text:p>
          </table:help-message>
          <table:error-message table:message-type="stop" table:display="true"/>
        </table:content-validation>
        <table:content-validation table:name="val423" table:condition="of:cell-content-is-in-list([.$G$27:.$G$29])" table:allow-empty-cell="true" table:display-list="unsorted" table:base-cell-address="'39'.B19">
          <table:help-message table:title="Criterio" table:display="true">
            <text:p>Selezionare una delle possibili opzioni dal menu a tendina</text:p>
          </table:help-message>
          <table:error-message table:message-type="stop" table:display="true"/>
        </table:content-validation>
        <table:content-validation table:name="val424" table:condition="of:cell-content-is-in-list([.$G$31:.$G$36])" table:allow-empty-cell="true" table:display-list="unsorted" table:base-cell-address="'39'.B22">
          <table:help-message table:title="Criterio" table:display="true">
            <text:p>Selezionare una delle possibili opzioni dal menu a tendina</text:p>
          </table:help-message>
          <table:error-message table:message-type="stop" table:display="true"/>
        </table:content-validation>
        <table:content-validation table:name="val425" table:condition="of:cell-content-is-in-list([.$G$38:.$G$43])" table:allow-empty-cell="true" table:display-list="unsorted" table:base-cell-address="'39'.B29">
          <table:help-message table:title="Impatto" table:display="true">
            <text:p>Selezionare una delle possibili opzioni dal menu a tendina</text:p>
          </table:help-message>
          <table:error-message table:message-type="stop" table:display="true"/>
        </table:content-validation>
        <table:content-validation table:name="val426" table:condition="of:cell-content-is-in-list([.$G$27:.$G$29])" table:allow-empty-cell="true" table:display-list="unsorted" table:base-cell-address="'39'.B32">
          <table:help-message table:title="Impatto" table:display="true">
            <text:p>Selezionare una delle possibili opzioni dal menu a tendina</text:p>
          </table:help-message>
          <table:error-message table:message-type="stop" table:display="true"/>
        </table:content-validation>
        <table:content-validation table:name="val427" table:condition="of:cell-content-is-in-list([.$G$48:.$G$54])" table:allow-empty-cell="true" table:display-list="unsorted" table:base-cell-address="'39'.B35">
          <table:help-message table:title="Impatto" table:display="true">
            <text:p>Selezionare una delle possibili opzioni dal menu a tendina</text:p>
          </table:help-message>
          <table:error-message table:message-type="stop" table:display="true"/>
        </table:content-validation>
        <table:content-validation table:name="val428" table:condition="of:cell-content-is-in-list([.$G$56:.$G$61])" table:allow-empty-cell="true" table:display-list="unsorted" table:base-cell-address="'39'.B38">
          <table:help-message table:title="Impatto" table:display="true">
            <text:p>Selezionare una delle possibili opzioni dal menu a tendina</text:p>
          </table:help-message>
          <table:error-message table:message-type="stop" table:display="true"/>
        </table:content-validation>
        <table:content-validation table:name="val429" table:condition="of:cell-content-is-in-list([.$H$2:.$H$3])" table:allow-empty-cell="true" table:display-list="unsorted" table:base-cell-address="'39'.F2">
          <table:help-message table:title="Seleziona" table:display="true">
            <text:p>Selezionare una delle possibili opzioni dal menu a tendina</text:p>
          </table:help-message>
          <table:error-message table:message-type="stop" table:display="true"/>
        </table:content-validation>
        <table:content-validation table:name="val430" table:condition="of:cell-content-is-in-list([.$G$5:.$G$10])" table:allow-empty-cell="true" table:display-list="unsorted" table:base-cell-address="'40'.B7">
          <table:help-message table:title="Criterio" table:display="true">
            <text:p>Selezionare una delle possibili opzioni dal menu a tendina</text:p>
          </table:help-message>
          <table:error-message table:message-type="stop" table:display="true"/>
        </table:content-validation>
        <table:content-validation table:name="val431" table:condition="of:cell-content-is-in-list([.$G$13:.$G$15])" table:allow-empty-cell="true" table:display-list="unsorted" table:base-cell-address="'40'.B10">
          <table:help-message table:title="Criterio" table:display="true">
            <text:p>Selezionare una delle possibili opzioni dal menu a tendina</text:p>
          </table:help-message>
          <table:error-message table:message-type="stop" table:display="true"/>
        </table:content-validation>
        <table:content-validation table:name="val432" table:condition="of:cell-content-is-in-list([.$G$17:.$G$20])" table:allow-empty-cell="true" table:display-list="unsorted" table:base-cell-address="'40'.B13">
          <table:help-message table:title="Criterio" table:display="true">
            <text:p>Selezionare una delle possibili opzioni dal menu a tendina</text:p>
          </table:help-message>
          <table:error-message table:message-type="stop" table:display="true"/>
        </table:content-validation>
        <table:content-validation table:name="val433" table:condition="of:cell-content-is-in-list([.$G$22:.$G$25])" table:allow-empty-cell="true" table:display-list="unsorted" table:base-cell-address="'40'.B16">
          <table:help-message table:title="Criterio" table:display="true">
            <text:p>Selezionare una delle possibili opzioni dal menu a tendina</text:p>
          </table:help-message>
          <table:error-message table:message-type="stop" table:display="true"/>
        </table:content-validation>
        <table:content-validation table:name="val434" table:condition="of:cell-content-is-in-list([.$G$27:.$G$29])" table:allow-empty-cell="true" table:display-list="unsorted" table:base-cell-address="'40'.B19">
          <table:help-message table:title="Criterio" table:display="true">
            <text:p>Selezionare una delle possibili opzioni dal menu a tendina</text:p>
          </table:help-message>
          <table:error-message table:message-type="stop" table:display="true"/>
        </table:content-validation>
        <table:content-validation table:name="val435" table:condition="of:cell-content-is-in-list([.$G$31:.$G$36])" table:allow-empty-cell="true" table:display-list="unsorted" table:base-cell-address="'40'.B22">
          <table:help-message table:title="Criterio" table:display="true">
            <text:p>Selezionare una delle possibili opzioni dal menu a tendina</text:p>
          </table:help-message>
          <table:error-message table:message-type="stop" table:display="true"/>
        </table:content-validation>
        <table:content-validation table:name="val436" table:condition="of:cell-content-is-in-list([.$G$38:.$G$43])" table:allow-empty-cell="true" table:display-list="unsorted" table:base-cell-address="'40'.B29">
          <table:help-message table:title="Impatto" table:display="true">
            <text:p>Selezionare una delle possibili opzioni dal menu a tendina</text:p>
          </table:help-message>
          <table:error-message table:message-type="stop" table:display="true"/>
        </table:content-validation>
        <table:content-validation table:name="val437" table:condition="of:cell-content-is-in-list([.$G$27:.$G$29])" table:allow-empty-cell="true" table:display-list="unsorted" table:base-cell-address="'40'.B32">
          <table:help-message table:title="Impatto" table:display="true">
            <text:p>Selezionare una delle possibili opzioni dal menu a tendina</text:p>
          </table:help-message>
          <table:error-message table:message-type="stop" table:display="true"/>
        </table:content-validation>
        <table:content-validation table:name="val438" table:condition="of:cell-content-is-in-list([.$G$48:.$G$53])" table:allow-empty-cell="true" table:display-list="unsorted" table:base-cell-address="'40'.B35">
          <table:help-message table:title="Impatto" table:display="true">
            <text:p>Selezionare una delle possibili opzioni dal menu a tendina</text:p>
          </table:help-message>
          <table:error-message table:message-type="stop" table:display="true"/>
        </table:content-validation>
        <table:content-validation table:name="val439" table:condition="of:cell-content-is-in-list([.$G$55:.$G$59])" table:allow-empty-cell="true" table:display-list="unsorted" table:base-cell-address="'40'.B38">
          <table:help-message table:title="Impatto" table:display="true">
            <text:p>Selezionare una delle possibili opzioni dal menu a tendina</text:p>
          </table:help-message>
          <table:error-message table:message-type="stop" table:display="true"/>
        </table:content-validation>
        <table:content-validation table:name="val440" table:condition="of:cell-content-is-in-list([.$H$2:.$H$3])" table:allow-empty-cell="true" table:display-list="unsorted" table:base-cell-address="'40'.F2">
          <table:help-message table:title="Seleziona" table:display="true">
            <text:p>Selezionare una delle possibili opzioni dal menu a tendina</text:p>
          </table:help-message>
          <table:error-message table:message-type="stop" table:display="true"/>
        </table:content-validation>
        <table:content-validation table:name="val441" table:condition="of:cell-content-is-in-list([.$G$5:.$G$10])" table:allow-empty-cell="true" table:display-list="unsorted" table:base-cell-address="'41'.B7">
          <table:help-message table:title="Criterio" table:display="true">
            <text:p>Selezionare una delle possibili opzioni dal menu a tendina</text:p>
          </table:help-message>
          <table:error-message table:message-type="stop" table:display="true"/>
        </table:content-validation>
        <table:content-validation table:name="val442" table:condition="of:cell-content-is-in-list([.$G$13:.$G$15])" table:allow-empty-cell="true" table:display-list="unsorted" table:base-cell-address="'41'.B10">
          <table:help-message table:title="Criterio" table:display="true">
            <text:p>Selezionare una delle possibili opzioni dal menu a tendina</text:p>
          </table:help-message>
          <table:error-message table:message-type="stop" table:display="true"/>
        </table:content-validation>
        <table:content-validation table:name="val443" table:condition="of:cell-content-is-in-list([.$G$17:.$G$20])" table:allow-empty-cell="true" table:display-list="unsorted" table:base-cell-address="'41'.B13">
          <table:help-message table:title="Criterio" table:display="true">
            <text:p>Selezionare una delle possibili opzioni dal menu a tendina</text:p>
          </table:help-message>
          <table:error-message table:message-type="stop" table:display="true"/>
        </table:content-validation>
        <table:content-validation table:name="val444" table:condition="of:cell-content-is-in-list([.$G$22:.$G$25])" table:allow-empty-cell="true" table:display-list="unsorted" table:base-cell-address="'41'.B16">
          <table:help-message table:title="Criterio" table:display="true">
            <text:p>Selezionare una delle possibili opzioni dal menu a tendina</text:p>
          </table:help-message>
          <table:error-message table:message-type="stop" table:display="true"/>
        </table:content-validation>
        <table:content-validation table:name="val445" table:condition="of:cell-content-is-in-list([.$G$27:.$G$29])" table:allow-empty-cell="true" table:display-list="unsorted" table:base-cell-address="'41'.B19">
          <table:help-message table:title="Criterio" table:display="true">
            <text:p>Selezionare una delle possibili opzioni dal menu a tendina</text:p>
          </table:help-message>
          <table:error-message table:message-type="stop" table:display="true"/>
        </table:content-validation>
        <table:content-validation table:name="val446" table:condition="of:cell-content-is-in-list([.$G$31:.$G$36])" table:allow-empty-cell="true" table:display-list="unsorted" table:base-cell-address="'41'.B22">
          <table:help-message table:title="Criterio" table:display="true">
            <text:p>Selezionare una delle possibili opzioni dal menu a tendina</text:p>
          </table:help-message>
          <table:error-message table:message-type="stop" table:display="true"/>
        </table:content-validation>
        <table:content-validation table:name="val447" table:condition="of:cell-content-is-in-list([.$G$38:.$G$43])" table:allow-empty-cell="true" table:display-list="unsorted" table:base-cell-address="'41'.B29">
          <table:help-message table:title="Impatto" table:display="true">
            <text:p>Selezionare una delle possibili opzioni dal menu a tendina</text:p>
          </table:help-message>
          <table:error-message table:message-type="stop" table:display="true"/>
        </table:content-validation>
        <table:content-validation table:name="val448" table:condition="of:cell-content-is-in-list([.$G$27:.$G$29])" table:allow-empty-cell="true" table:display-list="unsorted" table:base-cell-address="'41'.B32">
          <table:help-message table:title="Impatto" table:display="true">
            <text:p>Selezionare una delle possibili opzioni dal menu a tendina</text:p>
          </table:help-message>
          <table:error-message table:message-type="stop" table:display="true"/>
        </table:content-validation>
        <table:content-validation table:name="val449" table:condition="of:cell-content-is-in-list([.$G$48:.$G$54])" table:allow-empty-cell="true" table:display-list="unsorted" table:base-cell-address="'41'.B35">
          <table:help-message table:title="Impatto" table:display="true">
            <text:p>Selezionare una delle possibili opzioni dal menu a tendina</text:p>
          </table:help-message>
          <table:error-message table:message-type="stop" table:display="true"/>
        </table:content-validation>
        <table:content-validation table:name="val450" table:condition="of:cell-content-is-in-list([.$G$56:.$G$61])" table:allow-empty-cell="true" table:display-list="unsorted" table:base-cell-address="'41'.B38">
          <table:help-message table:title="Impatto" table:display="true">
            <text:p>Selezionare una delle possibili opzioni dal menu a tendina</text:p>
          </table:help-message>
          <table:error-message table:message-type="stop" table:display="true"/>
        </table:content-validation>
        <table:content-validation table:name="val451" table:condition="of:cell-content-is-in-list([.$H$2:.$H$3])" table:allow-empty-cell="true" table:display-list="unsorted" table:base-cell-address="'41'.F2">
          <table:help-message table:title="Seleziona" table:display="true">
            <text:p>Selezionare una delle possibili opzioni dal menu a tendina</text:p>
          </table:help-message>
          <table:error-message table:message-type="stop" table:display="true"/>
        </table:content-validation>
        <table:content-validation table:name="val452" table:condition="of:cell-content-is-in-list([.$G$5:.$G$10])" table:allow-empty-cell="true" table:display-list="unsorted" table:base-cell-address="'42'.B7">
          <table:help-message table:title="Criterio" table:display="true">
            <text:p>Selezionare una delle possibili opzioni dal menu a tendina</text:p>
          </table:help-message>
          <table:error-message table:message-type="stop" table:display="true"/>
        </table:content-validation>
        <table:content-validation table:name="val453" table:condition="of:cell-content-is-in-list([.$G$13:.$G$15])" table:allow-empty-cell="true" table:display-list="unsorted" table:base-cell-address="'42'.B10">
          <table:help-message table:title="Criterio" table:display="true">
            <text:p>Selezionare una delle possibili opzioni dal menu a tendina</text:p>
          </table:help-message>
          <table:error-message table:message-type="stop" table:display="true"/>
        </table:content-validation>
        <table:content-validation table:name="val454" table:condition="of:cell-content-is-in-list([.$G$17:.$G$20])" table:allow-empty-cell="true" table:display-list="unsorted" table:base-cell-address="'42'.B13">
          <table:help-message table:title="Criterio" table:display="true">
            <text:p>Selezionare una delle possibili opzioni dal menu a tendina</text:p>
          </table:help-message>
          <table:error-message table:message-type="stop" table:display="true"/>
        </table:content-validation>
        <table:content-validation table:name="val455" table:condition="of:cell-content-is-in-list([.$G$22:.$G$25])" table:allow-empty-cell="true" table:display-list="unsorted" table:base-cell-address="'42'.B16">
          <table:help-message table:title="Criterio" table:display="true">
            <text:p>Selezionare una delle possibili opzioni dal menu a tendina</text:p>
          </table:help-message>
          <table:error-message table:message-type="stop" table:display="true"/>
        </table:content-validation>
        <table:content-validation table:name="val456" table:condition="of:cell-content-is-in-list([.$G$27:.$G$29])" table:allow-empty-cell="true" table:display-list="unsorted" table:base-cell-address="'42'.B19">
          <table:help-message table:title="Criterio" table:display="true">
            <text:p>Selezionare una delle possibili opzioni dal menu a tendina</text:p>
          </table:help-message>
          <table:error-message table:message-type="stop" table:display="true"/>
        </table:content-validation>
        <table:content-validation table:name="val457" table:condition="of:cell-content-is-in-list([.$G$31:.$G$36])" table:allow-empty-cell="true" table:display-list="unsorted" table:base-cell-address="'42'.B22">
          <table:help-message table:title="Criterio" table:display="true">
            <text:p>Selezionare una delle possibili opzioni dal menu a tendina</text:p>
          </table:help-message>
          <table:error-message table:message-type="stop" table:display="true"/>
        </table:content-validation>
        <table:content-validation table:name="val458" table:condition="of:cell-content-is-in-list([.$G$38:.$G$43])" table:allow-empty-cell="true" table:display-list="unsorted" table:base-cell-address="'42'.B29">
          <table:help-message table:title="Impatto" table:display="true">
            <text:p>Selezionare una delle possibili opzioni dal menu a tendina</text:p>
          </table:help-message>
          <table:error-message table:message-type="stop" table:display="true"/>
        </table:content-validation>
        <table:content-validation table:name="val459" table:condition="of:cell-content-is-in-list([.$G$27:.$G$29])" table:allow-empty-cell="true" table:display-list="unsorted" table:base-cell-address="'42'.B32">
          <table:help-message table:title="Impatto" table:display="true">
            <text:p>Selezionare una delle possibili opzioni dal menu a tendina</text:p>
          </table:help-message>
          <table:error-message table:message-type="stop" table:display="true"/>
        </table:content-validation>
        <table:content-validation table:name="val460" table:condition="of:cell-content-is-in-list([.$G$48:.$G$54])" table:allow-empty-cell="true" table:display-list="unsorted" table:base-cell-address="'42'.B35">
          <table:help-message table:title="Impatto" table:display="true">
            <text:p>Selezionare una delle possibili opzioni dal menu a tendina</text:p>
          </table:help-message>
          <table:error-message table:message-type="stop" table:display="true"/>
        </table:content-validation>
        <table:content-validation table:name="val461" table:condition="of:cell-content-is-in-list([.$G$56:.$G$61])" table:allow-empty-cell="true" table:display-list="unsorted" table:base-cell-address="'42'.B38">
          <table:help-message table:title="Impatto" table:display="true">
            <text:p>Selezionare una delle possibili opzioni dal menu a tendina</text:p>
          </table:help-message>
          <table:error-message table:message-type="stop" table:display="true"/>
        </table:content-validation>
        <table:content-validation table:name="val462" table:condition="of:cell-content-is-in-list([.$H$2:.$H$3])" table:allow-empty-cell="true" table:display-list="unsorted" table:base-cell-address="'42'.F2">
          <table:help-message table:title="Seleziona" table:display="true">
            <text:p>Selezionare una delle possibili opzioni dal menu a tendina</text:p>
          </table:help-message>
          <table:error-message table:message-type="stop" table:display="true"/>
        </table:content-validation>
        <table:content-validation table:name="val463" table:condition="of:cell-content-is-in-list([.$G$5:.$G$10])" table:allow-empty-cell="true" table:display-list="unsorted" table:base-cell-address="'43'.B7">
          <table:help-message table:title="Criterio" table:display="true">
            <text:p>Selezionare una delle possibili opzioni dal menu a tendina</text:p>
          </table:help-message>
          <table:error-message table:message-type="stop" table:display="true"/>
        </table:content-validation>
        <table:content-validation table:name="val464" table:condition="of:cell-content-is-in-list([.$G$13:.$G$15])" table:allow-empty-cell="true" table:display-list="unsorted" table:base-cell-address="'43'.B10">
          <table:help-message table:title="Criterio" table:display="true">
            <text:p>Selezionare una delle possibili opzioni dal menu a tendina</text:p>
          </table:help-message>
          <table:error-message table:message-type="stop" table:display="true"/>
        </table:content-validation>
        <table:content-validation table:name="val465" table:condition="of:cell-content-is-in-list([.$G$17:.$G$20])" table:allow-empty-cell="true" table:display-list="unsorted" table:base-cell-address="'43'.B13">
          <table:help-message table:title="Criterio" table:display="true">
            <text:p>Selezionare una delle possibili opzioni dal menu a tendina</text:p>
          </table:help-message>
          <table:error-message table:message-type="stop" table:display="true"/>
        </table:content-validation>
        <table:content-validation table:name="val466" table:condition="of:cell-content-is-in-list([.$G$22:.$G$25])" table:allow-empty-cell="true" table:display-list="unsorted" table:base-cell-address="'43'.B16">
          <table:help-message table:title="Criterio" table:display="true">
            <text:p>Selezionare una delle possibili opzioni dal menu a tendina</text:p>
          </table:help-message>
          <table:error-message table:message-type="stop" table:display="true"/>
        </table:content-validation>
        <table:content-validation table:name="val467" table:condition="of:cell-content-is-in-list([.$G$27:.$G$29])" table:allow-empty-cell="true" table:display-list="unsorted" table:base-cell-address="'43'.B19">
          <table:help-message table:title="Criterio" table:display="true">
            <text:p>Selezionare una delle possibili opzioni dal menu a tendina</text:p>
          </table:help-message>
          <table:error-message table:message-type="stop" table:display="true"/>
        </table:content-validation>
        <table:content-validation table:name="val468" table:condition="of:cell-content-is-in-list([.$G$31:.$G$36])" table:allow-empty-cell="true" table:display-list="unsorted" table:base-cell-address="'43'.B22">
          <table:help-message table:title="Criterio" table:display="true">
            <text:p>Selezionare una delle possibili opzioni dal menu a tendina</text:p>
          </table:help-message>
          <table:error-message table:message-type="stop" table:display="true"/>
        </table:content-validation>
        <table:content-validation table:name="val469" table:condition="of:cell-content-is-in-list([.$G$38:.$G$43])" table:allow-empty-cell="true" table:display-list="unsorted" table:base-cell-address="'43'.B29">
          <table:help-message table:title="Impatto" table:display="true">
            <text:p>Selezionare una delle possibili opzioni dal menu a tendina</text:p>
          </table:help-message>
          <table:error-message table:message-type="stop" table:display="true"/>
        </table:content-validation>
        <table:content-validation table:name="val470" table:condition="of:cell-content-is-in-list([.$G$27:.$G$29])" table:allow-empty-cell="true" table:display-list="unsorted" table:base-cell-address="'43'.B32">
          <table:help-message table:title="Impatto" table:display="true">
            <text:p>Selezionare una delle possibili opzioni dal menu a tendina</text:p>
          </table:help-message>
          <table:error-message table:message-type="stop" table:display="true"/>
        </table:content-validation>
        <table:content-validation table:name="val471" table:condition="of:cell-content-is-in-list([.$G$48:.$G$54])" table:allow-empty-cell="true" table:display-list="unsorted" table:base-cell-address="'43'.B35">
          <table:help-message table:title="Impatto" table:display="true">
            <text:p>Selezionare una delle possibili opzioni dal menu a tendina</text:p>
          </table:help-message>
          <table:error-message table:message-type="stop" table:display="true"/>
        </table:content-validation>
        <table:content-validation table:name="val472" table:condition="of:cell-content-is-in-list([.$G$56:.$G$61])" table:allow-empty-cell="true" table:display-list="unsorted" table:base-cell-address="'43'.B38">
          <table:help-message table:title="Impatto" table:display="true">
            <text:p>Selezionare una delle possibili opzioni dal menu a tendina</text:p>
          </table:help-message>
          <table:error-message table:message-type="stop" table:display="true"/>
        </table:content-validation>
        <table:content-validation table:name="val473" table:condition="of:cell-content-is-in-list([.$H$2:.$H$3])" table:allow-empty-cell="true" table:display-list="unsorted" table:base-cell-address="'43'.F2">
          <table:help-message table:title="Seleziona" table:display="true">
            <text:p>Selezionare una delle possibili opzioni dal menu a tendina</text:p>
          </table:help-message>
          <table:error-message table:message-type="stop" table:display="true"/>
        </table:content-validation>
        <table:content-validation table:name="val474" table:condition="of:cell-content-is-in-list([.$G$5:.$G$10])" table:allow-empty-cell="true" table:display-list="unsorted" table:base-cell-address="'44'.B7">
          <table:help-message table:title="Criterio" table:display="true">
            <text:p>Selezionare una delle possibili opzioni dal menu a tendina</text:p>
          </table:help-message>
          <table:error-message table:message-type="stop" table:display="true"/>
        </table:content-validation>
        <table:content-validation table:name="val475" table:condition="of:cell-content-is-in-list([.$G$13:.$G$15])" table:allow-empty-cell="true" table:display-list="unsorted" table:base-cell-address="'44'.B10">
          <table:help-message table:title="Criterio" table:display="true">
            <text:p>Selezionare una delle possibili opzioni dal menu a tendina</text:p>
          </table:help-message>
          <table:error-message table:message-type="stop" table:display="true"/>
        </table:content-validation>
        <table:content-validation table:name="val476" table:condition="of:cell-content-is-in-list([.$G$17:.$G$20])" table:allow-empty-cell="true" table:display-list="unsorted" table:base-cell-address="'44'.B13">
          <table:help-message table:title="Criterio" table:display="true">
            <text:p>Selezionare una delle possibili opzioni dal menu a tendina</text:p>
          </table:help-message>
          <table:error-message table:message-type="stop" table:display="true"/>
        </table:content-validation>
        <table:content-validation table:name="val477" table:condition="of:cell-content-is-in-list([.$G$22:.$G$25])" table:allow-empty-cell="true" table:display-list="unsorted" table:base-cell-address="'44'.B16">
          <table:help-message table:title="Criterio" table:display="true">
            <text:p>Selezionare una delle possibili opzioni dal menu a tendina</text:p>
          </table:help-message>
          <table:error-message table:message-type="stop" table:display="true"/>
        </table:content-validation>
        <table:content-validation table:name="val478" table:condition="of:cell-content-is-in-list([.$G$27:.$G$29])" table:allow-empty-cell="true" table:display-list="unsorted" table:base-cell-address="'44'.B19">
          <table:help-message table:title="Criterio" table:display="true">
            <text:p>Selezionare una delle possibili opzioni dal menu a tendina</text:p>
          </table:help-message>
          <table:error-message table:message-type="stop" table:display="true"/>
        </table:content-validation>
        <table:content-validation table:name="val479" table:condition="of:cell-content-is-in-list([.$G$31:.$G$36])" table:allow-empty-cell="true" table:display-list="unsorted" table:base-cell-address="'44'.B22">
          <table:help-message table:title="Criterio" table:display="true">
            <text:p>Selezionare una delle possibili opzioni dal menu a tendina</text:p>
          </table:help-message>
          <table:error-message table:message-type="stop" table:display="true"/>
        </table:content-validation>
        <table:content-validation table:name="val480" table:condition="of:cell-content-is-in-list([.$G$38:.$G$43])" table:allow-empty-cell="true" table:display-list="unsorted" table:base-cell-address="'44'.B29">
          <table:help-message table:title="Impatto" table:display="true">
            <text:p>Selezionare una delle possibili opzioni dal menu a tendina</text:p>
          </table:help-message>
          <table:error-message table:message-type="stop" table:display="true"/>
        </table:content-validation>
        <table:content-validation table:name="val481" table:condition="of:cell-content-is-in-list([.$G$27:.$G$29])" table:allow-empty-cell="true" table:display-list="unsorted" table:base-cell-address="'44'.B32">
          <table:help-message table:title="Impatto" table:display="true">
            <text:p>Selezionare una delle possibili opzioni dal menu a tendina</text:p>
          </table:help-message>
          <table:error-message table:message-type="stop" table:display="true"/>
        </table:content-validation>
        <table:content-validation table:name="val482" table:condition="of:cell-content-is-in-list([.$G$48:.$G$54])" table:allow-empty-cell="true" table:display-list="unsorted" table:base-cell-address="'44'.B35">
          <table:help-message table:title="Impatto" table:display="true">
            <text:p>Selezionare una delle possibili opzioni dal menu a tendina</text:p>
          </table:help-message>
          <table:error-message table:message-type="stop" table:display="true"/>
        </table:content-validation>
        <table:content-validation table:name="val483" table:condition="of:cell-content-is-in-list([.$G$56:.$G$61])" table:allow-empty-cell="true" table:display-list="unsorted" table:base-cell-address="'44'.B38">
          <table:help-message table:title="Impatto" table:display="true">
            <text:p>Selezionare una delle possibili opzioni dal menu a tendina</text:p>
          </table:help-message>
          <table:error-message table:message-type="stop" table:display="true"/>
        </table:content-validation>
        <table:content-validation table:name="val484" table:condition="of:cell-content-is-in-list([.$H$2:.$H$3])" table:allow-empty-cell="true" table:display-list="unsorted" table:base-cell-address="'44'.F2">
          <table:help-message table:title="Seleziona" table:display="true">
            <text:p>Selezionare una delle possibili opzioni dal menu a tendina</text:p>
          </table:help-message>
          <table:error-message table:message-type="stop" table:display="true"/>
        </table:content-validation>
        <table:content-validation table:name="val485" table:condition="of:cell-content-is-in-list([.$G$5:.$G$10])" table:allow-empty-cell="true" table:display-list="unsorted" table:base-cell-address="'45'.B7">
          <table:help-message table:title="Criterio" table:display="true">
            <text:p>Selezionare una delle possibili opzioni dal menu a tendina</text:p>
          </table:help-message>
          <table:error-message table:message-type="stop" table:display="true"/>
        </table:content-validation>
        <table:content-validation table:name="val486" table:condition="of:cell-content-is-in-list([.$G$13:.$G$15])" table:allow-empty-cell="true" table:display-list="unsorted" table:base-cell-address="'45'.B10">
          <table:help-message table:title="Criterio" table:display="true">
            <text:p>Selezionare una delle possibili opzioni dal menu a tendina</text:p>
          </table:help-message>
          <table:error-message table:message-type="stop" table:display="true"/>
        </table:content-validation>
        <table:content-validation table:name="val487" table:condition="of:cell-content-is-in-list([.$G$17:.$G$20])" table:allow-empty-cell="true" table:display-list="unsorted" table:base-cell-address="'45'.B13">
          <table:help-message table:title="Criterio" table:display="true">
            <text:p>Selezionare una delle possibili opzioni dal menu a tendina</text:p>
          </table:help-message>
          <table:error-message table:message-type="stop" table:display="true"/>
        </table:content-validation>
        <table:content-validation table:name="val488" table:condition="of:cell-content-is-in-list([.$G$22:.$G$25])" table:allow-empty-cell="true" table:display-list="unsorted" table:base-cell-address="'45'.B16">
          <table:help-message table:title="Criterio" table:display="true">
            <text:p>Selezionare una delle possibili opzioni dal menu a tendina</text:p>
          </table:help-message>
          <table:error-message table:message-type="stop" table:display="true"/>
        </table:content-validation>
        <table:content-validation table:name="val489" table:condition="of:cell-content-is-in-list([.$G$27:.$G$29])" table:allow-empty-cell="true" table:display-list="unsorted" table:base-cell-address="'45'.B19">
          <table:help-message table:title="Criterio" table:display="true">
            <text:p>Selezionare una delle possibili opzioni dal menu a tendina</text:p>
          </table:help-message>
          <table:error-message table:message-type="stop" table:display="true"/>
        </table:content-validation>
        <table:content-validation table:name="val490" table:condition="of:cell-content-is-in-list([.$G$31:.$G$36])" table:allow-empty-cell="true" table:display-list="unsorted" table:base-cell-address="'45'.B22">
          <table:help-message table:title="Criterio" table:display="true">
            <text:p>Selezionare una delle possibili opzioni dal menu a tendina</text:p>
          </table:help-message>
          <table:error-message table:message-type="stop" table:display="true"/>
        </table:content-validation>
        <table:content-validation table:name="val491" table:condition="of:cell-content-is-in-list([.$G$38:.$G$43])" table:allow-empty-cell="true" table:display-list="unsorted" table:base-cell-address="'45'.B29">
          <table:help-message table:title="Impatto" table:display="true">
            <text:p>Selezionare una delle possibili opzioni dal menu a tendina</text:p>
          </table:help-message>
          <table:error-message table:message-type="stop" table:display="true"/>
        </table:content-validation>
        <table:content-validation table:name="val492" table:condition="of:cell-content-is-in-list([.$G$27:.$G$29])" table:allow-empty-cell="true" table:display-list="unsorted" table:base-cell-address="'45'.B32">
          <table:help-message table:title="Impatto" table:display="true">
            <text:p>Selezionare una delle possibili opzioni dal menu a tendina</text:p>
          </table:help-message>
          <table:error-message table:message-type="stop" table:display="true"/>
        </table:content-validation>
        <table:content-validation table:name="val493" table:condition="of:cell-content-is-in-list([.$G$48:.$G$54])" table:allow-empty-cell="true" table:display-list="unsorted" table:base-cell-address="'45'.B35">
          <table:help-message table:title="Impatto" table:display="true">
            <text:p>Selezionare una delle possibili opzioni dal menu a tendina</text:p>
          </table:help-message>
          <table:error-message table:message-type="stop" table:display="true"/>
        </table:content-validation>
        <table:content-validation table:name="val494" table:condition="of:cell-content-is-in-list([.$G$56:.$G$61])" table:allow-empty-cell="true" table:display-list="unsorted" table:base-cell-address="'45'.B38">
          <table:help-message table:title="Impatto" table:display="true">
            <text:p>Selezionare una delle possibili opzioni dal menu a tendina</text:p>
          </table:help-message>
          <table:error-message table:message-type="stop" table:display="true"/>
        </table:content-validation>
        <table:content-validation table:name="val495" table:condition="of:cell-content-is-in-list([.$H$2:.$H$3])" table:allow-empty-cell="true" table:display-list="unsorted" table:base-cell-address="'45'.F2">
          <table:help-message table:title="Seleziona" table:display="true">
            <text:p>Selezionare una delle possibili opzioni dal menu a tendina</text:p>
          </table:help-message>
          <table:error-message table:message-type="stop" table:display="true"/>
        </table:content-validation>
        <table:content-validation table:name="val496" table:condition="of:cell-content-is-in-list([.$G$5:.$G$10])" table:allow-empty-cell="true" table:display-list="unsorted" table:base-cell-address="'46'.B7">
          <table:help-message table:title="Criterio" table:display="true">
            <text:p>Selezionare una delle possibili opzioni dal menu a tendina</text:p>
          </table:help-message>
          <table:error-message table:message-type="stop" table:display="true"/>
        </table:content-validation>
        <table:content-validation table:name="val497" table:condition="of:cell-content-is-in-list([.$G$13:.$G$15])" table:allow-empty-cell="true" table:display-list="unsorted" table:base-cell-address="'46'.B10">
          <table:help-message table:title="Criterio" table:display="true">
            <text:p>Selezionare una delle possibili opzioni dal menu a tendina</text:p>
          </table:help-message>
          <table:error-message table:message-type="stop" table:display="true"/>
        </table:content-validation>
        <table:content-validation table:name="val498" table:condition="of:cell-content-is-in-list([.$G$17:.$G$20])" table:allow-empty-cell="true" table:display-list="unsorted" table:base-cell-address="'46'.B13">
          <table:help-message table:title="Criterio" table:display="true">
            <text:p>Selezionare una delle possibili opzioni dal menu a tendina</text:p>
          </table:help-message>
          <table:error-message table:message-type="stop" table:display="true"/>
        </table:content-validation>
        <table:content-validation table:name="val499" table:condition="of:cell-content-is-in-list([.$G$22:.$G$25])" table:allow-empty-cell="true" table:display-list="unsorted" table:base-cell-address="'46'.B16">
          <table:help-message table:title="Criterio" table:display="true">
            <text:p>Selezionare una delle possibili opzioni dal menu a tendina</text:p>
          </table:help-message>
          <table:error-message table:message-type="stop" table:display="true"/>
        </table:content-validation>
        <table:content-validation table:name="val500" table:condition="of:cell-content-is-in-list([.$G$27:.$G$29])" table:allow-empty-cell="true" table:display-list="unsorted" table:base-cell-address="'46'.B19">
          <table:help-message table:title="Criterio" table:display="true">
            <text:p>Selezionare una delle possibili opzioni dal menu a tendina</text:p>
          </table:help-message>
          <table:error-message table:message-type="stop" table:display="true"/>
        </table:content-validation>
        <table:content-validation table:name="val501" table:condition="of:cell-content-is-in-list([.$G$31:.$G$36])" table:allow-empty-cell="true" table:display-list="unsorted" table:base-cell-address="'46'.B22">
          <table:help-message table:title="Criterio" table:display="true">
            <text:p>Selezionare una delle possibili opzioni dal menu a tendina</text:p>
          </table:help-message>
          <table:error-message table:message-type="stop" table:display="true"/>
        </table:content-validation>
        <table:content-validation table:name="val502" table:condition="of:cell-content-is-in-list([.$G$38:.$G$43])" table:allow-empty-cell="true" table:display-list="unsorted" table:base-cell-address="'46'.B29">
          <table:help-message table:title="Impatto" table:display="true">
            <text:p>Selezionare una delle possibili opzioni dal menu a tendina</text:p>
          </table:help-message>
          <table:error-message table:message-type="stop" table:display="true"/>
        </table:content-validation>
        <table:content-validation table:name="val503" table:condition="of:cell-content-is-in-list([.$G$27:.$G$29])" table:allow-empty-cell="true" table:display-list="unsorted" table:base-cell-address="'46'.B32">
          <table:help-message table:title="Impatto" table:display="true">
            <text:p>Selezionare una delle possibili opzioni dal menu a tendina</text:p>
          </table:help-message>
          <table:error-message table:message-type="stop" table:display="true"/>
        </table:content-validation>
        <table:content-validation table:name="val504" table:condition="of:cell-content-is-in-list([.$G$48:.$G$54])" table:allow-empty-cell="true" table:display-list="unsorted" table:base-cell-address="'46'.B35">
          <table:help-message table:title="Impatto" table:display="true">
            <text:p>Selezionare una delle possibili opzioni dal menu a tendina</text:p>
          </table:help-message>
          <table:error-message table:message-type="stop" table:display="true"/>
        </table:content-validation>
        <table:content-validation table:name="val505" table:condition="of:cell-content-is-in-list([.$G$56:.$G$61])" table:allow-empty-cell="true" table:display-list="unsorted" table:base-cell-address="'46'.B38">
          <table:help-message table:title="Impatto" table:display="true">
            <text:p>Selezionare una delle possibili opzioni dal menu a tendina</text:p>
          </table:help-message>
          <table:error-message table:message-type="stop" table:display="true"/>
        </table:content-validation>
        <table:content-validation table:name="val506" table:condition="of:cell-content-is-in-list([.$H$2:.$H$3])" table:allow-empty-cell="true" table:display-list="unsorted" table:base-cell-address="'46'.F2">
          <table:help-message table:title="Seleziona" table:display="true">
            <text:p>Selezionare una delle possibili opzioni dal menu a tendina</text:p>
          </table:help-message>
          <table:error-message table:message-type="stop" table:display="true"/>
        </table:content-validation>
        <table:content-validation table:name="val507" table:condition="of:cell-content-is-in-list([.$G$5:.$G$10])" table:allow-empty-cell="true" table:display-list="unsorted" table:base-cell-address="'47'.B7">
          <table:help-message table:title="Criterio" table:display="true">
            <text:p>Selezionare una delle possibili opzioni dal menu a tendina</text:p>
          </table:help-message>
          <table:error-message table:message-type="stop" table:display="true"/>
        </table:content-validation>
        <table:content-validation table:name="val508" table:condition="of:cell-content-is-in-list([.$G$13:.$G$15])" table:allow-empty-cell="true" table:display-list="unsorted" table:base-cell-address="'47'.B10">
          <table:help-message table:title="Criterio" table:display="true">
            <text:p>Selezionare una delle possibili opzioni dal menu a tendina</text:p>
          </table:help-message>
          <table:error-message table:message-type="stop" table:display="true"/>
        </table:content-validation>
        <table:content-validation table:name="val509" table:condition="of:cell-content-is-in-list([.$G$17:.$G$20])" table:allow-empty-cell="true" table:display-list="unsorted" table:base-cell-address="'47'.B13">
          <table:help-message table:title="Criterio" table:display="true">
            <text:p>Selezionare una delle possibili opzioni dal menu a tendina</text:p>
          </table:help-message>
          <table:error-message table:message-type="stop" table:display="true"/>
        </table:content-validation>
        <table:content-validation table:name="val510" table:condition="of:cell-content-is-in-list([.$G$22:.$G$25])" table:allow-empty-cell="true" table:display-list="unsorted" table:base-cell-address="'47'.B16">
          <table:help-message table:title="Criterio" table:display="true">
            <text:p>Selezionare una delle possibili opzioni dal menu a tendina</text:p>
          </table:help-message>
          <table:error-message table:message-type="stop" table:display="true"/>
        </table:content-validation>
        <table:content-validation table:name="val511" table:condition="of:cell-content-is-in-list([.$G$27:.$G$29])" table:allow-empty-cell="true" table:display-list="unsorted" table:base-cell-address="'47'.B19">
          <table:help-message table:title="Criterio" table:display="true">
            <text:p>Selezionare una delle possibili opzioni dal menu a tendina</text:p>
          </table:help-message>
          <table:error-message table:message-type="stop" table:display="true"/>
        </table:content-validation>
        <table:content-validation table:name="val512" table:condition="of:cell-content-is-in-list([.$G$31:.$G$36])" table:allow-empty-cell="true" table:display-list="unsorted" table:base-cell-address="'47'.B22">
          <table:help-message table:title="Criterio" table:display="true">
            <text:p>Selezionare una delle possibili opzioni dal menu a tendina</text:p>
          </table:help-message>
          <table:error-message table:message-type="stop" table:display="true"/>
        </table:content-validation>
        <table:content-validation table:name="val513" table:condition="of:cell-content-is-in-list([.$G$38:.$G$43])" table:allow-empty-cell="true" table:display-list="unsorted" table:base-cell-address="'47'.B29">
          <table:help-message table:title="Impatto" table:display="true">
            <text:p>Selezionare una delle possibili opzioni dal menu a tendina</text:p>
          </table:help-message>
          <table:error-message table:message-type="stop" table:display="true"/>
        </table:content-validation>
        <table:content-validation table:name="val514" table:condition="of:cell-content-is-in-list([.$G$27:.$G$29])" table:allow-empty-cell="true" table:display-list="unsorted" table:base-cell-address="'47'.B32">
          <table:help-message table:title="Impatto" table:display="true">
            <text:p>Selezionare una delle possibili opzioni dal menu a tendina</text:p>
          </table:help-message>
          <table:error-message table:message-type="stop" table:display="true"/>
        </table:content-validation>
        <table:content-validation table:name="val515" table:condition="of:cell-content-is-in-list([.$G$48:.$G$53])" table:allow-empty-cell="true" table:display-list="unsorted" table:base-cell-address="'47'.B35">
          <table:help-message table:title="Impatto" table:display="true">
            <text:p>Selezionare una delle possibili opzioni dal menu a tendina</text:p>
          </table:help-message>
          <table:error-message table:message-type="stop" table:display="true"/>
        </table:content-validation>
        <table:content-validation table:name="val516" table:condition="of:cell-content-is-in-list([.$G$55:.$G$60])" table:allow-empty-cell="true" table:display-list="unsorted" table:base-cell-address="'47'.B38">
          <table:help-message table:title="Impatto" table:display="true">
            <text:p>Selezionare una delle possibili opzioni dal menu a tendina</text:p>
          </table:help-message>
          <table:error-message table:message-type="stop" table:display="true"/>
        </table:content-validation>
        <table:content-validation table:name="val517" table:condition="of:cell-content-is-in-list([.$H$2:.$H$3])" table:allow-empty-cell="true" table:display-list="unsorted" table:base-cell-address="'47'.F2">
          <table:help-message table:title="Seleziona" table:display="true">
            <text:p>Selezionare una delle possibili opzioni dal menu a tendina</text:p>
          </table:help-message>
          <table:error-message table:message-type="stop" table:display="true"/>
        </table:content-validation>
        <table:content-validation table:name="val518" table:condition="of:cell-content-is-in-list([.$G$5:.$G$10])" table:allow-empty-cell="true" table:display-list="unsorted" table:base-cell-address="'48'.B7">
          <table:help-message table:title="Criterio" table:display="true">
            <text:p>Selezionare una delle possibili opzioni dal menu a tendina</text:p>
          </table:help-message>
          <table:error-message table:message-type="stop" table:display="true"/>
        </table:content-validation>
        <table:content-validation table:name="val519" table:condition="of:cell-content-is-in-list([.$G$13:.$G$15])" table:allow-empty-cell="true" table:display-list="unsorted" table:base-cell-address="'48'.B10">
          <table:help-message table:title="Criterio" table:display="true">
            <text:p>Selezionare una delle possibili opzioni dal menu a tendina</text:p>
          </table:help-message>
          <table:error-message table:message-type="stop" table:display="true"/>
        </table:content-validation>
        <table:content-validation table:name="val520" table:condition="of:cell-content-is-in-list([.$G$17:.$G$20])" table:allow-empty-cell="true" table:display-list="unsorted" table:base-cell-address="'48'.B13">
          <table:help-message table:title="Criterio" table:display="true">
            <text:p>Selezionare una delle possibili opzioni dal menu a tendina</text:p>
          </table:help-message>
          <table:error-message table:message-type="stop" table:display="true"/>
        </table:content-validation>
        <table:content-validation table:name="val521" table:condition="of:cell-content-is-in-list([.$G$22:.$G$25])" table:allow-empty-cell="true" table:display-list="unsorted" table:base-cell-address="'48'.B16">
          <table:help-message table:title="Criterio" table:display="true">
            <text:p>Selezionare una delle possibili opzioni dal menu a tendina</text:p>
          </table:help-message>
          <table:error-message table:message-type="stop" table:display="true"/>
        </table:content-validation>
        <table:content-validation table:name="val522" table:condition="of:cell-content-is-in-list([.$G$27:.$G$29])" table:allow-empty-cell="true" table:display-list="unsorted" table:base-cell-address="'48'.B19">
          <table:help-message table:title="Criterio" table:display="true">
            <text:p>Selezionare una delle possibili opzioni dal menu a tendina</text:p>
          </table:help-message>
          <table:error-message table:message-type="stop" table:display="true"/>
        </table:content-validation>
        <table:content-validation table:name="val523" table:condition="of:cell-content-is-in-list([.$G$31:.$G$36])" table:allow-empty-cell="true" table:display-list="unsorted" table:base-cell-address="'48'.B22">
          <table:help-message table:title="Criterio" table:display="true">
            <text:p>Selezionare una delle possibili opzioni dal menu a tendina</text:p>
          </table:help-message>
          <table:error-message table:message-type="stop" table:display="true"/>
        </table:content-validation>
        <table:content-validation table:name="val524" table:condition="of:cell-content-is-in-list([.$G$38:.$G$43])" table:allow-empty-cell="true" table:display-list="unsorted" table:base-cell-address="'48'.B29">
          <table:help-message table:title="Impatto" table:display="true">
            <text:p>Selezionare una delle possibili opzioni dal menu a tendina</text:p>
          </table:help-message>
          <table:error-message table:message-type="stop" table:display="true"/>
        </table:content-validation>
        <table:content-validation table:name="val525" table:condition="of:cell-content-is-in-list([.$G$27:.$G$29])" table:allow-empty-cell="true" table:display-list="unsorted" table:base-cell-address="'48'.B32">
          <table:help-message table:title="Impatto" table:display="true">
            <text:p>Selezionare una delle possibili opzioni dal menu a tendina</text:p>
          </table:help-message>
          <table:error-message table:message-type="stop" table:display="true"/>
        </table:content-validation>
        <table:content-validation table:name="val526" table:condition="of:cell-content-is-in-list([.$G$48:.$G$54])" table:allow-empty-cell="true" table:display-list="unsorted" table:base-cell-address="'48'.B35">
          <table:help-message table:title="Impatto" table:display="true">
            <text:p>Selezionare una delle possibili opzioni dal menu a tendina</text:p>
          </table:help-message>
          <table:error-message table:message-type="stop" table:display="true"/>
        </table:content-validation>
        <table:content-validation table:name="val527" table:condition="of:cell-content-is-in-list([.$G$56:.$G$61])" table:allow-empty-cell="true" table:display-list="unsorted" table:base-cell-address="'48'.B38">
          <table:help-message table:title="Impatto" table:display="true">
            <text:p>Selezionare una delle possibili opzioni dal menu a tendina</text:p>
          </table:help-message>
          <table:error-message table:message-type="stop" table:display="true"/>
        </table:content-validation>
        <table:content-validation table:name="val528" table:condition="of:cell-content-is-in-list([.$H$2:.$H$3])" table:allow-empty-cell="true" table:display-list="unsorted" table:base-cell-address="'48'.F2">
          <table:help-message table:title="Seleziona" table:display="true">
            <text:p>Selezionare una delle possibili opzioni dal menu a tendina</text:p>
          </table:help-message>
          <table:error-message table:message-type="stop" table:display="true"/>
        </table:content-validation>
        <table:content-validation table:name="val529" table:condition="of:cell-content-is-in-list([.$G$5:.$G$10])" table:allow-empty-cell="true" table:display-list="unsorted" table:base-cell-address="'49'.B7">
          <table:help-message table:title="Criterio" table:display="true">
            <text:p>Selezionare una delle possibili opzioni dal menu a tendina</text:p>
          </table:help-message>
          <table:error-message table:message-type="stop" table:display="true"/>
        </table:content-validation>
        <table:content-validation table:name="val530" table:condition="of:cell-content-is-in-list([.$G$13:.$G$15])" table:allow-empty-cell="true" table:display-list="unsorted" table:base-cell-address="'49'.B10">
          <table:help-message table:title="Criterio" table:display="true">
            <text:p>Selezionare una delle possibili opzioni dal menu a tendina</text:p>
          </table:help-message>
          <table:error-message table:message-type="stop" table:display="true"/>
        </table:content-validation>
        <table:content-validation table:name="val531" table:condition="of:cell-content-is-in-list([.$G$17:.$G$20])" table:allow-empty-cell="true" table:display-list="unsorted" table:base-cell-address="'49'.B13">
          <table:help-message table:title="Criterio" table:display="true">
            <text:p>Selezionare una delle possibili opzioni dal menu a tendina</text:p>
          </table:help-message>
          <table:error-message table:message-type="stop" table:display="true"/>
        </table:content-validation>
        <table:content-validation table:name="val532" table:condition="of:cell-content-is-in-list([.$G$22:.$G$25])" table:allow-empty-cell="true" table:display-list="unsorted" table:base-cell-address="'49'.B16">
          <table:help-message table:title="Criterio" table:display="true">
            <text:p>Selezionare una delle possibili opzioni dal menu a tendina</text:p>
          </table:help-message>
          <table:error-message table:message-type="stop" table:display="true"/>
        </table:content-validation>
        <table:content-validation table:name="val533" table:condition="of:cell-content-is-in-list([.$G$27:.$G$29])" table:allow-empty-cell="true" table:display-list="unsorted" table:base-cell-address="'49'.B19">
          <table:help-message table:title="Criterio" table:display="true">
            <text:p>Selezionare una delle possibili opzioni dal menu a tendina</text:p>
          </table:help-message>
          <table:error-message table:message-type="stop" table:display="true"/>
        </table:content-validation>
        <table:content-validation table:name="val534" table:condition="of:cell-content-is-in-list([.$G$31:.$G$36])" table:allow-empty-cell="true" table:display-list="unsorted" table:base-cell-address="'49'.B22">
          <table:help-message table:title="Criterio" table:display="true">
            <text:p>Selezionare una delle possibili opzioni dal menu a tendina</text:p>
          </table:help-message>
          <table:error-message table:message-type="stop" table:display="true"/>
        </table:content-validation>
        <table:content-validation table:name="val535" table:condition="of:cell-content-is-in-list([.$G$38:.$G$43])" table:allow-empty-cell="true" table:display-list="unsorted" table:base-cell-address="'49'.B29">
          <table:help-message table:title="Impatto" table:display="true">
            <text:p>Selezionare una delle possibili opzioni dal menu a tendina</text:p>
          </table:help-message>
          <table:error-message table:message-type="stop" table:display="true"/>
        </table:content-validation>
        <table:content-validation table:name="val536" table:condition="of:cell-content-is-in-list([.$G$27:.$G$29])" table:allow-empty-cell="true" table:display-list="unsorted" table:base-cell-address="'49'.B32">
          <table:help-message table:title="Impatto" table:display="true">
            <text:p>Selezionare una delle possibili opzioni dal menu a tendina</text:p>
          </table:help-message>
          <table:error-message table:message-type="stop" table:display="true"/>
        </table:content-validation>
        <table:content-validation table:name="val537" table:condition="of:cell-content-is-in-list([.$G$48:.$G$54])" table:allow-empty-cell="true" table:display-list="unsorted" table:base-cell-address="'49'.B35">
          <table:help-message table:title="Impatto" table:display="true">
            <text:p>Selezionare una delle possibili opzioni dal menu a tendina</text:p>
          </table:help-message>
          <table:error-message table:message-type="stop" table:display="true"/>
        </table:content-validation>
        <table:content-validation table:name="val538" table:condition="of:cell-content-is-in-list([.$G$56:.$G$61])" table:allow-empty-cell="true" table:display-list="unsorted" table:base-cell-address="'49'.B38">
          <table:help-message table:title="Impatto" table:display="true">
            <text:p>Selezionare una delle possibili opzioni dal menu a tendina</text:p>
          </table:help-message>
          <table:error-message table:message-type="stop" table:display="true"/>
        </table:content-validation>
        <table:content-validation table:name="val539" table:condition="of:cell-content-is-in-list([.$H$2:.$H$3])" table:allow-empty-cell="true" table:display-list="unsorted" table:base-cell-address="'49'.F2">
          <table:help-message table:title="Seleziona" table:display="true">
            <text:p>Selezionare una delle possibili opzioni dal menu a tendina</text:p>
          </table:help-message>
          <table:error-message table:message-type="stop" table:display="true"/>
        </table:content-validation>
        <table:content-validation table:name="val540" table:condition="of:cell-content-is-in-list([.$G$5:.$G$10])" table:allow-empty-cell="true" table:display-list="unsorted" table:base-cell-address="'50'.B7">
          <table:help-message table:title="Criterio" table:display="true">
            <text:p>Selezionare una delle possibili opzioni dal menu a tendina</text:p>
          </table:help-message>
          <table:error-message table:message-type="stop" table:display="true"/>
        </table:content-validation>
        <table:content-validation table:name="val541" table:condition="of:cell-content-is-in-list([.$G$13:.$G$15])" table:allow-empty-cell="true" table:display-list="unsorted" table:base-cell-address="'50'.B10">
          <table:help-message table:title="Criterio" table:display="true">
            <text:p>Selezionare una delle possibili opzioni dal menu a tendina</text:p>
          </table:help-message>
          <table:error-message table:message-type="stop" table:display="true"/>
        </table:content-validation>
        <table:content-validation table:name="val542" table:condition="of:cell-content-is-in-list([.$G$17:.$G$20])" table:allow-empty-cell="true" table:display-list="unsorted" table:base-cell-address="'50'.B13">
          <table:help-message table:title="Criterio" table:display="true">
            <text:p>Selezionare una delle possibili opzioni dal menu a tendina</text:p>
          </table:help-message>
          <table:error-message table:message-type="stop" table:display="true"/>
        </table:content-validation>
        <table:content-validation table:name="val543" table:condition="of:cell-content-is-in-list([.$G$22:.$G$25])" table:allow-empty-cell="true" table:display-list="unsorted" table:base-cell-address="'50'.B16">
          <table:help-message table:title="Criterio" table:display="true">
            <text:p>Selezionare una delle possibili opzioni dal menu a tendina</text:p>
          </table:help-message>
          <table:error-message table:message-type="stop" table:display="true"/>
        </table:content-validation>
        <table:content-validation table:name="val544" table:condition="of:cell-content-is-in-list([.$G$27:.$G$29])" table:allow-empty-cell="true" table:display-list="unsorted" table:base-cell-address="'50'.B19">
          <table:help-message table:title="Criterio" table:display="true">
            <text:p>Selezionare una delle possibili opzioni dal menu a tendina</text:p>
          </table:help-message>
          <table:error-message table:message-type="stop" table:display="true"/>
        </table:content-validation>
        <table:content-validation table:name="val545" table:condition="of:cell-content-is-in-list([.$G$31:.$G$36])" table:allow-empty-cell="true" table:display-list="unsorted" table:base-cell-address="'50'.B22">
          <table:help-message table:title="Criterio" table:display="true">
            <text:p>Selezionare una delle possibili opzioni dal menu a tendina</text:p>
          </table:help-message>
          <table:error-message table:message-type="stop" table:display="true"/>
        </table:content-validation>
        <table:content-validation table:name="val546" table:condition="of:cell-content-is-in-list([.$G$38:.$G$43])" table:allow-empty-cell="true" table:display-list="unsorted" table:base-cell-address="'50'.B29">
          <table:help-message table:title="Impatto" table:display="true">
            <text:p>Selezionare una delle possibili opzioni dal menu a tendina</text:p>
          </table:help-message>
          <table:error-message table:message-type="stop" table:display="true"/>
        </table:content-validation>
        <table:content-validation table:name="val547" table:condition="of:cell-content-is-in-list([.$G$27:.$G$29])" table:allow-empty-cell="true" table:display-list="unsorted" table:base-cell-address="'50'.B32">
          <table:help-message table:title="Impatto" table:display="true">
            <text:p>Selezionare una delle possibili opzioni dal menu a tendina</text:p>
          </table:help-message>
          <table:error-message table:message-type="stop" table:display="true"/>
        </table:content-validation>
        <table:content-validation table:name="val548" table:condition="of:cell-content-is-in-list([.$G$48:.$G$54])" table:allow-empty-cell="true" table:display-list="unsorted" table:base-cell-address="'50'.B35">
          <table:help-message table:title="Impatto" table:display="true">
            <text:p>Selezionare una delle possibili opzioni dal menu a tendina</text:p>
          </table:help-message>
          <table:error-message table:message-type="stop" table:display="true"/>
        </table:content-validation>
        <table:content-validation table:name="val549" table:condition="of:cell-content-is-in-list([.$G$56:.$G$61])" table:allow-empty-cell="true" table:display-list="unsorted" table:base-cell-address="'50'.B38">
          <table:help-message table:title="Impatto" table:display="true">
            <text:p>Selezionare una delle possibili opzioni dal menu a tendina</text:p>
          </table:help-message>
          <table:error-message table:message-type="stop" table:display="true"/>
        </table:content-validation>
        <table:content-validation table:name="val550" table:condition="of:cell-content-is-in-list([.$H$2:.$H$3])" table:allow-empty-cell="true" table:display-list="unsorted" table:base-cell-address="'50'.F2">
          <table:help-message table:title="Seleziona" table:display="true">
            <text:p>Selezionare una delle possibili opzioni dal menu a tendina</text:p>
          </table:help-message>
          <table:error-message table:message-type="stop" table:display="true"/>
        </table:content-validation>
        <table:content-validation table:name="val551" table:condition="of:cell-content-is-in-list([.$G$5:.$G$10])" table:allow-empty-cell="true" table:display-list="unsorted" table:base-cell-address="'51'.B7">
          <table:help-message table:title="Criterio" table:display="true">
            <text:p>Selezionare una delle possibili opzioni dal menu a tendina</text:p>
          </table:help-message>
          <table:error-message table:message-type="stop" table:display="true"/>
        </table:content-validation>
        <table:content-validation table:name="val552" table:condition="of:cell-content-is-in-list([.$G$13:.$G$15])" table:allow-empty-cell="true" table:display-list="unsorted" table:base-cell-address="'51'.B10">
          <table:help-message table:title="Criterio" table:display="true">
            <text:p>Selezionare una delle possibili opzioni dal menu a tendina</text:p>
          </table:help-message>
          <table:error-message table:message-type="stop" table:display="true"/>
        </table:content-validation>
        <table:content-validation table:name="val553" table:condition="of:cell-content-is-in-list([.$G$17:.$G$20])" table:allow-empty-cell="true" table:display-list="unsorted" table:base-cell-address="'51'.B13">
          <table:help-message table:title="Criterio" table:display="true">
            <text:p>Selezionare una delle possibili opzioni dal menu a tendina</text:p>
          </table:help-message>
          <table:error-message table:message-type="stop" table:display="true"/>
        </table:content-validation>
        <table:content-validation table:name="val554" table:condition="of:cell-content-is-in-list([.$G$22:.$G$25])" table:allow-empty-cell="true" table:display-list="unsorted" table:base-cell-address="'51'.B16">
          <table:help-message table:title="Criterio" table:display="true">
            <text:p>Selezionare una delle possibili opzioni dal menu a tendina</text:p>
          </table:help-message>
          <table:error-message table:message-type="stop" table:display="true"/>
        </table:content-validation>
        <table:content-validation table:name="val555" table:condition="of:cell-content-is-in-list([.$G$27:.$G$29])" table:allow-empty-cell="true" table:display-list="unsorted" table:base-cell-address="'51'.B19">
          <table:help-message table:title="Criterio" table:display="true">
            <text:p>Selezionare una delle possibili opzioni dal menu a tendina</text:p>
          </table:help-message>
          <table:error-message table:message-type="stop" table:display="true"/>
        </table:content-validation>
        <table:content-validation table:name="val556" table:condition="of:cell-content-is-in-list([.$G$31:.$G$36])" table:allow-empty-cell="true" table:display-list="unsorted" table:base-cell-address="'51'.B22">
          <table:help-message table:title="Criterio" table:display="true">
            <text:p>Selezionare una delle possibili opzioni dal menu a tendina</text:p>
          </table:help-message>
          <table:error-message table:message-type="stop" table:display="true"/>
        </table:content-validation>
        <table:content-validation table:name="val557" table:condition="of:cell-content-is-in-list([.$G$38:.$G$43])" table:allow-empty-cell="true" table:display-list="unsorted" table:base-cell-address="'51'.B29">
          <table:help-message table:title="Impatto" table:display="true">
            <text:p>Selezionare una delle possibili opzioni dal menu a tendina</text:p>
          </table:help-message>
          <table:error-message table:message-type="stop" table:display="true"/>
        </table:content-validation>
        <table:content-validation table:name="val558" table:condition="of:cell-content-is-in-list([.$G$27:.$G$29])" table:allow-empty-cell="true" table:display-list="unsorted" table:base-cell-address="'51'.B32">
          <table:help-message table:title="Impatto" table:display="true">
            <text:p>Selezionare una delle possibili opzioni dal menu a tendina</text:p>
          </table:help-message>
          <table:error-message table:message-type="stop" table:display="true"/>
        </table:content-validation>
        <table:content-validation table:name="val559" table:condition="of:cell-content-is-in-list([.$G$48:.$G$54])" table:allow-empty-cell="true" table:display-list="unsorted" table:base-cell-address="'51'.B35">
          <table:help-message table:title="Impatto" table:display="true">
            <text:p>Selezionare una delle possibili opzioni dal menu a tendina</text:p>
          </table:help-message>
          <table:error-message table:message-type="stop" table:display="true"/>
        </table:content-validation>
        <table:content-validation table:name="val560" table:condition="of:cell-content-is-in-list([.$G$56:.$G$61])" table:allow-empty-cell="true" table:display-list="unsorted" table:base-cell-address="'51'.B38">
          <table:help-message table:title="Impatto" table:display="true">
            <text:p>Selezionare una delle possibili opzioni dal menu a tendina</text:p>
          </table:help-message>
          <table:error-message table:message-type="stop" table:display="true"/>
        </table:content-validation>
        <table:content-validation table:name="val561" table:condition="of:cell-content-is-in-list([.$H$2:.$H$3])" table:allow-empty-cell="true" table:display-list="unsorted" table:base-cell-address="'51'.F2">
          <table:help-message table:title="Seleziona" table:display="true">
            <text:p>Selezionare una delle possibili opzioni dal menu a tendina</text:p>
          </table:help-message>
          <table:error-message table:message-type="stop" table:display="true"/>
        </table:content-validation>
        <table:content-validation table:name="val562" table:condition="of:cell-content-is-in-list([.$G$5:.$G$10])" table:allow-empty-cell="true" table:display-list="unsorted" table:base-cell-address="'52'.B7">
          <table:help-message table:title="Criterio" table:display="true">
            <text:p>Selezionare una delle possibili opzioni dal menu a tendina</text:p>
          </table:help-message>
          <table:error-message table:message-type="stop" table:display="true"/>
        </table:content-validation>
        <table:content-validation table:name="val563" table:condition="of:cell-content-is-in-list([.$G$13:.$G$15])" table:allow-empty-cell="true" table:display-list="unsorted" table:base-cell-address="'52'.B10">
          <table:help-message table:title="Criterio" table:display="true">
            <text:p>Selezionare una delle possibili opzioni dal menu a tendina</text:p>
          </table:help-message>
          <table:error-message table:message-type="stop" table:display="true"/>
        </table:content-validation>
        <table:content-validation table:name="val564" table:condition="of:cell-content-is-in-list([.$G$17:.$G$20])" table:allow-empty-cell="true" table:display-list="unsorted" table:base-cell-address="'52'.B13">
          <table:help-message table:title="Criterio" table:display="true">
            <text:p>Selezionare una delle possibili opzioni dal menu a tendina</text:p>
          </table:help-message>
          <table:error-message table:message-type="stop" table:display="true"/>
        </table:content-validation>
        <table:content-validation table:name="val565" table:condition="of:cell-content-is-in-list([.$G$22:.$G$25])" table:allow-empty-cell="true" table:display-list="unsorted" table:base-cell-address="'52'.B16">
          <table:help-message table:title="Criterio" table:display="true">
            <text:p>Selezionare una delle possibili opzioni dal menu a tendina</text:p>
          </table:help-message>
          <table:error-message table:message-type="stop" table:display="true"/>
        </table:content-validation>
        <table:content-validation table:name="val566" table:condition="of:cell-content-is-in-list([.$G$27:.$G$29])" table:allow-empty-cell="true" table:display-list="unsorted" table:base-cell-address="'52'.B19">
          <table:help-message table:title="Criterio" table:display="true">
            <text:p>Selezionare una delle possibili opzioni dal menu a tendina</text:p>
          </table:help-message>
          <table:error-message table:message-type="stop" table:display="true"/>
        </table:content-validation>
        <table:content-validation table:name="val567" table:condition="of:cell-content-is-in-list([.$G$31:.$G$36])" table:allow-empty-cell="true" table:display-list="unsorted" table:base-cell-address="'52'.B22">
          <table:help-message table:title="Criterio" table:display="true">
            <text:p>Selezionare una delle possibili opzioni dal menu a tendina</text:p>
          </table:help-message>
          <table:error-message table:message-type="stop" table:display="true"/>
        </table:content-validation>
        <table:content-validation table:name="val568" table:condition="of:cell-content-is-in-list([.$G$38:.$G$43])" table:allow-empty-cell="true" table:display-list="unsorted" table:base-cell-address="'52'.B29">
          <table:help-message table:title="Impatto" table:display="true">
            <text:p>Selezionare una delle possibili opzioni dal menu a tendina</text:p>
          </table:help-message>
          <table:error-message table:message-type="stop" table:display="true"/>
        </table:content-validation>
        <table:content-validation table:name="val569" table:condition="of:cell-content-is-in-list([.$G$27:.$G$29])" table:allow-empty-cell="true" table:display-list="unsorted" table:base-cell-address="'52'.B32">
          <table:help-message table:title="Impatto" table:display="true">
            <text:p>Selezionare una delle possibili opzioni dal menu a tendina</text:p>
          </table:help-message>
          <table:error-message table:message-type="stop" table:display="true"/>
        </table:content-validation>
        <table:content-validation table:name="val570" table:condition="of:cell-content-is-in-list([.$G$48:.$G$54])" table:allow-empty-cell="true" table:display-list="unsorted" table:base-cell-address="'52'.B35">
          <table:help-message table:title="Impatto" table:display="true">
            <text:p>Selezionare una delle possibili opzioni dal menu a tendina</text:p>
          </table:help-message>
          <table:error-message table:message-type="stop" table:display="true"/>
        </table:content-validation>
        <table:content-validation table:name="val571" table:condition="of:cell-content-is-in-list([.$G$56:.$G$61])" table:allow-empty-cell="true" table:display-list="unsorted" table:base-cell-address="'52'.B38">
          <table:help-message table:title="Impatto" table:display="true">
            <text:p>Selezionare una delle possibili opzioni dal menu a tendina</text:p>
          </table:help-message>
          <table:error-message table:message-type="stop" table:display="true"/>
        </table:content-validation>
        <table:content-validation table:name="val572" table:condition="of:cell-content-is-in-list([.$H$2:.$H$3])" table:allow-empty-cell="true" table:display-list="unsorted" table:base-cell-address="'52'.F2">
          <table:help-message table:title="Seleziona" table:display="true">
            <text:p>Selezionare una delle possibili opzioni dal menu a tendina</text:p>
          </table:help-message>
          <table:error-message table:message-type="stop" table:display="true"/>
        </table:content-validation>
        <table:content-validation table:name="val573" table:condition="of:cell-content-is-in-list([.$G$5:.$G$10])" table:allow-empty-cell="true" table:display-list="unsorted" table:base-cell-address="'53'.B7">
          <table:help-message table:title="Criterio" table:display="true">
            <text:p>Selezionare una delle possibili opzioni dal menu a tendina</text:p>
          </table:help-message>
          <table:error-message table:message-type="stop" table:display="true"/>
        </table:content-validation>
        <table:content-validation table:name="val574" table:condition="of:cell-content-is-in-list([.$G$13:.$G$15])" table:allow-empty-cell="true" table:display-list="unsorted" table:base-cell-address="'53'.B10">
          <table:help-message table:title="Criterio" table:display="true">
            <text:p>Selezionare una delle possibili opzioni dal menu a tendina</text:p>
          </table:help-message>
          <table:error-message table:message-type="stop" table:display="true"/>
        </table:content-validation>
        <table:content-validation table:name="val575" table:condition="of:cell-content-is-in-list([.$G$17:.$G$20])" table:allow-empty-cell="true" table:display-list="unsorted" table:base-cell-address="'53'.B13">
          <table:help-message table:title="Criterio" table:display="true">
            <text:p>Selezionare una delle possibili opzioni dal menu a tendina</text:p>
          </table:help-message>
          <table:error-message table:message-type="stop" table:display="true"/>
        </table:content-validation>
        <table:content-validation table:name="val576" table:condition="of:cell-content-is-in-list([.$G$22:.$G$25])" table:allow-empty-cell="true" table:display-list="unsorted" table:base-cell-address="'53'.B16">
          <table:help-message table:title="Criterio" table:display="true">
            <text:p>Selezionare una delle possibili opzioni dal menu a tendina</text:p>
          </table:help-message>
          <table:error-message table:message-type="stop" table:display="true"/>
        </table:content-validation>
        <table:content-validation table:name="val577" table:condition="of:cell-content-is-in-list([.$G$27:.$G$29])" table:allow-empty-cell="true" table:display-list="unsorted" table:base-cell-address="'53'.B19">
          <table:help-message table:title="Criterio" table:display="true">
            <text:p>Selezionare una delle possibili opzioni dal menu a tendina</text:p>
          </table:help-message>
          <table:error-message table:message-type="stop" table:display="true"/>
        </table:content-validation>
        <table:content-validation table:name="val578" table:condition="of:cell-content-is-in-list([.$G$31:.$G$36])" table:allow-empty-cell="true" table:display-list="unsorted" table:base-cell-address="'53'.B22">
          <table:help-message table:title="Criterio" table:display="true">
            <text:p>Selezionare una delle possibili opzioni dal menu a tendina</text:p>
          </table:help-message>
          <table:error-message table:message-type="stop" table:display="true"/>
        </table:content-validation>
        <table:content-validation table:name="val579" table:condition="of:cell-content-is-in-list([.$G$38:.$G$43])" table:allow-empty-cell="true" table:display-list="unsorted" table:base-cell-address="'53'.B29">
          <table:help-message table:title="Impatto" table:display="true">
            <text:p>Selezionare una delle possibili opzioni dal menu a tendina</text:p>
          </table:help-message>
          <table:error-message table:message-type="stop" table:display="true"/>
        </table:content-validation>
        <table:content-validation table:name="val580" table:condition="of:cell-content-is-in-list([.$G$27:.$G$29])" table:allow-empty-cell="true" table:display-list="unsorted" table:base-cell-address="'53'.B32">
          <table:help-message table:title="Impatto" table:display="true">
            <text:p>Selezionare una delle possibili opzioni dal menu a tendina</text:p>
          </table:help-message>
          <table:error-message table:message-type="stop" table:display="true"/>
        </table:content-validation>
        <table:content-validation table:name="val581" table:condition="of:cell-content-is-in-list([.$G$48:.$G$54])" table:allow-empty-cell="true" table:display-list="unsorted" table:base-cell-address="'53'.B35">
          <table:help-message table:title="Impatto" table:display="true">
            <text:p>Selezionare una delle possibili opzioni dal menu a tendina</text:p>
          </table:help-message>
          <table:error-message table:message-type="stop" table:display="true"/>
        </table:content-validation>
        <table:content-validation table:name="val582" table:condition="of:cell-content-is-in-list([.$G$56:.$G$61])" table:allow-empty-cell="true" table:display-list="unsorted" table:base-cell-address="'53'.B38">
          <table:help-message table:title="Impatto" table:display="true">
            <text:p>Selezionare una delle possibili opzioni dal menu a tendina</text:p>
          </table:help-message>
          <table:error-message table:message-type="stop" table:display="true"/>
        </table:content-validation>
        <table:content-validation table:name="val583" table:condition="of:cell-content-is-in-list([.$H$2:.$H$3])" table:allow-empty-cell="true" table:display-list="unsorted" table:base-cell-address="'53'.F2">
          <table:help-message table:title="Seleziona" table:display="true">
            <text:p>Selezionare una delle possibili opzioni dal menu a tendina</text:p>
          </table:help-message>
          <table:error-message table:message-type="stop" table:display="true"/>
        </table:content-validation>
      </table:content-validations>
      <table:table table:name="Indice_Schede" table:style-name="ta1" table:protected="true">
        <loext:table-protection loext:select-protected-cells="true" loext:select-unprotected-cells="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visibility="collapse" table:default-cell-style-name="ce2"/>
        <table:table-column table:style-name="co8" table:visibility="collapse" table:default-cell-style-name="ce3"/>
        <table:table-column table:style-name="co9" table:visibility="collapse" table:default-cell-style-name="ce3"/>
        <table:table-column table:style-name="co10" table:visibility="collapse" table:default-cell-style-name="ce3"/>
        <table:table-column table:style-name="co11" table:visibility="collapse" table:number-columns-repeated="2" table:default-cell-style-name="ce2"/>
        <table:table-column table:style-name="co12" table:visibility="collapse" table:default-cell-style-name="ce2"/>
        <table:table-column table:style-name="co11" table:visibility="collapse" table:default-cell-style-name="ce2"/>
        <table:table-column table:style-name="co13" table:visibility="collapse" table:default-cell-style-name="ce2"/>
        <table:table-column table:style-name="co14" table:visibility="collapse" table:default-cell-style-name="ce2"/>
        <table:table-column table:style-name="co15" table:visibility="collapse" table:default-cell-style-name="ce2"/>
        <table:table-column table:style-name="co16" table:visibility="collapse" table:default-cell-style-name="ce2"/>
        <table:table-column table:style-name="co17" table:visibility="collapse" table:default-cell-style-name="ce2"/>
        <table:table-column table:style-name="co11" table:visibility="collapse" table:number-columns-repeated="2" table:default-cell-style-name="ce2"/>
        <table:table-column table:style-name="co18" table:visibility="collapse" table:default-cell-style-name="ce2"/>
        <table:table-column table:style-name="co19" table:visibility="collapse" table:default-cell-style-name="ce2"/>
        <table:table-column table:style-name="co11" table:visibility="collapse" table:default-cell-style-name="ce2"/>
        <table:table-column table:style-name="co11" table:default-cell-style-name="ce2"/>
        <table:table-column table:style-name="co20" table:number-columns-repeated="39" table:default-cell-style-name="ce2"/>
        <table:table-column table:style-name="co20" table:number-columns-repeated="960" table:default-cell-style-name="Default"/>
        <table:table-row table:style-name="ro1">
          <table:table-cell table:number-columns-repeated="1024"/>
        </table:table-row>
        <table:table-row table:style-name="ro2">
          <table:table-cell/>
          <table:table-cell table:style-name="ce25" office:value-type="string" calcext:value-type="string" table:number-columns-spanned="3" table:number-rows-spanned="1">
            <text:p>Indice schede per la valutazione del rischio</text:p>
          </table:table-cell>
          <table:covered-table-cell table:number-columns-repeated="2"/>
          <table:table-cell>
            <draw:custom-shape draw:z-index="0" draw:name="Rettangolo 1" draw:style-name="gr1" draw:text-style-name="P3" svg:width="5.9cm" svg:height="5.383cm" svg:x="0.499cm" svg:y="0.26cm">
              <text:p text:style-name="P1"><text:span text:style-name="T1">Nota:</text:span></text:p>
              <text:p text:style-name="P1"><text:span text:style-name="T2"/></text:p>
              <text:p text:style-name="P2"><text:span text:style-name="T1">Non è necessario stampare questo foglio ai fini della redazione dell'allegato al Piano.</text:span></text:p>
              <text:p text:style-name="P2"><text:span text:style-name="T3">La pagina serve per accedere rapidamente alle schede e avere un riassunto dei processi valutati.</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draw:custom-shape draw:z-index="1" draw:name="Rettangolo 2" draw:style-name="gr2" draw:text-style-name="P3" svg:width="6.109cm" svg:height="4.934cm" svg:x="3.573cm" svg:y="0.288cm">
              <text:p text:style-name="P1"><text:span text:style-name="T1">Attenzione:</text:span></text:p>
              <text:p text:style-name="P1"><text:span text:style-name="T2"/></text:p>
              <text:p text:style-name="P2"><text:span text:style-name="T1">Alcune delle misure per la riduzione del rischio proposte hanno delle parti variabili che richiedono una parsonalizzazione da parte dell'Ente. Nello specifico:</text:span></text:p>
              <text:p text:style-name="P2"><text:span text:style-name="T1">23-24-25-26-27-28-29-32-40</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18"/>
        </table:table-row>
        <table:table-row table:style-name="ro1">
          <table:table-cell table:number-columns-repeated="1024"/>
        </table:table-row>
        <table:table-row table:style-name="ro3">
          <table:table-cell/>
          <table:table-cell table:style-name="ce26" office:value-type="string" calcext:value-type="string" table:number-columns-spanned="3" table:number-rows-spanned="1">
            <text:p>Ogni scheda si compone di tre parti, la prima di <text:span text:style-name="T7">valutazione delle probabilità</text:span>, la seconda con la <text:span text:style-name="T7">valutazione dell’impatto</text:span> e la terza con la <text:span text:style-name="T7">valutazione complessiva del rischio</text:span></text:p>
          </table:table-cell>
          <table:covered-table-cell table:number-columns-repeated="2"/>
          <table:table-cell table:number-columns-repeated="1020"/>
        </table:table-row>
        <table:table-row table:style-name="ro4">
          <table:table-cell/>
          <table:table-cell table:style-name="ce27" office:value-type="string" calcext:value-type="string" table:number-columns-spanned="3" table:number-rows-spanned="1">
            <text:p>In relazione all'assegnazione dei punteggi sul rischio,​ gli stessi rappresentano valori adatti ad un comune che non ha avuto al momento alcun episodio corruttivo, si è​ quindi ​scelto di mantenere un punteggio standard.</text:p>
          </table:table-cell>
          <table:covered-table-cell table:number-columns-repeated="2"/>
          <table:table-cell table:number-columns-repeated="1020"/>
        </table:table-row>
        <table:table-row table:style-name="ro5">
          <table:table-cell/>
          <table:table-cell table:style-name="ce27" office:value-type="string" calcext:value-type="string" table:number-columns-spanned="3" table:number-rows-spanned="1">
            <text:p>Valutare i punteggi proposti inserendo​, dove necessario, le eventuali variazioni: per accedere alla compilazione delle schede, cliccare sul singolo procedimento.</text:p>
          </table:table-cell>
          <table:covered-table-cell table:number-columns-repeated="2"/>
          <table:table-cell/>
          <table:table-cell table:style-name="ce4" office:value-type="string" calcext:value-type="string">
            <text:p><text:a xlink:href="#'Prospetto Finale'.A1" xlink:type="simple">Vai al prospetto finale</text:a></text:p>
          </table:table-cell>
          <table:table-cell table:style-name="ce3"/>
          <table:table-cell table:number-columns-repeated="1017"/>
        </table:table-row>
        <table:table-row table:style-name="ro6">
          <table:table-cell/>
          <table:table-cell table:style-name="ce5"/>
          <table:table-cell table:style-name="ce6"/>
          <table:table-cell table:style-name="ce7"/>
          <table:table-cell table:number-columns-repeated="2"/>
          <table:table-cell table:style-name="ce3"/>
          <table:table-cell table:number-columns-repeated="1017"/>
        </table:table-row>
        <table:table-row table:style-name="ro7">
          <table:table-cell/>
          <table:table-cell table:style-name="ce28" office:value-type="string" calcext:value-type="string" table:number-columns-spanned="3" table:number-rows-spanned="1">
            <text:p>Alla fine della lavorazione, è possibile stampare il prospetto finale, da allegare alla deliberazione comunale e al Piano Triennale per la Prevenzione della Corruzione e per la Trasparenza.</text:p>
          </table:table-cell>
          <table:covered-table-cell table:number-columns-repeated="2"/>
          <table:table-cell/>
          <table:table-cell table:style-name="ce4" office:value-type="string" calcext:value-type="string">
            <text:p><text:a xlink:href="#'Misure riduzione del rischio'.A1" xlink:type="simple">Vai alle Misure riduzione rischio</text:a></text:p>
          </table:table-cell>
          <table:table-cell table:style-name="ce3"/>
          <table:table-cell table:number-columns-repeated="1017"/>
        </table:table-row>
        <table:table-row table:style-name="ro1">
          <table:table-cell table:number-columns-repeated="1024"/>
        </table:table-row>
        <table:table-row table:style-name="ro8">
          <table:table-cell table:style-name="ce8" table:number-columns-repeated="7"/>
          <table:table-cell table:style-name="ce9" table:number-columns-repeated="3"/>
          <table:table-cell table:style-name="ce8" table:number-columns-repeated="54"/>
          <table:table-cell table:style-name="ce10" table:number-columns-repeated="960"/>
        </table:table-row>
        <table:table-row table:style-name="ro9">
          <table:table-cell table:style-name="ce8"/>
          <table:table-cell table:style-name="ce11" office:value-type="string" calcext:value-type="string">
            <text:p>Num. scheda</text:p>
          </table:table-cell>
          <table:table-cell table:style-name="ce12" office:value-type="string" calcext:value-type="string">
            <text:p>Indice dei processi sottoposti a valutazione rischio</text:p>
            <text:p>(LINK ALLE SCHEDE)Indice dei processi sottoposti a valutazione rischio</text:p>
            <text:p>(LINK ALLE SCHEDE)Indice dei processi sottoposti a valutazione rischio</text:p>
            <text:p>(LINK ALLE SCHEDE)Indice dei processi sottoposti a valutazione rischio</text:p>
            <text:p>(LINK ALLE SCHEDE)</text:p>
          </table:table-cell>
          <table:table-cell table:style-name="ce13" office:value-type="string" calcext:value-type="string">
            <text:p>Processo valutato</text:p>
          </table:table-cell>
          <table:table-cell table:style-name="ce13" office:value-type="string" calcext:value-type="string">
            <text:p>Controllo compilazione</text:p>
          </table:table-cell>
          <table:table-cell table:style-name="ce14" office:value-type="string" calcext:value-type="string">
            <text:p>Misure riduzione rischio inserite</text:p>
          </table:table-cell>
          <table:table-cell table:style-name="ce15" office:value-type="string" calcext:value-type="string">
            <text:p>Procedimento o sottoprocedimento a rischio</text:p>
          </table:table-cell>
          <table:table-cell table:style-name="ce9" office:value-type="string" calcext:value-type="string">
            <text:p>Probabilità</text:p>
          </table:table-cell>
          <table:table-cell table:style-name="ce9" office:value-type="string" calcext:value-type="string">
            <text:p>Impatto</text:p>
          </table:table-cell>
          <table:table-cell table:style-name="ce9" office:value-type="string" calcext:value-type="string">
            <text:p>Rischio</text:p>
          </table:table-cell>
          <table:table-cell table:style-name="ce8" table:number-columns-repeated="4"/>
          <table:table-cell table:style-name="ce9" office:value-type="string" calcext:value-type="string">
            <text:p>Rischio basso</text:p>
          </table:table-cell>
          <table:table-cell table:style-name="ce9" office:value-type="string" calcext:value-type="string">
            <text:p>Rischio medio-basso</text:p>
          </table:table-cell>
          <table:table-cell table:style-name="ce9" office:value-type="string" calcext:value-type="string">
            <text:p>Rischio medio</text:p>
          </table:table-cell>
          <table:table-cell table:style-name="ce9" office:value-type="string" calcext:value-type="string">
            <text:p>Richio medio-alto</text:p>
          </table:table-cell>
          <table:table-cell table:style-name="ce9" office:value-type="string" calcext:value-type="string">
            <text:p>Rischio alto</text:p>
          </table:table-cell>
          <table:table-cell table:style-name="ce8"/>
          <table:table-cell table:style-name="ce8" office:value-type="string" calcext:value-type="string">
            <text:p>Processo analizzato</text:p>
          </table:table-cell>
          <table:table-cell table:style-name="ce8" office:value-type="string" calcext:value-type="string">
            <text:p>Misure per la riduzione del rischio</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12]=&quot;Nuova scheda&quot;;[.C12]=&quot;&quot;);&quot;&quot;;[.T12])" office:value-type="float" office:value="1" calcext:value-type="float">
            <text:p>1</text:p>
          </table:table-cell>
          <table:table-cell table:style-name="ce17" table:formula="of:=['1'.A3]" office:value-type="string" office:string-value="Concorso per l'assunzione di personale" calcext:value-type="string">
            <text:p>Concorso per l'assunzione di personale</text:p>
          </table:table-cell>
          <table:table-cell table:style-name="ce18" table:formula="of:=['1'.F2]" office:value-type="string" office:string-value="SI" calcext:value-type="string">
            <text:p>SI</text:p>
          </table:table-cell>
          <table:table-cell table:style-name="ce18" table:formula="of:=IF([.D12]=&quot;SI&quot;;IF(['1'.$B$44]=&quot;Presenti campi non compilati&quot;;&quot;Errore&quot;;&quot;OK&quot;);&quot;-&quot;)" office:value-type="string" office:string-value="OK" calcext:value-type="string">
            <text:p>OK</text:p>
          </table:table-cell>
          <table:table-cell table:style-name="ce19" table:formula="of:=IF([.D12]=&quot;SI&quot;;IF(['1'.$A$47]&lt;&gt;&quot;&quot;;&quot;SI&quot;;&quot;NO&quot;);&quot;-&quot;)" office:value-type="string" office:string-value="SI" calcext:value-type="string">
            <text:p>SI</text:p>
          </table:table-cell>
          <table:table-cell table:style-name="ce8" table:formula="of:=IF(OR([.C12]=&quot;Nuova scheda&quot;;[.C12]=&quot;&quot;);&quot;&quot;;[.M12]&amp;&quot; - &quot;&amp;[.C12])" office:value-type="string" office:string-value="01 - Concorso per l'assunzione di personale" calcext:value-type="string">
            <text:p>01 - Concorso per l'assunzione di personale</text:p>
          </table:table-cell>
          <table:table-cell table:style-name="ce20" table:formula="of:=IF(AND([.D12]=&quot;SI&quot;;[.E12]=&quot;OK&quot;);['1'.$B$24];&quot;Processo non sottoposto a mappatura e valutazione del rischio&quot;)" office:value-type="float" office:value="2.5" calcext:value-type="float">
            <text:p>2,50</text:p>
          </table:table-cell>
          <table:table-cell table:style-name="ce20" table:formula="of:=IF(AND([.D12]=&quot;SI&quot;;[.E12]=&quot;OK&quot;);['1'.$B$40];&quot;&quot;)" office:value-type="float" office:value="1.75" calcext:value-type="float">
            <text:p>1,75</text:p>
          </table:table-cell>
          <table:table-cell table:style-name="ce20" table:formula="of:=IF(AND([.D12]=&quot;SI&quot;;[.E12]=&quot;OK&quot;);['1'.$B$44];&quot;&quot;)" office:value-type="float" office:value="4.375" calcext:value-type="float">
            <text:p>4,38</text:p>
          </table:table-cell>
          <table:table-cell table:style-name="ce8"/>
          <table:table-cell table:style-name="ce8" office:value-type="float" office:value="1" calcext:value-type="float">
            <text:p>1</text:p>
          </table:table-cell>
          <table:table-cell table:style-name="ce8" table:formula="of:=TEXT([.L12];&quot;00&quot;)" office:value-type="string" office:string-value="01" calcext:value-type="string">
            <text:p>01</text:p>
          </table:table-cell>
          <table:table-cell table:style-name="ce8"/>
          <table:table-cell table:style-name="ce9" table:formula="of:=IF(AND([.D12]=&quot;SI&quot;;[.E12]=&quot;OK&quot;);IF(AND([.J12]&gt;0;[.J12]&lt;=1);[.G12];0);0)" office:value-type="float" office:value="0" calcext:value-type="float">
            <text:p>0,00</text:p>
          </table:table-cell>
          <table:table-cell table:style-name="ce9" table:formula="of:=IF(AND([.D12]=&quot;SI&quot;;[.E12]=&quot;OK&quot;);IF(AND([.J12]&gt;1;[.J12]&lt;=4);[.G12];0);0)" office:value-type="float" office:value="0" calcext:value-type="float">
            <text:p>0,00</text:p>
          </table:table-cell>
          <table:table-cell table:style-name="ce9" table:formula="of:=IF(AND([.D12]=&quot;SI&quot;;[.E12]=&quot;OK&quot;);IF(AND([.J12]&gt;4;[.J12]&lt;=9);[.G12];0);0)" office:value-type="string" office:string-value="01 - Concorso per l'assunzione di personale" calcext:value-type="string">
            <text:p>01 - Concorso per l'assunzione di personale</text:p>
          </table:table-cell>
          <table:table-cell table:style-name="ce9" table:formula="of:=IF(AND([.D12]=&quot;SI&quot;;[.E12]=&quot;OK&quot;);IF(AND([.J12]&gt;9;[.J12]&lt;=16);[.G12];0);0)" office:value-type="float" office:value="0" calcext:value-type="float">
            <text:p>0,00</text:p>
          </table:table-cell>
          <table:table-cell table:style-name="ce9" table:formula="of:=IF(AND([.D12]=&quot;SI&quot;;[.E12]=&quot;OK&quot;);IF(AND([.J12]&gt;16;[.J12]&lt;=25);[.G12];0);0)" office:value-type="float" office:value="0" calcext:value-type="float">
            <text:p>0,00</text:p>
          </table:table-cell>
          <table:table-cell table:style-name="ce8" office:value-type="float" office:value="1" calcext:value-type="float">
            <text:p>1</text:p>
          </table:table-cell>
          <table:table-cell table:style-name="ce8" table:formula="of:=IF(AND([.D12]=&quot;SI&quot;;[.E12]=&quot;OK&quot;;['1'.$A$47]&lt;&gt;&quot;&quot;);[.M12]&amp;&quot; - &quot;&amp;[.C12];&quot;&quot;)" office:value-type="string" office:string-value="01 - Concorso per l'assunzione di personale" calcext:value-type="string">
            <text:p>01 - Concorso per l'assunzione di personale</text:p>
          </table:table-cell>
          <table:table-cell table:style-name="ce8" table:formula="of:=IF(AND([.U12]&lt;&gt;&quot;&quot;;['1'.$A$47]&lt;&gt;&quot;&quot;);['1'.$A$47];&quot;&quot;)" office:value-type="string" office:string-value="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 calcext:value-type="string">
            <text:p>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13]=&quot;Nuova scheda&quot;;[.C13]=&quot;&quot;);&quot;&quot;;[.T13])" office:value-type="float" office:value="2" calcext:value-type="float">
            <text:p>2</text:p>
          </table:table-cell>
          <table:table-cell table:style-name="ce17" table:formula="of:=['2'.A3]" office:value-type="string" office:string-value="Concorso per la progressione in carriera del personale" calcext:value-type="string">
            <text:p>Concorso per la progressione in carriera del personale</text:p>
          </table:table-cell>
          <table:table-cell table:style-name="ce18" table:formula="of:=['2'.F2]" office:value-type="string" office:string-value="SI" calcext:value-type="string">
            <text:p>SI</text:p>
          </table:table-cell>
          <table:table-cell table:style-name="ce18" table:formula="of:=IF([.D13]=&quot;SI&quot;;IF(['2'.$B$44]=&quot;Presenti campi non compilati&quot;;&quot;Errore&quot;;&quot;OK&quot;);&quot;-&quot;)" office:value-type="string" office:string-value="OK" calcext:value-type="string">
            <text:p>OK</text:p>
          </table:table-cell>
          <table:table-cell table:style-name="ce19" table:formula="of:=IF([.D13]=&quot;SI&quot;;IF(['2'.$A$47]&lt;&gt;&quot;&quot;;&quot;SI&quot;;&quot;NO&quot;);&quot;-&quot;)" office:value-type="string" office:string-value="SI" calcext:value-type="string">
            <text:p>SI</text:p>
          </table:table-cell>
          <table:table-cell table:style-name="ce8" table:formula="of:=IF(OR([.C13]=&quot;Nuova scheda&quot;;[.C13]=&quot;&quot;);&quot;&quot;;[.M13]&amp;&quot; - &quot;&amp;[.C13])" office:value-type="string" office:string-value="02 - Concorso per la progressione in carriera del personale" calcext:value-type="string">
            <text:p>02 - Concorso per la progressione in carriera del personale</text:p>
          </table:table-cell>
          <table:table-cell table:style-name="ce20" table:formula="of:=IF(AND([.D13]=&quot;SI&quot;;[.E13]=&quot;OK&quot;);['2'.$B$24];&quot;Processo non sottoposto a mappatura e valutazione del rischio&quot;)" office:value-type="float" office:value="2" calcext:value-type="float">
            <text:p>2,00</text:p>
          </table:table-cell>
          <table:table-cell table:style-name="ce20" table:formula="of:=IF(AND([.D13]=&quot;SI&quot;;[.E13]=&quot;OK&quot;);['2'.$B$40];&quot;&quot;)" office:value-type="float" office:value="1.25" calcext:value-type="float">
            <text:p>1,25</text:p>
          </table:table-cell>
          <table:table-cell table:style-name="ce20" table:formula="of:=IF(AND([.D13]=&quot;SI&quot;;[.E13]=&quot;OK&quot;);['2'.$B$44];&quot;&quot;)" office:value-type="float" office:value="2.5" calcext:value-type="float">
            <text:p>2,50</text:p>
          </table:table-cell>
          <table:table-cell table:style-name="ce8"/>
          <table:table-cell table:style-name="ce8" office:value-type="float" office:value="2" calcext:value-type="float">
            <text:p>2</text:p>
          </table:table-cell>
          <table:table-cell table:style-name="ce8" table:formula="of:=IF([.L13]&lt;&gt;0;TEXT([.L13];&quot;00&quot;);&quot;&quot;)" office:value-type="string" office:string-value="02" calcext:value-type="string">
            <text:p>02</text:p>
          </table:table-cell>
          <table:table-cell table:style-name="ce8"/>
          <table:table-cell table:style-name="ce9" table:formula="of:=IF(AND([.D13]=&quot;SI&quot;;[.E13]=&quot;OK&quot;);IF(AND([.J13]&gt;0;[.J13]&lt;=1);[.G13];0);0)" office:value-type="float" office:value="0" calcext:value-type="float">
            <text:p>0,00</text:p>
          </table:table-cell>
          <table:table-cell table:style-name="ce9" table:formula="of:=IF(AND([.D13]=&quot;SI&quot;;[.E13]=&quot;OK&quot;);IF(AND([.J13]&gt;1;[.J13]&lt;=4);[.G13];0);0)" office:value-type="string" office:string-value="02 - Concorso per la progressione in carriera del personale" calcext:value-type="string">
            <text:p>02 - Concorso per la progressione in carriera del personale</text:p>
          </table:table-cell>
          <table:table-cell table:style-name="ce9" table:formula="of:=IF(AND([.D13]=&quot;SI&quot;;[.E13]=&quot;OK&quot;);IF(AND([.J13]&gt;4;[.J13]&lt;=9);[.G13];0);0)" office:value-type="float" office:value="0" calcext:value-type="float">
            <text:p>0,00</text:p>
          </table:table-cell>
          <table:table-cell table:style-name="ce9" table:formula="of:=IF(AND([.D13]=&quot;SI&quot;;[.E13]=&quot;OK&quot;);IF(AND([.J13]&gt;9;[.J13]&lt;=16);[.G13];0);0)" office:value-type="float" office:value="0" calcext:value-type="float">
            <text:p>0,00</text:p>
          </table:table-cell>
          <table:table-cell table:style-name="ce9" table:formula="of:=IF(AND([.D13]=&quot;SI&quot;;[.E13]=&quot;OK&quot;);IF(AND([.J13]&gt;16;[.J13]&lt;=25);[.G13];0);0)" office:value-type="float" office:value="0" calcext:value-type="float">
            <text:p>0,00</text:p>
          </table:table-cell>
          <table:table-cell table:style-name="ce8" office:value-type="float" office:value="2" calcext:value-type="float">
            <text:p>2</text:p>
          </table:table-cell>
          <table:table-cell table:style-name="ce8" table:formula="of:=IF(AND([.D13]=&quot;SI&quot;;[.E13]=&quot;OK&quot;;['2'.$A$47]&lt;&gt;&quot;&quot;);[.M13]&amp;&quot; - &quot;&amp;[.C13];&quot;&quot;)" office:value-type="string" office:string-value="02 - Concorso per la progressione in carriera del personale" calcext:value-type="string">
            <text:p>02 - Concorso per la progressione in carriera del personale</text:p>
          </table:table-cell>
          <table:table-cell table:style-name="ce8" table:formula="of:=IF(AND([.U13]&lt;&gt;&quot;&quot;;['2'.$A$47]&lt;&gt;&quot;&quot;);['2'.$A$47];&quot;&quot;)" office:value-type="string" office:string-value="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 calcext:value-type="string">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14]=&quot;Nuova scheda&quot;;[.C14]=&quot;&quot;);&quot;&quot;;[.T14])" office:value-type="float" office:value="3" calcext:value-type="float">
            <text:p>3</text:p>
          </table:table-cell>
          <table:table-cell table:style-name="ce17" table:formula="of:=['3'.A3]" office:value-type="string" office:string-value="Selezione per l'affidamento di un incarico professionale" calcext:value-type="string">
            <text:p>Selezione per l'affidamento di un incarico professionale</text:p>
          </table:table-cell>
          <table:table-cell table:style-name="ce18" table:formula="of:=['3'.F2]" office:value-type="string" office:string-value="SI" calcext:value-type="string">
            <text:p>SI</text:p>
          </table:table-cell>
          <table:table-cell table:style-name="ce18" table:formula="of:=IF([.D14]=&quot;SI&quot;;IF(['3'.$B$44]=&quot;Presenti campi non compilati&quot;;&quot;Errore&quot;;&quot;OK&quot;);&quot;-&quot;)" office:value-type="string" office:string-value="OK" calcext:value-type="string">
            <text:p>OK</text:p>
          </table:table-cell>
          <table:table-cell table:style-name="ce19" table:formula="of:=IF([.D14]=&quot;SI&quot;;IF(['3'.$A$47]&lt;&gt;&quot;&quot;;&quot;SI&quot;;&quot;NO&quot;);&quot;-&quot;)" office:value-type="string" office:string-value="SI" calcext:value-type="string">
            <text:p>SI</text:p>
          </table:table-cell>
          <table:table-cell table:style-name="ce8" table:formula="of:=IF(OR([.C14]=&quot;Nuova scheda&quot;;[.C14]=&quot;&quot;);&quot;&quot;;[.M14]&amp;&quot; - &quot;&amp;[.C14])" office:value-type="string" office:string-value="03 - Selezione per l'affidamento di un incarico professionale" calcext:value-type="string">
            <text:p>03 - Selezione per l'affidamento di un incarico professionale</text:p>
          </table:table-cell>
          <table:table-cell table:style-name="ce20" table:formula="of:=IF(AND([.D14]=&quot;SI&quot;;[.E14]=&quot;OK&quot;);['3'.$B$24];&quot;Processo non sottoposto a mappatura e valutazione del rischio&quot;)" office:value-type="float" office:value="3.66666666666667" calcext:value-type="float">
            <text:p>3,67</text:p>
          </table:table-cell>
          <table:table-cell table:style-name="ce20" table:formula="of:=IF(AND([.D14]=&quot;SI&quot;;[.E14]=&quot;OK&quot;);['3'.$B$40];&quot;&quot;)" office:value-type="float" office:value="1.5" calcext:value-type="float">
            <text:p>1,50</text:p>
          </table:table-cell>
          <table:table-cell table:style-name="ce20" table:formula="of:=IF(AND([.D14]=&quot;SI&quot;;[.E14]=&quot;OK&quot;);['3'.$B$44];&quot;&quot;)" office:value-type="float" office:value="5.5" calcext:value-type="float">
            <text:p>5,50</text:p>
          </table:table-cell>
          <table:table-cell table:style-name="ce8"/>
          <table:table-cell table:style-name="ce8" office:value-type="float" office:value="3" calcext:value-type="float">
            <text:p>3</text:p>
          </table:table-cell>
          <table:table-cell table:style-name="ce8" table:formula="of:=IF([.L14]&lt;&gt;0;TEXT([.L14];&quot;00&quot;);&quot;&quot;)" office:value-type="string" office:string-value="03" calcext:value-type="string">
            <text:p>03</text:p>
          </table:table-cell>
          <table:table-cell table:style-name="ce8"/>
          <table:table-cell table:style-name="ce9" table:formula="of:=IF(AND([.D14]=&quot;SI&quot;;[.E14]=&quot;OK&quot;);IF(AND([.J14]&gt;0;[.J14]&lt;=1);[.G14];0);0)" office:value-type="float" office:value="0" calcext:value-type="float">
            <text:p>0,00</text:p>
          </table:table-cell>
          <table:table-cell table:style-name="ce9" table:formula="of:=IF(AND([.D14]=&quot;SI&quot;;[.E14]=&quot;OK&quot;);IF(AND([.J14]&gt;1;[.J14]&lt;=4);[.G14];0);0)" office:value-type="float" office:value="0" calcext:value-type="float">
            <text:p>0,00</text:p>
          </table:table-cell>
          <table:table-cell table:style-name="ce9" table:formula="of:=IF(AND([.D14]=&quot;SI&quot;;[.E14]=&quot;OK&quot;);IF(AND([.J14]&gt;4;[.J14]&lt;=9);[.G14];0);0)" office:value-type="string" office:string-value="03 - Selezione per l'affidamento di un incarico professionale" calcext:value-type="string">
            <text:p>03 - Selezione per l'affidamento di un incarico professionale</text:p>
          </table:table-cell>
          <table:table-cell table:style-name="ce9" table:formula="of:=IF(AND([.D14]=&quot;SI&quot;;[.E14]=&quot;OK&quot;);IF(AND([.J14]&gt;9;[.J14]&lt;=16);[.G14];0);0)" office:value-type="float" office:value="0" calcext:value-type="float">
            <text:p>0,00</text:p>
          </table:table-cell>
          <table:table-cell table:style-name="ce9" table:formula="of:=IF(AND([.D14]=&quot;SI&quot;;[.E14]=&quot;OK&quot;);IF(AND([.J14]&gt;16;[.J14]&lt;=25);[.G14];0);0)" office:value-type="float" office:value="0" calcext:value-type="float">
            <text:p>0,00</text:p>
          </table:table-cell>
          <table:table-cell table:style-name="ce8" office:value-type="float" office:value="3" calcext:value-type="float">
            <text:p>3</text:p>
          </table:table-cell>
          <table:table-cell table:style-name="ce8" table:formula="of:=IF(AND([.D14]=&quot;SI&quot;;[.E14]=&quot;OK&quot;;['3'.$A$47]&lt;&gt;&quot;&quot;);[.M14]&amp;&quot; - &quot;&amp;[.C14];&quot;&quot;)" office:value-type="string" office:string-value="03 - Selezione per l'affidamento di un incarico professionale" calcext:value-type="string">
            <text:p>03 - Selezione per l'affidamento di un incarico professionale</text:p>
          </table:table-cell>
          <table:table-cell table:style-name="ce8" table:formula="of:=IF(AND([.U14]&lt;&gt;&quot;&quot;;['3'.$A$47]&lt;&gt;&quot;&quot;);['3'.$A$47];&quot;&quot;)" office:value-type="string" office:string-value=" LA NORMATIVA PREVEDE UN SISTEMA DI ROTAZIONE DEGLI INCARICHI, SICCHE' FRA LE MISURE DI PREVENZIONE SI RACCOMANDA L'EFFETIVA APPLICAZIONE DI TALE PRINCIPIO CHE POTRA' ESSERE DEROGATO SOLO IN CASI PARTICOLARI. INOLTRE PER TUTTI GLI INCARICHI SUPERIORI AD EURO 10.000,00 SI RICHIEDE CHE IL RPCT VENGA MESSO A CONOSCENZA DEI CRITERI UTILIZZATI PER L'INCARICO. LA RICHIESTA DEI PREVENTIVI DEVE POI ESSERE PRECEDUTA DA APPOSITO AVVISO DI MANIFESTAZIONE DI INTERESSE." calcext:value-type="string">
            <text:p><text:s/>LA NORMATIVA PREVEDE UN SISTEMA DI ROTAZIONE DEGLI INCARICHI, SICCHE' FRA LE MISURE DI PREVENZIONE SI RACCOMANDA L'EFFETIVA APPLICAZIONE DI TALE PRINCIPIO CHE POTRA' ESSERE DEROGATO SOLO IN CASI PARTICOLARI. INOLTRE PER TUTTI GLI INCARICHI SUPERIORI AD EURO 10.000,00 SI RICHIEDE CHE IL RPCT VENGA MESSO A CONOSCENZA DEI CRITERI UTILIZZATI PER L'INCARICO. LA RICHIESTA DEI PREVENTIVI DEVE POI ESSERE PRECEDUTA DA APPOSITO AVVISO DI MANIFESTAZIONE DI INTERESS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15]=&quot;Nuova scheda&quot;;[.C15]=&quot;&quot;);&quot;&quot;;[.T15])" office:value-type="float" office:value="4" calcext:value-type="float">
            <text:p>4</text:p>
          </table:table-cell>
          <table:table-cell table:style-name="ce17" table:formula="of:=['4'.A3]" office:value-type="string" office:string-value="Affidamento mediante procedura aperta (o ristretta) di lavori, servizi, forniture" calcext:value-type="string">
            <text:p>Affidamento mediante procedura aperta (o ristretta) di lavori, servizi, forniture</text:p>
          </table:table-cell>
          <table:table-cell table:style-name="ce18" table:formula="of:=['4'.F2]" office:value-type="string" office:string-value="SI" calcext:value-type="string">
            <text:p>SI</text:p>
          </table:table-cell>
          <table:table-cell table:style-name="ce18" table:formula="of:=IF([.D15]=&quot;SI&quot;;IF(['4'.$B$44]=&quot;Presenti campi non compilati&quot;;&quot;Errore&quot;;&quot;OK&quot;);&quot;-&quot;)" office:value-type="string" office:string-value="OK" calcext:value-type="string">
            <text:p>OK</text:p>
          </table:table-cell>
          <table:table-cell table:style-name="ce19" table:formula="of:=IF([.D15]=&quot;SI&quot;;IF(['4'.$A$47]&lt;&gt;&quot;&quot;;&quot;SI&quot;;&quot;NO&quot;);&quot;-&quot;)" office:value-type="string" office:string-value="SI" calcext:value-type="string">
            <text:p>SI</text:p>
          </table:table-cell>
          <table:table-cell table:style-name="ce8" table:formula="of:=IF(OR([.C15]=&quot;Nuova scheda&quot;;[.C15]=&quot;&quot;);&quot;&quot;;[.M15]&amp;&quot; - &quot;&amp;[.C15])" office:value-type="string" office:string-value="04 - Affidamento mediante procedura aperta (o ristretta) di lavori, servizi, forniture" calcext:value-type="string">
            <text:p>04 - Affidamento mediante procedura aperta (o ristretta) di lavori, servizi, forniture</text:p>
          </table:table-cell>
          <table:table-cell table:style-name="ce20" table:formula="of:=IF(AND([.D15]=&quot;SI&quot;;[.E15]=&quot;OK&quot;);['4'.$B$24];&quot;Processo non sottoposto a mappatura e valutazione del rischio&quot;)" office:value-type="float" office:value="2.33333333333333" calcext:value-type="float">
            <text:p>2,33</text:p>
          </table:table-cell>
          <table:table-cell table:style-name="ce20" table:formula="of:=IF(AND([.D15]=&quot;SI&quot;;[.E15]=&quot;OK&quot;);['4'.$B$40];&quot;&quot;)" office:value-type="float" office:value="1.25" calcext:value-type="float">
            <text:p>1,25</text:p>
          </table:table-cell>
          <table:table-cell table:style-name="ce20" table:formula="of:=IF(AND([.D15]=&quot;SI&quot;;[.E15]=&quot;OK&quot;);['4'.$B$44];&quot;&quot;)" office:value-type="float" office:value="2.91666666666667" calcext:value-type="float">
            <text:p>2,92</text:p>
          </table:table-cell>
          <table:table-cell table:style-name="ce8"/>
          <table:table-cell table:style-name="ce8" office:value-type="float" office:value="4" calcext:value-type="float">
            <text:p>4</text:p>
          </table:table-cell>
          <table:table-cell table:style-name="ce8" table:formula="of:=IF([.L15]&lt;&gt;0;TEXT([.L15];&quot;00&quot;);&quot;&quot;)" office:value-type="string" office:string-value="04" calcext:value-type="string">
            <text:p>04</text:p>
          </table:table-cell>
          <table:table-cell table:style-name="ce8"/>
          <table:table-cell table:style-name="ce9" table:formula="of:=IF(AND([.D15]=&quot;SI&quot;;[.E15]=&quot;OK&quot;);IF(AND([.J15]&gt;0;[.J15]&lt;=1);[.G15];0);0)" office:value-type="float" office:value="0" calcext:value-type="float">
            <text:p>0,00</text:p>
          </table:table-cell>
          <table:table-cell table:style-name="ce9" table:formula="of:=IF(AND([.D15]=&quot;SI&quot;;[.E15]=&quot;OK&quot;);IF(AND([.J15]&gt;1;[.J15]&lt;=4);[.G15];0);0)" office:value-type="string" office:string-value="04 - Affidamento mediante procedura aperta (o ristretta) di lavori, servizi, forniture" calcext:value-type="string">
            <text:p>04 - Affidamento mediante procedura aperta (o ristretta) di lavori, servizi, forniture</text:p>
          </table:table-cell>
          <table:table-cell table:style-name="ce9" table:formula="of:=IF(AND([.D15]=&quot;SI&quot;;[.E15]=&quot;OK&quot;);IF(AND([.J15]&gt;4;[.J15]&lt;=9);[.G15];0);0)" office:value-type="float" office:value="0" calcext:value-type="float">
            <text:p>0,00</text:p>
          </table:table-cell>
          <table:table-cell table:style-name="ce9" table:formula="of:=IF(AND([.D15]=&quot;SI&quot;;[.E15]=&quot;OK&quot;);IF(AND([.J15]&gt;9;[.J15]&lt;=16);[.G15];0);0)" office:value-type="float" office:value="0" calcext:value-type="float">
            <text:p>0,00</text:p>
          </table:table-cell>
          <table:table-cell table:style-name="ce9" table:formula="of:=IF(AND([.D15]=&quot;SI&quot;;[.E15]=&quot;OK&quot;);IF(AND([.J15]&gt;16;[.J15]&lt;=25);[.G15];0);0)" office:value-type="float" office:value="0" calcext:value-type="float">
            <text:p>0,00</text:p>
          </table:table-cell>
          <table:table-cell table:style-name="ce8" office:value-type="float" office:value="4" calcext:value-type="float">
            <text:p>4</text:p>
          </table:table-cell>
          <table:table-cell table:style-name="ce8" table:formula="of:=IF(AND([.D15]=&quot;SI&quot;;[.E15]=&quot;OK&quot;;['4'.$A$47]&lt;&gt;&quot;&quot;);[.M15]&amp;&quot; - &quot;&amp;[.C15];&quot;&quot;)" office:value-type="string" office:string-value="04 - Affidamento mediante procedura aperta (o ristretta) di lavori, servizi, forniture" calcext:value-type="string">
            <text:p>04 - Affidamento mediante procedura aperta (o ristretta) di lavori, servizi, forniture</text:p>
          </table:table-cell>
          <table:table-cell table:style-name="ce8" table:formula="of:=IF(AND([.U15]&lt;&gt;&quot;&quot;;['4'.$A$47]&lt;&gt;&quot;&quot;);['4'.$A$47];&quot;&quot;)" office:value-type="string" office:string-value="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 calcext:value-type="string">
            <text:p>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16]=&quot;Nuova scheda&quot;;[.C16]=&quot;&quot;);&quot;&quot;;[.T16])" office:value-type="float" office:value="5" calcext:value-type="float">
            <text:p>5</text:p>
          </table:table-cell>
          <table:table-cell table:style-name="ce17" table:formula="of:=['5'.A3]" office:value-type="string" office:string-value="Affidamento diretto di lavori, servizi o forniture" calcext:value-type="string">
            <text:p>Affidamento diretto di lavori, servizi o forniture</text:p>
          </table:table-cell>
          <table:table-cell table:style-name="ce18" table:formula="of:=['5'.F2]" office:value-type="string" office:string-value="SI" calcext:value-type="string">
            <text:p>SI</text:p>
          </table:table-cell>
          <table:table-cell table:style-name="ce18" table:formula="of:=IF([.D16]=&quot;SI&quot;;IF(['5'.$B$44]=&quot;Presenti campi non compilati&quot;;&quot;Errore&quot;;&quot;OK&quot;);&quot;-&quot;)" office:value-type="string" office:string-value="OK" calcext:value-type="string">
            <text:p>OK</text:p>
          </table:table-cell>
          <table:table-cell table:style-name="ce19" table:formula="of:=IF([.D16]=&quot;SI&quot;;IF(['5'.$A$47]&lt;&gt;&quot;&quot;;&quot;SI&quot;;&quot;NO&quot;);&quot;-&quot;)" office:value-type="string" office:string-value="SI" calcext:value-type="string">
            <text:p>SI</text:p>
          </table:table-cell>
          <table:table-cell table:style-name="ce8" table:formula="of:=IF(OR([.C16]=&quot;Nuova scheda&quot;;[.C16]=&quot;&quot;);&quot;&quot;;[.M16]&amp;&quot; - &quot;&amp;[.C16])" office:value-type="string" office:string-value="05 - Affidamento diretto di lavori, servizi o forniture" calcext:value-type="string">
            <text:p>05 - Affidamento diretto di lavori, servizi o forniture</text:p>
          </table:table-cell>
          <table:table-cell table:style-name="ce20" table:formula="of:=IF(AND([.D16]=&quot;SI&quot;;[.E16]=&quot;OK&quot;);['5'.$B$24];&quot;Processo non sottoposto a mappatura e valutazione del rischio&quot;)" office:value-type="float" office:value="2.83333333333333" calcext:value-type="float">
            <text:p>2,83</text:p>
          </table:table-cell>
          <table:table-cell table:style-name="ce20" table:formula="of:=IF(AND([.D16]=&quot;SI&quot;;[.E16]=&quot;OK&quot;);['5'.$B$40];&quot;&quot;)" office:value-type="float" office:value="1.5" calcext:value-type="float">
            <text:p>1,50</text:p>
          </table:table-cell>
          <table:table-cell table:style-name="ce20" table:formula="of:=IF(AND([.D16]=&quot;SI&quot;;[.E16]=&quot;OK&quot;);['5'.$B$44];&quot;&quot;)" office:value-type="float" office:value="4.25" calcext:value-type="float">
            <text:p>4,25</text:p>
          </table:table-cell>
          <table:table-cell table:style-name="ce8"/>
          <table:table-cell table:style-name="ce8" office:value-type="float" office:value="5" calcext:value-type="float">
            <text:p>5</text:p>
          </table:table-cell>
          <table:table-cell table:style-name="ce8" table:formula="of:=IF([.L16]&lt;&gt;0;TEXT([.L16];&quot;00&quot;);&quot;&quot;)" office:value-type="string" office:string-value="05" calcext:value-type="string">
            <text:p>05</text:p>
          </table:table-cell>
          <table:table-cell table:style-name="ce8"/>
          <table:table-cell table:style-name="ce9" table:formula="of:=IF(AND([.D16]=&quot;SI&quot;;[.E16]=&quot;OK&quot;);IF(AND([.J16]&gt;0;[.J16]&lt;=1);[.G16];0);0)" office:value-type="float" office:value="0" calcext:value-type="float">
            <text:p>0,00</text:p>
          </table:table-cell>
          <table:table-cell table:style-name="ce9" table:formula="of:=IF(AND([.D16]=&quot;SI&quot;;[.E16]=&quot;OK&quot;);IF(AND([.J16]&gt;1;[.J16]&lt;=4);[.G16];0);0)" office:value-type="float" office:value="0" calcext:value-type="float">
            <text:p>0,00</text:p>
          </table:table-cell>
          <table:table-cell table:style-name="ce9" table:formula="of:=IF(AND([.D16]=&quot;SI&quot;;[.E16]=&quot;OK&quot;);IF(AND([.J16]&gt;4;[.J16]&lt;=9);[.G16];0);0)" office:value-type="string" office:string-value="05 - Affidamento diretto di lavori, servizi o forniture" calcext:value-type="string">
            <text:p>05 - Affidamento diretto di lavori, servizi o forniture</text:p>
          </table:table-cell>
          <table:table-cell table:style-name="ce9" table:formula="of:=IF(AND([.D16]=&quot;SI&quot;;[.E16]=&quot;OK&quot;);IF(AND([.J16]&gt;9;[.J16]&lt;=16);[.G16];0);0)" office:value-type="float" office:value="0" calcext:value-type="float">
            <text:p>0,00</text:p>
          </table:table-cell>
          <table:table-cell table:style-name="ce9" table:formula="of:=IF(AND([.D16]=&quot;SI&quot;;[.E16]=&quot;OK&quot;);IF(AND([.J16]&gt;16;[.J16]&lt;=25);[.G16];0);0)" office:value-type="float" office:value="0" calcext:value-type="float">
            <text:p>0,00</text:p>
          </table:table-cell>
          <table:table-cell table:style-name="ce8" office:value-type="float" office:value="5" calcext:value-type="float">
            <text:p>5</text:p>
          </table:table-cell>
          <table:table-cell table:style-name="ce8" table:formula="of:=IF(AND([.D16]=&quot;SI&quot;;[.E16]=&quot;OK&quot;;['5'.$A$47]&lt;&gt;&quot;&quot;);[.M16]&amp;&quot; - &quot;&amp;[.C16];&quot;&quot;)" office:value-type="string" office:string-value="05 - Affidamento diretto di lavori, servizi o forniture" calcext:value-type="string">
            <text:p>05 - Affidamento diretto di lavori, servizi o forniture</text:p>
          </table:table-cell>
          <table:table-cell table:style-name="ce8" table:formula="of:=IF(AND([.U16]&lt;&gt;&quot;&quot;;['5'.$A$47]&lt;&gt;&quot;&quot;);['5'.$A$47];&quot;&quot;)" office:value-type="string" office:string-value="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 Si raccomanda l'applicazione delle linee guida Anac." calcext:value-type="string">
            <text:p>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 Si raccomanda l'applicazione delle linee guida Anac.</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17]=&quot;Nuova scheda&quot;;[.C17]=&quot;&quot;);&quot;&quot;;[.T17])" office:value-type="float" office:value="6" calcext:value-type="float">
            <text:p>6</text:p>
          </table:table-cell>
          <table:table-cell table:style-name="ce17" table:formula="of:=['6'.A3]" office:value-type="string" office:string-value="Permesso di costruire" calcext:value-type="string">
            <text:p>Permesso di costruire</text:p>
          </table:table-cell>
          <table:table-cell table:style-name="ce18" table:formula="of:=['6'.F2]" office:value-type="string" office:string-value="SI" calcext:value-type="string">
            <text:p>SI</text:p>
          </table:table-cell>
          <table:table-cell table:style-name="ce18" table:formula="of:=IF([.D17]=&quot;SI&quot;;IF(['6'.$B$44]=&quot;Presenti campi non compilati&quot;;&quot;Errore&quot;;&quot;OK&quot;);&quot;-&quot;)" office:value-type="string" office:string-value="OK" calcext:value-type="string">
            <text:p>OK</text:p>
          </table:table-cell>
          <table:table-cell table:style-name="ce19" table:formula="of:=IF([.D17]=&quot;SI&quot;;IF(['6'.$A$47]&lt;&gt;&quot;&quot;;&quot;SI&quot;;&quot;NO&quot;);&quot;-&quot;)" office:value-type="string" office:string-value="SI" calcext:value-type="string">
            <text:p>SI</text:p>
          </table:table-cell>
          <table:table-cell table:style-name="ce8" table:formula="of:=IF(OR([.C17]=&quot;Nuova scheda&quot;;[.C17]=&quot;&quot;);&quot;&quot;;[.M17]&amp;&quot; - &quot;&amp;[.C17])" office:value-type="string" office:string-value="06 - Permesso di costruire" calcext:value-type="string">
            <text:p>06 - Permesso di costruire</text:p>
          </table:table-cell>
          <table:table-cell table:style-name="ce20" table:formula="of:=IF(AND([.D17]=&quot;SI&quot;;[.E17]=&quot;OK&quot;);['6'.$B$24];&quot;Processo non sottoposto a mappatura e valutazione del rischio&quot;)" office:value-type="float" office:value="2.33333333333333" calcext:value-type="float">
            <text:p>2,33</text:p>
          </table:table-cell>
          <table:table-cell table:style-name="ce20" table:formula="of:=IF(AND([.D17]=&quot;SI&quot;;[.E17]=&quot;OK&quot;);['6'.$B$40];&quot;&quot;)" office:value-type="float" office:value="1.25" calcext:value-type="float">
            <text:p>1,25</text:p>
          </table:table-cell>
          <table:table-cell table:style-name="ce20" table:formula="of:=IF(AND([.D17]=&quot;SI&quot;;[.E17]=&quot;OK&quot;);['6'.$B$44];&quot;&quot;)" office:value-type="float" office:value="2.91666666666667" calcext:value-type="float">
            <text:p>2,92</text:p>
          </table:table-cell>
          <table:table-cell table:style-name="ce8"/>
          <table:table-cell table:style-name="ce8" office:value-type="float" office:value="6" calcext:value-type="float">
            <text:p>6</text:p>
          </table:table-cell>
          <table:table-cell table:style-name="ce8" table:formula="of:=IF([.L17]&lt;&gt;0;TEXT([.L17];&quot;00&quot;);&quot;&quot;)" office:value-type="string" office:string-value="06" calcext:value-type="string">
            <text:p>06</text:p>
          </table:table-cell>
          <table:table-cell table:style-name="ce8"/>
          <table:table-cell table:style-name="ce9" table:formula="of:=IF(AND([.D17]=&quot;SI&quot;;[.E17]=&quot;OK&quot;);IF(AND([.J17]&gt;0;[.J17]&lt;=1);[.G17];0);0)" office:value-type="float" office:value="0" calcext:value-type="float">
            <text:p>0,00</text:p>
          </table:table-cell>
          <table:table-cell table:style-name="ce9" table:formula="of:=IF(AND([.D17]=&quot;SI&quot;;[.E17]=&quot;OK&quot;);IF(AND([.J17]&gt;1;[.J17]&lt;=4);[.G17];0);0)" office:value-type="string" office:string-value="06 - Permesso di costruire" calcext:value-type="string">
            <text:p>06 - Permesso di costruire</text:p>
          </table:table-cell>
          <table:table-cell table:style-name="ce9" table:formula="of:=IF(AND([.D17]=&quot;SI&quot;;[.E17]=&quot;OK&quot;);IF(AND([.J17]&gt;4;[.J17]&lt;=9);[.G17];0);0)" office:value-type="float" office:value="0" calcext:value-type="float">
            <text:p>0,00</text:p>
          </table:table-cell>
          <table:table-cell table:style-name="ce9" table:formula="of:=IF(AND([.D17]=&quot;SI&quot;;[.E17]=&quot;OK&quot;);IF(AND([.J17]&gt;9;[.J17]&lt;=16);[.G17];0);0)" office:value-type="float" office:value="0" calcext:value-type="float">
            <text:p>0,00</text:p>
          </table:table-cell>
          <table:table-cell table:style-name="ce9" table:formula="of:=IF(AND([.D17]=&quot;SI&quot;;[.E17]=&quot;OK&quot;);IF(AND([.J17]&gt;16;[.J17]&lt;=25);[.G17];0);0)" office:value-type="float" office:value="0" calcext:value-type="float">
            <text:p>0,00</text:p>
          </table:table-cell>
          <table:table-cell table:style-name="ce8" office:value-type="float" office:value="6" calcext:value-type="float">
            <text:p>6</text:p>
          </table:table-cell>
          <table:table-cell table:style-name="ce8" table:formula="of:=IF(AND([.D17]=&quot;SI&quot;;[.E17]=&quot;OK&quot;;['6'.$A$47]&lt;&gt;&quot;&quot;);[.M17]&amp;&quot; - &quot;&amp;[.C17];&quot;&quot;)" office:value-type="string" office:string-value="06 - Permesso di costruire" calcext:value-type="string">
            <text:p>06 - Permesso di costruire</text:p>
          </table:table-cell>
          <table:table-cell table:style-name="ce8" table:formula="of:=IF(AND([.U17]&lt;&gt;&quot;&quot;;['6'.$A$47]&lt;&gt;&quot;&quot;);['6'.$A$47];&quot;&quot;)" office:value-type="string" office:string-value="L'obbligo di pubblicazione dei dati relativi ai permessi di costruire e i meccanismi di controllo a campione effettuato in base al sistema dei controlli dell'Ente dovrebbe prevenire i rischi corruttivi. Trattandosi poi di atto vincolato i rischi di corruzione sono limitati. Come ulteriore misura viene previsto il rispetto dell'ordine cronologico di arrivo delle pratiche." calcext:value-type="string">
            <text:p>L'obbligo di pubblicazione dei dati relativi ai permessi di costruire e i meccanismi di controllo a campione effettuato in base al sistema dei controlli dell'Ente dovrebbe prevenire i rischi corruttivi. Trattandosi poi di atto vincolato i rischi di corruzione sono limitati. Come ulteriore misura viene previsto il rispetto dell'ordine cronologico di arrivo delle pratich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18]=&quot;Nuova scheda&quot;;[.C18]=&quot;&quot;);&quot;&quot;;[.T18])" office:value-type="float" office:value="7" calcext:value-type="float">
            <text:p>7</text:p>
          </table:table-cell>
          <table:table-cell table:style-name="ce17" table:formula="of:=['7'.A3]" office:value-type="string" office:string-value="Permesso di costruire in aree assoggettate ad autorizzazione paesaggistica" calcext:value-type="string">
            <text:p>Permesso di costruire in aree assoggettate ad autorizzazione paesaggistica</text:p>
          </table:table-cell>
          <table:table-cell table:style-name="ce18" table:formula="of:=['7'.F2]" office:value-type="string" office:string-value="SI" calcext:value-type="string">
            <text:p>SI</text:p>
          </table:table-cell>
          <table:table-cell table:style-name="ce18" table:formula="of:=IF([.D18]=&quot;SI&quot;;IF(['7'.$B$44]=&quot;Presenti campi non compilati&quot;;&quot;Errore&quot;;&quot;OK&quot;);&quot;-&quot;)" office:value-type="string" office:string-value="OK" calcext:value-type="string">
            <text:p>OK</text:p>
          </table:table-cell>
          <table:table-cell table:style-name="ce19" table:formula="of:=IF([.D18]=&quot;SI&quot;;IF(['7'.$A$47]&lt;&gt;&quot;&quot;;&quot;SI&quot;;&quot;NO&quot;);&quot;-&quot;)" office:value-type="string" office:string-value="SI" calcext:value-type="string">
            <text:p>SI</text:p>
          </table:table-cell>
          <table:table-cell table:style-name="ce8" table:formula="of:=IF(OR([.C18]=&quot;Nuova scheda&quot;;[.C18]=&quot;&quot;);&quot;&quot;;[.M18]&amp;&quot; - &quot;&amp;[.C18])" office:value-type="string" office:string-value="07 - Permesso di costruire in aree assoggettate ad autorizzazione paesaggistica" calcext:value-type="string">
            <text:p>07 - Permesso di costruire in aree assoggettate ad autorizzazione paesaggistica</text:p>
          </table:table-cell>
          <table:table-cell table:style-name="ce20" table:formula="of:=IF(AND([.D18]=&quot;SI&quot;;[.E18]=&quot;OK&quot;);['7'.$B$24];&quot;Processo non sottoposto a mappatura e valutazione del rischio&quot;)" office:value-type="float" office:value="3" calcext:value-type="float">
            <text:p>3,00</text:p>
          </table:table-cell>
          <table:table-cell table:style-name="ce20" table:formula="of:=IF(AND([.D18]=&quot;SI&quot;;[.E18]=&quot;OK&quot;);['7'.$B$40];&quot;&quot;)" office:value-type="float" office:value="1.25" calcext:value-type="float">
            <text:p>1,25</text:p>
          </table:table-cell>
          <table:table-cell table:style-name="ce20" table:formula="of:=IF(AND([.D18]=&quot;SI&quot;;[.E18]=&quot;OK&quot;);['7'.$B$44];&quot;&quot;)" office:value-type="float" office:value="3.75" calcext:value-type="float">
            <text:p>3,75</text:p>
          </table:table-cell>
          <table:table-cell table:style-name="ce8"/>
          <table:table-cell table:style-name="ce8" office:value-type="float" office:value="7" calcext:value-type="float">
            <text:p>7</text:p>
          </table:table-cell>
          <table:table-cell table:style-name="ce8" table:formula="of:=IF([.L18]&lt;&gt;0;TEXT([.L18];&quot;00&quot;);&quot;&quot;)" office:value-type="string" office:string-value="07" calcext:value-type="string">
            <text:p>07</text:p>
          </table:table-cell>
          <table:table-cell table:style-name="ce8"/>
          <table:table-cell table:style-name="ce9" table:formula="of:=IF(AND([.D18]=&quot;SI&quot;;[.E18]=&quot;OK&quot;);IF(AND([.J18]&gt;0;[.J18]&lt;=1);[.G18];0);0)" office:value-type="float" office:value="0" calcext:value-type="float">
            <text:p>0,00</text:p>
          </table:table-cell>
          <table:table-cell table:style-name="ce9" table:formula="of:=IF(AND([.D18]=&quot;SI&quot;;[.E18]=&quot;OK&quot;);IF(AND([.J18]&gt;1;[.J18]&lt;=4);[.G18];0);0)" office:value-type="string" office:string-value="07 - Permesso di costruire in aree assoggettate ad autorizzazione paesaggistica" calcext:value-type="string">
            <text:p>07 - Permesso di costruire in aree assoggettate ad autorizzazione paesaggistica</text:p>
          </table:table-cell>
          <table:table-cell table:style-name="ce9" table:formula="of:=IF(AND([.D18]=&quot;SI&quot;;[.E18]=&quot;OK&quot;);IF(AND([.J18]&gt;4;[.J18]&lt;=9);[.G18];0);0)" office:value-type="float" office:value="0" calcext:value-type="float">
            <text:p>0,00</text:p>
          </table:table-cell>
          <table:table-cell table:style-name="ce9" table:formula="of:=IF(AND([.D18]=&quot;SI&quot;;[.E18]=&quot;OK&quot;);IF(AND([.J18]&gt;9;[.J18]&lt;=16);[.G18];0);0)" office:value-type="float" office:value="0" calcext:value-type="float">
            <text:p>0,00</text:p>
          </table:table-cell>
          <table:table-cell table:style-name="ce9" table:formula="of:=IF(AND([.D18]=&quot;SI&quot;;[.E18]=&quot;OK&quot;);IF(AND([.J18]&gt;16;[.J18]&lt;=25);[.G18];0);0)" office:value-type="float" office:value="0" calcext:value-type="float">
            <text:p>0,00</text:p>
          </table:table-cell>
          <table:table-cell table:style-name="ce8" office:value-type="float" office:value="7" calcext:value-type="float">
            <text:p>7</text:p>
          </table:table-cell>
          <table:table-cell table:style-name="ce8" table:formula="of:=IF(AND([.D18]=&quot;SI&quot;;[.E18]=&quot;OK&quot;;['7'.$A$47]&lt;&gt;&quot;&quot;);[.M18]&amp;&quot; - &quot;&amp;[.C18];&quot;&quot;)" office:value-type="string" office:string-value="07 - Permesso di costruire in aree assoggettate ad autorizzazione paesaggistica" calcext:value-type="string">
            <text:p>07 - Permesso di costruire in aree assoggettate ad autorizzazione paesaggistica</text:p>
          </table:table-cell>
          <table:table-cell table:style-name="ce8" table:formula="of:=IF(AND([.U18]&lt;&gt;&quot;&quot;;['7'.$A$47]&lt;&gt;&quot;&quot;);['7'.$A$47];&quot;&quot;)" office:value-type="string" office:string-value="Per quanto di competenza dell'Amministrazione Comunale si rinvia a quanto indicato nella scheda n. 6. Si precisa, relativamente al processo in questione, che le 3 attività di controllo dovranno concentrarsi sulla correttezza del mero iter procedurale, non potendo intervenire sulla valutazione posta in essere da altre Amministrazioni." calcext:value-type="string">
            <text:p>Per quanto di competenza dell'Amministrazione Comunale si rinvia a quanto indicato nella scheda n. 6. Si precisa, relativamente al processo in questione, che le 3 attività di controllo dovranno concentrarsi sulla correttezza del mero iter procedurale, non potendo intervenire sulla valutazione posta in essere da altre Amministrazioni.</text:p>
          </table:table-cell>
          <table:table-cell table:style-name="ce8" table:number-columns-repeated="42"/>
          <table:table-cell table:style-name="ce10" table:number-columns-repeated="960"/>
        </table:table-row>
        <table:table-row table:style-name="ro11">
          <table:table-cell table:style-name="ce8"/>
          <table:table-cell table:style-name="ce16" table:formula="of:=IF(OR([.C19]=&quot;Nuova scheda&quot;;[.C19]=&quot;&quot;);&quot;&quot;;[.T19])" office:value-type="float" office:value="8" calcext:value-type="float">
            <text:p>8</text:p>
          </table:table-cell>
          <table:table-cell table:style-name="ce17" table:formula="of:=['8'.A3]" office:value-type="string" office:string-value="Concessione di sovvenzioni, contributi, sussidi, ausili finanziari, nonché attribuzione di vantaggi economici di qualunque genere" calcext:value-type="string">
            <text:p>Concessione di sovvenzioni, contributi, sussidi, ausili finanziari, nonché attribuzione di vantaggi economici di qualunque genere</text:p>
          </table:table-cell>
          <table:table-cell table:style-name="ce18" table:formula="of:=['8'.F2]" office:value-type="string" office:string-value="SI" calcext:value-type="string">
            <text:p>SI</text:p>
          </table:table-cell>
          <table:table-cell table:style-name="ce18" table:formula="of:=IF([.D19]=&quot;SI&quot;;IF(['8'.$B$44]=&quot;Presenti campi non compilati&quot;;&quot;Errore&quot;;&quot;OK&quot;);&quot;-&quot;)" office:value-type="string" office:string-value="OK" calcext:value-type="string">
            <text:p>OK</text:p>
          </table:table-cell>
          <table:table-cell table:style-name="ce19" table:formula="of:=IF([.D19]=&quot;SI&quot;;IF(['8'.$A$47]&lt;&gt;&quot;&quot;;&quot;SI&quot;;&quot;NO&quot;);&quot;-&quot;)" office:value-type="string" office:string-value="SI" calcext:value-type="string">
            <text:p>SI</text:p>
          </table:table-cell>
          <table:table-cell table:style-name="ce8" table:formula="of:=IF(OR([.C19]=&quot;Nuova scheda&quot;;[.C19]=&quot;&quot;);&quot;&quot;;[.M19]&amp;&quot; - &quot;&amp;[.C19])" office:value-type="string" office:string-value="08 - Concessione di sovvenzioni, contributi, sussidi, ausili finanziari, nonché attribuzione di vantaggi economici di qualunque genere" calcext:value-type="string">
            <text:p>08 - Concessione di sovvenzioni, contributi, sussidi, ausili finanziari, nonché attribuzione di vantaggi economici di qualunque genere</text:p>
          </table:table-cell>
          <table:table-cell table:style-name="ce20" table:formula="of:=IF(AND([.D19]=&quot;SI&quot;;[.E19]=&quot;OK&quot;);['18'.$B$24];&quot;Processo non sottoposto a mappatura e valutazione del rischio&quot;)" office:value-type="float" office:value="1.83333333333333" calcext:value-type="float">
            <text:p>1,83</text:p>
          </table:table-cell>
          <table:table-cell table:style-name="ce20" table:formula="of:=IF(AND([.D19]=&quot;SI&quot;;[.E19]=&quot;OK&quot;);['8'.$B$40];&quot;&quot;)" office:value-type="float" office:value="1.5" calcext:value-type="float">
            <text:p>1,50</text:p>
          </table:table-cell>
          <table:table-cell table:style-name="ce20" table:formula="of:=IF(AND([.D19]=&quot;SI&quot;;[.E19]=&quot;OK&quot;);['8'.$B$44];&quot;&quot;)" office:value-type="float" office:value="3.75" calcext:value-type="float">
            <text:p>3,75</text:p>
          </table:table-cell>
          <table:table-cell table:style-name="ce8"/>
          <table:table-cell table:style-name="ce8" office:value-type="float" office:value="8" calcext:value-type="float">
            <text:p>8</text:p>
          </table:table-cell>
          <table:table-cell table:style-name="ce8" table:formula="of:=IF([.L19]&lt;&gt;0;TEXT([.L19];&quot;00&quot;);&quot;&quot;)" office:value-type="string" office:string-value="08" calcext:value-type="string">
            <text:p>08</text:p>
          </table:table-cell>
          <table:table-cell table:style-name="ce8"/>
          <table:table-cell table:style-name="ce9" table:formula="of:=IF(AND([.D19]=&quot;SI&quot;;[.E19]=&quot;OK&quot;);IF(AND([.J19]&gt;0;[.J19]&lt;=1);[.G19];0);0)" office:value-type="float" office:value="0" calcext:value-type="float">
            <text:p>0,00</text:p>
          </table:table-cell>
          <table:table-cell table:style-name="ce9" table:formula="of:=IF(AND([.D19]=&quot;SI&quot;;[.E19]=&quot;OK&quot;);IF(AND([.J19]&gt;1;[.J19]&lt;=4);[.G19];0);0)" office:value-type="string" office:string-value="08 - Concessione di sovvenzioni, contributi, sussidi, ausili finanziari, nonché attribuzione di vantaggi economici di qualunque genere" calcext:value-type="string">
            <text:p>08 - Concessione di sovvenzioni, contributi, sussidi, ausili finanziari, nonché attribuzione di vantaggi economici di qualunque genere</text:p>
          </table:table-cell>
          <table:table-cell table:style-name="ce9" table:formula="of:=IF(AND([.D19]=&quot;SI&quot;;[.E19]=&quot;OK&quot;);IF(AND([.J19]&gt;4;[.J19]&lt;=9);[.G19];0);0)" office:value-type="float" office:value="0" calcext:value-type="float">
            <text:p>0,00</text:p>
          </table:table-cell>
          <table:table-cell table:style-name="ce9" table:formula="of:=IF(AND([.D19]=&quot;SI&quot;;[.E19]=&quot;OK&quot;);IF(AND([.J19]&gt;9;[.J19]&lt;=16);[.G19];0);0)" office:value-type="float" office:value="0" calcext:value-type="float">
            <text:p>0,00</text:p>
          </table:table-cell>
          <table:table-cell table:style-name="ce9" table:formula="of:=IF(AND([.D19]=&quot;SI&quot;;[.E19]=&quot;OK&quot;);IF(AND([.J19]&gt;16;[.J19]&lt;=25);[.G19];0);0)" office:value-type="float" office:value="0" calcext:value-type="float">
            <text:p>0,00</text:p>
          </table:table-cell>
          <table:table-cell table:style-name="ce8" office:value-type="float" office:value="8" calcext:value-type="float">
            <text:p>8</text:p>
          </table:table-cell>
          <table:table-cell table:style-name="ce8" table:formula="of:=IF(AND([.D19]=&quot;SI&quot;;[.E19]=&quot;OK&quot;;['8'.$A$47]&lt;&gt;&quot;&quot;);[.M19]&amp;&quot; - &quot;&amp;[.C19];&quot;&quot;)" office:value-type="string" office:string-value="08 - Concessione di sovvenzioni, contributi, sussidi, ausili finanziari, nonché attribuzione di vantaggi economici di qualunque genere" calcext:value-type="string">
            <text:p>08 - Concessione di sovvenzioni, contributi, sussidi, ausili finanziari, nonché attribuzione di vantaggi economici di qualunque genere</text:p>
          </table:table-cell>
          <table:table-cell table:style-name="ce8" table:formula="of:=IF(AND([.U19]&lt;&gt;&quot;&quot;;['8'.$A$47]&lt;&gt;&quot;&quot;);['8'.$A$47];&quot;&quot;)" office:value-type="string" office:string-value="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 &quot;scorciatoie&quot; procedimentali e, con le dovute cautele relative alla riservatezza dei dati personali, dovrà essere data la più ampia pubblicità possibile ai provvedimenti di liquidazione." calcext:value-type="string">
            <text:p>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 "scorciatoie" procedimentali e, con le dovute cautele relative alla riservatezza dei dati personali, dovrà essere data la più ampia pubblicità possibile ai provvedimenti di liquidazion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20]=&quot;Nuova scheda&quot;;[.C20]=&quot;&quot;);&quot;&quot;;[.T20])" office:value-type="float" office:value="9" calcext:value-type="float">
            <text:p>9</text:p>
          </table:table-cell>
          <table:table-cell table:style-name="ce17" table:formula="of:=['9'.A3]" office:value-type="string" office:string-value="Provvedimenti di pianificazione urbanistica generale" calcext:value-type="string">
            <text:p>Provvedimenti di pianificazione urbanistica generale</text:p>
          </table:table-cell>
          <table:table-cell table:style-name="ce18" table:formula="of:=['9'.F2]" office:value-type="string" office:string-value="SI" calcext:value-type="string">
            <text:p>SI</text:p>
          </table:table-cell>
          <table:table-cell table:style-name="ce18" table:formula="of:=IF([.D20]=&quot;SI&quot;;IF(['9'.$B$44]=&quot;Presenti campi non compilati&quot;;&quot;Errore&quot;;&quot;OK&quot;);&quot;-&quot;)" office:value-type="string" office:string-value="OK" calcext:value-type="string">
            <text:p>OK</text:p>
          </table:table-cell>
          <table:table-cell table:style-name="ce19" table:formula="of:=IF([.D20]=&quot;SI&quot;;IF(['9'.$A$47]&lt;&gt;&quot;&quot;;&quot;SI&quot;;&quot;NO&quot;);&quot;-&quot;)" office:value-type="string" office:string-value="SI" calcext:value-type="string">
            <text:p>SI</text:p>
          </table:table-cell>
          <table:table-cell table:style-name="ce8" table:formula="of:=IF(OR([.C20]=&quot;Nuova scheda&quot;;[.C20]=&quot;&quot;);&quot;&quot;;[.M20]&amp;&quot; - &quot;&amp;[.C20])" office:value-type="string" office:string-value="09 - Provvedimenti di pianificazione urbanistica generale" calcext:value-type="string">
            <text:p>09 - Provvedimenti di pianificazione urbanistica generale</text:p>
          </table:table-cell>
          <table:table-cell table:style-name="ce20" table:formula="of:=IF(AND([.D20]=&quot;SI&quot;;[.E20]=&quot;OK&quot;);['9'.$B$24];&quot;Processo non sottoposto a mappatura e valutazione del rischio&quot;)" office:value-type="float" office:value="4" calcext:value-type="float">
            <text:p>4,00</text:p>
          </table:table-cell>
          <table:table-cell table:style-name="ce20" table:formula="of:=IF(AND([.D20]=&quot;SI&quot;;[.E20]=&quot;OK&quot;);['9'.$B$40];&quot;&quot;)" office:value-type="float" office:value="1.5" calcext:value-type="float">
            <text:p>1,50</text:p>
          </table:table-cell>
          <table:table-cell table:style-name="ce20" table:formula="of:=IF(AND([.D20]=&quot;SI&quot;;[.E20]=&quot;OK&quot;);['9'.$B$44];&quot;&quot;)" office:value-type="float" office:value="6" calcext:value-type="float">
            <text:p>6,00</text:p>
          </table:table-cell>
          <table:table-cell table:style-name="ce8"/>
          <table:table-cell table:style-name="ce8" office:value-type="float" office:value="9" calcext:value-type="float">
            <text:p>9</text:p>
          </table:table-cell>
          <table:table-cell table:style-name="ce8" table:formula="of:=IF([.L20]&lt;&gt;0;TEXT([.L20];&quot;00&quot;);&quot;&quot;)" office:value-type="string" office:string-value="09" calcext:value-type="string">
            <text:p>09</text:p>
          </table:table-cell>
          <table:table-cell table:style-name="ce8"/>
          <table:table-cell table:style-name="ce9" table:formula="of:=IF(AND([.D20]=&quot;SI&quot;;[.E20]=&quot;OK&quot;);IF(AND([.J20]&gt;0;[.J20]&lt;=1);[.G20];0);0)" office:value-type="float" office:value="0" calcext:value-type="float">
            <text:p>0,00</text:p>
          </table:table-cell>
          <table:table-cell table:style-name="ce9" table:formula="of:=IF(AND([.D20]=&quot;SI&quot;;[.E20]=&quot;OK&quot;);IF(AND([.J20]&gt;1;[.J20]&lt;=4);[.G20];0);0)" office:value-type="float" office:value="0" calcext:value-type="float">
            <text:p>0,00</text:p>
          </table:table-cell>
          <table:table-cell table:style-name="ce9" table:formula="of:=IF(AND([.D20]=&quot;SI&quot;;[.E20]=&quot;OK&quot;);IF(AND([.J20]&gt;4;[.J20]&lt;=9);[.G20];0);0)" office:value-type="string" office:string-value="09 - Provvedimenti di pianificazione urbanistica generale" calcext:value-type="string">
            <text:p>09 - Provvedimenti di pianificazione urbanistica generale</text:p>
          </table:table-cell>
          <table:table-cell table:style-name="ce9" table:formula="of:=IF(AND([.D20]=&quot;SI&quot;;[.E20]=&quot;OK&quot;);IF(AND([.J20]&gt;9;[.J20]&lt;=16);[.G20];0);0)" office:value-type="float" office:value="0" calcext:value-type="float">
            <text:p>0,00</text:p>
          </table:table-cell>
          <table:table-cell table:style-name="ce9" table:formula="of:=IF(AND([.D20]=&quot;SI&quot;;[.E20]=&quot;OK&quot;);IF(AND([.J20]&gt;16;[.J20]&lt;=25);[.G20];0);0)" office:value-type="float" office:value="0" calcext:value-type="float">
            <text:p>0,00</text:p>
          </table:table-cell>
          <table:table-cell table:style-name="ce8" office:value-type="float" office:value="9" calcext:value-type="float">
            <text:p>9</text:p>
          </table:table-cell>
          <table:table-cell table:style-name="ce8" table:formula="of:=IF(AND([.D20]=&quot;SI&quot;;[.E20]=&quot;OK&quot;;['9'.$A$47]&lt;&gt;&quot;&quot;);[.M20]&amp;&quot; - &quot;&amp;[.C20];&quot;&quot;)" office:value-type="string" office:string-value="09 - Provvedimenti di pianificazione urbanistica generale" calcext:value-type="string">
            <text:p>09 - Provvedimenti di pianificazione urbanistica generale</text:p>
          </table:table-cell>
          <table:table-cell table:style-name="ce8" table:formula="of:=IF(AND([.U20]&lt;&gt;&quot;&quot;;['9'.$A$47]&lt;&gt;&quot;&quot;);['9'.$A$47];&quot;&quot;)" office:value-type="string" office:string-value="Trattandosi di un processo altamente discrezionale, ma appartenente alla discrezionalità politica, non potendo effettuare un'attività di controllo basata esclusivamente sulla legge, si rende particolarmente opportuno prevedere meccanismi di coinvolgimento di tutti gli stakeholders." calcext:value-type="string">
            <text:p>Trattandosi di un processo altamente discrezionale, ma appartenente alla discrezionalità politica, non potendo effettuare un'attività di controllo basata esclusivamente sulla legge, si rende particolarmente opportuno prevedere meccanismi di coinvolgimento di tutti gli stakeholders.</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21]=&quot;Nuova scheda&quot;;[.C21]=&quot;&quot;);&quot;&quot;;[.T21])" office:value-type="float" office:value="10" calcext:value-type="float">
            <text:p>10</text:p>
          </table:table-cell>
          <table:table-cell table:style-name="ce17" table:formula="of:=['10'.A3]" office:value-type="string" office:string-value="Provvedimenti di pianificazione urbanistica attuativa" calcext:value-type="string">
            <text:p>Provvedimenti di pianificazione urbanistica attuativa</text:p>
          </table:table-cell>
          <table:table-cell table:style-name="ce18" table:formula="of:=['10'.F2]" office:value-type="string" office:string-value="SI" calcext:value-type="string">
            <text:p>SI</text:p>
          </table:table-cell>
          <table:table-cell table:style-name="ce18" table:formula="of:=IF([.D21]=&quot;SI&quot;;IF(['10'.B44]=&quot;Presenti campi non compilati&quot;;&quot;Errore&quot;;&quot;OK&quot;);&quot;-&quot;)" office:value-type="string" office:string-value="OK" calcext:value-type="string">
            <text:p>OK</text:p>
          </table:table-cell>
          <table:table-cell table:style-name="ce19" table:formula="of:=IF([.D21]=&quot;SI&quot;;IF(['10'.$A$47]&lt;&gt;&quot;&quot;;&quot;SI&quot;;&quot;NO&quot;);&quot;-&quot;)" office:value-type="string" office:string-value="SI" calcext:value-type="string">
            <text:p>SI</text:p>
          </table:table-cell>
          <table:table-cell table:style-name="ce8" table:formula="of:=IF(OR([.C21]=&quot;Nuova scheda&quot;;[.C21]=&quot;&quot;);&quot;&quot;;[.M21]&amp;&quot; - &quot;&amp;[.C21])" office:value-type="string" office:string-value="10 - Provvedimenti di pianificazione urbanistica attuativa" calcext:value-type="string">
            <text:p>10 - Provvedimenti di pianificazione urbanistica attuativa</text:p>
          </table:table-cell>
          <table:table-cell table:style-name="ce20" table:formula="of:=IF(AND([.D21]=&quot;SI&quot;;[.E21]=&quot;OK&quot;);['10'.$B$24];&quot;Processo non sottoposto a mappatura e valutazione del rischio&quot;)" office:value-type="float" office:value="3.83333333333333" calcext:value-type="float">
            <text:p>3,83</text:p>
          </table:table-cell>
          <table:table-cell table:style-name="ce20" table:formula="of:=IF(AND([.D21]=&quot;SI&quot;;[.E21]=&quot;OK&quot;);['10'.$B$40];&quot;&quot;)" office:value-type="float" office:value="1.5" calcext:value-type="float">
            <text:p>1,50</text:p>
          </table:table-cell>
          <table:table-cell table:style-name="ce20" table:formula="of:=IF(AND([.D21]=&quot;SI&quot;;[.E21]=&quot;OK&quot;);['10'.$B$44];&quot;&quot;)" office:value-type="float" office:value="5.75" calcext:value-type="float">
            <text:p>5,75</text:p>
          </table:table-cell>
          <table:table-cell table:style-name="ce8"/>
          <table:table-cell table:style-name="ce8" office:value-type="float" office:value="10" calcext:value-type="float">
            <text:p>10</text:p>
          </table:table-cell>
          <table:table-cell table:style-name="ce8" table:formula="of:=IF([.L21]&lt;&gt;0;TEXT([.L21];&quot;00&quot;);&quot;&quot;)" office:value-type="string" office:string-value="10" calcext:value-type="string">
            <text:p>10</text:p>
          </table:table-cell>
          <table:table-cell table:style-name="ce8"/>
          <table:table-cell table:style-name="ce9" table:formula="of:=IF(AND([.D21]=&quot;SI&quot;;[.E21]=&quot;OK&quot;);IF(AND([.J21]&gt;0;[.J21]&lt;=1);[.G21];0);0)" office:value-type="float" office:value="0" calcext:value-type="float">
            <text:p>0,00</text:p>
          </table:table-cell>
          <table:table-cell table:style-name="ce9" table:formula="of:=IF(AND([.D21]=&quot;SI&quot;;[.E21]=&quot;OK&quot;);IF(AND([.J21]&gt;1;[.J21]&lt;=4);[.G21];0);0)" office:value-type="float" office:value="0" calcext:value-type="float">
            <text:p>0,00</text:p>
          </table:table-cell>
          <table:table-cell table:style-name="ce9" table:formula="of:=IF(AND([.D21]=&quot;SI&quot;;[.E21]=&quot;OK&quot;);IF(AND([.J21]&gt;4;[.J21]&lt;=9);[.G21];0);0)" office:value-type="string" office:string-value="10 - Provvedimenti di pianificazione urbanistica attuativa" calcext:value-type="string">
            <text:p>10 - Provvedimenti di pianificazione urbanistica attuativa</text:p>
          </table:table-cell>
          <table:table-cell table:style-name="ce9" table:formula="of:=IF(AND([.D21]=&quot;SI&quot;;[.E21]=&quot;OK&quot;);IF(AND([.J21]&gt;9;[.J21]&lt;=16);[.G21];0);0)" office:value-type="float" office:value="0" calcext:value-type="float">
            <text:p>0,00</text:p>
          </table:table-cell>
          <table:table-cell table:style-name="ce9" table:formula="of:=IF(AND([.D21]=&quot;SI&quot;;[.E21]=&quot;OK&quot;);IF(AND([.J21]&gt;16;[.J21]&lt;=25);[.G21];0);0)" office:value-type="float" office:value="0" calcext:value-type="float">
            <text:p>0,00</text:p>
          </table:table-cell>
          <table:table-cell table:style-name="ce8" office:value-type="float" office:value="10" calcext:value-type="float">
            <text:p>10</text:p>
          </table:table-cell>
          <table:table-cell table:style-name="ce8" table:formula="of:=IF(AND([.D21]=&quot;SI&quot;;[.E21]=&quot;OK&quot;;['10'.$A$47]&lt;&gt;&quot;&quot;);[.M21]&amp;&quot; - &quot;&amp;[.C21];&quot;&quot;)" office:value-type="string" office:string-value="10 - Provvedimenti di pianificazione urbanistica attuativa" calcext:value-type="string">
            <text:p>10 - Provvedimenti di pianificazione urbanistica attuativa</text:p>
          </table:table-cell>
          <table:table-cell table:style-name="ce8" table:formula="of:=IF(AND([.U21]&lt;&gt;&quot;&quot;;['10'.$A$47]&lt;&gt;&quot;&quot;);['10'.$A$47];&quot;&quot;)" office:value-type="string" office:string-value="Per questa tipologia di atti gli strumenti principali di prevenzione risultano essere l'attuazione del sistema di controlli adottato dall'Ente, la trasparenza degli atti e il controllo sulle situazioni di incompatibilità." calcext:value-type="string">
            <text:p>Per questa tipologia di atti gli strumenti principali di prevenzione risultano essere l'attuazione del sistema di controlli adottato dall'Ente, la trasparenza degli atti e il controllo sulle situazioni di incompatibilità.</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22]=&quot;Nuova scheda&quot;;[.C22]=&quot;&quot;);&quot;&quot;;[.T22])" office:value-type="float" office:value="11" calcext:value-type="float">
            <text:p>11</text:p>
          </table:table-cell>
          <table:table-cell table:style-name="ce17" table:formula="of:=['11'.A3]" office:value-type="string" office:string-value="Levata dei protesti" calcext:value-type="string">
            <text:p>Levata dei protesti</text:p>
          </table:table-cell>
          <table:table-cell table:style-name="ce18" table:formula="of:=['11'.F2]" office:value-type="string" office:string-value="SI" calcext:value-type="string">
            <text:p>SI</text:p>
          </table:table-cell>
          <table:table-cell table:style-name="ce18" table:formula="of:=IF([.D22]=&quot;SI&quot;;IF(['11'.$B$44]=&quot;Presenti campi non compilati&quot;;&quot;Errore&quot;;&quot;OK&quot;);&quot;-&quot;)" office:value-type="string" office:string-value="OK" calcext:value-type="string">
            <text:p>OK</text:p>
          </table:table-cell>
          <table:table-cell table:style-name="ce19" table:formula="of:=IF([.D22]=&quot;SI&quot;;IF(['11'.$A$47]&lt;&gt;&quot;&quot;;&quot;SI&quot;;&quot;NO&quot;);&quot;-&quot;)" office:value-type="string" office:string-value="SI" calcext:value-type="string">
            <text:p>SI</text:p>
          </table:table-cell>
          <table:table-cell table:style-name="ce8" table:formula="of:=IF(OR([.C22]=&quot;Nuova scheda&quot;;[.C22]=&quot;&quot;);&quot;&quot;;[.M22]&amp;&quot; - &quot;&amp;[.C22])" office:value-type="string" office:string-value="11 - Levata dei protesti" calcext:value-type="string">
            <text:p>11 - Levata dei protesti</text:p>
          </table:table-cell>
          <table:table-cell table:style-name="ce20" table:formula="of:=IF(AND([.D22]=&quot;SI&quot;;[.E22]=&quot;OK&quot;);['11'.$B$24];&quot;Processo non sottoposto a mappatura e valutazione del rischio&quot;)" office:value-type="float" office:value="2" calcext:value-type="float">
            <text:p>2,00</text:p>
          </table:table-cell>
          <table:table-cell table:style-name="ce20" table:formula="of:=IF(AND([.D22]=&quot;SI&quot;;[.E22]=&quot;OK&quot;);['11'.$B$40];&quot;&quot;)" office:value-type="float" office:value="1.75" calcext:value-type="float">
            <text:p>1,75</text:p>
          </table:table-cell>
          <table:table-cell table:style-name="ce20" table:formula="of:=IF(AND([.D22]=&quot;SI&quot;;[.E22]=&quot;OK&quot;);['11'.$B$44];&quot;&quot;)" office:value-type="float" office:value="3.5" calcext:value-type="float">
            <text:p>3,50</text:p>
          </table:table-cell>
          <table:table-cell table:style-name="ce8"/>
          <table:table-cell table:style-name="ce8" office:value-type="float" office:value="11" calcext:value-type="float">
            <text:p>11</text:p>
          </table:table-cell>
          <table:table-cell table:style-name="ce8" table:formula="of:=IF([.L22]&lt;&gt;0;TEXT([.L22];&quot;00&quot;);&quot;&quot;)" office:value-type="string" office:string-value="11" calcext:value-type="string">
            <text:p>11</text:p>
          </table:table-cell>
          <table:table-cell table:style-name="ce8"/>
          <table:table-cell table:style-name="ce9" table:formula="of:=IF(AND([.D22]=&quot;SI&quot;;[.E22]=&quot;OK&quot;);IF(AND([.J22]&gt;0;[.J22]&lt;=1);[.G22];0);0)" office:value-type="float" office:value="0" calcext:value-type="float">
            <text:p>0,00</text:p>
          </table:table-cell>
          <table:table-cell table:style-name="ce9" table:formula="of:=IF(AND([.D22]=&quot;SI&quot;;[.E22]=&quot;OK&quot;);IF(AND([.J22]&gt;1;[.J22]&lt;=4);[.G22];0);0)" office:value-type="string" office:string-value="11 - Levata dei protesti" calcext:value-type="string">
            <text:p>11 - Levata dei protesti</text:p>
          </table:table-cell>
          <table:table-cell table:style-name="ce9" table:formula="of:=IF(AND([.D22]=&quot;SI&quot;;[.E22]=&quot;OK&quot;);IF(AND([.J22]&gt;4;[.J22]&lt;=9);[.G22];0);0)" office:value-type="float" office:value="0" calcext:value-type="float">
            <text:p>0,00</text:p>
          </table:table-cell>
          <table:table-cell table:style-name="ce9" table:formula="of:=IF(AND([.D22]=&quot;SI&quot;;[.E22]=&quot;OK&quot;);IF(AND([.J22]&gt;9;[.J22]&lt;=16);[.G22];0);0)" office:value-type="float" office:value="0" calcext:value-type="float">
            <text:p>0,00</text:p>
          </table:table-cell>
          <table:table-cell table:style-name="ce9" table:formula="of:=IF(AND([.D22]=&quot;SI&quot;;[.E22]=&quot;OK&quot;);IF(AND([.J22]&gt;16;[.J22]&lt;=25);[.G22];0);0)" office:value-type="float" office:value="0" calcext:value-type="float">
            <text:p>0,00</text:p>
          </table:table-cell>
          <table:table-cell table:style-name="ce8" office:value-type="float" office:value="11" calcext:value-type="float">
            <text:p>11</text:p>
          </table:table-cell>
          <table:table-cell table:style-name="ce8" table:formula="of:=IF(AND([.D22]=&quot;SI&quot;;[.E22]=&quot;OK&quot;;['11'.$A$47]&lt;&gt;&quot;&quot;);[.M22]&amp;&quot; - &quot;&amp;[.C22];&quot;&quot;)" office:value-type="string" office:string-value="11 - Levata dei protesti" calcext:value-type="string">
            <text:p>11 - Levata dei protesti</text:p>
          </table:table-cell>
          <table:table-cell table:style-name="ce8" table:formula="of:=IF(AND([.U22]&lt;&gt;&quot;&quot;;['11'.$A$47]&lt;&gt;&quot;&quot;);['11'.$A$47];&quot;&quot;)" office:value-type="string" office:string-value="Il servizio non è stato mai espletato in questo Ente." calcext:value-type="string">
            <text:p>Il servizio non è stato mai espletato in questo Ent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23]=&quot;Nuova scheda&quot;;[.C23]=&quot;&quot;);&quot;&quot;;[.T23])" office:value-type="float" office:value="12" calcext:value-type="float">
            <text:p>12</text:p>
          </table:table-cell>
          <table:table-cell table:style-name="ce17" table:formula="of:=['12'.A3]" office:value-type="string" office:string-value="Gestione delle sanzioni per violazione del CDS" calcext:value-type="string">
            <text:p>Gestione delle sanzioni per violazione del CDS</text:p>
          </table:table-cell>
          <table:table-cell table:style-name="ce18" table:formula="of:=['12'.F2]" office:value-type="string" office:string-value="SI" calcext:value-type="string">
            <text:p>SI</text:p>
          </table:table-cell>
          <table:table-cell table:style-name="ce18" table:formula="of:=IF([.D23]=&quot;SI&quot;;IF(['12'.$B$44]=&quot;Presenti campi non compilati&quot;;&quot;Errore&quot;;&quot;OK&quot;);&quot;-&quot;)" office:value-type="string" office:string-value="OK" calcext:value-type="string">
            <text:p>OK</text:p>
          </table:table-cell>
          <table:table-cell table:style-name="ce19" table:formula="of:=IF([.D23]=&quot;SI&quot;;IF(['12'.$A$47]&lt;&gt;&quot;&quot;;&quot;SI&quot;;&quot;NO&quot;);&quot;-&quot;)" office:value-type="string" office:string-value="SI" calcext:value-type="string">
            <text:p>SI</text:p>
          </table:table-cell>
          <table:table-cell table:style-name="ce8" table:formula="of:=IF(OR([.C23]=&quot;Nuova scheda&quot;;[.C23]=&quot;&quot;);&quot;&quot;;[.M23]&amp;&quot; - &quot;&amp;[.C23])" office:value-type="string" office:string-value="12 - Gestione delle sanzioni per violazione del CDS" calcext:value-type="string">
            <text:p>12 - Gestione delle sanzioni per violazione del CDS</text:p>
          </table:table-cell>
          <table:table-cell table:style-name="ce20" table:formula="of:=IF(AND([.D23]=&quot;SI&quot;;[.E23]=&quot;OK&quot;);['12'.$B$24];&quot;Processo non sottoposto a mappatura e valutazione del rischio&quot;)" office:value-type="float" office:value="2.16666666666667" calcext:value-type="float">
            <text:p>2,17</text:p>
          </table:table-cell>
          <table:table-cell table:style-name="ce20" table:formula="of:=IF(AND([.D23]=&quot;SI&quot;;[.E23]=&quot;OK&quot;);['12'.$B$40];&quot;&quot;)" office:value-type="float" office:value="1.75" calcext:value-type="float">
            <text:p>1,75</text:p>
          </table:table-cell>
          <table:table-cell table:style-name="ce20" table:formula="of:=IF(AND([.D23]=&quot;SI&quot;;[.E23]=&quot;OK&quot;);['12'.$B$44];&quot;&quot;)" office:value-type="float" office:value="3.79166666666667" calcext:value-type="float">
            <text:p>3,79</text:p>
          </table:table-cell>
          <table:table-cell table:style-name="ce8"/>
          <table:table-cell table:style-name="ce8" office:value-type="float" office:value="12" calcext:value-type="float">
            <text:p>12</text:p>
          </table:table-cell>
          <table:table-cell table:style-name="ce8" table:formula="of:=IF([.L23]&lt;&gt;0;TEXT([.L23];&quot;00&quot;);&quot;&quot;)" office:value-type="string" office:string-value="12" calcext:value-type="string">
            <text:p>12</text:p>
          </table:table-cell>
          <table:table-cell table:style-name="ce8"/>
          <table:table-cell table:style-name="ce9" table:formula="of:=IF(AND([.D23]=&quot;SI&quot;;[.E23]=&quot;OK&quot;);IF(AND([.J23]&gt;0;[.J23]&lt;=1);[.G23];0);0)" office:value-type="float" office:value="0" calcext:value-type="float">
            <text:p>0,00</text:p>
          </table:table-cell>
          <table:table-cell table:style-name="ce9" table:formula="of:=IF(AND([.D23]=&quot;SI&quot;;[.E23]=&quot;OK&quot;);IF(AND([.J23]&gt;1;[.J23]&lt;=4);[.G23];0);0)" office:value-type="string" office:string-value="12 - Gestione delle sanzioni per violazione del CDS" calcext:value-type="string">
            <text:p>12 - Gestione delle sanzioni per violazione del CDS</text:p>
          </table:table-cell>
          <table:table-cell table:style-name="ce9" table:formula="of:=IF(AND([.D23]=&quot;SI&quot;;[.E23]=&quot;OK&quot;);IF(AND([.J23]&gt;4;[.J23]&lt;=9);[.G23];0);0)" office:value-type="float" office:value="0" calcext:value-type="float">
            <text:p>0,00</text:p>
          </table:table-cell>
          <table:table-cell table:style-name="ce9" table:formula="of:=IF(AND([.D23]=&quot;SI&quot;;[.E23]=&quot;OK&quot;);IF(AND([.J23]&gt;9;[.J23]&lt;=16);[.G23];0);0)" office:value-type="float" office:value="0" calcext:value-type="float">
            <text:p>0,00</text:p>
          </table:table-cell>
          <table:table-cell table:style-name="ce9" table:formula="of:=IF(AND([.D23]=&quot;SI&quot;;[.E23]=&quot;OK&quot;);IF(AND([.J23]&gt;16;[.J23]&lt;=25);[.G23];0);0)" office:value-type="float" office:value="0" calcext:value-type="float">
            <text:p>0,00</text:p>
          </table:table-cell>
          <table:table-cell table:style-name="ce8" office:value-type="float" office:value="12" calcext:value-type="float">
            <text:p>12</text:p>
          </table:table-cell>
          <table:table-cell table:style-name="ce8" table:formula="of:=IF(AND([.D23]=&quot;SI&quot;;[.E23]=&quot;OK&quot;;['12'.$A$47]&lt;&gt;&quot;&quot;);[.M23]&amp;&quot; - &quot;&amp;[.C23];&quot;&quot;)" office:value-type="string" office:string-value="12 - Gestione delle sanzioni per violazione del CDS" calcext:value-type="string">
            <text:p>12 - Gestione delle sanzioni per violazione del CDS</text:p>
          </table:table-cell>
          <table:table-cell table:style-name="ce8" table:formula="of:=IF(AND([.U23]&lt;&gt;&quot;&quot;;['12'.$A$47]&lt;&gt;&quot;&quot;);['12'.$A$47];&quot;&quot;)" office:value-type="string" office:string-value="Due sono le direttive per la riduzione del rischio. La prima fa riferimento agli agenti che accertano le violazioni che dovranno sempre operare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quot;messa a ruolo/riscossione coattiva&quot;." calcext:value-type="string">
            <text:p>Due sono le direttive per la riduzione del rischio. La prima fa riferimento agli agenti che accertano le violazioni che dovranno sempre operare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messa a ruolo/riscossione coattiva".</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24]=&quot;Nuova scheda&quot;;[.C24]=&quot;&quot;);&quot;&quot;;[.T24])" office:value-type="float" office:value="13" calcext:value-type="float">
            <text:p>13</text:p>
          </table:table-cell>
          <table:table-cell table:style-name="ce17" table:formula="of:=['13'.A3]" office:value-type="string" office:string-value="Gestione ordinaria delle entrate di bilancio" calcext:value-type="string">
            <text:p>Gestione ordinaria delle entrate di bilancio</text:p>
          </table:table-cell>
          <table:table-cell table:style-name="ce18" table:formula="of:=['13'.F2]" office:value-type="string" office:string-value="SI" calcext:value-type="string">
            <text:p>SI</text:p>
          </table:table-cell>
          <table:table-cell table:style-name="ce18" table:formula="of:=IF([.D24]=&quot;SI&quot;;IF(['13'.$B$44]=&quot;Presenti campi non compilati&quot;;&quot;Errore&quot;;&quot;OK&quot;);&quot;-&quot;)" office:value-type="string" office:string-value="OK" calcext:value-type="string">
            <text:p>OK</text:p>
          </table:table-cell>
          <table:table-cell table:style-name="ce19" table:formula="of:=IF([.D24]=&quot;SI&quot;;IF(['13'.$A$47]&lt;&gt;&quot;&quot;;&quot;SI&quot;;&quot;NO&quot;);&quot;-&quot;)" office:value-type="string" office:string-value="SI" calcext:value-type="string">
            <text:p>SI</text:p>
          </table:table-cell>
          <table:table-cell table:style-name="ce8" table:formula="of:=IF(OR([.C24]=&quot;Nuova scheda&quot;;[.C24]=&quot;&quot;);&quot;&quot;;[.M24]&amp;&quot; - &quot;&amp;[.C24])" office:value-type="string" office:string-value="13 - Gestione ordinaria delle entrate di bilancio" calcext:value-type="string">
            <text:p>13 - Gestione ordinaria delle entrate di bilancio</text:p>
          </table:table-cell>
          <table:table-cell table:style-name="ce20" table:formula="of:=IF(AND([.D24]=&quot;SI&quot;;[.E24]=&quot;OK&quot;);['13'.$B$24];&quot;Processo non sottoposto a mappatura e valutazione del rischio&quot;)" office:value-type="float" office:value="2.33333333333333" calcext:value-type="float">
            <text:p>2,33</text:p>
          </table:table-cell>
          <table:table-cell table:style-name="ce20" table:formula="of:=IF(AND([.D24]=&quot;SI&quot;;[.E24]=&quot;OK&quot;);['13'.$B$40];&quot;&quot;)" office:value-type="float" office:value="1" calcext:value-type="float">
            <text:p>1,00</text:p>
          </table:table-cell>
          <table:table-cell table:style-name="ce20" table:formula="of:=IF(AND([.D24]=&quot;SI&quot;;[.E24]=&quot;OK&quot;);['13'.$B$44];&quot;&quot;)" office:value-type="float" office:value="2.33333333333333" calcext:value-type="float">
            <text:p>2,33</text:p>
          </table:table-cell>
          <table:table-cell table:style-name="ce8"/>
          <table:table-cell table:style-name="ce8" office:value-type="float" office:value="13" calcext:value-type="float">
            <text:p>13</text:p>
          </table:table-cell>
          <table:table-cell table:style-name="ce8" table:formula="of:=IF([.L24]&lt;&gt;0;TEXT([.L24];&quot;00&quot;);&quot;&quot;)" office:value-type="string" office:string-value="13" calcext:value-type="string">
            <text:p>13</text:p>
          </table:table-cell>
          <table:table-cell table:style-name="ce8"/>
          <table:table-cell table:style-name="ce9" table:formula="of:=IF(AND([.D24]=&quot;SI&quot;;[.E24]=&quot;OK&quot;);IF(AND([.J24]&gt;0;[.J24]&lt;=1);[.G24];0);0)" office:value-type="float" office:value="0" calcext:value-type="float">
            <text:p>0,00</text:p>
          </table:table-cell>
          <table:table-cell table:style-name="ce9" table:formula="of:=IF(AND([.D24]=&quot;SI&quot;;[.E24]=&quot;OK&quot;);IF(AND([.J24]&gt;1;[.J24]&lt;=4);[.G24];0);0)" office:value-type="string" office:string-value="13 - Gestione ordinaria delle entrate di bilancio" calcext:value-type="string">
            <text:p>13 - Gestione ordinaria delle entrate di bilancio</text:p>
          </table:table-cell>
          <table:table-cell table:style-name="ce9" table:formula="of:=IF(AND([.D24]=&quot;SI&quot;;[.E24]=&quot;OK&quot;);IF(AND([.J24]&gt;4;[.J24]&lt;=9);[.G24];0);0)" office:value-type="float" office:value="0" calcext:value-type="float">
            <text:p>0,00</text:p>
          </table:table-cell>
          <table:table-cell table:style-name="ce9" table:formula="of:=IF(AND([.D24]=&quot;SI&quot;;[.E24]=&quot;OK&quot;);IF(AND([.J24]&gt;9;[.J24]&lt;=16);[.G24];0);0)" office:value-type="float" office:value="0" calcext:value-type="float">
            <text:p>0,00</text:p>
          </table:table-cell>
          <table:table-cell table:style-name="ce9" table:formula="of:=IF(AND([.D24]=&quot;SI&quot;;[.E24]=&quot;OK&quot;);IF(AND([.J24]&gt;16;[.J24]&lt;=25);[.G24];0);0)" office:value-type="float" office:value="0" calcext:value-type="float">
            <text:p>0,00</text:p>
          </table:table-cell>
          <table:table-cell table:style-name="ce8" office:value-type="float" office:value="13" calcext:value-type="float">
            <text:p>13</text:p>
          </table:table-cell>
          <table:table-cell table:style-name="ce8" table:formula="of:=IF(AND([.D24]=&quot;SI&quot;;[.E24]=&quot;OK&quot;;['13'.$A$47]&lt;&gt;&quot;&quot;);[.M24]&amp;&quot; - &quot;&amp;[.C24];&quot;&quot;)" office:value-type="string" office:string-value="13 - Gestione ordinaria delle entrate di bilancio" calcext:value-type="string">
            <text:p>13 - Gestione ordinaria delle entrate di bilancio</text:p>
          </table:table-cell>
          <table:table-cell table:style-name="ce8" table:formula="of:=IF(AND([.U24]&lt;&gt;&quot;&quot;;['13'.$A$47]&lt;&gt;&quot;&quot;);['13'.$A$47];&quot;&quot;)" office:value-type="string" office:string-value="Le fattispecie in cui si concretizzano questi processi sono le più varie, ma diventano rilevanti ai fini dell'anticorruzione solo quando &quot;si decidono&quot; 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 calcext:value-type="string">
            <text:p>Le fattispecie in cui si concretizzano questi processi sono le più varie, ma diventano rilevanti ai fini dell'anticorruzione solo quando "si decidono" 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25]=&quot;Nuova scheda&quot;;[.C25]=&quot;&quot;);&quot;&quot;;[.T25])" office:value-type="float" office:value="14" calcext:value-type="float">
            <text:p>14</text:p>
          </table:table-cell>
          <table:table-cell table:style-name="ce17" table:formula="of:=['14'.A3]" office:value-type="string" office:string-value="Gestione ordinaria delle spese di bilancio" calcext:value-type="string">
            <text:p>Gestione ordinaria delle spese di bilancio</text:p>
          </table:table-cell>
          <table:table-cell table:style-name="ce18" table:formula="of:=['14'.F2]" office:value-type="string" office:string-value="SI" calcext:value-type="string">
            <text:p>SI</text:p>
          </table:table-cell>
          <table:table-cell table:style-name="ce18" table:formula="of:=IF([.D25]=&quot;SI&quot;;IF(['14'.$B$44]=&quot;Presenti campi non compilati&quot;;&quot;Errore&quot;;&quot;OK&quot;);&quot;-&quot;)" office:value-type="string" office:string-value="OK" calcext:value-type="string">
            <text:p>OK</text:p>
          </table:table-cell>
          <table:table-cell table:style-name="ce19" table:formula="of:=IF([.D25]=&quot;SI&quot;;IF(['14'.$A$47]&lt;&gt;&quot;&quot;;&quot;SI&quot;;&quot;NO&quot;);&quot;-&quot;)" office:value-type="string" office:string-value="SI" calcext:value-type="string">
            <text:p>SI</text:p>
          </table:table-cell>
          <table:table-cell table:style-name="ce8" table:formula="of:=IF(OR([.C25]=&quot;Nuova scheda&quot;;[.C25]=&quot;&quot;);&quot;&quot;;[.M25]&amp;&quot; - &quot;&amp;[.C25])" office:value-type="string" office:string-value="14 - Gestione ordinaria delle spese di bilancio" calcext:value-type="string">
            <text:p>14 - Gestione ordinaria delle spese di bilancio</text:p>
          </table:table-cell>
          <table:table-cell table:style-name="ce20" table:formula="of:=IF(AND([.D25]=&quot;SI&quot;;[.E25]=&quot;OK&quot;);['14'.$B$24];&quot;Processo non sottoposto a mappatura e valutazione del rischio&quot;)" office:value-type="float" office:value="3.33333333333333" calcext:value-type="float">
            <text:p>3,33</text:p>
          </table:table-cell>
          <table:table-cell table:style-name="ce20" table:formula="of:=IF(AND([.D25]=&quot;SI&quot;;[.E25]=&quot;OK&quot;);['14'.$B$40];&quot;&quot;)" office:value-type="float" office:value="1" calcext:value-type="float">
            <text:p>1,00</text:p>
          </table:table-cell>
          <table:table-cell table:style-name="ce20" table:formula="of:=IF(AND([.D25]=&quot;SI&quot;;[.E25]=&quot;OK&quot;);['14'.$B$44];&quot;&quot;)" office:value-type="float" office:value="3.33333333333333" calcext:value-type="float">
            <text:p>3,33</text:p>
          </table:table-cell>
          <table:table-cell table:style-name="ce8"/>
          <table:table-cell table:style-name="ce8" office:value-type="float" office:value="14" calcext:value-type="float">
            <text:p>14</text:p>
          </table:table-cell>
          <table:table-cell table:style-name="ce8" table:formula="of:=IF([.L25]&lt;&gt;0;TEXT([.L25];&quot;00&quot;);&quot;&quot;)" office:value-type="string" office:string-value="14" calcext:value-type="string">
            <text:p>14</text:p>
          </table:table-cell>
          <table:table-cell table:style-name="ce8"/>
          <table:table-cell table:style-name="ce9" table:formula="of:=IF(AND([.D25]=&quot;SI&quot;;[.E25]=&quot;OK&quot;);IF(AND([.J25]&gt;0;[.J25]&lt;=1);[.G25];0);0)" office:value-type="float" office:value="0" calcext:value-type="float">
            <text:p>0,00</text:p>
          </table:table-cell>
          <table:table-cell table:style-name="ce9" table:formula="of:=IF(AND([.D25]=&quot;SI&quot;;[.E25]=&quot;OK&quot;);IF(AND([.J25]&gt;1;[.J25]&lt;=4);[.G25];0);0)" office:value-type="string" office:string-value="14 - Gestione ordinaria delle spese di bilancio" calcext:value-type="string">
            <text:p>14 - Gestione ordinaria delle spese di bilancio</text:p>
          </table:table-cell>
          <table:table-cell table:style-name="ce9" table:formula="of:=IF(AND([.D25]=&quot;SI&quot;;[.E25]=&quot;OK&quot;);IF(AND([.J25]&gt;4;[.J25]&lt;=9);[.G25];0);0)" office:value-type="float" office:value="0" calcext:value-type="float">
            <text:p>0,00</text:p>
          </table:table-cell>
          <table:table-cell table:style-name="ce9" table:formula="of:=IF(AND([.D25]=&quot;SI&quot;;[.E25]=&quot;OK&quot;);IF(AND([.J25]&gt;9;[.J25]&lt;=16);[.G25];0);0)" office:value-type="float" office:value="0" calcext:value-type="float">
            <text:p>0,00</text:p>
          </table:table-cell>
          <table:table-cell table:style-name="ce9" table:formula="of:=IF(AND([.D25]=&quot;SI&quot;;[.E25]=&quot;OK&quot;);IF(AND([.J25]&gt;16;[.J25]&lt;=25);[.G25];0);0)" office:value-type="float" office:value="0" calcext:value-type="float">
            <text:p>0,00</text:p>
          </table:table-cell>
          <table:table-cell table:style-name="ce8" office:value-type="float" office:value="14" calcext:value-type="float">
            <text:p>14</text:p>
          </table:table-cell>
          <table:table-cell table:style-name="ce8" table:formula="of:=IF(AND([.D25]=&quot;SI&quot;;[.E25]=&quot;OK&quot;;['14'.$A$47]&lt;&gt;&quot;&quot;);[.M25]&amp;&quot; - &quot;&amp;[.C25];&quot;&quot;)" office:value-type="string" office:string-value="14 - Gestione ordinaria delle spese di bilancio" calcext:value-type="string">
            <text:p>14 - Gestione ordinaria delle spese di bilancio</text:p>
          </table:table-cell>
          <table:table-cell table:style-name="ce8" table:formula="of:=IF(AND([.U25]&lt;&gt;&quot;&quot;;['14'.$A$47]&lt;&gt;&quot;&quot;);['14'.$A$47];&quot;&quot;)" office:value-type="string" office:string-value="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 Si segnala che il regolamento dei controlli interni prevede un'apposita procedura di verifica sulle modalità di effettuazione delle spese alla presenza dei Responsabili e del Segretario comunale (RPCT)." calcext:value-type="string">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 Si segnala che il regolamento dei controlli interni prevede un'apposita procedura di verifica sulle modalità di effettuazione delle spese alla presenza dei Responsabili e del Segretario comunale (RPCT).</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26]=&quot;Nuova scheda&quot;;[.C26]=&quot;&quot;);&quot;&quot;;[.T26])" office:value-type="float" office:value="15" calcext:value-type="float">
            <text:p>15</text:p>
          </table:table-cell>
          <table:table-cell table:style-name="ce17" table:formula="of:=['15'.A3]" office:value-type="string" office:string-value="Accertamenti e verifiche dei tributi locali" calcext:value-type="string">
            <text:p>Accertamenti e verifiche dei tributi locali</text:p>
          </table:table-cell>
          <table:table-cell table:style-name="ce18" table:formula="of:=['15'.F2]" office:value-type="string" office:string-value="SI" calcext:value-type="string">
            <text:p>SI</text:p>
          </table:table-cell>
          <table:table-cell table:style-name="ce18" table:formula="of:=IF([.D26]=&quot;SI&quot;;IF(['15'.$B$44]=&quot;Presenti campi non compilati&quot;;&quot;Errore&quot;;&quot;OK&quot;);&quot;-&quot;)" office:value-type="string" office:string-value="OK" calcext:value-type="string">
            <text:p>OK</text:p>
          </table:table-cell>
          <table:table-cell table:style-name="ce19" table:formula="of:=IF([.D26]=&quot;SI&quot;;IF(['15'.$A$47]&lt;&gt;&quot;&quot;;&quot;SI&quot;;&quot;NO&quot;);&quot;-&quot;)" office:value-type="string" office:string-value="SI" calcext:value-type="string">
            <text:p>SI</text:p>
          </table:table-cell>
          <table:table-cell table:style-name="ce8" table:formula="of:=IF(OR([.C26]=&quot;Nuova scheda&quot;;[.C26]=&quot;&quot;);&quot;&quot;;[.M26]&amp;&quot; - &quot;&amp;[.C26])" office:value-type="string" office:string-value="15 - Accertamenti e verifiche dei tributi locali" calcext:value-type="string">
            <text:p>15 - Accertamenti e verifiche dei tributi locali</text:p>
          </table:table-cell>
          <table:table-cell table:style-name="ce20" table:formula="of:=IF(AND([.D26]=&quot;SI&quot;;[.E26]=&quot;OK&quot;);['15'.$B$24];&quot;Processo non sottoposto a mappatura e valutazione del rischio&quot;)" office:value-type="float" office:value="3" calcext:value-type="float">
            <text:p>3,00</text:p>
          </table:table-cell>
          <table:table-cell table:style-name="ce20" table:formula="of:=IF(AND([.D26]=&quot;SI&quot;;[.E26]=&quot;OK&quot;);['15'.$B$40];&quot;&quot;)" office:value-type="float" office:value="1.25" calcext:value-type="float">
            <text:p>1,25</text:p>
          </table:table-cell>
          <table:table-cell table:style-name="ce20" table:formula="of:=IF(AND([.D26]=&quot;SI&quot;;[.E26]=&quot;OK&quot;);['15'.$B$44];&quot;&quot;)" office:value-type="float" office:value="3.75" calcext:value-type="float">
            <text:p>3,75</text:p>
          </table:table-cell>
          <table:table-cell table:style-name="ce8"/>
          <table:table-cell table:style-name="ce8" office:value-type="float" office:value="15" calcext:value-type="float">
            <text:p>15</text:p>
          </table:table-cell>
          <table:table-cell table:style-name="ce8" table:formula="of:=IF([.L26]&lt;&gt;0;TEXT([.L26];&quot;00&quot;);&quot;&quot;)" office:value-type="string" office:string-value="15" calcext:value-type="string">
            <text:p>15</text:p>
          </table:table-cell>
          <table:table-cell table:style-name="ce8"/>
          <table:table-cell table:style-name="ce9" table:formula="of:=IF(AND([.D26]=&quot;SI&quot;;[.E26]=&quot;OK&quot;);IF(AND([.J26]&gt;0;[.J26]&lt;=1);[.G26];0);0)" office:value-type="float" office:value="0" calcext:value-type="float">
            <text:p>0,00</text:p>
          </table:table-cell>
          <table:table-cell table:style-name="ce9" table:formula="of:=IF(AND([.D26]=&quot;SI&quot;;[.E26]=&quot;OK&quot;);IF(AND([.J26]&gt;1;[.J26]&lt;=4);[.G26];0);0)" office:value-type="string" office:string-value="15 - Accertamenti e verifiche dei tributi locali" calcext:value-type="string">
            <text:p>15 - Accertamenti e verifiche dei tributi locali</text:p>
          </table:table-cell>
          <table:table-cell table:style-name="ce9" table:formula="of:=IF(AND([.D26]=&quot;SI&quot;;[.E26]=&quot;OK&quot;);IF(AND([.J26]&gt;4;[.J26]&lt;=9);[.G26];0);0)" office:value-type="float" office:value="0" calcext:value-type="float">
            <text:p>0,00</text:p>
          </table:table-cell>
          <table:table-cell table:style-name="ce9" table:formula="of:=IF(AND([.D26]=&quot;SI&quot;;[.E26]=&quot;OK&quot;);IF(AND([.J26]&gt;9;[.J26]&lt;=16);[.G26];0);0)" office:value-type="float" office:value="0" calcext:value-type="float">
            <text:p>0,00</text:p>
          </table:table-cell>
          <table:table-cell table:style-name="ce9" table:formula="of:=IF(AND([.D26]=&quot;SI&quot;;[.E26]=&quot;OK&quot;);IF(AND([.J26]&gt;16;[.J26]&lt;=25);[.G26];0);0)" office:value-type="float" office:value="0" calcext:value-type="float">
            <text:p>0,00</text:p>
          </table:table-cell>
          <table:table-cell table:style-name="ce8" office:value-type="float" office:value="15" calcext:value-type="float">
            <text:p>15</text:p>
          </table:table-cell>
          <table:table-cell table:style-name="ce8" table:formula="of:=IF(AND([.D26]=&quot;SI&quot;;[.E26]=&quot;OK&quot;;['15'.$A$47]&lt;&gt;&quot;&quot;);[.M26]&amp;&quot; - &quot;&amp;[.C26];&quot;&quot;)" office:value-type="string" office:string-value="15 - Accertamenti e verifiche dei tributi locali" calcext:value-type="string">
            <text:p>15 - Accertamenti e verifiche dei tributi locali</text:p>
          </table:table-cell>
          <table:table-cell table:style-name="ce8" table:formula="of:=IF(AND([.U26]&lt;&gt;&quot;&quot;;['15'.$A$47]&lt;&gt;&quot;&quot;);['15'.$A$47];&quot;&quot;)" office:value-type="string" office:string-value="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 &quot;messa a ruolo/riscossione coattiva&quot;." calcext:value-type="string">
            <text:p>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 "messa a ruolo/riscossione coattiva".</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27]=&quot;Nuova scheda&quot;;[.C27]=&quot;&quot;);&quot;&quot;;[.T27])" office:value-type="float" office:value="16" calcext:value-type="float">
            <text:p>16</text:p>
          </table:table-cell>
          <table:table-cell table:style-name="ce21" table:formula="of:=['16'.A3]" office:value-type="string" office:string-value="Accertamenti con adesione dei tributi locali" calcext:value-type="string">
            <text:p>Accertamenti con adesione dei tributi locali</text:p>
          </table:table-cell>
          <table:table-cell table:style-name="ce18" table:formula="of:=['16'.F2]" office:value-type="string" office:string-value="SI" calcext:value-type="string">
            <text:p>SI</text:p>
          </table:table-cell>
          <table:table-cell table:style-name="ce18" table:formula="of:=IF([.D27]=&quot;SI&quot;;IF(['16'.$B$44]=&quot;Presenti campi non compilati&quot;;&quot;Errore&quot;;&quot;OK&quot;);&quot;-&quot;)" office:value-type="string" office:string-value="OK" calcext:value-type="string">
            <text:p>OK</text:p>
          </table:table-cell>
          <table:table-cell table:style-name="ce19" table:formula="of:=IF([.D27]=&quot;SI&quot;;IF(['16'.$A$47]&lt;&gt;&quot;&quot;;&quot;SI&quot;;&quot;NO&quot;);&quot;-&quot;)" office:value-type="string" office:string-value="SI" calcext:value-type="string">
            <text:p>SI</text:p>
          </table:table-cell>
          <table:table-cell table:style-name="ce8" table:formula="of:=IF(OR([.C27]=&quot;Nuova scheda&quot;;[.C27]=&quot;&quot;);&quot;&quot;;[.M27]&amp;&quot; - &quot;&amp;[.C27])" office:value-type="string" office:string-value="16 - Accertamenti con adesione dei tributi locali" calcext:value-type="string">
            <text:p>16 - Accertamenti con adesione dei tributi locali</text:p>
          </table:table-cell>
          <table:table-cell table:style-name="ce20" table:formula="of:=IF(AND([.D27]=&quot;SI&quot;;[.E27]=&quot;OK&quot;);['16'.$B$24];&quot;Processo non sottoposto a mappatura e valutazione del rischio&quot;)" office:value-type="float" office:value="3.83333333333333" calcext:value-type="float">
            <text:p>3,83</text:p>
          </table:table-cell>
          <table:table-cell table:style-name="ce20" table:formula="of:=IF(AND([.D27]=&quot;SI&quot;;[.E27]=&quot;OK&quot;);['16'.$B$40];&quot;&quot;)" office:value-type="float" office:value="1.25" calcext:value-type="float">
            <text:p>1,25</text:p>
          </table:table-cell>
          <table:table-cell table:style-name="ce20" table:formula="of:=IF(AND([.D27]=&quot;SI&quot;;[.E27]=&quot;OK&quot;);['16'.$B$44];&quot;&quot;)" office:value-type="float" office:value="4.79166666666667" calcext:value-type="float">
            <text:p>4,79</text:p>
          </table:table-cell>
          <table:table-cell table:style-name="ce8"/>
          <table:table-cell table:style-name="ce8" office:value-type="float" office:value="16" calcext:value-type="float">
            <text:p>16</text:p>
          </table:table-cell>
          <table:table-cell table:style-name="ce8" table:formula="of:=IF([.L27]&lt;&gt;0;TEXT([.L27];&quot;00&quot;);&quot;&quot;)" office:value-type="string" office:string-value="16" calcext:value-type="string">
            <text:p>16</text:p>
          </table:table-cell>
          <table:table-cell table:style-name="ce8"/>
          <table:table-cell table:style-name="ce9" table:formula="of:=IF(AND([.D27]=&quot;SI&quot;;[.E27]=&quot;OK&quot;);IF(AND([.J27]&gt;0;[.J27]&lt;=1);[.G27];0);0)" office:value-type="float" office:value="0" calcext:value-type="float">
            <text:p>0,00</text:p>
          </table:table-cell>
          <table:table-cell table:style-name="ce9" table:formula="of:=IF(AND([.D27]=&quot;SI&quot;;[.E27]=&quot;OK&quot;);IF(AND([.J27]&gt;1;[.J27]&lt;=4);[.G27];0);0)" office:value-type="float" office:value="0" calcext:value-type="float">
            <text:p>0,00</text:p>
          </table:table-cell>
          <table:table-cell table:style-name="ce9" table:formula="of:=IF(AND([.D27]=&quot;SI&quot;;[.E27]=&quot;OK&quot;);IF(AND([.J27]&gt;4;[.J27]&lt;=9);[.G27];0);0)" office:value-type="string" office:string-value="16 - Accertamenti con adesione dei tributi locali" calcext:value-type="string">
            <text:p>16 - Accertamenti con adesione dei tributi locali</text:p>
          </table:table-cell>
          <table:table-cell table:style-name="ce9" table:formula="of:=IF(AND([.D27]=&quot;SI&quot;;[.E27]=&quot;OK&quot;);IF(AND([.J27]&gt;9;[.J27]&lt;=16);[.G27];0);0)" office:value-type="float" office:value="0" calcext:value-type="float">
            <text:p>0,00</text:p>
          </table:table-cell>
          <table:table-cell table:style-name="ce9" table:formula="of:=IF(AND([.D27]=&quot;SI&quot;;[.E27]=&quot;OK&quot;);IF(AND([.J27]&gt;16;[.J27]&lt;=25);[.G27];0);0)" office:value-type="float" office:value="0" calcext:value-type="float">
            <text:p>0,00</text:p>
          </table:table-cell>
          <table:table-cell table:style-name="ce8" office:value-type="float" office:value="16" calcext:value-type="float">
            <text:p>16</text:p>
          </table:table-cell>
          <table:table-cell table:style-name="ce8" table:formula="of:=IF(AND([.D27]=&quot;SI&quot;;[.E27]=&quot;OK&quot;;['16'.$A$47]&lt;&gt;&quot;&quot;);[.M27]&amp;&quot; - &quot;&amp;[.C27];&quot;&quot;)" office:value-type="string" office:string-value="16 - Accertamenti con adesione dei tributi locali" calcext:value-type="string">
            <text:p>16 - Accertamenti con adesione dei tributi locali</text:p>
          </table:table-cell>
          <table:table-cell table:style-name="ce8" table:formula="of:=IF(AND([.U27]&lt;&gt;&quot;&quot;;['16'.$A$47]&lt;&gt;&quot;&quot;);['16'.$A$47];&quot;&quot;)" office:value-type="string" office:string-value="In considerazione della delicatezza del provvedimento, si rende necessario il coinvolgimento del RPCT." calcext:value-type="string">
            <text:p>In considerazione della delicatezza del provvedimento, si rende necessario il coinvolgimento del RPCT.</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28]=&quot;Nuova scheda&quot;;[.C28]=&quot;&quot;);&quot;&quot;;[.T28])" office:value-type="float" office:value="17" calcext:value-type="float">
            <text:p>17</text:p>
          </table:table-cell>
          <table:table-cell table:style-name="ce22" table:formula="of:=['17'.A3]" office:value-type="string" office:string-value="Accertamenti e controlli sugli abusi edilizi" calcext:value-type="string">
            <text:p>Accertamenti e controlli sugli abusi edilizi</text:p>
          </table:table-cell>
          <table:table-cell table:style-name="ce18" table:formula="of:=['17'.F2]" office:value-type="string" office:string-value="SI" calcext:value-type="string">
            <text:p>SI</text:p>
          </table:table-cell>
          <table:table-cell table:style-name="ce18" table:formula="of:=IF([.D28]=&quot;SI&quot;;IF(['17'.$B$44]=&quot;Presenti campi non compilati&quot;;&quot;Errore&quot;;&quot;OK&quot;);&quot;-&quot;)" office:value-type="string" office:string-value="OK" calcext:value-type="string">
            <text:p>OK</text:p>
          </table:table-cell>
          <table:table-cell table:style-name="ce19" table:formula="of:=IF([.D28]=&quot;SI&quot;;IF(['17'.$A$47]&lt;&gt;&quot;&quot;;&quot;SI&quot;;&quot;NO&quot;);&quot;-&quot;)" office:value-type="string" office:string-value="SI" calcext:value-type="string">
            <text:p>SI</text:p>
          </table:table-cell>
          <table:table-cell table:style-name="ce8" table:formula="of:=IF(OR([.C28]=&quot;Nuova scheda&quot;;[.C28]=&quot;&quot;);&quot;&quot;;[.M28]&amp;&quot; - &quot;&amp;[.C28])" office:value-type="string" office:string-value="17 - Accertamenti e controlli sugli abusi edilizi" calcext:value-type="string">
            <text:p>17 - Accertamenti e controlli sugli abusi edilizi</text:p>
          </table:table-cell>
          <table:table-cell table:style-name="ce20" table:formula="of:=IF(AND([.D28]=&quot;SI&quot;;[.E28]=&quot;OK&quot;);['17'.$B$24];&quot;Processo non sottoposto a mappatura e valutazione del rischio&quot;)" office:value-type="float" office:value="2.66666666666667" calcext:value-type="float">
            <text:p>2,67</text:p>
          </table:table-cell>
          <table:table-cell table:style-name="ce20" table:formula="of:=IF(AND([.D28]=&quot;SI&quot;;[.E28]=&quot;OK&quot;);['17'.$B$40];&quot;&quot;)" office:value-type="float" office:value="1" calcext:value-type="float">
            <text:p>1,00</text:p>
          </table:table-cell>
          <table:table-cell table:style-name="ce20" table:formula="of:=IF(AND([.D28]=&quot;SI&quot;;[.E28]=&quot;OK&quot;);['17'.$B$44];&quot;&quot;)" office:value-type="float" office:value="2.66666666666667" calcext:value-type="float">
            <text:p>2,67</text:p>
          </table:table-cell>
          <table:table-cell table:style-name="ce8"/>
          <table:table-cell table:style-name="ce8" office:value-type="float" office:value="17" calcext:value-type="float">
            <text:p>17</text:p>
          </table:table-cell>
          <table:table-cell table:style-name="ce8" table:formula="of:=IF([.L28]&lt;&gt;0;TEXT([.L28];&quot;00&quot;);&quot;&quot;)" office:value-type="string" office:string-value="17" calcext:value-type="string">
            <text:p>17</text:p>
          </table:table-cell>
          <table:table-cell table:style-name="ce8"/>
          <table:table-cell table:style-name="ce9" table:formula="of:=IF(AND([.D28]=&quot;SI&quot;;[.E28]=&quot;OK&quot;);IF(AND([.J28]&gt;0;[.J28]&lt;=1);[.G28];0);0)" office:value-type="float" office:value="0" calcext:value-type="float">
            <text:p>0,00</text:p>
          </table:table-cell>
          <table:table-cell table:style-name="ce9" table:formula="of:=IF(AND([.D28]=&quot;SI&quot;;[.E28]=&quot;OK&quot;);IF(AND([.J28]&gt;1;[.J28]&lt;=4);[.G28];0);0)" office:value-type="string" office:string-value="17 - Accertamenti e controlli sugli abusi edilizi" calcext:value-type="string">
            <text:p>17 - Accertamenti e controlli sugli abusi edilizi</text:p>
          </table:table-cell>
          <table:table-cell table:style-name="ce9" table:formula="of:=IF(AND([.D28]=&quot;SI&quot;;[.E28]=&quot;OK&quot;);IF(AND([.J28]&gt;4;[.J28]&lt;=9);[.G28];0);0)" office:value-type="float" office:value="0" calcext:value-type="float">
            <text:p>0,00</text:p>
          </table:table-cell>
          <table:table-cell table:style-name="ce9" table:formula="of:=IF(AND([.D28]=&quot;SI&quot;;[.E28]=&quot;OK&quot;);IF(AND([.J28]&gt;9;[.J28]&lt;=16);[.G28];0);0)" office:value-type="float" office:value="0" calcext:value-type="float">
            <text:p>0,00</text:p>
          </table:table-cell>
          <table:table-cell table:style-name="ce9" table:formula="of:=IF(AND([.D28]=&quot;SI&quot;;[.E28]=&quot;OK&quot;);IF(AND([.J28]&gt;16;[.J28]&lt;=25);[.G28];0);0)" office:value-type="float" office:value="0" calcext:value-type="float">
            <text:p>0,00</text:p>
          </table:table-cell>
          <table:table-cell table:style-name="ce8" office:value-type="float" office:value="17" calcext:value-type="float">
            <text:p>17</text:p>
          </table:table-cell>
          <table:table-cell table:style-name="ce8" table:formula="of:=IF(AND([.D28]=&quot;SI&quot;;[.E28]=&quot;OK&quot;;['17'.$A$47]&lt;&gt;&quot;&quot;);[.M28]&amp;&quot; - &quot;&amp;[.C28];&quot;&quot;)" office:value-type="string" office:string-value="17 - Accertamenti e controlli sugli abusi edilizi" calcext:value-type="string">
            <text:p>17 - Accertamenti e controlli sugli abusi edilizi</text:p>
          </table:table-cell>
          <table:table-cell table:style-name="ce8" table:formula="of:=IF(AND([.U28]&lt;&gt;&quot;&quot;;['17'.$A$47]&lt;&gt;&quot;&quot;);['17'.$A$47];&quot;&quot;)" office:value-type="string" office:string-value="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si collega all'operatività del sistema dei controlli vigente." calcext:value-type="string">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si collega all'operatività del sistema dei controlli vigent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29]=&quot;Nuova scheda&quot;;[.C29]=&quot;&quot;);&quot;&quot;;[.T29])" office:value-type="float" office:value="18" calcext:value-type="float">
            <text:p>18</text:p>
          </table:table-cell>
          <table:table-cell table:style-name="ce17" table:formula="of:=['18'.A3]" office:value-type="string" office:string-value="Incentivi economici al personale (produttività e retribuzioni di risultato)" calcext:value-type="string">
            <text:p>Incentivi economici al personale (produttività e retribuzioni di risultato)</text:p>
          </table:table-cell>
          <table:table-cell table:style-name="ce18" table:formula="of:=['18'.F2]" office:value-type="string" office:string-value="SI" calcext:value-type="string">
            <text:p>SI</text:p>
          </table:table-cell>
          <table:table-cell table:style-name="ce18" table:formula="of:=IF([.D29]=&quot;SI&quot;;IF(['18'.$B$44]=&quot;Presenti campi non compilati&quot;;&quot;Errore&quot;;&quot;OK&quot;);&quot;-&quot;)" office:value-type="string" office:string-value="OK" calcext:value-type="string">
            <text:p>OK</text:p>
          </table:table-cell>
          <table:table-cell table:style-name="ce19" table:formula="of:=IF([.D29]=&quot;SI&quot;;IF(['18'.$A$47]&lt;&gt;&quot;&quot;;&quot;SI&quot;;&quot;NO&quot;);&quot;-&quot;)" office:value-type="string" office:string-value="SI" calcext:value-type="string">
            <text:p>SI</text:p>
          </table:table-cell>
          <table:table-cell table:style-name="ce8" table:formula="of:=IF(OR([.C29]=&quot;Nuova scheda&quot;;[.C29]=&quot;&quot;);&quot;&quot;;[.M29]&amp;&quot; - &quot;&amp;[.C29])" office:value-type="string" office:string-value="18 - Incentivi economici al personale (produttività e retribuzioni di risultato)" calcext:value-type="string">
            <text:p>18 - Incentivi economici al personale (produttività e retribuzioni di risultato)</text:p>
          </table:table-cell>
          <table:table-cell table:style-name="ce20" table:formula="of:=IF(AND([.D29]=&quot;SI&quot;;[.E29]=&quot;OK&quot;);['18'.$B$24];&quot;Processo non sottoposto a mappatura e valutazione del rischio&quot;)" office:value-type="float" office:value="1.83333333333333" calcext:value-type="float">
            <text:p>1,83</text:p>
          </table:table-cell>
          <table:table-cell table:style-name="ce20" table:formula="of:=IF(AND([.D29]=&quot;SI&quot;;[.E29]=&quot;OK&quot;);['18'.$B$40];&quot;&quot;)" office:value-type="float" office:value="2.25" calcext:value-type="float">
            <text:p>2,25</text:p>
          </table:table-cell>
          <table:table-cell table:style-name="ce20" table:formula="of:=IF(AND([.D29]=&quot;SI&quot;;[.E29]=&quot;OK&quot;);['18'.$B$44];&quot;&quot;)" office:value-type="float" office:value="4.125" calcext:value-type="float">
            <text:p>4,13</text:p>
          </table:table-cell>
          <table:table-cell table:style-name="ce8"/>
          <table:table-cell table:style-name="ce8" office:value-type="float" office:value="18" calcext:value-type="float">
            <text:p>18</text:p>
          </table:table-cell>
          <table:table-cell table:style-name="ce8" table:formula="of:=IF([.L29]&lt;&gt;0;TEXT([.L29];&quot;00&quot;);&quot;&quot;)" office:value-type="string" office:string-value="18" calcext:value-type="string">
            <text:p>18</text:p>
          </table:table-cell>
          <table:table-cell table:style-name="ce8"/>
          <table:table-cell table:style-name="ce9" table:formula="of:=IF(AND([.D29]=&quot;SI&quot;;[.E29]=&quot;OK&quot;);IF(AND([.J29]&gt;0;[.J29]&lt;=1);[.G29];0);0)" office:value-type="float" office:value="0" calcext:value-type="float">
            <text:p>0,00</text:p>
          </table:table-cell>
          <table:table-cell table:style-name="ce9" table:formula="of:=IF(AND([.D29]=&quot;SI&quot;;[.E29]=&quot;OK&quot;);IF(AND([.J29]&gt;1;[.J29]&lt;=4);[.G29];0);0)" office:value-type="float" office:value="0" calcext:value-type="float">
            <text:p>0,00</text:p>
          </table:table-cell>
          <table:table-cell table:style-name="ce9" table:formula="of:=IF(AND([.D29]=&quot;SI&quot;;[.E29]=&quot;OK&quot;);IF(AND([.J29]&gt;4;[.J29]&lt;=9);[.G29];0);0)" office:value-type="string" office:string-value="18 - Incentivi economici al personale (produttività e retribuzioni di risultato)" calcext:value-type="string">
            <text:p>18 - Incentivi economici al personale (produttività e retribuzioni di risultato)</text:p>
          </table:table-cell>
          <table:table-cell table:style-name="ce9" table:formula="of:=IF(AND([.D29]=&quot;SI&quot;;[.E29]=&quot;OK&quot;);IF(AND([.J29]&gt;9;[.J29]&lt;=16);[.G29];0);0)" office:value-type="float" office:value="0" calcext:value-type="float">
            <text:p>0,00</text:p>
          </table:table-cell>
          <table:table-cell table:style-name="ce9" table:formula="of:=IF(AND([.D29]=&quot;SI&quot;;[.E29]=&quot;OK&quot;);IF(AND([.J29]&gt;16;[.J29]&lt;=25);[.G29];0);0)" office:value-type="float" office:value="0" calcext:value-type="float">
            <text:p>0,00</text:p>
          </table:table-cell>
          <table:table-cell table:style-name="ce8" office:value-type="float" office:value="18" calcext:value-type="float">
            <text:p>18</text:p>
          </table:table-cell>
          <table:table-cell table:style-name="ce8" table:formula="of:=IF(AND([.D29]=&quot;SI&quot;;[.E29]=&quot;OK&quot;;['18'.$A$47]&lt;&gt;&quot;&quot;);[.M29]&amp;&quot; - &quot;&amp;[.C29];&quot;&quot;)" office:value-type="string" office:string-value="18 - Incentivi economici al personale (produttività e retribuzioni di risultato)" calcext:value-type="string">
            <text:p>18 - Incentivi economici al personale (produttività e retribuzioni di risultato)</text:p>
          </table:table-cell>
          <table:table-cell table:style-name="ce8" table:formula="of:=IF(AND([.U29]&lt;&gt;&quot;&quot;;['18'.$A$47]&lt;&gt;&quot;&quot;);['18'.$A$47];&quot;&quot;)" office:value-type="string" office:string-value="L'obbligo di pubblicazione dei dati, i parametri oggetti su cui la valutazione viene effettuata, e l'attribuzione della valutazione ad un soggetto esterno sono elementi sono misure sufficienti alla prevenzione del rischio." calcext:value-type="string">
            <text:p>L'obbligo di pubblicazione dei dati, i parametri oggetti su cui la valutazione viene effettuata, e l'attribuzione della valutazione ad un soggetto esterno sono elementi sono misure sufficienti alla prevenzione del rischio.</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30]=&quot;Nuova scheda&quot;;[.C30]=&quot;&quot;);&quot;&quot;;[.T30])" office:value-type="float" office:value="19" calcext:value-type="float">
            <text:p>19</text:p>
          </table:table-cell>
          <table:table-cell table:style-name="ce17" table:formula="of:=['19'.A3]" office:value-type="string" office:string-value="Autorizzazione all’occupazione del suolo pubblico" calcext:value-type="string">
            <text:p>Autorizzazione all’occupazione del suolo pubblico</text:p>
          </table:table-cell>
          <table:table-cell table:style-name="ce18" table:formula="of:=['19'.F2]" office:value-type="string" office:string-value="SI" calcext:value-type="string">
            <text:p>SI</text:p>
          </table:table-cell>
          <table:table-cell table:style-name="ce18" table:formula="of:=IF([.D30]=&quot;SI&quot;;IF(['19'.$B$44]=&quot;Presenti campi non compilati&quot;;&quot;Errore&quot;;&quot;OK&quot;);&quot;-&quot;)" office:value-type="string" office:string-value="OK" calcext:value-type="string">
            <text:p>OK</text:p>
          </table:table-cell>
          <table:table-cell table:style-name="ce19" table:formula="of:=IF([.D30]=&quot;SI&quot;;IF(['19'.$A$47]&lt;&gt;&quot;&quot;;&quot;SI&quot;;&quot;NO&quot;);&quot;-&quot;)" office:value-type="string" office:string-value="SI" calcext:value-type="string">
            <text:p>SI</text:p>
          </table:table-cell>
          <table:table-cell table:style-name="ce8" table:formula="of:=IF(OR([.C30]=&quot;Nuova scheda&quot;;[.C30]=&quot;&quot;);&quot;&quot;;[.M30]&amp;&quot; - &quot;&amp;[.C30])" office:value-type="string" office:string-value="19 - Autorizzazione all’occupazione del suolo pubblico" calcext:value-type="string">
            <text:p>19 - Autorizzazione all’occupazione del suolo pubblico</text:p>
          </table:table-cell>
          <table:table-cell table:style-name="ce20" table:formula="of:=IF(AND([.D30]=&quot;SI&quot;;[.E30]=&quot;OK&quot;);['19'.$B$24];&quot;Processo non sottoposto a mappatura e valutazione del rischio&quot;)" office:value-type="float" office:value="2.16666666666667" calcext:value-type="float">
            <text:p>2,17</text:p>
          </table:table-cell>
          <table:table-cell table:style-name="ce20" table:formula="of:=IF(AND([.D30]=&quot;SI&quot;;[.E30]=&quot;OK&quot;);['19'.$B$40];&quot;&quot;)" office:value-type="float" office:value="1" calcext:value-type="float">
            <text:p>1,00</text:p>
          </table:table-cell>
          <table:table-cell table:style-name="ce20" table:formula="of:=IF(AND([.D30]=&quot;SI&quot;;[.E30]=&quot;OK&quot;);['19'.$B$44];&quot;&quot;)" office:value-type="float" office:value="2.16666666666667" calcext:value-type="float">
            <text:p>2,17</text:p>
          </table:table-cell>
          <table:table-cell table:style-name="ce8"/>
          <table:table-cell table:style-name="ce8" office:value-type="float" office:value="19" calcext:value-type="float">
            <text:p>19</text:p>
          </table:table-cell>
          <table:table-cell table:style-name="ce8" table:formula="of:=IF([.L30]&lt;&gt;0;TEXT([.L30];&quot;00&quot;);&quot;&quot;)" office:value-type="string" office:string-value="19" calcext:value-type="string">
            <text:p>19</text:p>
          </table:table-cell>
          <table:table-cell table:style-name="ce8"/>
          <table:table-cell table:style-name="ce9" table:formula="of:=IF(AND([.D30]=&quot;SI&quot;;[.E30]=&quot;OK&quot;);IF(AND([.J30]&gt;0;[.J30]&lt;=1);[.G30];0);0)" office:value-type="float" office:value="0" calcext:value-type="float">
            <text:p>0,00</text:p>
          </table:table-cell>
          <table:table-cell table:style-name="ce9" table:formula="of:=IF(AND([.D30]=&quot;SI&quot;;[.E30]=&quot;OK&quot;);IF(AND([.J30]&gt;1;[.J30]&lt;=4);[.G30];0);0)" office:value-type="string" office:string-value="19 - Autorizzazione all’occupazione del suolo pubblico" calcext:value-type="string">
            <text:p>19 - Autorizzazione all’occupazione del suolo pubblico</text:p>
          </table:table-cell>
          <table:table-cell table:style-name="ce9" table:formula="of:=IF(AND([.D30]=&quot;SI&quot;;[.E30]=&quot;OK&quot;);IF(AND([.J30]&gt;4;[.J30]&lt;=9);[.G30];0);0)" office:value-type="float" office:value="0" calcext:value-type="float">
            <text:p>0,00</text:p>
          </table:table-cell>
          <table:table-cell table:style-name="ce9" table:formula="of:=IF(AND([.D30]=&quot;SI&quot;;[.E30]=&quot;OK&quot;);IF(AND([.J30]&gt;9;[.J30]&lt;=16);[.G30];0);0)" office:value-type="float" office:value="0" calcext:value-type="float">
            <text:p>0,00</text:p>
          </table:table-cell>
          <table:table-cell table:style-name="ce9" table:formula="of:=IF(AND([.D30]=&quot;SI&quot;;[.E30]=&quot;OK&quot;);IF(AND([.J30]&gt;16;[.J30]&lt;=25);[.G30];0);0)" office:value-type="float" office:value="0" calcext:value-type="float">
            <text:p>0,00</text:p>
          </table:table-cell>
          <table:table-cell table:style-name="ce8" office:value-type="float" office:value="19" calcext:value-type="float">
            <text:p>19</text:p>
          </table:table-cell>
          <table:table-cell table:style-name="ce8" table:formula="of:=IF(AND([.D30]=&quot;SI&quot;;[.E30]=&quot;OK&quot;;['19'.$A$47]&lt;&gt;&quot;&quot;);[.M30]&amp;&quot; - &quot;&amp;[.C30];&quot;&quot;)" office:value-type="string" office:string-value="19 - Autorizzazione all’occupazione del suolo pubblico" calcext:value-type="string">
            <text:p>19 - Autorizzazione all’occupazione del suolo pubblico</text:p>
          </table:table-cell>
          <table:table-cell table:style-name="ce8" table:formula="of:=IF(AND([.U30]&lt;&gt;&quot;&quot;;['19'.$A$47]&lt;&gt;&quot;&quot;);['19'.$A$47];&quot;&quot;)" office:value-type="string" office:string-value="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 calcext:value-type="string">
            <text:p>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text:p>
          </table:table-cell>
          <table:table-cell table:style-name="ce8" table:number-columns-repeated="42"/>
          <table:table-cell table:style-name="ce10" table:number-columns-repeated="960"/>
        </table:table-row>
        <table:table-row table:style-name="ro12">
          <table:table-cell table:style-name="ce8"/>
          <table:table-cell table:style-name="ce16" table:formula="of:=IF(OR([.C31]=&quot;Nuova scheda&quot;;[.C31]=&quot;&quot;);&quot;&quot;;[.T31])" office:value-type="float" office:value="20" calcext:value-type="float">
            <text:p>20</text:p>
          </table:table-cell>
          <table:table-cell table:style-name="ce23" table:formula="of:=['20'.A3]" office:value-type="string" office:string-value="Autorizzazioni ex artt. 68 e 69 del TULPS (spettacoli anche viaggianti, pubblici intrattenimenti, feste da ballo, esposizioni, gare)" calcext:value-type="string">
            <text:p>Autorizzazioni ex artt. 68 e 69 del TULPS (spettacoli anche viaggianti, pubblici intrattenimenti, feste da ballo, esposizioni, gare)</text:p>
          </table:table-cell>
          <table:table-cell table:style-name="ce18" table:formula="of:=['20'.$F$2]" office:value-type="string" office:string-value="SI" calcext:value-type="string">
            <text:p>SI</text:p>
          </table:table-cell>
          <table:table-cell table:style-name="ce18" table:formula="of:=IF([.D31]=&quot;SI&quot;;IF(['20'.$B$44]=&quot;Presenti campi non compilati&quot;;&quot;Errore&quot;;&quot;OK&quot;);&quot;-&quot;)" office:value-type="string" office:string-value="OK" calcext:value-type="string">
            <text:p>OK</text:p>
          </table:table-cell>
          <table:table-cell table:style-name="ce19" table:formula="of:=IF([.D31]=&quot;SI&quot;;IF(['20'.$A$47]&lt;&gt;&quot;&quot;;&quot;SI&quot;;&quot;NO&quot;);&quot;-&quot;)" office:value-type="string" office:string-value="SI" calcext:value-type="string">
            <text:p>SI</text:p>
          </table:table-cell>
          <table:table-cell table:style-name="ce8" table:formula="of:=IF(OR([.C31]=&quot;Nuova scheda&quot;;[.C31]=&quot;&quot;);&quot;&quot;;[.M31]&amp;&quot; - &quot;&amp;[.C31])" office:value-type="string" office:string-value="20 - Autorizzazioni ex artt. 68 e 69 del TULPS (spettacoli anche viaggianti, pubblici intrattenimenti, feste da ballo, esposizioni, gare)" calcext:value-type="string">
            <text:p>20 - Autorizzazioni ex artt. 68 e 69 del TULPS (spettacoli anche viaggianti, pubblici intrattenimenti, feste da ballo, esposizioni, gare)</text:p>
          </table:table-cell>
          <table:table-cell table:style-name="ce20" table:formula="of:=IF(AND([.D31]=&quot;SI&quot;;[.E31]=&quot;OK&quot;);['20'.$B$24];&quot;Processo non sottoposto a mappatura e valutazione del rischio&quot;)" office:value-type="float" office:value="2.83333333333333" calcext:value-type="float">
            <text:p>2,83</text:p>
          </table:table-cell>
          <table:table-cell table:style-name="ce20" table:formula="of:=IF(AND([.D31]=&quot;SI&quot;;[.E31]=&quot;OK&quot;);['20'.$B$40];&quot;&quot;)" office:value-type="float" office:value="1.25" calcext:value-type="float">
            <text:p>1,25</text:p>
          </table:table-cell>
          <table:table-cell table:style-name="ce20" table:formula="of:=IF(AND([.D31]=&quot;SI&quot;;[.E31]=&quot;OK&quot;);['20'.$B$44];&quot;&quot;)" office:value-type="float" office:value="3.54166666666667" calcext:value-type="float">
            <text:p>3,54</text:p>
          </table:table-cell>
          <table:table-cell table:style-name="ce8"/>
          <table:table-cell table:style-name="ce8" office:value-type="float" office:value="20" calcext:value-type="float">
            <text:p>20</text:p>
          </table:table-cell>
          <table:table-cell table:style-name="ce8" table:formula="of:=IF([.L31]&lt;&gt;0;TEXT([.L31];&quot;00&quot;);&quot;&quot;)" office:value-type="string" office:string-value="20" calcext:value-type="string">
            <text:p>20</text:p>
          </table:table-cell>
          <table:table-cell table:style-name="ce8"/>
          <table:table-cell table:style-name="ce9" table:formula="of:=IF(AND([.D31]=&quot;SI&quot;;[.E31]=&quot;OK&quot;);IF(AND([.J31]&gt;0;[.J31]&lt;=1);[.G31];0);0)" office:value-type="float" office:value="0" calcext:value-type="float">
            <text:p>0,00</text:p>
          </table:table-cell>
          <table:table-cell table:style-name="ce9" table:formula="of:=IF(AND([.D31]=&quot;SI&quot;;[.E31]=&quot;OK&quot;);IF(AND([.J31]&gt;1;[.J31]&lt;=4);[.G31];0);0)" office:value-type="string" office:string-value="20 - Autorizzazioni ex artt. 68 e 69 del TULPS (spettacoli anche viaggianti, pubblici intrattenimenti, feste da ballo, esposizioni, gare)" calcext:value-type="string">
            <text:p>20 - Autorizzazioni ex artt. 68 e 69 del TULPS (spettacoli anche viaggianti, pubblici intrattenimenti, feste da ballo, esposizioni, gare)</text:p>
          </table:table-cell>
          <table:table-cell table:style-name="ce9" table:formula="of:=IF(AND([.D31]=&quot;SI&quot;;[.E31]=&quot;OK&quot;);IF(AND([.J31]&gt;4;[.J31]&lt;=9);[.G31];0);0)" office:value-type="float" office:value="0" calcext:value-type="float">
            <text:p>0,00</text:p>
          </table:table-cell>
          <table:table-cell table:style-name="ce9" table:formula="of:=IF(AND([.D31]=&quot;SI&quot;;[.E31]=&quot;OK&quot;);IF(AND([.J31]&gt;9;[.J31]&lt;=16);[.G31];0);0)" office:value-type="float" office:value="0" calcext:value-type="float">
            <text:p>0,00</text:p>
          </table:table-cell>
          <table:table-cell table:style-name="ce9" table:formula="of:=IF(AND([.D31]=&quot;SI&quot;;[.E31]=&quot;OK&quot;);IF(AND([.J31]&gt;16;[.J31]&lt;=25);[.G31];0);0)" office:value-type="float" office:value="0" calcext:value-type="float">
            <text:p>0,00</text:p>
          </table:table-cell>
          <table:table-cell table:style-name="ce8" office:value-type="float" office:value="20" calcext:value-type="float">
            <text:p>20</text:p>
          </table:table-cell>
          <table:table-cell table:style-name="ce8" table:formula="of:=IF(AND([.D31]=&quot;SI&quot;;[.E31]=&quot;OK&quot;;['20'.$A$47]&lt;&gt;&quot;&quot;);[.M31]&amp;&quot; - &quot;&amp;[.C31];&quot;&quot;)" office:value-type="string" office:string-value="20 - Autorizzazioni ex artt. 68 e 69 del TULPS (spettacoli anche viaggianti, pubblici intrattenimenti, feste da ballo, esposizioni, gare)" calcext:value-type="string">
            <text:p>20 - Autorizzazioni ex artt. 68 e 69 del TULPS (spettacoli anche viaggianti, pubblici intrattenimenti, feste da ballo, esposizioni, gare)</text:p>
          </table:table-cell>
          <table:table-cell table:style-name="ce8" table:formula="of:=IF(AND([.U31]&lt;&gt;&quot;&quot;;['20'.$A$47]&lt;&gt;&quot;&quot;);['20'.$A$47];&quot;&quot;)" office:value-type="string" office:string-value="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 calcext:value-type="string">
            <text:p>Se vengono applicate in modo chiaro e trasparente le disposizioni normative e regolamentari, non dovrebbero verificarsi fenomeni corruttivi. Questa fattispecie è comunque una di quelle in cui è rilevante anche il controllo delle entrate relative ai canoni previsti. <text:s/>In ogni caso opera anche in questa ipotesi il sistema dei controlli dell'Ent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32]=&quot;Nuova scheda&quot;;[.C32]=&quot;&quot;);&quot;&quot;;[.T32])" office:value-type="float" office:value="21" calcext:value-type="float">
            <text:p>21</text:p>
          </table:table-cell>
          <table:table-cell table:style-name="ce17" table:formula="of:=['21'.A3]" office:value-type="string" office:string-value="Permesso di costruire convenzionato" calcext:value-type="string">
            <text:p>Permesso di costruire convenzionato</text:p>
          </table:table-cell>
          <table:table-cell table:style-name="ce18" table:formula="of:=['21'.$F$2]" office:value-type="string" office:string-value="SI" calcext:value-type="string">
            <text:p>SI</text:p>
          </table:table-cell>
          <table:table-cell table:style-name="ce18" table:formula="of:=IF([.D32]=&quot;SI&quot;;IF(['21'.$B$44]=&quot;Presenti campi non compilati&quot;;&quot;Errore&quot;;&quot;OK&quot;);&quot;-&quot;)" office:value-type="string" office:string-value="OK" calcext:value-type="string">
            <text:p>OK</text:p>
          </table:table-cell>
          <table:table-cell table:style-name="ce19" table:formula="of:=IF([.D32]=&quot;SI&quot;;IF(['21'.$A$47]&lt;&gt;&quot;&quot;;&quot;SI&quot;;&quot;NO&quot;);&quot;-&quot;)" office:value-type="string" office:string-value="SI" calcext:value-type="string">
            <text:p>SI</text:p>
          </table:table-cell>
          <table:table-cell table:style-name="ce8" table:formula="of:=IF(OR([.C32]=&quot;Nuova scheda&quot;;[.C32]=&quot;&quot;);&quot;&quot;;[.M32]&amp;&quot; - &quot;&amp;[.C32])" office:value-type="string" office:string-value="21 - Permesso di costruire convenzionato" calcext:value-type="string">
            <text:p>21 - Permesso di costruire convenzionato</text:p>
          </table:table-cell>
          <table:table-cell table:style-name="ce20" table:formula="of:=IF(AND([.D32]=&quot;SI&quot;;[.E32]=&quot;OK&quot;);['21'.$B$24];&quot;Processo non sottoposto a mappatura e valutazione del rischio&quot;)" office:value-type="float" office:value="3.33333333333333" calcext:value-type="float">
            <text:p>3,33</text:p>
          </table:table-cell>
          <table:table-cell table:style-name="ce20" table:formula="of:=IF(AND([.D32]=&quot;SI&quot;;[.E32]=&quot;OK&quot;);['21'.$B$40];&quot;&quot;)" office:value-type="float" office:value="1.25" calcext:value-type="float">
            <text:p>1,25</text:p>
          </table:table-cell>
          <table:table-cell table:style-name="ce20" table:formula="of:=IF(AND([.D32]=&quot;SI&quot;;[.E32]=&quot;OK&quot;);['21'.$B$44];&quot;&quot;)" office:value-type="float" office:value="4.16666666666667" calcext:value-type="float">
            <text:p>4,17</text:p>
          </table:table-cell>
          <table:table-cell table:style-name="ce8"/>
          <table:table-cell table:style-name="ce8" office:value-type="float" office:value="21" calcext:value-type="float">
            <text:p>21</text:p>
          </table:table-cell>
          <table:table-cell table:style-name="ce8" table:formula="of:=IF([.L32]&lt;&gt;0;TEXT([.L32];&quot;00&quot;);&quot;&quot;)" office:value-type="string" office:string-value="21" calcext:value-type="string">
            <text:p>21</text:p>
          </table:table-cell>
          <table:table-cell table:style-name="ce8"/>
          <table:table-cell table:style-name="ce9" table:formula="of:=IF(AND([.D32]=&quot;SI&quot;;[.E32]=&quot;OK&quot;);IF(AND([.J32]&gt;0;[.J32]&lt;=1);[.G32];0);0)" office:value-type="float" office:value="0" calcext:value-type="float">
            <text:p>0,00</text:p>
          </table:table-cell>
          <table:table-cell table:style-name="ce9" table:formula="of:=IF(AND([.D32]=&quot;SI&quot;;[.E32]=&quot;OK&quot;);IF(AND([.J32]&gt;1;[.J32]&lt;=4);[.G32];0);0)" office:value-type="float" office:value="0" calcext:value-type="float">
            <text:p>0,00</text:p>
          </table:table-cell>
          <table:table-cell table:style-name="ce9" table:formula="of:=IF(AND([.D32]=&quot;SI&quot;;[.E32]=&quot;OK&quot;);IF(AND([.J32]&gt;4;[.J32]&lt;=9);[.G32];0);0)" office:value-type="string" office:string-value="21 - Permesso di costruire convenzionato" calcext:value-type="string">
            <text:p>21 - Permesso di costruire convenzionato</text:p>
          </table:table-cell>
          <table:table-cell table:style-name="ce9" table:formula="of:=IF(AND([.D32]=&quot;SI&quot;;[.E32]=&quot;OK&quot;);IF(AND([.J32]&gt;9;[.J32]&lt;=16);[.G32];0);0)" office:value-type="float" office:value="0" calcext:value-type="float">
            <text:p>0,00</text:p>
          </table:table-cell>
          <table:table-cell table:style-name="ce9" table:formula="of:=IF(AND([.D32]=&quot;SI&quot;;[.E32]=&quot;OK&quot;);IF(AND([.J32]&gt;16;[.J32]&lt;=25);[.G32];0);0)" office:value-type="float" office:value="0" calcext:value-type="float">
            <text:p>0,00</text:p>
          </table:table-cell>
          <table:table-cell table:style-name="ce8" office:value-type="float" office:value="21" calcext:value-type="float">
            <text:p>21</text:p>
          </table:table-cell>
          <table:table-cell table:style-name="ce8" table:formula="of:=IF(AND([.D32]=&quot;SI&quot;;[.E32]=&quot;OK&quot;;['21'.$A$47]&lt;&gt;&quot;&quot;);[.M32]&amp;&quot; - &quot;&amp;[.C32];&quot;&quot;)" office:value-type="string" office:string-value="21 - Permesso di costruire convenzionato" calcext:value-type="string">
            <text:p>21 - Permesso di costruire convenzionato</text:p>
          </table:table-cell>
          <table:table-cell table:style-name="ce8" table:formula="of:=IF(AND([.U32]&lt;&gt;&quot;&quot;;['21'.$A$47]&lt;&gt;&quot;&quot;);['21'.$A$47];&quot;&quot;)" office:value-type="string" office:string-value="Il principio di trasparenza e l'operatività del sistema dei controlli sono le misure atte a prevenire fenomeni corruttivi in tali casi." calcext:value-type="string">
            <text:p>Il principio di trasparenza e l'operatività del sistema dei controlli sono le misure atte a prevenire fenomeni corruttivi in tali cas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33]=&quot;Nuova scheda&quot;;[.C33]=&quot;&quot;);&quot;&quot;;[.T33])" office:value-type="float" office:value="22" calcext:value-type="float">
            <text:p>22</text:p>
          </table:table-cell>
          <table:table-cell table:style-name="ce17" table:formula="of:=['22'.A3]" office:value-type="string" office:string-value="Pratiche anagrafiche" calcext:value-type="string">
            <text:p>Pratiche anagrafiche</text:p>
          </table:table-cell>
          <table:table-cell table:style-name="ce18" table:formula="of:=['22'.$F$2]" office:value-type="string" office:string-value="SI" calcext:value-type="string">
            <text:p>SI</text:p>
          </table:table-cell>
          <table:table-cell table:style-name="ce18" table:formula="of:=IF([.D33]=&quot;SI&quot;;IF(['22'.$B$44]=&quot;Presenti campi non compilati&quot;;&quot;Errore&quot;;&quot;OK&quot;);&quot;-&quot;)" office:value-type="string" office:string-value="OK" calcext:value-type="string">
            <text:p>OK</text:p>
          </table:table-cell>
          <table:table-cell table:style-name="ce19" table:formula="of:=IF([.D33]=&quot;SI&quot;;IF(['22'.$A$47]&lt;&gt;&quot;&quot;;&quot;SI&quot;;&quot;NO&quot;);&quot;-&quot;)" office:value-type="string" office:string-value="SI" calcext:value-type="string">
            <text:p>SI</text:p>
          </table:table-cell>
          <table:table-cell table:style-name="ce8" table:formula="of:=IF(OR([.C33]=&quot;Nuova scheda&quot;;[.C33]=&quot;&quot;);&quot;&quot;;[.M33]&amp;&quot; - &quot;&amp;[.C33])" office:value-type="string" office:string-value="22 - Pratiche anagrafiche" calcext:value-type="string">
            <text:p>22 - Pratiche anagrafiche</text:p>
          </table:table-cell>
          <table:table-cell table:style-name="ce20" table:formula="of:=IF(AND([.D33]=&quot;SI&quot;;[.E33]=&quot;OK&quot;);['22'.$B$24];&quot;Processo non sottoposto a mappatura e valutazione del rischio&quot;)" office:value-type="float" office:value="2.16666666666667" calcext:value-type="float">
            <text:p>2,17</text:p>
          </table:table-cell>
          <table:table-cell table:style-name="ce20" table:formula="of:=IF(AND([.D33]=&quot;SI&quot;;[.E33]=&quot;OK&quot;);['22'.$B$40];&quot;&quot;)" office:value-type="float" office:value="1" calcext:value-type="float">
            <text:p>1,00</text:p>
          </table:table-cell>
          <table:table-cell table:style-name="ce20" table:formula="of:=IF(AND([.D33]=&quot;SI&quot;;[.E33]=&quot;OK&quot;);['22'.$B$44];&quot;&quot;)" office:value-type="float" office:value="2.16666666666667" calcext:value-type="float">
            <text:p>2,17</text:p>
          </table:table-cell>
          <table:table-cell table:style-name="ce8"/>
          <table:table-cell table:style-name="ce8" office:value-type="float" office:value="22" calcext:value-type="float">
            <text:p>22</text:p>
          </table:table-cell>
          <table:table-cell table:style-name="ce8" table:formula="of:=IF([.L33]&lt;&gt;0;TEXT([.L33];&quot;00&quot;);&quot;&quot;)" office:value-type="string" office:string-value="22" calcext:value-type="string">
            <text:p>22</text:p>
          </table:table-cell>
          <table:table-cell table:style-name="ce8"/>
          <table:table-cell table:style-name="ce9" table:formula="of:=IF(AND([.D33]=&quot;SI&quot;;[.E33]=&quot;OK&quot;);IF(AND([.J33]&gt;0;[.J33]&lt;=1);[.G33];0);0)" office:value-type="float" office:value="0" calcext:value-type="float">
            <text:p>0,00</text:p>
          </table:table-cell>
          <table:table-cell table:style-name="ce9" table:formula="of:=IF(AND([.D33]=&quot;SI&quot;;[.E33]=&quot;OK&quot;);IF(AND([.J33]&gt;1;[.J33]&lt;=4);[.G33];0);0)" office:value-type="string" office:string-value="22 - Pratiche anagrafiche" calcext:value-type="string">
            <text:p>22 - Pratiche anagrafiche</text:p>
          </table:table-cell>
          <table:table-cell table:style-name="ce9" table:formula="of:=IF(AND([.D33]=&quot;SI&quot;;[.E33]=&quot;OK&quot;);IF(AND([.J33]&gt;4;[.J33]&lt;=9);[.G33];0);0)" office:value-type="float" office:value="0" calcext:value-type="float">
            <text:p>0,00</text:p>
          </table:table-cell>
          <table:table-cell table:style-name="ce9" table:formula="of:=IF(AND([.D33]=&quot;SI&quot;;[.E33]=&quot;OK&quot;);IF(AND([.J33]&gt;9;[.J33]&lt;=16);[.G33];0);0)" office:value-type="float" office:value="0" calcext:value-type="float">
            <text:p>0,00</text:p>
          </table:table-cell>
          <table:table-cell table:style-name="ce9" table:formula="of:=IF(AND([.D33]=&quot;SI&quot;;[.E33]=&quot;OK&quot;);IF(AND([.J33]&gt;16;[.J33]&lt;=25);[.G33];0);0)" office:value-type="float" office:value="0" calcext:value-type="float">
            <text:p>0,00</text:p>
          </table:table-cell>
          <table:table-cell table:style-name="ce8" office:value-type="float" office:value="22" calcext:value-type="float">
            <text:p>22</text:p>
          </table:table-cell>
          <table:table-cell table:style-name="ce8" table:formula="of:=IF(AND([.D33]=&quot;SI&quot;;[.E33]=&quot;OK&quot;;['22'.$A$47]&lt;&gt;&quot;&quot;);[.M33]&amp;&quot; - &quot;&amp;[.C33];&quot;&quot;)" office:value-type="string" office:string-value="22 - Pratiche anagrafiche" calcext:value-type="string">
            <text:p>22 - Pratiche anagrafiche</text:p>
          </table:table-cell>
          <table:table-cell table:style-name="ce8" table:formula="of:=IF(AND([.U33]&lt;&gt;&quot;&quot;;['22'.$A$47]&lt;&gt;&quot;&quot;);['22'.$A$47];&quot;&quot;)" office:value-type="string" office:string-value="In questo ente si sono adottate tutte le misure previste dall'ordinamento anagrafico." calcext:value-type="string">
            <text:p>In questo ente si sono adottate tutte le misure previste dall'ordinamento anagrafico.</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34]=&quot;Nuova scheda&quot;;[.C34]=&quot;&quot;);&quot;&quot;;[.T34])" office:value-type="float" office:value="23" calcext:value-type="float">
            <text:p>23</text:p>
          </table:table-cell>
          <table:table-cell table:style-name="ce17" table:formula="of:=['23'.A3]" office:value-type="string" office:string-value="Documenti di identità" calcext:value-type="string">
            <text:p>Documenti di identità</text:p>
          </table:table-cell>
          <table:table-cell table:style-name="ce18" table:formula="of:=['23'.$F$2]" office:value-type="string" office:string-value="SI" calcext:value-type="string">
            <text:p>SI</text:p>
          </table:table-cell>
          <table:table-cell table:style-name="ce18" table:formula="of:=IF([.D34]=&quot;SI&quot;;IF(['23'.$B$44]=&quot;Presenti campi non compilati&quot;;&quot;Errore&quot;;&quot;OK&quot;);&quot;-&quot;)" office:value-type="string" office:string-value="OK" calcext:value-type="string">
            <text:p>OK</text:p>
          </table:table-cell>
          <table:table-cell table:style-name="ce19" table:formula="of:=IF([.D34]=&quot;SI&quot;;IF(['23'.$A$47]&lt;&gt;&quot;&quot;;&quot;SI&quot;;&quot;NO&quot;);&quot;-&quot;)" office:value-type="string" office:string-value="SI" calcext:value-type="string">
            <text:p>SI</text:p>
          </table:table-cell>
          <table:table-cell table:style-name="ce8" table:formula="of:=IF(OR([.C34]=&quot;Nuova scheda&quot;;[.C34]=&quot;&quot;);&quot;&quot;;[.M34]&amp;&quot; - &quot;&amp;[.C34])" office:value-type="string" office:string-value="23 - Documenti di identità" calcext:value-type="string">
            <text:p>23 - Documenti di identità</text:p>
          </table:table-cell>
          <table:table-cell table:style-name="ce20" table:formula="of:=IF(AND([.D34]=&quot;SI&quot;;[.E34]=&quot;OK&quot;);['23'.$B$24];&quot;Processo non sottoposto a mappatura e valutazione del rischio&quot;)" office:value-type="float" office:value="2" calcext:value-type="float">
            <text:p>2,00</text:p>
          </table:table-cell>
          <table:table-cell table:style-name="ce20" table:formula="of:=IF(AND([.D34]=&quot;SI&quot;;[.E34]=&quot;OK&quot;);['23'.$B$40];&quot;&quot;)" office:value-type="float" office:value="1" calcext:value-type="float">
            <text:p>1,00</text:p>
          </table:table-cell>
          <table:table-cell table:style-name="ce20" table:formula="of:=IF(AND([.D34]=&quot;SI&quot;;[.E34]=&quot;OK&quot;);['23'.$B$44];&quot;&quot;)" office:value-type="float" office:value="2" calcext:value-type="float">
            <text:p>2,00</text:p>
          </table:table-cell>
          <table:table-cell table:style-name="ce8"/>
          <table:table-cell table:style-name="ce8" office:value-type="float" office:value="23" calcext:value-type="float">
            <text:p>23</text:p>
          </table:table-cell>
          <table:table-cell table:style-name="ce8" table:formula="of:=IF([.L34]&lt;&gt;0;TEXT([.L34];&quot;00&quot;);&quot;&quot;)" office:value-type="string" office:string-value="23" calcext:value-type="string">
            <text:p>23</text:p>
          </table:table-cell>
          <table:table-cell table:style-name="ce8"/>
          <table:table-cell table:style-name="ce9" table:formula="of:=IF(AND([.D34]=&quot;SI&quot;;[.E34]=&quot;OK&quot;);IF(AND([.J34]&gt;0;[.J34]&lt;=1);[.G34];0);0)" office:value-type="float" office:value="0" calcext:value-type="float">
            <text:p>0,00</text:p>
          </table:table-cell>
          <table:table-cell table:style-name="ce9" table:formula="of:=IF(AND([.D34]=&quot;SI&quot;;[.E34]=&quot;OK&quot;);IF(AND([.J34]&gt;1;[.J34]&lt;=4);[.G34];0);0)" office:value-type="string" office:string-value="23 - Documenti di identità" calcext:value-type="string">
            <text:p>23 - Documenti di identità</text:p>
          </table:table-cell>
          <table:table-cell table:style-name="ce9" table:formula="of:=IF(AND([.D34]=&quot;SI&quot;;[.E34]=&quot;OK&quot;);IF(AND([.J34]&gt;4;[.J34]&lt;=9);[.G34];0);0)" office:value-type="float" office:value="0" calcext:value-type="float">
            <text:p>0,00</text:p>
          </table:table-cell>
          <table:table-cell table:style-name="ce9" table:formula="of:=IF(AND([.D34]=&quot;SI&quot;;[.E34]=&quot;OK&quot;);IF(AND([.J34]&gt;9;[.J34]&lt;=16);[.G34];0);0)" office:value-type="float" office:value="0" calcext:value-type="float">
            <text:p>0,00</text:p>
          </table:table-cell>
          <table:table-cell table:style-name="ce9" table:formula="of:=IF(AND([.D34]=&quot;SI&quot;;[.E34]=&quot;OK&quot;);IF(AND([.J34]&gt;16;[.J34]&lt;=25);[.G34];0);0)" office:value-type="float" office:value="0" calcext:value-type="float">
            <text:p>0,00</text:p>
          </table:table-cell>
          <table:table-cell table:style-name="ce8" office:value-type="float" office:value="23" calcext:value-type="float">
            <text:p>23</text:p>
          </table:table-cell>
          <table:table-cell table:style-name="ce8" table:formula="of:=IF(AND([.D34]=&quot;SI&quot;;[.E34]=&quot;OK&quot;;['23'.$A$47]&lt;&gt;&quot;&quot;);[.M34]&amp;&quot; - &quot;&amp;[.C34];&quot;&quot;)" office:value-type="string" office:string-value="23 - Documenti di identità" calcext:value-type="string">
            <text:p>23 - Documenti di identità</text:p>
          </table:table-cell>
          <table:table-cell table:style-name="ce8" table:formula="of:=IF(AND([.U34]&lt;&gt;&quot;&quot;;['23'.$A$47]&lt;&gt;&quot;&quot;);['23'.$A$47];&quot;&quot;)" office:value-type="string" office:string-value="La misura prevista è il rigoroso rispetto dell'ordine cronologico, con eccezioni adeguatamente motivate e documentate." calcext:value-type="string">
            <text:p>La misura prevista è il rigoroso rispetto dell'ordine cronologico, con eccezioni adeguatamente motivate e documentat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35]=&quot;Nuova scheda&quot;;[.C35]=&quot;&quot;);&quot;&quot;;[.T35])" office:value-type="float" office:value="24" calcext:value-type="float">
            <text:p>24</text:p>
          </table:table-cell>
          <table:table-cell table:style-name="ce17" table:formula="of:=['24'.A3]" office:value-type="string" office:string-value="Servizi per minori e famiglie" calcext:value-type="string">
            <text:p>Servizi per minori e famiglie</text:p>
          </table:table-cell>
          <table:table-cell table:style-name="ce18" table:formula="of:=['24'.$F$2]" office:value-type="string" office:string-value="SI" calcext:value-type="string">
            <text:p>SI</text:p>
          </table:table-cell>
          <table:table-cell table:style-name="ce18" table:formula="of:=IF([.D35]=&quot;SI&quot;;IF(['24'.$B$44]=&quot;Presenti campi non compilati&quot;;&quot;Errore&quot;;&quot;OK&quot;);&quot;-&quot;)" office:value-type="string" office:string-value="OK" calcext:value-type="string">
            <text:p>OK</text:p>
          </table:table-cell>
          <table:table-cell table:style-name="ce19" table:formula="of:=IF([.D35]=&quot;SI&quot;;IF(['24'.$A$47]&lt;&gt;&quot;&quot;;&quot;SI&quot;;&quot;NO&quot;);&quot;-&quot;)" office:value-type="string" office:string-value="SI" calcext:value-type="string">
            <text:p>SI</text:p>
          </table:table-cell>
          <table:table-cell table:style-name="ce8" table:formula="of:=IF(OR([.C35]=&quot;Nuova scheda&quot;;[.C35]=&quot;&quot;);&quot;&quot;;[.M35]&amp;&quot; - &quot;&amp;[.C35])" office:value-type="string" office:string-value="24 - Servizi per minori e famiglie" calcext:value-type="string">
            <text:p>24 - Servizi per minori e famiglie</text:p>
          </table:table-cell>
          <table:table-cell table:style-name="ce20" table:formula="of:=IF(AND([.D35]=&quot;SI&quot;;[.E35]=&quot;OK&quot;);['24'.$B$24];&quot;Processo non sottoposto a mappatura e valutazione del rischio&quot;)" office:value-type="float" office:value="3.5" calcext:value-type="float">
            <text:p>3,50</text:p>
          </table:table-cell>
          <table:table-cell table:style-name="ce20" table:formula="of:=IF(AND([.D35]=&quot;SI&quot;;[.E35]=&quot;OK&quot;);['24'.$B$40];&quot;&quot;)" office:value-type="float" office:value="1.25" calcext:value-type="float">
            <text:p>1,25</text:p>
          </table:table-cell>
          <table:table-cell table:style-name="ce20" table:formula="of:=IF(AND([.D35]=&quot;SI&quot;;[.E35]=&quot;OK&quot;);['24'.$B$44];&quot;&quot;)" office:value-type="float" office:value="4.375" calcext:value-type="float">
            <text:p>4,38</text:p>
          </table:table-cell>
          <table:table-cell table:style-name="ce8"/>
          <table:table-cell table:style-name="ce8" office:value-type="float" office:value="24" calcext:value-type="float">
            <text:p>24</text:p>
          </table:table-cell>
          <table:table-cell table:style-name="ce8" table:formula="of:=IF([.L35]&lt;&gt;0;TEXT([.L35];&quot;00&quot;);&quot;&quot;)" office:value-type="string" office:string-value="24" calcext:value-type="string">
            <text:p>24</text:p>
          </table:table-cell>
          <table:table-cell table:style-name="ce8"/>
          <table:table-cell table:style-name="ce9" table:formula="of:=IF(AND([.D35]=&quot;SI&quot;;[.E35]=&quot;OK&quot;);IF(AND([.J35]&gt;0;[.J35]&lt;=1);[.G35];0);0)" office:value-type="float" office:value="0" calcext:value-type="float">
            <text:p>0,00</text:p>
          </table:table-cell>
          <table:table-cell table:style-name="ce9" table:formula="of:=IF(AND([.D35]=&quot;SI&quot;;[.E35]=&quot;OK&quot;);IF(AND([.J35]&gt;1;[.J35]&lt;=4);[.G35];0);0)" office:value-type="float" office:value="0" calcext:value-type="float">
            <text:p>0,00</text:p>
          </table:table-cell>
          <table:table-cell table:style-name="ce9" table:formula="of:=IF(AND([.D35]=&quot;SI&quot;;[.E35]=&quot;OK&quot;);IF(AND([.J35]&gt;4;[.J35]&lt;=9);[.G35];0);0)" office:value-type="string" office:string-value="24 - Servizi per minori e famiglie" calcext:value-type="string">
            <text:p>24 - Servizi per minori e famiglie</text:p>
          </table:table-cell>
          <table:table-cell table:style-name="ce9" table:formula="of:=IF(AND([.D35]=&quot;SI&quot;;[.E35]=&quot;OK&quot;);IF(AND([.J35]&gt;9;[.J35]&lt;=16);[.G35];0);0)" office:value-type="float" office:value="0" calcext:value-type="float">
            <text:p>0,00</text:p>
          </table:table-cell>
          <table:table-cell table:style-name="ce9" table:formula="of:=IF(AND([.D35]=&quot;SI&quot;;[.E35]=&quot;OK&quot;);IF(AND([.J35]&gt;16;[.J35]&lt;=25);[.G35];0);0)" office:value-type="float" office:value="0" calcext:value-type="float">
            <text:p>0,00</text:p>
          </table:table-cell>
          <table:table-cell table:style-name="ce8" office:value-type="float" office:value="24" calcext:value-type="float">
            <text:p>24</text:p>
          </table:table-cell>
          <table:table-cell table:style-name="ce8" table:formula="of:=IF(AND([.D35]=&quot;SI&quot;;[.E35]=&quot;OK&quot;;['24'.$A$47]&lt;&gt;&quot;&quot;);[.M35]&amp;&quot; - &quot;&amp;[.C35];&quot;&quot;)" office:value-type="string" office:string-value="24 - Servizi per minori e famiglie" calcext:value-type="string">
            <text:p>24 - Servizi per minori e famiglie</text:p>
          </table:table-cell>
          <table:table-cell table:style-name="ce8" table:formula="of:=IF(AND([.U35]&lt;&gt;&quot;&quot;;['24'.$A$47]&lt;&gt;&quot;&quot;);['24'.$A$47];&quot;&quot;)" office:value-type="string" office:string-value="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calcext:value-type="string">
            <text:p>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36]=&quot;Nuova scheda&quot;;[.C36]=&quot;&quot;);&quot;&quot;;[.T36])" office:value-type="float" office:value="25" calcext:value-type="float">
            <text:p>25</text:p>
          </table:table-cell>
          <table:table-cell table:style-name="ce17" table:formula="of:=['25'.A3]" office:value-type="string" office:string-value="Servizi assistenziali e socio-sanitari per anziani" calcext:value-type="string">
            <text:p>Servizi assistenziali e socio-sanitari per anziani</text:p>
          </table:table-cell>
          <table:table-cell table:style-name="ce18" table:formula="of:=['25'.$F$2]" office:value-type="string" office:string-value="SI" calcext:value-type="string">
            <text:p>SI</text:p>
          </table:table-cell>
          <table:table-cell table:style-name="ce18" table:formula="of:=IF([.D36]=&quot;SI&quot;;IF(['25'.$B$44]=&quot;Presenti campi non compilati&quot;;&quot;Errore&quot;;&quot;OK&quot;);&quot;-&quot;)" office:value-type="string" office:string-value="OK" calcext:value-type="string">
            <text:p>OK</text:p>
          </table:table-cell>
          <table:table-cell table:style-name="ce19" table:formula="of:=IF([.D36]=&quot;SI&quot;;IF(['25'.$A$47]&lt;&gt;&quot;&quot;;&quot;SI&quot;;&quot;NO&quot;);&quot;-&quot;)" office:value-type="string" office:string-value="SI" calcext:value-type="string">
            <text:p>SI</text:p>
          </table:table-cell>
          <table:table-cell table:style-name="ce8" table:formula="of:=IF(OR([.C36]=&quot;Nuova scheda&quot;;[.C36]=&quot;&quot;);&quot;&quot;;[.M36]&amp;&quot; - &quot;&amp;[.C36])" office:value-type="string" office:string-value="25 - Servizi assistenziali e socio-sanitari per anziani" calcext:value-type="string">
            <text:p>25 - Servizi assistenziali e socio-sanitari per anziani</text:p>
          </table:table-cell>
          <table:table-cell table:style-name="ce20" table:formula="of:=IF(AND([.D36]=&quot;SI&quot;;[.E36]=&quot;OK&quot;);['25'.$B$24];&quot;Processo non sottoposto a mappatura e valutazione del rischio&quot;)" office:value-type="float" office:value="3.5" calcext:value-type="float">
            <text:p>3,50</text:p>
          </table:table-cell>
          <table:table-cell table:style-name="ce20" table:formula="of:=IF(AND([.D36]=&quot;SI&quot;;[.E36]=&quot;OK&quot;);['25'.$B$40];&quot;&quot;)" office:value-type="float" office:value="1.25" calcext:value-type="float">
            <text:p>1,25</text:p>
          </table:table-cell>
          <table:table-cell table:style-name="ce20" table:formula="of:=IF(AND([.D36]=&quot;SI&quot;;[.E36]=&quot;OK&quot;);['25'.$B$44];&quot;&quot;)" office:value-type="float" office:value="4.375" calcext:value-type="float">
            <text:p>4,38</text:p>
          </table:table-cell>
          <table:table-cell table:style-name="ce8"/>
          <table:table-cell table:style-name="ce8" office:value-type="float" office:value="25" calcext:value-type="float">
            <text:p>25</text:p>
          </table:table-cell>
          <table:table-cell table:style-name="ce8" table:formula="of:=IF([.L36]&lt;&gt;0;TEXT([.L36];&quot;00&quot;);&quot;&quot;)" office:value-type="string" office:string-value="25" calcext:value-type="string">
            <text:p>25</text:p>
          </table:table-cell>
          <table:table-cell table:style-name="ce8"/>
          <table:table-cell table:style-name="ce9" table:formula="of:=IF(AND([.D36]=&quot;SI&quot;;[.E36]=&quot;OK&quot;);IF(AND([.J36]&gt;0;[.J36]&lt;=1);[.G36];0);0)" office:value-type="float" office:value="0" calcext:value-type="float">
            <text:p>0,00</text:p>
          </table:table-cell>
          <table:table-cell table:style-name="ce9" table:formula="of:=IF(AND([.D36]=&quot;SI&quot;;[.E36]=&quot;OK&quot;);IF(AND([.J36]&gt;1;[.J36]&lt;=4);[.G36];0);0)" office:value-type="float" office:value="0" calcext:value-type="float">
            <text:p>0,00</text:p>
          </table:table-cell>
          <table:table-cell table:style-name="ce9" table:formula="of:=IF(AND([.D36]=&quot;SI&quot;;[.E36]=&quot;OK&quot;);IF(AND([.J36]&gt;4;[.J36]&lt;=9);[.G36];0);0)" office:value-type="string" office:string-value="25 - Servizi assistenziali e socio-sanitari per anziani" calcext:value-type="string">
            <text:p>25 - Servizi assistenziali e socio-sanitari per anziani</text:p>
          </table:table-cell>
          <table:table-cell table:style-name="ce9" table:formula="of:=IF(AND([.D36]=&quot;SI&quot;;[.E36]=&quot;OK&quot;);IF(AND([.J36]&gt;9;[.J36]&lt;=16);[.G36];0);0)" office:value-type="float" office:value="0" calcext:value-type="float">
            <text:p>0,00</text:p>
          </table:table-cell>
          <table:table-cell table:style-name="ce9" table:formula="of:=IF(AND([.D36]=&quot;SI&quot;;[.E36]=&quot;OK&quot;);IF(AND([.J36]&gt;16;[.J36]&lt;=25);[.G36];0);0)" office:value-type="float" office:value="0" calcext:value-type="float">
            <text:p>0,00</text:p>
          </table:table-cell>
          <table:table-cell table:style-name="ce8" office:value-type="float" office:value="25" calcext:value-type="float">
            <text:p>25</text:p>
          </table:table-cell>
          <table:table-cell table:style-name="ce8" table:formula="of:=IF(AND([.D36]=&quot;SI&quot;;[.E36]=&quot;OK&quot;;['25'.$A$47]&lt;&gt;&quot;&quot;);[.M36]&amp;&quot; - &quot;&amp;[.C36];&quot;&quot;)" office:value-type="string" office:string-value="25 - Servizi assistenziali e socio-sanitari per anziani" calcext:value-type="string">
            <text:p>25 - Servizi assistenziali e socio-sanitari per anziani</text:p>
          </table:table-cell>
          <table:table-cell table:style-name="ce8" table:formula="of:=IF(AND([.U36]&lt;&gt;&quot;&quot;;['25'.$A$47]&lt;&gt;&quot;&quot;);['25'.$A$47];&quot;&quot;)" office:value-type="string" office:string-value="Le misure di prevenzione più efficaci sono quelle di una predeterminazione oggettiva dei criteri di attribuzione dei vantaggi, unita al sistema dei controlli interni per la verifica dell'attuazione degli stessi." calcext:value-type="string">
            <text:p>Le misure di prevenzione più efficaci sono quelle di una predeterminazione oggettiva dei criteri di attribuzione dei vantaggi, unita al sistema dei controlli interni per la verifica dell'attuazione degli stess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37]=&quot;Nuova scheda&quot;;[.C37]=&quot;&quot;);&quot;&quot;;[.T37])" office:value-type="float" office:value="26" calcext:value-type="float">
            <text:p>26</text:p>
          </table:table-cell>
          <table:table-cell table:style-name="ce17" table:formula="of:=['26'.A3]" office:value-type="string" office:string-value="Servizi per disabili" calcext:value-type="string">
            <text:p>Servizi per disabili</text:p>
          </table:table-cell>
          <table:table-cell table:style-name="ce18" table:formula="of:=['26'.$F$2]" office:value-type="string" office:string-value="SI" calcext:value-type="string">
            <text:p>SI</text:p>
          </table:table-cell>
          <table:table-cell table:style-name="ce18" table:formula="of:=IF([.D37]=&quot;SI&quot;;IF(['26'.$B$44]=&quot;Presenti campi non compilati&quot;;&quot;Errore&quot;;&quot;OK&quot;);&quot;-&quot;)" office:value-type="string" office:string-value="OK" calcext:value-type="string">
            <text:p>OK</text:p>
          </table:table-cell>
          <table:table-cell table:style-name="ce19" table:formula="of:=IF([.D37]=&quot;SI&quot;;IF(['26'.$A$47]&lt;&gt;&quot;&quot;;&quot;SI&quot;;&quot;NO&quot;);&quot;-&quot;)" office:value-type="string" office:string-value="SI" calcext:value-type="string">
            <text:p>SI</text:p>
          </table:table-cell>
          <table:table-cell table:style-name="ce8" table:formula="of:=IF(OR([.C37]=&quot;Nuova scheda&quot;;[.C37]=&quot;&quot;);&quot;&quot;;[.M37]&amp;&quot; - &quot;&amp;[.C37])" office:value-type="string" office:string-value="26 - Servizi per disabili" calcext:value-type="string">
            <text:p>26 - Servizi per disabili</text:p>
          </table:table-cell>
          <table:table-cell table:style-name="ce20" table:formula="of:=IF(AND([.D37]=&quot;SI&quot;;[.E37]=&quot;OK&quot;);['26'.$B$24];&quot;Processo non sottoposto a mappatura e valutazione del rischio&quot;)" office:value-type="float" office:value="3.5" calcext:value-type="float">
            <text:p>3,50</text:p>
          </table:table-cell>
          <table:table-cell table:style-name="ce20" table:formula="of:=IF(AND([.D37]=&quot;SI&quot;;[.E37]=&quot;OK&quot;);['26'.$B$40];&quot;&quot;)" office:value-type="float" office:value="1.25" calcext:value-type="float">
            <text:p>1,25</text:p>
          </table:table-cell>
          <table:table-cell table:style-name="ce20" table:formula="of:=IF(AND([.D37]=&quot;SI&quot;;[.E37]=&quot;OK&quot;);['26'.$B$44];&quot;&quot;)" office:value-type="float" office:value="4.375" calcext:value-type="float">
            <text:p>4,38</text:p>
          </table:table-cell>
          <table:table-cell table:style-name="ce8"/>
          <table:table-cell table:style-name="ce8" office:value-type="float" office:value="26" calcext:value-type="float">
            <text:p>26</text:p>
          </table:table-cell>
          <table:table-cell table:style-name="ce8" table:formula="of:=IF([.L37]&lt;&gt;0;TEXT([.L37];&quot;00&quot;);&quot;&quot;)" office:value-type="string" office:string-value="26" calcext:value-type="string">
            <text:p>26</text:p>
          </table:table-cell>
          <table:table-cell table:style-name="ce8"/>
          <table:table-cell table:style-name="ce9" table:formula="of:=IF(AND([.D37]=&quot;SI&quot;;[.E37]=&quot;OK&quot;);IF(AND([.J37]&gt;0;[.J37]&lt;=1);[.G37];0);0)" office:value-type="float" office:value="0" calcext:value-type="float">
            <text:p>0,00</text:p>
          </table:table-cell>
          <table:table-cell table:style-name="ce9" table:formula="of:=IF(AND([.D37]=&quot;SI&quot;;[.E37]=&quot;OK&quot;);IF(AND([.J37]&gt;1;[.J37]&lt;=4);[.G37];0);0)" office:value-type="float" office:value="0" calcext:value-type="float">
            <text:p>0,00</text:p>
          </table:table-cell>
          <table:table-cell table:style-name="ce9" table:formula="of:=IF(AND([.D37]=&quot;SI&quot;;[.E37]=&quot;OK&quot;);IF(AND([.J37]&gt;4;[.J37]&lt;=9);[.G37];0);0)" office:value-type="string" office:string-value="26 - Servizi per disabili" calcext:value-type="string">
            <text:p>26 - Servizi per disabili</text:p>
          </table:table-cell>
          <table:table-cell table:style-name="ce9" table:formula="of:=IF(AND([.D37]=&quot;SI&quot;;[.E37]=&quot;OK&quot;);IF(AND([.J37]&gt;9;[.J37]&lt;=16);[.G37];0);0)" office:value-type="float" office:value="0" calcext:value-type="float">
            <text:p>0,00</text:p>
          </table:table-cell>
          <table:table-cell table:style-name="ce9" table:formula="of:=IF(AND([.D37]=&quot;SI&quot;;[.E37]=&quot;OK&quot;);IF(AND([.J37]&gt;16;[.J37]&lt;=25);[.G37];0);0)" office:value-type="float" office:value="0" calcext:value-type="float">
            <text:p>0,00</text:p>
          </table:table-cell>
          <table:table-cell table:style-name="ce8" office:value-type="float" office:value="26" calcext:value-type="float">
            <text:p>26</text:p>
          </table:table-cell>
          <table:table-cell table:style-name="ce8" table:formula="of:=IF(AND([.D37]=&quot;SI&quot;;[.E37]=&quot;OK&quot;;['26'.$A$47]&lt;&gt;&quot;&quot;);[.M37]&amp;&quot; - &quot;&amp;[.C37];&quot;&quot;)" office:value-type="string" office:string-value="26 - Servizi per disabili" calcext:value-type="string">
            <text:p>26 - Servizi per disabili</text:p>
          </table:table-cell>
          <table:table-cell table:style-name="ce8" table:formula="of:=IF(AND([.U37]&lt;&gt;&quot;&quot;;['26'.$A$47]&lt;&gt;&quot;&quot;);['26'.$A$47];&quot;&quot;)" office:value-type="string" office:string-value="Le misure di prevenzione più efficaci sono quelle di una predeterminazione oggettiva dei criteri di attribuzione dei vantaggi, unita al sistema dei controlli interni per la verifica dell'attuazione degli stessi." calcext:value-type="string">
            <text:p>Le misure di prevenzione più efficaci sono quelle di una predeterminazione oggettiva dei criteri di attribuzione dei vantaggi, unita al sistema dei controlli interni per la verifica dell'attuazione degli stess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38]=&quot;Nuova scheda&quot;;[.C38]=&quot;&quot;);&quot;&quot;;[.T38])" office:value-type="float" office:value="27" calcext:value-type="float">
            <text:p>27</text:p>
          </table:table-cell>
          <table:table-cell table:style-name="ce17" table:formula="of:=['27'.A3]" office:value-type="string" office:string-value="Servizi per adulti in difficoltà" calcext:value-type="string">
            <text:p>Servizi per adulti in difficoltà</text:p>
          </table:table-cell>
          <table:table-cell table:style-name="ce18" table:formula="of:=['27'.$F$2]" office:value-type="string" office:string-value="SI" calcext:value-type="string">
            <text:p>SI</text:p>
          </table:table-cell>
          <table:table-cell table:style-name="ce18" table:formula="of:=IF([.D38]=&quot;SI&quot;;IF(['27'.$B$44]=&quot;Presenti campi non compilati&quot;;&quot;Errore&quot;;&quot;OK&quot;);&quot;-&quot;)" office:value-type="string" office:string-value="OK" calcext:value-type="string">
            <text:p>OK</text:p>
          </table:table-cell>
          <table:table-cell table:style-name="ce19" table:formula="of:=IF([.D38]=&quot;SI&quot;;IF(['27'.$A$47]&lt;&gt;&quot;&quot;;&quot;SI&quot;;&quot;NO&quot;);&quot;-&quot;)" office:value-type="string" office:string-value="SI" calcext:value-type="string">
            <text:p>SI</text:p>
          </table:table-cell>
          <table:table-cell table:style-name="ce8" table:formula="of:=IF(OR([.C38]=&quot;Nuova scheda&quot;;[.C38]=&quot;&quot;);&quot;&quot;;[.M38]&amp;&quot; - &quot;&amp;[.C38])" office:value-type="string" office:string-value="27 - Servizi per adulti in difficoltà" calcext:value-type="string">
            <text:p>27 - Servizi per adulti in difficoltà</text:p>
          </table:table-cell>
          <table:table-cell table:style-name="ce20" table:formula="of:=IF(AND([.D38]=&quot;SI&quot;;[.E38]=&quot;OK&quot;);['27'.$B$24];&quot;Processo non sottoposto a mappatura e valutazione del rischio&quot;)" office:value-type="float" office:value="3.5" calcext:value-type="float">
            <text:p>3,50</text:p>
          </table:table-cell>
          <table:table-cell table:style-name="ce20" table:formula="of:=IF(AND([.D38]=&quot;SI&quot;;[.E38]=&quot;OK&quot;);['27'.$B$40];&quot;&quot;)" office:value-type="float" office:value="1.25" calcext:value-type="float">
            <text:p>1,25</text:p>
          </table:table-cell>
          <table:table-cell table:style-name="ce20" table:formula="of:=IF(AND([.D38]=&quot;SI&quot;;[.E38]=&quot;OK&quot;);['27'.$B$44];&quot;&quot;)" office:value-type="float" office:value="4.375" calcext:value-type="float">
            <text:p>4,38</text:p>
          </table:table-cell>
          <table:table-cell table:style-name="ce8"/>
          <table:table-cell table:style-name="ce8" office:value-type="float" office:value="27" calcext:value-type="float">
            <text:p>27</text:p>
          </table:table-cell>
          <table:table-cell table:style-name="ce8" table:formula="of:=IF([.L38]&lt;&gt;0;TEXT([.L38];&quot;00&quot;);&quot;&quot;)" office:value-type="string" office:string-value="27" calcext:value-type="string">
            <text:p>27</text:p>
          </table:table-cell>
          <table:table-cell table:style-name="ce8"/>
          <table:table-cell table:style-name="ce9" table:formula="of:=IF(AND([.D38]=&quot;SI&quot;;[.E38]=&quot;OK&quot;);IF(AND([.J38]&gt;0;[.J38]&lt;=1);[.G38];0);0)" office:value-type="float" office:value="0" calcext:value-type="float">
            <text:p>0,00</text:p>
          </table:table-cell>
          <table:table-cell table:style-name="ce9" table:formula="of:=IF(AND([.D38]=&quot;SI&quot;;[.E38]=&quot;OK&quot;);IF(AND([.J38]&gt;1;[.J38]&lt;=4);[.G38];0);0)" office:value-type="float" office:value="0" calcext:value-type="float">
            <text:p>0,00</text:p>
          </table:table-cell>
          <table:table-cell table:style-name="ce9" table:formula="of:=IF(AND([.D38]=&quot;SI&quot;;[.E38]=&quot;OK&quot;);IF(AND([.J38]&gt;4;[.J38]&lt;=9);[.G38];0);0)" office:value-type="string" office:string-value="27 - Servizi per adulti in difficoltà" calcext:value-type="string">
            <text:p>27 - Servizi per adulti in difficoltà</text:p>
          </table:table-cell>
          <table:table-cell table:style-name="ce9" table:formula="of:=IF(AND([.D38]=&quot;SI&quot;;[.E38]=&quot;OK&quot;);IF(AND([.J38]&gt;9;[.J38]&lt;=16);[.G38];0);0)" office:value-type="float" office:value="0" calcext:value-type="float">
            <text:p>0,00</text:p>
          </table:table-cell>
          <table:table-cell table:style-name="ce9" table:formula="of:=IF(AND([.D38]=&quot;SI&quot;;[.E38]=&quot;OK&quot;);IF(AND([.J38]&gt;16;[.J38]&lt;=25);[.G38];0);0)" office:value-type="float" office:value="0" calcext:value-type="float">
            <text:p>0,00</text:p>
          </table:table-cell>
          <table:table-cell table:style-name="ce8" office:value-type="float" office:value="27" calcext:value-type="float">
            <text:p>27</text:p>
          </table:table-cell>
          <table:table-cell table:style-name="ce8" table:formula="of:=IF(AND([.D38]=&quot;SI&quot;;[.E38]=&quot;OK&quot;;['27'.$A$47]&lt;&gt;&quot;&quot;);[.M38]&amp;&quot; - &quot;&amp;[.C38];&quot;&quot;)" office:value-type="string" office:string-value="27 - Servizi per adulti in difficoltà" calcext:value-type="string">
            <text:p>27 - Servizi per adulti in difficoltà</text:p>
          </table:table-cell>
          <table:table-cell table:style-name="ce8" table:formula="of:=IF(AND([.U38]&lt;&gt;&quot;&quot;;['27'.$A$47]&lt;&gt;&quot;&quot;);['27'.$A$47];&quot;&quot;)" office:value-type="string" office:string-value="Le misure di prevenzione più efficaci sono quelle di una predeterminazione oggettiva dei criteri di attribuzione dei vantaggi, unita al sistema dei controlli interni per la verifica dell'attuazione degli stessi." calcext:value-type="string">
            <text:p>Le misure di prevenzione più efficaci sono quelle di una predeterminazione oggettiva dei criteri di attribuzione dei vantaggi, unita al sistema dei controlli interni per la verifica dell'attuazione degli stess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39]=&quot;Nuova scheda&quot;;[.C39]=&quot;&quot;);&quot;&quot;;[.T39])" office:value-type="float" office:value="28" calcext:value-type="float">
            <text:p>28</text:p>
          </table:table-cell>
          <table:table-cell table:style-name="ce17" table:formula="of:=['28'.A3]" office:value-type="string" office:string-value="Servizi di integrazione dei cittadini stranieri" calcext:value-type="string">
            <text:p>Servizi di integrazione dei cittadini stranieri</text:p>
          </table:table-cell>
          <table:table-cell table:style-name="ce18" table:formula="of:=['28'.$F$2]" office:value-type="string" office:string-value="SI" calcext:value-type="string">
            <text:p>SI</text:p>
          </table:table-cell>
          <table:table-cell table:style-name="ce18" table:formula="of:=IF([.D39]=&quot;SI&quot;;IF(['28'.$B$44]=&quot;Presenti campi non compilati&quot;;&quot;Errore&quot;;&quot;OK&quot;);&quot;-&quot;)" office:value-type="string" office:string-value="OK" calcext:value-type="string">
            <text:p>OK</text:p>
          </table:table-cell>
          <table:table-cell table:style-name="ce19" table:formula="of:=IF([.D39]=&quot;SI&quot;;IF(['28'.$A$47]&lt;&gt;&quot;&quot;;&quot;SI&quot;;&quot;NO&quot;);&quot;-&quot;)" office:value-type="string" office:string-value="SI" calcext:value-type="string">
            <text:p>SI</text:p>
          </table:table-cell>
          <table:table-cell table:style-name="ce8" table:formula="of:=IF(OR([.C39]=&quot;Nuova scheda&quot;;[.C39]=&quot;&quot;);&quot;&quot;;[.M39]&amp;&quot; - &quot;&amp;[.C39])" office:value-type="string" office:string-value="28 - Servizi di integrazione dei cittadini stranieri" calcext:value-type="string">
            <text:p>28 - Servizi di integrazione dei cittadini stranieri</text:p>
          </table:table-cell>
          <table:table-cell table:style-name="ce20" table:formula="of:=IF(AND([.D39]=&quot;SI&quot;;[.E39]=&quot;OK&quot;);['28'.$B$24];&quot;Processo non sottoposto a mappatura e valutazione del rischio&quot;)" office:value-type="float" office:value="3.5" calcext:value-type="float">
            <text:p>3,50</text:p>
          </table:table-cell>
          <table:table-cell table:style-name="ce20" table:formula="of:=IF(AND([.D39]=&quot;SI&quot;;[.E39]=&quot;OK&quot;);['28'.$B$40];&quot;&quot;)" office:value-type="float" office:value="1.25" calcext:value-type="float">
            <text:p>1,25</text:p>
          </table:table-cell>
          <table:table-cell table:style-name="ce20" table:formula="of:=IF(AND([.D39]=&quot;SI&quot;;[.E39]=&quot;OK&quot;);['28'.$B$44];&quot;&quot;)" office:value-type="float" office:value="4.375" calcext:value-type="float">
            <text:p>4,38</text:p>
          </table:table-cell>
          <table:table-cell table:style-name="ce8"/>
          <table:table-cell table:style-name="ce8" office:value-type="float" office:value="28" calcext:value-type="float">
            <text:p>28</text:p>
          </table:table-cell>
          <table:table-cell table:style-name="ce8" table:formula="of:=IF([.L39]&lt;&gt;0;TEXT([.L39];&quot;00&quot;);&quot;&quot;)" office:value-type="string" office:string-value="28" calcext:value-type="string">
            <text:p>28</text:p>
          </table:table-cell>
          <table:table-cell table:style-name="ce8"/>
          <table:table-cell table:style-name="ce9" table:formula="of:=IF(AND([.D39]=&quot;SI&quot;;[.E39]=&quot;OK&quot;);IF(AND([.J39]&gt;0;[.J39]&lt;=1);[.G39];0);0)" office:value-type="float" office:value="0" calcext:value-type="float">
            <text:p>0,00</text:p>
          </table:table-cell>
          <table:table-cell table:style-name="ce9" table:formula="of:=IF(AND([.D39]=&quot;SI&quot;;[.E39]=&quot;OK&quot;);IF(AND([.J39]&gt;1;[.J39]&lt;=4);[.G39];0);0)" office:value-type="float" office:value="0" calcext:value-type="float">
            <text:p>0,00</text:p>
          </table:table-cell>
          <table:table-cell table:style-name="ce9" table:formula="of:=IF(AND([.D39]=&quot;SI&quot;;[.E39]=&quot;OK&quot;);IF(AND([.J39]&gt;4;[.J39]&lt;=9);[.G39];0);0)" office:value-type="string" office:string-value="28 - Servizi di integrazione dei cittadini stranieri" calcext:value-type="string">
            <text:p>28 - Servizi di integrazione dei cittadini stranieri</text:p>
          </table:table-cell>
          <table:table-cell table:style-name="ce9" table:formula="of:=IF(AND([.D39]=&quot;SI&quot;;[.E39]=&quot;OK&quot;);IF(AND([.J39]&gt;9;[.J39]&lt;=16);[.G39];0);0)" office:value-type="float" office:value="0" calcext:value-type="float">
            <text:p>0,00</text:p>
          </table:table-cell>
          <table:table-cell table:style-name="ce9" table:formula="of:=IF(AND([.D39]=&quot;SI&quot;;[.E39]=&quot;OK&quot;);IF(AND([.J39]&gt;16;[.J39]&lt;=25);[.G39];0);0)" office:value-type="float" office:value="0" calcext:value-type="float">
            <text:p>0,00</text:p>
          </table:table-cell>
          <table:table-cell table:style-name="ce8" office:value-type="float" office:value="28" calcext:value-type="float">
            <text:p>28</text:p>
          </table:table-cell>
          <table:table-cell table:style-name="ce8" table:formula="of:=IF(AND([.D39]=&quot;SI&quot;;[.E39]=&quot;OK&quot;;['28'.$A$47]&lt;&gt;&quot;&quot;);[.M39]&amp;&quot; - &quot;&amp;[.C39];&quot;&quot;)" office:value-type="string" office:string-value="28 - Servizi di integrazione dei cittadini stranieri" calcext:value-type="string">
            <text:p>28 - Servizi di integrazione dei cittadini stranieri</text:p>
          </table:table-cell>
          <table:table-cell table:style-name="ce8" table:formula="of:=IF(AND([.U39]&lt;&gt;&quot;&quot;;['28'.$A$47]&lt;&gt;&quot;&quot;);['28'.$A$47];&quot;&quot;)" office:value-type="string" office:string-value="Le misure di prevenzione più efficaci sono quelle di una predeterminazione oggettiva dei criteri di attribuzione dei vantaggi, unita al sistema dei controlli interni per la verifica dell'attuazione degli stessi." calcext:value-type="string">
            <text:p>Le misure di prevenzione più efficaci sono quelle di una predeterminazione oggettiva dei criteri di attribuzione dei vantaggi, unita al sistema dei controlli interni per la verifica dell'attuazione degli stess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40]=&quot;Nuova scheda&quot;;[.C40]=&quot;&quot;);&quot;&quot;;[.T40])" office:value-type="float" office:value="29" calcext:value-type="float">
            <text:p>29</text:p>
          </table:table-cell>
          <table:table-cell table:style-name="ce17" table:formula="of:=['29'.A3]" office:value-type="string" office:string-value="Raccolta e smaltimento rifiuti" calcext:value-type="string">
            <text:p>Raccolta e smaltimento rifiuti</text:p>
          </table:table-cell>
          <table:table-cell table:style-name="ce18" table:formula="of:=['29'.$F$2]" office:value-type="string" office:string-value="SI" calcext:value-type="string">
            <text:p>SI</text:p>
          </table:table-cell>
          <table:table-cell table:style-name="ce18" table:formula="of:=IF([.D40]=&quot;SI&quot;;IF(['29'.$B$44]=&quot;Presenti campi non compilati&quot;;&quot;Errore&quot;;&quot;OK&quot;);&quot;-&quot;)" office:value-type="string" office:string-value="OK" calcext:value-type="string">
            <text:p>OK</text:p>
          </table:table-cell>
          <table:table-cell table:style-name="ce19" table:formula="of:=IF([.D40]=&quot;SI&quot;;IF(['29'.$A$47]&lt;&gt;&quot;&quot;;&quot;SI&quot;;&quot;NO&quot;);&quot;-&quot;)" office:value-type="string" office:string-value="SI" calcext:value-type="string">
            <text:p>SI</text:p>
          </table:table-cell>
          <table:table-cell table:style-name="ce8" table:formula="of:=IF(OR([.C40]=&quot;Nuova scheda&quot;;[.C40]=&quot;&quot;);&quot;&quot;;[.M40]&amp;&quot; - &quot;&amp;[.C40])" office:value-type="string" office:string-value="29 - Raccolta e smaltimento rifiuti" calcext:value-type="string">
            <text:p>29 - Raccolta e smaltimento rifiuti</text:p>
          </table:table-cell>
          <table:table-cell table:style-name="ce20" table:formula="of:=IF(AND([.D40]=&quot;SI&quot;;[.E40]=&quot;OK&quot;);['29'.$B$24];&quot;Processo non sottoposto a mappatura e valutazione del rischio&quot;)" office:value-type="float" office:value="3.66666666666667" calcext:value-type="float">
            <text:p>3,67</text:p>
          </table:table-cell>
          <table:table-cell table:style-name="ce20" table:formula="of:=IF(AND([.D40]=&quot;SI&quot;;[.E40]=&quot;OK&quot;);['29'.$B$40];&quot;&quot;)" office:value-type="float" office:value="1.25" calcext:value-type="float">
            <text:p>1,25</text:p>
          </table:table-cell>
          <table:table-cell table:style-name="ce20" table:formula="of:=IF(AND([.D40]=&quot;SI&quot;;[.E40]=&quot;OK&quot;);['29'.$B$44];&quot;&quot;)" office:value-type="float" office:value="4.58333333333333" calcext:value-type="float">
            <text:p>4,58</text:p>
          </table:table-cell>
          <table:table-cell table:style-name="ce8"/>
          <table:table-cell table:style-name="ce8" office:value-type="float" office:value="29" calcext:value-type="float">
            <text:p>29</text:p>
          </table:table-cell>
          <table:table-cell table:style-name="ce8" table:formula="of:=IF([.L40]&lt;&gt;0;TEXT([.L40];&quot;00&quot;);&quot;&quot;)" office:value-type="string" office:string-value="29" calcext:value-type="string">
            <text:p>29</text:p>
          </table:table-cell>
          <table:table-cell table:style-name="ce8"/>
          <table:table-cell table:style-name="ce9" table:formula="of:=IF(AND([.D40]=&quot;SI&quot;;[.E40]=&quot;OK&quot;);IF(AND([.J40]&gt;0;[.J40]&lt;=1);[.G40];0);0)" office:value-type="float" office:value="0" calcext:value-type="float">
            <text:p>0,00</text:p>
          </table:table-cell>
          <table:table-cell table:style-name="ce9" table:formula="of:=IF(AND([.D40]=&quot;SI&quot;;[.E40]=&quot;OK&quot;);IF(AND([.J40]&gt;1;[.J40]&lt;=4);[.G40];0);0)" office:value-type="float" office:value="0" calcext:value-type="float">
            <text:p>0,00</text:p>
          </table:table-cell>
          <table:table-cell table:style-name="ce9" table:formula="of:=IF(AND([.D40]=&quot;SI&quot;;[.E40]=&quot;OK&quot;);IF(AND([.J40]&gt;4;[.J40]&lt;=9);[.G40];0);0)" office:value-type="string" office:string-value="29 - Raccolta e smaltimento rifiuti" calcext:value-type="string">
            <text:p>29 - Raccolta e smaltimento rifiuti</text:p>
          </table:table-cell>
          <table:table-cell table:style-name="ce9" table:formula="of:=IF(AND([.D40]=&quot;SI&quot;;[.E40]=&quot;OK&quot;);IF(AND([.J40]&gt;9;[.J40]&lt;=16);[.G40];0);0)" office:value-type="float" office:value="0" calcext:value-type="float">
            <text:p>0,00</text:p>
          </table:table-cell>
          <table:table-cell table:style-name="ce9" table:formula="of:=IF(AND([.D40]=&quot;SI&quot;;[.E40]=&quot;OK&quot;);IF(AND([.J40]&gt;16;[.J40]&lt;=25);[.G40];0);0)" office:value-type="float" office:value="0" calcext:value-type="float">
            <text:p>0,00</text:p>
          </table:table-cell>
          <table:table-cell table:style-name="ce8" office:value-type="float" office:value="29" calcext:value-type="float">
            <text:p>29</text:p>
          </table:table-cell>
          <table:table-cell table:style-name="ce8" table:formula="of:=IF(AND([.D40]=&quot;SI&quot;;[.E40]=&quot;OK&quot;;['29'.$A$47]&lt;&gt;&quot;&quot;);[.M40]&amp;&quot; - &quot;&amp;[.C40];&quot;&quot;)" office:value-type="string" office:string-value="29 - Raccolta e smaltimento rifiuti" calcext:value-type="string">
            <text:p>29 - Raccolta e smaltimento rifiuti</text:p>
          </table:table-cell>
          <table:table-cell table:style-name="ce8" table:formula="of:=IF(AND([.U40]&lt;&gt;&quot;&quot;;['29'.$A$47]&lt;&gt;&quot;&quot;);['29'.$A$47];&quot;&quot;)" office:value-type="string" office:string-value="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 calcext:value-type="string">
            <text:p>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41]=&quot;Nuova scheda&quot;;[.C41]=&quot;&quot;);&quot;&quot;;[.T41])" office:value-type="float" office:value="30" calcext:value-type="float">
            <text:p>30</text:p>
          </table:table-cell>
          <table:table-cell table:style-name="ce17" table:formula="of:=['30'.A3]" office:value-type="string" office:string-value="Gestione del protocollo" calcext:value-type="string">
            <text:p>Gestione del protocollo</text:p>
          </table:table-cell>
          <table:table-cell table:style-name="ce18" table:formula="of:=['30'.$F$2]" office:value-type="string" office:string-value="SI" calcext:value-type="string">
            <text:p>SI</text:p>
          </table:table-cell>
          <table:table-cell table:style-name="ce18" table:formula="of:=IF([.D41]=&quot;SI&quot;;IF(['30'.$B$44]=&quot;Presenti campi non compilati&quot;;&quot;Errore&quot;;&quot;OK&quot;);&quot;-&quot;)" office:value-type="string" office:string-value="OK" calcext:value-type="string">
            <text:p>OK</text:p>
          </table:table-cell>
          <table:table-cell table:style-name="ce19" table:formula="of:=IF([.D41]=&quot;SI&quot;;IF(['30'.$A$47]&lt;&gt;&quot;&quot;;&quot;SI&quot;;&quot;NO&quot;);&quot;-&quot;)" office:value-type="string" office:string-value="SI" calcext:value-type="string">
            <text:p>SI</text:p>
          </table:table-cell>
          <table:table-cell table:style-name="ce8" table:formula="of:=IF(OR([.C41]=&quot;Nuova scheda&quot;;[.C41]=&quot;&quot;);&quot;&quot;;[.M41]&amp;&quot; - &quot;&amp;[.C41])" office:value-type="string" office:string-value="30 - Gestione del protocollo" calcext:value-type="string">
            <text:p>30 - Gestione del protocollo</text:p>
          </table:table-cell>
          <table:table-cell table:style-name="ce20" table:formula="of:=IF(AND([.D41]=&quot;SI&quot;;[.E41]=&quot;OK&quot;);['30'.$B$24];&quot;Processo non sottoposto a mappatura e valutazione del rischio&quot;)" office:value-type="float" office:value="1.16666666666667" calcext:value-type="float">
            <text:p>1,17</text:p>
          </table:table-cell>
          <table:table-cell table:style-name="ce20" table:formula="of:=IF(AND([.D41]=&quot;SI&quot;;[.E41]=&quot;OK&quot;);['30'.$B$40];&quot;&quot;)" office:value-type="float" office:value="0.75" calcext:value-type="float">
            <text:p>0,75</text:p>
          </table:table-cell>
          <table:table-cell table:style-name="ce20" table:formula="of:=IF(AND([.D41]=&quot;SI&quot;;[.E41]=&quot;OK&quot;);['30'.$B$44];&quot;&quot;)" office:value-type="float" office:value="0.875" calcext:value-type="float">
            <text:p>0,88</text:p>
          </table:table-cell>
          <table:table-cell table:style-name="ce8"/>
          <table:table-cell table:style-name="ce8" office:value-type="float" office:value="30" calcext:value-type="float">
            <text:p>30</text:p>
          </table:table-cell>
          <table:table-cell table:style-name="ce8" table:formula="of:=IF([.L41]&lt;&gt;0;TEXT([.L41];&quot;00&quot;);&quot;&quot;)" office:value-type="string" office:string-value="30" calcext:value-type="string">
            <text:p>30</text:p>
          </table:table-cell>
          <table:table-cell table:style-name="ce8"/>
          <table:table-cell table:style-name="ce9" table:formula="of:=IF(AND([.D41]=&quot;SI&quot;;[.E41]=&quot;OK&quot;);IF(AND([.J41]&gt;0;[.J41]&lt;=1);[.G41];0);0)" office:value-type="string" office:string-value="30 - Gestione del protocollo" calcext:value-type="string">
            <text:p>30 - Gestione del protocollo</text:p>
          </table:table-cell>
          <table:table-cell table:style-name="ce9" table:formula="of:=IF(AND([.D41]=&quot;SI&quot;;[.E41]=&quot;OK&quot;);IF(AND([.J41]&gt;1;[.J41]&lt;=4);[.G41];0);0)" office:value-type="float" office:value="0" calcext:value-type="float">
            <text:p>0,00</text:p>
          </table:table-cell>
          <table:table-cell table:style-name="ce9" table:formula="of:=IF(AND([.D41]=&quot;SI&quot;;[.E41]=&quot;OK&quot;);IF(AND([.J41]&gt;4;[.J41]&lt;=9);[.G41];0);0)" office:value-type="float" office:value="0" calcext:value-type="float">
            <text:p>0,00</text:p>
          </table:table-cell>
          <table:table-cell table:style-name="ce9" table:formula="of:=IF(AND([.D41]=&quot;SI&quot;;[.E41]=&quot;OK&quot;);IF(AND([.J41]&gt;9;[.J41]&lt;=16);[.G41];0);0)" office:value-type="float" office:value="0" calcext:value-type="float">
            <text:p>0,00</text:p>
          </table:table-cell>
          <table:table-cell table:style-name="ce9" table:formula="of:=IF(AND([.D41]=&quot;SI&quot;;[.E41]=&quot;OK&quot;);IF(AND([.J41]&gt;16;[.J41]&lt;=25);[.G41];0);0)" office:value-type="float" office:value="0" calcext:value-type="float">
            <text:p>0,00</text:p>
          </table:table-cell>
          <table:table-cell table:style-name="ce8" office:value-type="float" office:value="30" calcext:value-type="float">
            <text:p>30</text:p>
          </table:table-cell>
          <table:table-cell table:style-name="ce8" table:formula="of:=IF(AND([.D41]=&quot;SI&quot;;[.E41]=&quot;OK&quot;;['30'.$A$47]&lt;&gt;&quot;&quot;);[.M41]&amp;&quot; - &quot;&amp;[.C41];&quot;&quot;)" office:value-type="string" office:string-value="30 - Gestione del protocollo" calcext:value-type="string">
            <text:p>30 - Gestione del protocollo</text:p>
          </table:table-cell>
          <table:table-cell table:style-name="ce8" table:formula="of:=IF(AND([.U41]&lt;&gt;&quot;&quot;;['30'.$A$47]&lt;&gt;&quot;&quot;);['30'.$A$47];&quot;&quot;)" office:value-type="string" office:string-value="L'Ente è dotato di un sistema informatizzato di protocollazione, che costituisce la misura più efficace di prevenzione dal rischio corruttivo." calcext:value-type="string">
            <text:p>L'Ente è dotato di un sistema informatizzato di protocollazione, che costituisce la misura più efficace di prevenzione dal rischio corruttivo.</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42]=&quot;Nuova scheda&quot;;[.C42]=&quot;&quot;);&quot;&quot;;[.T42])" office:value-type="float" office:value="31" calcext:value-type="float">
            <text:p>31</text:p>
          </table:table-cell>
          <table:table-cell table:style-name="ce17" table:formula="of:=['31'.A3]" office:value-type="string" office:string-value="Gestione dell'archivio" calcext:value-type="string">
            <text:p>Gestione dell'archivio</text:p>
          </table:table-cell>
          <table:table-cell table:style-name="ce18" table:formula="of:=['31'.$F$2]" office:value-type="string" office:string-value="SI" calcext:value-type="string">
            <text:p>SI</text:p>
          </table:table-cell>
          <table:table-cell table:style-name="ce18" table:formula="of:=IF([.D42]=&quot;SI&quot;;IF(['31'.$B$44]=&quot;Presenti campi non compilati&quot;;&quot;Errore&quot;;&quot;OK&quot;);&quot;-&quot;)" office:value-type="string" office:string-value="OK" calcext:value-type="string">
            <text:p>OK</text:p>
          </table:table-cell>
          <table:table-cell table:style-name="ce19" table:formula="of:=IF([.D42]=&quot;SI&quot;;IF(['31'.$A$47]&lt;&gt;&quot;&quot;;&quot;SI&quot;;&quot;NO&quot;);&quot;-&quot;)" office:value-type="string" office:string-value="SI" calcext:value-type="string">
            <text:p>SI</text:p>
          </table:table-cell>
          <table:table-cell table:style-name="ce8" table:formula="of:=IF(OR([.C42]=&quot;Nuova scheda&quot;;[.C42]=&quot;&quot;);&quot;&quot;;[.M42]&amp;&quot; - &quot;&amp;[.C42])" office:value-type="string" office:string-value="31 - Gestione dell'archivio" calcext:value-type="string">
            <text:p>31 - Gestione dell'archivio</text:p>
          </table:table-cell>
          <table:table-cell table:style-name="ce20" table:formula="of:=IF(AND([.D42]=&quot;SI&quot;;[.E42]=&quot;OK&quot;);['31'.$B$24];&quot;Processo non sottoposto a mappatura e valutazione del rischio&quot;)" office:value-type="float" office:value="1.16666666666667" calcext:value-type="float">
            <text:p>1,17</text:p>
          </table:table-cell>
          <table:table-cell table:style-name="ce20" table:formula="of:=IF(AND([.D42]=&quot;SI&quot;;[.E42]=&quot;OK&quot;);['31'.$B$40];&quot;&quot;)" office:value-type="float" office:value="0.75" calcext:value-type="float">
            <text:p>0,75</text:p>
          </table:table-cell>
          <table:table-cell table:style-name="ce20" table:formula="of:=IF(AND([.D42]=&quot;SI&quot;;[.E42]=&quot;OK&quot;);['31'.$B$44];&quot;&quot;)" office:value-type="float" office:value="0.875" calcext:value-type="float">
            <text:p>0,88</text:p>
          </table:table-cell>
          <table:table-cell table:style-name="ce8"/>
          <table:table-cell table:style-name="ce8" office:value-type="float" office:value="31" calcext:value-type="float">
            <text:p>31</text:p>
          </table:table-cell>
          <table:table-cell table:style-name="ce8" table:formula="of:=IF([.L42]&lt;&gt;0;TEXT([.L42];&quot;00&quot;);&quot;&quot;)" office:value-type="string" office:string-value="31" calcext:value-type="string">
            <text:p>31</text:p>
          </table:table-cell>
          <table:table-cell table:style-name="ce8"/>
          <table:table-cell table:style-name="ce9" table:formula="of:=IF(AND([.D42]=&quot;SI&quot;;[.E42]=&quot;OK&quot;);IF(AND([.J42]&gt;0;[.J42]&lt;=1);[.G42];0);0)" office:value-type="string" office:string-value="31 - Gestione dell'archivio" calcext:value-type="string">
            <text:p>31 - Gestione dell'archivio</text:p>
          </table:table-cell>
          <table:table-cell table:style-name="ce9" table:formula="of:=IF(AND([.D42]=&quot;SI&quot;;[.E42]=&quot;OK&quot;);IF(AND([.J42]&gt;1;[.J42]&lt;=4);[.G42];0);0)" office:value-type="float" office:value="0" calcext:value-type="float">
            <text:p>0,00</text:p>
          </table:table-cell>
          <table:table-cell table:style-name="ce9" table:formula="of:=IF(AND([.D42]=&quot;SI&quot;;[.E42]=&quot;OK&quot;);IF(AND([.J42]&gt;4;[.J42]&lt;=9);[.G42];0);0)" office:value-type="float" office:value="0" calcext:value-type="float">
            <text:p>0,00</text:p>
          </table:table-cell>
          <table:table-cell table:style-name="ce9" table:formula="of:=IF(AND([.D42]=&quot;SI&quot;;[.E42]=&quot;OK&quot;);IF(AND([.J42]&gt;9;[.J42]&lt;=16);[.G42];0);0)" office:value-type="float" office:value="0" calcext:value-type="float">
            <text:p>0,00</text:p>
          </table:table-cell>
          <table:table-cell table:style-name="ce9" table:formula="of:=IF(AND([.D42]=&quot;SI&quot;;[.E42]=&quot;OK&quot;);IF(AND([.J42]&gt;16;[.J42]&lt;=25);[.G42];0);0)" office:value-type="float" office:value="0" calcext:value-type="float">
            <text:p>0,00</text:p>
          </table:table-cell>
          <table:table-cell table:style-name="ce8" office:value-type="float" office:value="31" calcext:value-type="float">
            <text:p>31</text:p>
          </table:table-cell>
          <table:table-cell table:style-name="ce8" table:formula="of:=IF(AND([.D42]=&quot;SI&quot;;[.E42]=&quot;OK&quot;;['31'.$A$47]&lt;&gt;&quot;&quot;);[.M42]&amp;&quot; - &quot;&amp;[.C42];&quot;&quot;)" office:value-type="string" office:string-value="31 - Gestione dell'archivio" calcext:value-type="string">
            <text:p>31 - Gestione dell'archivio</text:p>
          </table:table-cell>
          <table:table-cell table:style-name="ce8" table:formula="of:=IF(AND([.U42]&lt;&gt;&quot;&quot;;['31'.$A$47]&lt;&gt;&quot;&quot;);['31'.$A$47];&quot;&quot;)" office:value-type="string" office:string-value="La misura prevista è la dotazione di un sistema di gestione documentale che, unitamente al protocollo elettronico, determina una profilatura dei flussi documentali." calcext:value-type="string">
            <text:p>La misura prevista è la dotazione di un sistema di gestione documentale che, unitamente al protocollo elettronico, determina una profilatura dei flussi documental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43]=&quot;Nuova scheda&quot;;[.C43]=&quot;&quot;);&quot;&quot;;[.T43])" office:value-type="float" office:value="32" calcext:value-type="float">
            <text:p>32</text:p>
          </table:table-cell>
          <table:table-cell table:style-name="ce17" table:formula="of:=['32'.A3]" office:value-type="string" office:string-value="Gestione delle sepolture e dei loculi" calcext:value-type="string">
            <text:p>Gestione delle sepolture e dei loculi</text:p>
          </table:table-cell>
          <table:table-cell table:style-name="ce18" table:formula="of:=['32'.$F$2]" office:value-type="string" office:string-value="SI" calcext:value-type="string">
            <text:p>SI</text:p>
          </table:table-cell>
          <table:table-cell table:style-name="ce18" table:formula="of:=IF([.D43]=&quot;SI&quot;;IF(['32'.$B$44]=&quot;Presenti campi non compilati&quot;;&quot;Errore&quot;;&quot;OK&quot;);&quot;-&quot;)" office:value-type="string" office:string-value="OK" calcext:value-type="string">
            <text:p>OK</text:p>
          </table:table-cell>
          <table:table-cell table:style-name="ce19" table:formula="of:=IF([.D43]=&quot;SI&quot;;IF(['32'.$A$47]&lt;&gt;&quot;&quot;;&quot;SI&quot;;&quot;NO&quot;);&quot;-&quot;)" office:value-type="string" office:string-value="SI" calcext:value-type="string">
            <text:p>SI</text:p>
          </table:table-cell>
          <table:table-cell table:style-name="ce8" table:formula="of:=IF(OR([.C43]=&quot;Nuova scheda&quot;;[.C43]=&quot;&quot;);&quot;&quot;;[.M43]&amp;&quot; - &quot;&amp;[.C43])" office:value-type="string" office:string-value="32 - Gestione delle sepolture e dei loculi" calcext:value-type="string">
            <text:p>32 - Gestione delle sepolture e dei loculi</text:p>
          </table:table-cell>
          <table:table-cell table:style-name="ce20" table:formula="of:=IF(AND([.D43]=&quot;SI&quot;;[.E43]=&quot;OK&quot;);['32'.$B$24];&quot;Processo non sottoposto a mappatura e valutazione del rischio&quot;)" office:value-type="float" office:value="2.16666666666667" calcext:value-type="float">
            <text:p>2,17</text:p>
          </table:table-cell>
          <table:table-cell table:style-name="ce20" table:formula="of:=IF(AND([.D43]=&quot;SI&quot;;[.E43]=&quot;OK&quot;);['32'.$B$40];&quot;&quot;)" office:value-type="float" office:value="1" calcext:value-type="float">
            <text:p>1,00</text:p>
          </table:table-cell>
          <table:table-cell table:style-name="ce20" table:formula="of:=IF(AND([.D43]=&quot;SI&quot;;[.E43]=&quot;OK&quot;);['32'.$B$44];&quot;&quot;)" office:value-type="float" office:value="2.16666666666667" calcext:value-type="float">
            <text:p>2,17</text:p>
          </table:table-cell>
          <table:table-cell table:style-name="ce8"/>
          <table:table-cell table:style-name="ce8" office:value-type="float" office:value="32" calcext:value-type="float">
            <text:p>32</text:p>
          </table:table-cell>
          <table:table-cell table:style-name="ce8" table:formula="of:=IF([.L43]&lt;&gt;0;TEXT([.L43];&quot;00&quot;);&quot;&quot;)" office:value-type="string" office:string-value="32" calcext:value-type="string">
            <text:p>32</text:p>
          </table:table-cell>
          <table:table-cell table:style-name="ce8"/>
          <table:table-cell table:style-name="ce9" table:formula="of:=IF(AND([.D43]=&quot;SI&quot;;[.E43]=&quot;OK&quot;);IF(AND([.J43]&gt;0;[.J43]&lt;=1);[.G43];0);0)" office:value-type="float" office:value="0" calcext:value-type="float">
            <text:p>0,00</text:p>
          </table:table-cell>
          <table:table-cell table:style-name="ce9" table:formula="of:=IF(AND([.D43]=&quot;SI&quot;;[.E43]=&quot;OK&quot;);IF(AND([.J43]&gt;1;[.J43]&lt;=4);[.G43];0);0)" office:value-type="string" office:string-value="32 - Gestione delle sepolture e dei loculi" calcext:value-type="string">
            <text:p>32 - Gestione delle sepolture e dei loculi</text:p>
          </table:table-cell>
          <table:table-cell table:style-name="ce9" table:formula="of:=IF(AND([.D43]=&quot;SI&quot;;[.E43]=&quot;OK&quot;);IF(AND([.J43]&gt;4;[.J43]&lt;=9);[.G43];0);0)" office:value-type="float" office:value="0" calcext:value-type="float">
            <text:p>0,00</text:p>
          </table:table-cell>
          <table:table-cell table:style-name="ce9" table:formula="of:=IF(AND([.D43]=&quot;SI&quot;;[.E43]=&quot;OK&quot;);IF(AND([.J43]&gt;9;[.J43]&lt;=16);[.G43];0);0)" office:value-type="float" office:value="0" calcext:value-type="float">
            <text:p>0,00</text:p>
          </table:table-cell>
          <table:table-cell table:style-name="ce9" table:formula="of:=IF(AND([.D43]=&quot;SI&quot;;[.E43]=&quot;OK&quot;);IF(AND([.J43]&gt;16;[.J43]&lt;=25);[.G43];0);0)" office:value-type="float" office:value="0" calcext:value-type="float">
            <text:p>0,00</text:p>
          </table:table-cell>
          <table:table-cell table:style-name="ce8" office:value-type="float" office:value="32" calcext:value-type="float">
            <text:p>32</text:p>
          </table:table-cell>
          <table:table-cell table:style-name="ce8" table:formula="of:=IF(AND([.D43]=&quot;SI&quot;;[.E43]=&quot;OK&quot;;['32'.$A$47]&lt;&gt;&quot;&quot;);[.M43]&amp;&quot; - &quot;&amp;[.C43];&quot;&quot;)" office:value-type="string" office:string-value="32 - Gestione delle sepolture e dei loculi" calcext:value-type="string">
            <text:p>32 - Gestione delle sepolture e dei loculi</text:p>
          </table:table-cell>
          <table:table-cell table:style-name="ce8" table:formula="of:=IF(AND([.U43]&lt;&gt;&quot;&quot;;['32'.$A$47]&lt;&gt;&quot;&quot;);['32'.$A$47];&quot;&quot;)" office:value-type="string" office:string-value="La misura più efficace è quella della tracciabilità di tutte le fasi del processo, che l'Ufficio avrà cura di registrare." calcext:value-type="string">
            <text:p>La misura più efficace è quella della tracciabilità di tutte le fasi del processo, che l'Ufficio avrà cura di registrar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44]=&quot;Nuova scheda&quot;;[.C44]=&quot;&quot;);&quot;&quot;;[.T44])" office:value-type="float" office:value="33" calcext:value-type="float">
            <text:p>33</text:p>
          </table:table-cell>
          <table:table-cell table:style-name="ce17" table:formula="of:=['33'.A3]" office:value-type="string" office:string-value="Gestione delle tombe di famiglia" calcext:value-type="string">
            <text:p>Gestione delle tombe di famiglia</text:p>
          </table:table-cell>
          <table:table-cell table:style-name="ce18" table:formula="of:=['33'.$F$2]" office:value-type="string" office:string-value="SI" calcext:value-type="string">
            <text:p>SI</text:p>
          </table:table-cell>
          <table:table-cell table:style-name="ce18" table:formula="of:=IF([.D44]=&quot;SI&quot;;IF(['33'.$B$44]=&quot;Presenti campi non compilati&quot;;&quot;Errore&quot;;&quot;OK&quot;);&quot;-&quot;)" office:value-type="string" office:string-value="OK" calcext:value-type="string">
            <text:p>OK</text:p>
          </table:table-cell>
          <table:table-cell table:style-name="ce19" table:formula="of:=IF([.D44]=&quot;SI&quot;;IF(['33'.$A$47]&lt;&gt;&quot;&quot;;&quot;SI&quot;;&quot;NO&quot;);&quot;-&quot;)" office:value-type="string" office:string-value="SI" calcext:value-type="string">
            <text:p>SI</text:p>
          </table:table-cell>
          <table:table-cell table:style-name="ce8" table:formula="of:=IF(OR([.C44]=&quot;Nuova scheda&quot;;[.C44]=&quot;&quot;);&quot;&quot;;[.M44]&amp;&quot; - &quot;&amp;[.C44])" office:value-type="string" office:string-value="33 - Gestione delle tombe di famiglia" calcext:value-type="string">
            <text:p>33 - Gestione delle tombe di famiglia</text:p>
          </table:table-cell>
          <table:table-cell table:style-name="ce20" table:formula="of:=IF(AND([.D44]=&quot;SI&quot;;[.E44]=&quot;OK&quot;);['33'.$B$24];&quot;Processo non sottoposto a mappatura e valutazione del rischio&quot;)" office:value-type="float" office:value="2.5" calcext:value-type="float">
            <text:p>2,50</text:p>
          </table:table-cell>
          <table:table-cell table:style-name="ce20" table:formula="of:=IF(AND([.D44]=&quot;SI&quot;;[.E44]=&quot;OK&quot;);['33'.$B$40];&quot;&quot;)" office:value-type="float" office:value="1.25" calcext:value-type="float">
            <text:p>1,25</text:p>
          </table:table-cell>
          <table:table-cell table:style-name="ce20" table:formula="of:=IF(AND([.D44]=&quot;SI&quot;;[.E44]=&quot;OK&quot;);['33'.$B$44];&quot;&quot;)" office:value-type="float" office:value="3.125" calcext:value-type="float">
            <text:p>3,13</text:p>
          </table:table-cell>
          <table:table-cell table:style-name="ce8"/>
          <table:table-cell table:style-name="ce8" office:value-type="float" office:value="33" calcext:value-type="float">
            <text:p>33</text:p>
          </table:table-cell>
          <table:table-cell table:style-name="ce8" table:formula="of:=IF([.L44]&lt;&gt;0;TEXT([.L44];&quot;00&quot;);&quot;&quot;)" office:value-type="string" office:string-value="33" calcext:value-type="string">
            <text:p>33</text:p>
          </table:table-cell>
          <table:table-cell table:style-name="ce8"/>
          <table:table-cell table:style-name="ce9" table:formula="of:=IF(AND([.D44]=&quot;SI&quot;;[.E44]=&quot;OK&quot;);IF(AND([.J44]&gt;0;[.J44]&lt;=1);[.G44];0);0)" office:value-type="float" office:value="0" calcext:value-type="float">
            <text:p>0,00</text:p>
          </table:table-cell>
          <table:table-cell table:style-name="ce9" table:formula="of:=IF(AND([.D44]=&quot;SI&quot;;[.E44]=&quot;OK&quot;);IF(AND([.J44]&gt;1;[.J44]&lt;=4);[.G44];0);0)" office:value-type="string" office:string-value="33 - Gestione delle tombe di famiglia" calcext:value-type="string">
            <text:p>33 - Gestione delle tombe di famiglia</text:p>
          </table:table-cell>
          <table:table-cell table:style-name="ce9" table:formula="of:=IF(AND([.D44]=&quot;SI&quot;;[.E44]=&quot;OK&quot;);IF(AND([.J44]&gt;4;[.J44]&lt;=9);[.G44];0);0)" office:value-type="float" office:value="0" calcext:value-type="float">
            <text:p>0,00</text:p>
          </table:table-cell>
          <table:table-cell table:style-name="ce9" table:formula="of:=IF(AND([.D44]=&quot;SI&quot;;[.E44]=&quot;OK&quot;);IF(AND([.J44]&gt;9;[.J44]&lt;=16);[.G44];0);0)" office:value-type="float" office:value="0" calcext:value-type="float">
            <text:p>0,00</text:p>
          </table:table-cell>
          <table:table-cell table:style-name="ce9" table:formula="of:=IF(AND([.D44]=&quot;SI&quot;;[.E44]=&quot;OK&quot;);IF(AND([.J44]&gt;16;[.J44]&lt;=25);[.G44];0);0)" office:value-type="float" office:value="0" calcext:value-type="float">
            <text:p>0,00</text:p>
          </table:table-cell>
          <table:table-cell table:style-name="ce8" office:value-type="float" office:value="33" calcext:value-type="float">
            <text:p>33</text:p>
          </table:table-cell>
          <table:table-cell table:style-name="ce8" table:formula="of:=IF(AND([.D44]=&quot;SI&quot;;[.E44]=&quot;OK&quot;;['33'.$A$47]&lt;&gt;&quot;&quot;);[.M44]&amp;&quot; - &quot;&amp;[.C44];&quot;&quot;)" office:value-type="string" office:string-value="33 - Gestione delle tombe di famiglia" calcext:value-type="string">
            <text:p>33 - Gestione delle tombe di famiglia</text:p>
          </table:table-cell>
          <table:table-cell table:style-name="ce8" table:formula="of:=IF(AND([.U44]&lt;&gt;&quot;&quot;;['33'.$A$47]&lt;&gt;&quot;&quot;);['33'.$A$47];&quot;&quot;)" office:value-type="string" office:string-value="La misura più efficace è quella della tracciabilità di tutte le fasi del processo, che l'Ufficio avrà cura di registrare." calcext:value-type="string">
            <text:p>La misura più efficace è quella della tracciabilità di tutte le fasi del processo, che l'Ufficio avrà cura di registrar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45]=&quot;Nuova scheda&quot;;[.C45]=&quot;&quot;);&quot;&quot;;[.T45])" office:value-type="float" office:value="34" calcext:value-type="float">
            <text:p>34</text:p>
          </table:table-cell>
          <table:table-cell table:style-name="ce17" table:formula="of:=['34'.A3]" office:value-type="string" office:string-value="Organizzazione eventi" calcext:value-type="string">
            <text:p>Organizzazione eventi</text:p>
          </table:table-cell>
          <table:table-cell table:style-name="ce18" table:formula="of:=['34'.$F$2]" office:value-type="string" office:string-value="SI" calcext:value-type="string">
            <text:p>SI</text:p>
          </table:table-cell>
          <table:table-cell table:style-name="ce18" table:formula="of:=IF([.D45]=&quot;SI&quot;;IF(['34'.$B$44]=&quot;Presenti campi non compilati&quot;;&quot;Errore&quot;;&quot;OK&quot;);&quot;-&quot;)" office:value-type="string" office:string-value="OK" calcext:value-type="string">
            <text:p>OK</text:p>
          </table:table-cell>
          <table:table-cell table:style-name="ce19" table:formula="of:=IF([.D45]=&quot;SI&quot;;IF(['34'.$A$47]&lt;&gt;&quot;&quot;;&quot;SI&quot;;&quot;NO&quot;);&quot;-&quot;)" office:value-type="string" office:string-value="SI" calcext:value-type="string">
            <text:p>SI</text:p>
          </table:table-cell>
          <table:table-cell table:style-name="ce8" table:formula="of:=IF(OR([.C45]=&quot;Nuova scheda&quot;;[.C45]=&quot;&quot;);&quot;&quot;;[.M45]&amp;&quot; - &quot;&amp;[.C45])" office:value-type="string" office:string-value="34 - Organizzazione eventi" calcext:value-type="string">
            <text:p>34 - Organizzazione eventi</text:p>
          </table:table-cell>
          <table:table-cell table:style-name="ce20" table:formula="of:=IF(AND([.D45]=&quot;SI&quot;;[.E45]=&quot;OK&quot;);['34'.$B$24];&quot;Processo non sottoposto a mappatura e valutazione del rischio&quot;)" office:value-type="float" office:value="3" calcext:value-type="float">
            <text:p>3,00</text:p>
          </table:table-cell>
          <table:table-cell table:style-name="ce20" table:formula="of:=IF(AND([.D45]=&quot;SI&quot;;[.E45]=&quot;OK&quot;);['34'.$B$40];&quot;&quot;)" office:value-type="float" office:value="1.25" calcext:value-type="float">
            <text:p>1,25</text:p>
          </table:table-cell>
          <table:table-cell table:style-name="ce20" table:formula="of:=IF(AND([.D45]=&quot;SI&quot;;[.E45]=&quot;OK&quot;);['34'.$B$44];&quot;&quot;)" office:value-type="float" office:value="3.75" calcext:value-type="float">
            <text:p>3,75</text:p>
          </table:table-cell>
          <table:table-cell table:style-name="ce8"/>
          <table:table-cell table:style-name="ce8" office:value-type="float" office:value="34" calcext:value-type="float">
            <text:p>34</text:p>
          </table:table-cell>
          <table:table-cell table:style-name="ce8" table:formula="of:=IF([.L45]&lt;&gt;0;TEXT([.L45];&quot;00&quot;);&quot;&quot;)" office:value-type="string" office:string-value="34" calcext:value-type="string">
            <text:p>34</text:p>
          </table:table-cell>
          <table:table-cell table:style-name="ce8"/>
          <table:table-cell table:style-name="ce9" table:formula="of:=IF(AND([.D45]=&quot;SI&quot;;[.E45]=&quot;OK&quot;);IF(AND([.J45]&gt;0;[.J45]&lt;=1);[.G45];0);0)" office:value-type="float" office:value="0" calcext:value-type="float">
            <text:p>0,00</text:p>
          </table:table-cell>
          <table:table-cell table:style-name="ce9" table:formula="of:=IF(AND([.D45]=&quot;SI&quot;;[.E45]=&quot;OK&quot;);IF(AND([.J45]&gt;1;[.J45]&lt;=4);[.G45];0);0)" office:value-type="string" office:string-value="34 - Organizzazione eventi" calcext:value-type="string">
            <text:p>34 - Organizzazione eventi</text:p>
          </table:table-cell>
          <table:table-cell table:style-name="ce9" table:formula="of:=IF(AND([.D45]=&quot;SI&quot;;[.E45]=&quot;OK&quot;);IF(AND([.J45]&gt;4;[.J45]&lt;=9);[.G45];0);0)" office:value-type="float" office:value="0" calcext:value-type="float">
            <text:p>0,00</text:p>
          </table:table-cell>
          <table:table-cell table:style-name="ce9" table:formula="of:=IF(AND([.D45]=&quot;SI&quot;;[.E45]=&quot;OK&quot;);IF(AND([.J45]&gt;9;[.J45]&lt;=16);[.G45];0);0)" office:value-type="float" office:value="0" calcext:value-type="float">
            <text:p>0,00</text:p>
          </table:table-cell>
          <table:table-cell table:style-name="ce9" table:formula="of:=IF(AND([.D45]=&quot;SI&quot;;[.E45]=&quot;OK&quot;);IF(AND([.J45]&gt;16;[.J45]&lt;=25);[.G45];0);0)" office:value-type="float" office:value="0" calcext:value-type="float">
            <text:p>0,00</text:p>
          </table:table-cell>
          <table:table-cell table:style-name="ce8" office:value-type="float" office:value="34" calcext:value-type="float">
            <text:p>34</text:p>
          </table:table-cell>
          <table:table-cell table:style-name="ce8" table:formula="of:=IF(AND([.D45]=&quot;SI&quot;;[.E45]=&quot;OK&quot;;['34'.$A$47]&lt;&gt;&quot;&quot;);[.M45]&amp;&quot; - &quot;&amp;[.C45];&quot;&quot;)" office:value-type="string" office:string-value="34 - Organizzazione eventi" calcext:value-type="string">
            <text:p>34 - Organizzazione eventi</text:p>
          </table:table-cell>
          <table:table-cell table:style-name="ce8" table:formula="of:=IF(AND([.U45]&lt;&gt;&quot;&quot;;['34'.$A$47]&lt;&gt;&quot;&quot;);['34'.$A$47];&quot;&quot;)" office:value-type="string" office:string-value="Nelle procedure di affidamento, anche per tali tipologie di servizi, si richiama quanto già indicato nella scheda relativa." calcext:value-type="string">
            <text:p>Nelle procedure di affidamento, anche per tali tipologie di servizi, si richiama quanto già indicato nella scheda relativa.</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46]=&quot;Nuova scheda&quot;;[.C46]=&quot;&quot;);&quot;&quot;;[.T46])" office:value-type="float" office:value="35" calcext:value-type="float">
            <text:p>35</text:p>
          </table:table-cell>
          <table:table-cell table:style-name="ce17" table:formula="of:=['35'.A3]" office:value-type="string" office:string-value="Rilascio di patrocini" calcext:value-type="string">
            <text:p>Rilascio di patrocini</text:p>
          </table:table-cell>
          <table:table-cell table:style-name="ce18" table:formula="of:=['35'.$F$2]" office:value-type="string" office:string-value="SI" calcext:value-type="string">
            <text:p>SI</text:p>
          </table:table-cell>
          <table:table-cell table:style-name="ce18" table:formula="of:=IF([.D46]=&quot;SI&quot;;IF(['35'.$B$44]=&quot;Presenti campi non compilati&quot;;&quot;Errore&quot;;&quot;OK&quot;);&quot;-&quot;)" office:value-type="string" office:string-value="OK" calcext:value-type="string">
            <text:p>OK</text:p>
          </table:table-cell>
          <table:table-cell table:style-name="ce19" table:formula="of:=IF([.D46]=&quot;SI&quot;;IF(['35'.$A$47]&lt;&gt;&quot;&quot;;&quot;SI&quot;;&quot;NO&quot;);&quot;-&quot;)" office:value-type="string" office:string-value="SI" calcext:value-type="string">
            <text:p>SI</text:p>
          </table:table-cell>
          <table:table-cell table:style-name="ce8" table:formula="of:=IF(OR([.C46]=&quot;Nuova scheda&quot;;[.C46]=&quot;&quot;);&quot;&quot;;[.M46]&amp;&quot; - &quot;&amp;[.C46])" office:value-type="string" office:string-value="35 - Rilascio di patrocini" calcext:value-type="string">
            <text:p>35 - Rilascio di patrocini</text:p>
          </table:table-cell>
          <table:table-cell table:style-name="ce20" table:formula="of:=IF(AND([.D46]=&quot;SI&quot;;[.E46]=&quot;OK&quot;);['35'.$B$24];&quot;Processo non sottoposto a mappatura e valutazione del rischio&quot;)" office:value-type="float" office:value="2.66666666666667" calcext:value-type="float">
            <text:p>2,67</text:p>
          </table:table-cell>
          <table:table-cell table:style-name="ce20" table:formula="of:=IF(AND([.D46]=&quot;SI&quot;;[.E46]=&quot;OK&quot;);['35'.$B$40];&quot;&quot;)" office:value-type="float" office:value="1.25" calcext:value-type="float">
            <text:p>1,25</text:p>
          </table:table-cell>
          <table:table-cell table:style-name="ce20" table:formula="of:=IF(AND([.D46]=&quot;SI&quot;;[.E46]=&quot;OK&quot;);['35'.$B$44];&quot;&quot;)" office:value-type="float" office:value="3.33333333333333" calcext:value-type="float">
            <text:p>3,33</text:p>
          </table:table-cell>
          <table:table-cell table:style-name="ce8"/>
          <table:table-cell table:style-name="ce8" office:value-type="float" office:value="35" calcext:value-type="float">
            <text:p>35</text:p>
          </table:table-cell>
          <table:table-cell table:style-name="ce8" table:formula="of:=IF([.L46]&lt;&gt;0;TEXT([.L46];&quot;00&quot;);&quot;&quot;)" office:value-type="string" office:string-value="35" calcext:value-type="string">
            <text:p>35</text:p>
          </table:table-cell>
          <table:table-cell table:style-name="ce8"/>
          <table:table-cell table:style-name="ce9" table:formula="of:=IF(AND([.D46]=&quot;SI&quot;;[.E46]=&quot;OK&quot;);IF(AND([.J46]&gt;0;[.J46]&lt;=1);[.G46];0);0)" office:value-type="float" office:value="0" calcext:value-type="float">
            <text:p>0,00</text:p>
          </table:table-cell>
          <table:table-cell table:style-name="ce9" table:formula="of:=IF(AND([.D46]=&quot;SI&quot;;[.E46]=&quot;OK&quot;);IF(AND([.J46]&gt;1;[.J46]&lt;=4);[.G46];0);0)" office:value-type="string" office:string-value="35 - Rilascio di patrocini" calcext:value-type="string">
            <text:p>35 - Rilascio di patrocini</text:p>
          </table:table-cell>
          <table:table-cell table:style-name="ce9" table:formula="of:=IF(AND([.D46]=&quot;SI&quot;;[.E46]=&quot;OK&quot;);IF(AND([.J46]&gt;4;[.J46]&lt;=9);[.G46];0);0)" office:value-type="float" office:value="0" calcext:value-type="float">
            <text:p>0,00</text:p>
          </table:table-cell>
          <table:table-cell table:style-name="ce9" table:formula="of:=IF(AND([.D46]=&quot;SI&quot;;[.E46]=&quot;OK&quot;);IF(AND([.J46]&gt;9;[.J46]&lt;=16);[.G46];0);0)" office:value-type="float" office:value="0" calcext:value-type="float">
            <text:p>0,00</text:p>
          </table:table-cell>
          <table:table-cell table:style-name="ce9" table:formula="of:=IF(AND([.D46]=&quot;SI&quot;;[.E46]=&quot;OK&quot;);IF(AND([.J46]&gt;16;[.J46]&lt;=25);[.G46];0);0)" office:value-type="float" office:value="0" calcext:value-type="float">
            <text:p>0,00</text:p>
          </table:table-cell>
          <table:table-cell table:style-name="ce8" office:value-type="float" office:value="35" calcext:value-type="float">
            <text:p>35</text:p>
          </table:table-cell>
          <table:table-cell table:style-name="ce8" table:formula="of:=IF(AND([.D46]=&quot;SI&quot;;[.E46]=&quot;OK&quot;;['35'.$A$47]&lt;&gt;&quot;&quot;);[.M46]&amp;&quot; - &quot;&amp;[.C46];&quot;&quot;)" office:value-type="string" office:string-value="35 - Rilascio di patrocini" calcext:value-type="string">
            <text:p>35 - Rilascio di patrocini</text:p>
          </table:table-cell>
          <table:table-cell table:style-name="ce8" table:formula="of:=IF(AND([.U46]&lt;&gt;&quot;&quot;;['35'.$A$47]&lt;&gt;&quot;&quot;);['35'.$A$47];&quot;&quot;)" office:value-type="string" office:string-value="La misura prevista è il rispetto ed il controllo del Regolamento relativo." calcext:value-type="string">
            <text:p>La misura prevista è il rispetto ed il controllo del Regolamento relativo.</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47]=&quot;Nuova scheda&quot;;[.C47]=&quot;&quot;);&quot;&quot;;[.T47])" office:value-type="float" office:value="36" calcext:value-type="float">
            <text:p>36</text:p>
          </table:table-cell>
          <table:table-cell table:style-name="ce17" table:formula="of:=['36'.A3]" office:value-type="string" office:string-value="Gare ad evidenza pubblica di vendita di beni" calcext:value-type="string">
            <text:p>Gare ad evidenza pubblica di vendita di beni</text:p>
          </table:table-cell>
          <table:table-cell table:style-name="ce18" table:formula="of:=['36'.$F$2]" office:value-type="string" office:string-value="SI" calcext:value-type="string">
            <text:p>SI</text:p>
          </table:table-cell>
          <table:table-cell table:style-name="ce18" table:formula="of:=IF([.D47]=&quot;SI&quot;;IF(['36'.$B$44]=&quot;Presenti campi non compilati&quot;;&quot;Errore&quot;;&quot;OK&quot;);&quot;-&quot;)" office:value-type="string" office:string-value="OK" calcext:value-type="string">
            <text:p>OK</text:p>
          </table:table-cell>
          <table:table-cell table:style-name="ce19" table:formula="of:=IF([.D47]=&quot;SI&quot;;IF(['36'.$A$47]&lt;&gt;&quot;&quot;;&quot;SI&quot;;&quot;NO&quot;);&quot;-&quot;)" office:value-type="string" office:string-value="SI" calcext:value-type="string">
            <text:p>SI</text:p>
          </table:table-cell>
          <table:table-cell table:style-name="ce8" table:formula="of:=IF(OR([.C47]=&quot;Nuova scheda&quot;;[.C47]=&quot;&quot;);&quot;&quot;;[.M47]&amp;&quot; - &quot;&amp;[.C47])" office:value-type="string" office:string-value="36 - Gare ad evidenza pubblica di vendita di beni" calcext:value-type="string">
            <text:p>36 - Gare ad evidenza pubblica di vendita di beni</text:p>
          </table:table-cell>
          <table:table-cell table:style-name="ce20" table:formula="of:=IF(AND([.D47]=&quot;SI&quot;;[.E47]=&quot;OK&quot;);['36'.$B$24];&quot;Processo non sottoposto a mappatura e valutazione del rischio&quot;)" office:value-type="float" office:value="2.5" calcext:value-type="float">
            <text:p>2,50</text:p>
          </table:table-cell>
          <table:table-cell table:style-name="ce20" table:formula="of:=IF(AND([.D47]=&quot;SI&quot;;[.E47]=&quot;OK&quot;);['36'.$B$40];&quot;&quot;)" office:value-type="float" office:value="1.25" calcext:value-type="float">
            <text:p>1,25</text:p>
          </table:table-cell>
          <table:table-cell table:style-name="ce20" table:formula="of:=IF(AND([.D47]=&quot;SI&quot;;[.E47]=&quot;OK&quot;);['36'.$B$44];&quot;&quot;)" office:value-type="float" office:value="3.125" calcext:value-type="float">
            <text:p>3,13</text:p>
          </table:table-cell>
          <table:table-cell table:style-name="ce8"/>
          <table:table-cell table:style-name="ce8" office:value-type="float" office:value="36" calcext:value-type="float">
            <text:p>36</text:p>
          </table:table-cell>
          <table:table-cell table:style-name="ce8" table:formula="of:=IF([.L47]&lt;&gt;0;TEXT([.L47];&quot;00&quot;);&quot;&quot;)" office:value-type="string" office:string-value="36" calcext:value-type="string">
            <text:p>36</text:p>
          </table:table-cell>
          <table:table-cell table:style-name="ce8"/>
          <table:table-cell table:style-name="ce9" table:formula="of:=IF(AND([.D47]=&quot;SI&quot;;[.E47]=&quot;OK&quot;);IF(AND([.J47]&gt;0;[.J47]&lt;=1);[.G47];0);0)" office:value-type="float" office:value="0" calcext:value-type="float">
            <text:p>0,00</text:p>
          </table:table-cell>
          <table:table-cell table:style-name="ce9" table:formula="of:=IF(AND([.D47]=&quot;SI&quot;;[.E47]=&quot;OK&quot;);IF(AND([.J47]&gt;1;[.J47]&lt;=4);[.G47];0);0)" office:value-type="string" office:string-value="36 - Gare ad evidenza pubblica di vendita di beni" calcext:value-type="string">
            <text:p>36 - Gare ad evidenza pubblica di vendita di beni</text:p>
          </table:table-cell>
          <table:table-cell table:style-name="ce9" table:formula="of:=IF(AND([.D47]=&quot;SI&quot;;[.E47]=&quot;OK&quot;);IF(AND([.J47]&gt;4;[.J47]&lt;=9);[.G47];0);0)" office:value-type="float" office:value="0" calcext:value-type="float">
            <text:p>0,00</text:p>
          </table:table-cell>
          <table:table-cell table:style-name="ce9" table:formula="of:=IF(AND([.D47]=&quot;SI&quot;;[.E47]=&quot;OK&quot;);IF(AND([.J47]&gt;9;[.J47]&lt;=16);[.G47];0);0)" office:value-type="float" office:value="0" calcext:value-type="float">
            <text:p>0,00</text:p>
          </table:table-cell>
          <table:table-cell table:style-name="ce9" table:formula="of:=IF(AND([.D47]=&quot;SI&quot;;[.E47]=&quot;OK&quot;);IF(AND([.J47]&gt;16;[.J47]&lt;=25);[.G47];0);0)" office:value-type="float" office:value="0" calcext:value-type="float">
            <text:p>0,00</text:p>
          </table:table-cell>
          <table:table-cell table:style-name="ce8" office:value-type="float" office:value="36" calcext:value-type="float">
            <text:p>36</text:p>
          </table:table-cell>
          <table:table-cell table:style-name="ce8" table:formula="of:=IF(AND([.D47]=&quot;SI&quot;;[.E47]=&quot;OK&quot;;['36'.$A$47]&lt;&gt;&quot;&quot;);[.M47]&amp;&quot; - &quot;&amp;[.C47];&quot;&quot;)" office:value-type="string" office:string-value="36 - Gare ad evidenza pubblica di vendita di beni" calcext:value-type="string">
            <text:p>36 - Gare ad evidenza pubblica di vendita di beni</text:p>
          </table:table-cell>
          <table:table-cell table:style-name="ce8" table:formula="of:=IF(AND([.U47]&lt;&gt;&quot;&quot;;['36'.$A$47]&lt;&gt;&quot;&quot;);['36'.$A$47];&quot;&quot;)" office:value-type="string" office:string-value="Determinazione, quanto più possibile oggettiva dei criteri di affidamento, verifica delle incompatibilità per i membri delle commissioni di gara, e tempestività nella pubblicazione degli atti." calcext:value-type="string">
            <text:p>Determinazione, quanto più possibile oggettiva dei criteri di affidamento, verifica delle incompatibilità per i membri delle commissioni di gara, e tempestività nella pubblicazione degli att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48]=&quot;Nuova scheda&quot;;[.C48]=&quot;&quot;);&quot;&quot;;[.T48])" office:value-type="float" office:value="37" calcext:value-type="float">
            <text:p>37</text:p>
          </table:table-cell>
          <table:table-cell table:style-name="ce17" table:formula="of:=['37'.A3]" office:value-type="string" office:string-value="Funzionamento degli organi collegiali" calcext:value-type="string">
            <text:p>Funzionamento degli organi collegiali</text:p>
          </table:table-cell>
          <table:table-cell table:style-name="ce18" table:formula="of:=['37'.$F$2]" office:value-type="string" office:string-value="SI" calcext:value-type="string">
            <text:p>SI</text:p>
          </table:table-cell>
          <table:table-cell table:style-name="ce18" table:formula="of:=IF([.D48]=&quot;SI&quot;;IF(['37'.$B$44]=&quot;Presenti campi non compilati&quot;;&quot;Errore&quot;;&quot;OK&quot;);&quot;-&quot;)" office:value-type="string" office:string-value="OK" calcext:value-type="string">
            <text:p>OK</text:p>
          </table:table-cell>
          <table:table-cell table:style-name="ce19" table:formula="of:=IF([.D48]=&quot;SI&quot;;IF(['37'.$A$47]&lt;&gt;&quot;&quot;;&quot;SI&quot;;&quot;NO&quot;);&quot;-&quot;)" office:value-type="string" office:string-value="SI" calcext:value-type="string">
            <text:p>SI</text:p>
          </table:table-cell>
          <table:table-cell table:style-name="ce8" table:formula="of:=IF(OR([.C48]=&quot;Nuova scheda&quot;;[.C48]=&quot;&quot;);&quot;&quot;;[.M48]&amp;&quot; - &quot;&amp;[.C48])" office:value-type="string" office:string-value="37 - Funzionamento degli organi collegiali" calcext:value-type="string">
            <text:p>37 - Funzionamento degli organi collegiali</text:p>
          </table:table-cell>
          <table:table-cell table:style-name="ce20" table:formula="of:=IF(AND([.D48]=&quot;SI&quot;;[.E48]=&quot;OK&quot;);['37'.$B$24];&quot;Processo non sottoposto a mappatura e valutazione del rischio&quot;)" office:value-type="float" office:value="1.33333333333333" calcext:value-type="float">
            <text:p>1,33</text:p>
          </table:table-cell>
          <table:table-cell table:style-name="ce20" table:formula="of:=IF(AND([.D48]=&quot;SI&quot;;[.E48]=&quot;OK&quot;);['37'.$B$40];&quot;&quot;)" office:value-type="float" office:value="1.75" calcext:value-type="float">
            <text:p>1,75</text:p>
          </table:table-cell>
          <table:table-cell table:style-name="ce20" table:formula="of:=IF(AND([.D48]=&quot;SI&quot;;[.E48]=&quot;OK&quot;);['37'.$B$44];&quot;&quot;)" office:value-type="float" office:value="2.33333333333333" calcext:value-type="float">
            <text:p>2,33</text:p>
          </table:table-cell>
          <table:table-cell table:style-name="ce8"/>
          <table:table-cell table:style-name="ce8" office:value-type="float" office:value="37" calcext:value-type="float">
            <text:p>37</text:p>
          </table:table-cell>
          <table:table-cell table:style-name="ce8" table:formula="of:=IF([.L48]&lt;&gt;0;TEXT([.L48];&quot;00&quot;);&quot;&quot;)" office:value-type="string" office:string-value="37" calcext:value-type="string">
            <text:p>37</text:p>
          </table:table-cell>
          <table:table-cell table:style-name="ce8"/>
          <table:table-cell table:style-name="ce9" table:formula="of:=IF(AND([.D48]=&quot;SI&quot;;[.E48]=&quot;OK&quot;);IF(AND([.J48]&gt;0;[.J48]&lt;=1);[.G48];0);0)" office:value-type="float" office:value="0" calcext:value-type="float">
            <text:p>0,00</text:p>
          </table:table-cell>
          <table:table-cell table:style-name="ce9" table:formula="of:=IF(AND([.D48]=&quot;SI&quot;;[.E48]=&quot;OK&quot;);IF(AND([.J48]&gt;1;[.J48]&lt;=4);[.G48];0);0)" office:value-type="string" office:string-value="37 - Funzionamento degli organi collegiali" calcext:value-type="string">
            <text:p>37 - Funzionamento degli organi collegiali</text:p>
          </table:table-cell>
          <table:table-cell table:style-name="ce9" table:formula="of:=IF(AND([.D48]=&quot;SI&quot;;[.E48]=&quot;OK&quot;);IF(AND([.J48]&gt;4;[.J48]&lt;=9);[.G48];0);0)" office:value-type="float" office:value="0" calcext:value-type="float">
            <text:p>0,00</text:p>
          </table:table-cell>
          <table:table-cell table:style-name="ce9" table:formula="of:=IF(AND([.D48]=&quot;SI&quot;;[.E48]=&quot;OK&quot;);IF(AND([.J48]&gt;9;[.J48]&lt;=16);[.G48];0);0)" office:value-type="float" office:value="0" calcext:value-type="float">
            <text:p>0,00</text:p>
          </table:table-cell>
          <table:table-cell table:style-name="ce9" table:formula="of:=IF(AND([.D48]=&quot;SI&quot;;[.E48]=&quot;OK&quot;);IF(AND([.J48]&gt;16;[.J48]&lt;=25);[.G48];0);0)" office:value-type="float" office:value="0" calcext:value-type="float">
            <text:p>0,00</text:p>
          </table:table-cell>
          <table:table-cell table:style-name="ce8" office:value-type="float" office:value="37" calcext:value-type="float">
            <text:p>37</text:p>
          </table:table-cell>
          <table:table-cell table:style-name="ce8" table:formula="of:=IF(AND([.D48]=&quot;SI&quot;;[.E48]=&quot;OK&quot;;['37'.$A$47]&lt;&gt;&quot;&quot;);[.M48]&amp;&quot; - &quot;&amp;[.C48];&quot;&quot;)" office:value-type="string" office:string-value="37 - Funzionamento degli organi collegiali" calcext:value-type="string">
            <text:p>37 - Funzionamento degli organi collegiali</text:p>
          </table:table-cell>
          <table:table-cell table:style-name="ce8" table:formula="of:=IF(AND([.U48]&lt;&gt;&quot;&quot;;['37'.$A$47]&lt;&gt;&quot;&quot;);['37'.$A$47];&quot;&quot;)" office:value-type="string" office:string-value="Non si ritiene necessario adottare misure particolari." calcext:value-type="string">
            <text:p>Non si ritiene necessario adottare misure particolar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49]=&quot;Nuova scheda&quot;;[.C49]=&quot;&quot;);&quot;&quot;;[.T49])" office:value-type="float" office:value="38" calcext:value-type="float">
            <text:p>38</text:p>
          </table:table-cell>
          <table:table-cell table:style-name="ce17" table:formula="of:=['38'.A3]" office:value-type="string" office:string-value="Formazione di determinazioni, ordinanze, decreti ed altri atti amministrativi" calcext:value-type="string">
            <text:p>Formazione di determinazioni, ordinanze, decreti ed altri atti amministrativi</text:p>
          </table:table-cell>
          <table:table-cell table:style-name="ce18" table:formula="of:=['38'.$F$2]" office:value-type="string" office:string-value="SI" calcext:value-type="string">
            <text:p>SI</text:p>
          </table:table-cell>
          <table:table-cell table:style-name="ce18" table:formula="of:=IF([.D49]=&quot;SI&quot;;IF(['38'.$B$44]=&quot;Presenti campi non compilati&quot;;&quot;Errore&quot;;&quot;OK&quot;);&quot;-&quot;)" office:value-type="string" office:string-value="OK" calcext:value-type="string">
            <text:p>OK</text:p>
          </table:table-cell>
          <table:table-cell table:style-name="ce19" table:formula="of:=IF([.D49]=&quot;SI&quot;;IF(['38'.$A$47]&lt;&gt;&quot;&quot;;&quot;SI&quot;;&quot;NO&quot;);&quot;-&quot;)" office:value-type="string" office:string-value="SI" calcext:value-type="string">
            <text:p>SI</text:p>
          </table:table-cell>
          <table:table-cell table:style-name="ce8" table:formula="of:=IF(OR([.C49]=&quot;Nuova scheda&quot;;[.C49]=&quot;&quot;);&quot;&quot;;[.M49]&amp;&quot; - &quot;&amp;[.C49])" office:value-type="string" office:string-value="38 - Formazione di determinazioni, ordinanze, decreti ed altri atti amministrativi" calcext:value-type="string">
            <text:p>38 - Formazione di determinazioni, ordinanze, decreti ed altri atti amministrativi</text:p>
          </table:table-cell>
          <table:table-cell table:style-name="ce20" table:formula="of:=IF(AND([.D49]=&quot;SI&quot;;[.E49]=&quot;OK&quot;);['38'.$B$24];&quot;Processo non sottoposto a mappatura e valutazione del rischio&quot;)" office:value-type="float" office:value="1.33333333333333" calcext:value-type="float">
            <text:p>1,33</text:p>
          </table:table-cell>
          <table:table-cell table:style-name="ce20" table:formula="of:=IF(AND([.D49]=&quot;SI&quot;;[.E49]=&quot;OK&quot;);['38'.$B$40];&quot;&quot;)" office:value-type="float" office:value="1.25" calcext:value-type="float">
            <text:p>1,25</text:p>
          </table:table-cell>
          <table:table-cell table:style-name="ce20" table:formula="of:=IF(AND([.D49]=&quot;SI&quot;;[.E49]=&quot;OK&quot;);['38'.$B$44];&quot;&quot;)" office:value-type="float" office:value="1.66666666666667" calcext:value-type="float">
            <text:p>1,67</text:p>
          </table:table-cell>
          <table:table-cell table:style-name="ce8"/>
          <table:table-cell table:style-name="ce8" office:value-type="float" office:value="38" calcext:value-type="float">
            <text:p>38</text:p>
          </table:table-cell>
          <table:table-cell table:style-name="ce8" table:formula="of:=IF([.L49]&lt;&gt;0;TEXT([.L49];&quot;00&quot;);&quot;&quot;)" office:value-type="string" office:string-value="38" calcext:value-type="string">
            <text:p>38</text:p>
          </table:table-cell>
          <table:table-cell table:style-name="ce8"/>
          <table:table-cell table:style-name="ce9" table:formula="of:=IF(AND([.D49]=&quot;SI&quot;;[.E49]=&quot;OK&quot;);IF(AND([.J49]&gt;0;[.J49]&lt;=1);[.G49];0);0)" office:value-type="float" office:value="0" calcext:value-type="float">
            <text:p>0,00</text:p>
          </table:table-cell>
          <table:table-cell table:style-name="ce9" table:formula="of:=IF(AND([.D49]=&quot;SI&quot;;[.E49]=&quot;OK&quot;);IF(AND([.J49]&gt;1;[.J49]&lt;=4);[.G49];0);0)" office:value-type="string" office:string-value="38 - Formazione di determinazioni, ordinanze, decreti ed altri atti amministrativi" calcext:value-type="string">
            <text:p>38 - Formazione di determinazioni, ordinanze, decreti ed altri atti amministrativi</text:p>
          </table:table-cell>
          <table:table-cell table:style-name="ce9" table:formula="of:=IF(AND([.D49]=&quot;SI&quot;;[.E49]=&quot;OK&quot;);IF(AND([.J49]&gt;4;[.J49]&lt;=9);[.G49];0);0)" office:value-type="float" office:value="0" calcext:value-type="float">
            <text:p>0,00</text:p>
          </table:table-cell>
          <table:table-cell table:style-name="ce9" table:formula="of:=IF(AND([.D49]=&quot;SI&quot;;[.E49]=&quot;OK&quot;);IF(AND([.J49]&gt;9;[.J49]&lt;=16);[.G49];0);0)" office:value-type="float" office:value="0" calcext:value-type="float">
            <text:p>0,00</text:p>
          </table:table-cell>
          <table:table-cell table:style-name="ce9" table:formula="of:=IF(AND([.D49]=&quot;SI&quot;;[.E49]=&quot;OK&quot;);IF(AND([.J49]&gt;16;[.J49]&lt;=25);[.G49];0);0)" office:value-type="float" office:value="0" calcext:value-type="float">
            <text:p>0,00</text:p>
          </table:table-cell>
          <table:table-cell table:style-name="ce8" office:value-type="float" office:value="38" calcext:value-type="float">
            <text:p>38</text:p>
          </table:table-cell>
          <table:table-cell table:style-name="ce8" table:formula="of:=IF(AND([.D49]=&quot;SI&quot;;[.E49]=&quot;OK&quot;;['38'.$A$47]&lt;&gt;&quot;&quot;);[.M49]&amp;&quot; - &quot;&amp;[.C49];&quot;&quot;)" office:value-type="string" office:string-value="38 - Formazione di determinazioni, ordinanze, decreti ed altri atti amministrativi" calcext:value-type="string">
            <text:p>38 - Formazione di determinazioni, ordinanze, decreti ed altri atti amministrativi</text:p>
          </table:table-cell>
          <table:table-cell table:style-name="ce8" table:formula="of:=IF(AND([.U49]&lt;&gt;&quot;&quot;;['38'.$A$47]&lt;&gt;&quot;&quot;);['38'.$A$47];&quot;&quot;)" office:value-type="string" office:string-value="Non si ritiene necessario adottare misure particolari." calcext:value-type="string">
            <text:p>Non si ritiene necessario adottare misure particolar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50]=&quot;Nuova scheda&quot;;[.C50]=&quot;&quot;);&quot;&quot;;[.T50])" office:value-type="float" office:value="39" calcext:value-type="float">
            <text:p>39</text:p>
          </table:table-cell>
          <table:table-cell table:style-name="ce17" table:formula="of:=['39'.A3]" office:value-type="string" office:string-value="Designazione dei rappresentanti dell'ente presso enti, società, fondazioni" calcext:value-type="string">
            <text:p>Designazione dei rappresentanti dell'ente presso enti, società, fondazioni</text:p>
          </table:table-cell>
          <table:table-cell table:style-name="ce18" table:formula="of:=['39'.$F$2]" office:value-type="string" office:string-value="SI" calcext:value-type="string">
            <text:p>SI</text:p>
          </table:table-cell>
          <table:table-cell table:style-name="ce18" table:formula="of:=IF([.D50]=&quot;SI&quot;;IF(['39'.$B$44]=&quot;Presenti campi non compilati&quot;;&quot;Errore&quot;;&quot;OK&quot;);&quot;-&quot;)" office:value-type="string" office:string-value="OK" calcext:value-type="string">
            <text:p>OK</text:p>
          </table:table-cell>
          <table:table-cell table:style-name="ce19" table:formula="of:=IF([.D50]=&quot;SI&quot;;IF(['39'.$A$47]&lt;&gt;&quot;&quot;;&quot;SI&quot;;&quot;NO&quot;);&quot;-&quot;)" office:value-type="string" office:string-value="SI" calcext:value-type="string">
            <text:p>SI</text:p>
          </table:table-cell>
          <table:table-cell table:style-name="ce8" table:formula="of:=IF(OR([.C50]=&quot;Nuova scheda&quot;;[.C50]=&quot;&quot;);&quot;&quot;;[.M50]&amp;&quot; - &quot;&amp;[.C50])" office:value-type="string" office:string-value="39 - Designazione dei rappresentanti dell'ente presso enti, società, fondazioni" calcext:value-type="string">
            <text:p>39 - Designazione dei rappresentanti dell'ente presso enti, società, fondazioni</text:p>
          </table:table-cell>
          <table:table-cell table:style-name="ce20" table:formula="of:=IF(AND([.D50]=&quot;SI&quot;;[.E50]=&quot;OK&quot;);['39'.$B$24];&quot;Processo non sottoposto a mappatura e valutazione del rischio&quot;)" office:value-type="float" office:value="3.33333333333333" calcext:value-type="float">
            <text:p>3,33</text:p>
          </table:table-cell>
          <table:table-cell table:style-name="ce20" table:formula="of:=IF(AND([.D50]=&quot;SI&quot;;[.E50]=&quot;OK&quot;);['39'.$B$40];&quot;&quot;)" office:value-type="float" office:value="1.75" calcext:value-type="float">
            <text:p>1,75</text:p>
          </table:table-cell>
          <table:table-cell table:style-name="ce20" table:formula="of:=IF(AND([.D50]=&quot;SI&quot;;[.E50]=&quot;OK&quot;);['39'.$B$44];&quot;&quot;)" office:value-type="float" office:value="5.83333333333333" calcext:value-type="float">
            <text:p>5,83</text:p>
          </table:table-cell>
          <table:table-cell table:style-name="ce8"/>
          <table:table-cell table:style-name="ce8" office:value-type="float" office:value="39" calcext:value-type="float">
            <text:p>39</text:p>
          </table:table-cell>
          <table:table-cell table:style-name="ce8" table:formula="of:=IF([.L50]&lt;&gt;0;TEXT([.L50];&quot;00&quot;);&quot;&quot;)" office:value-type="string" office:string-value="39" calcext:value-type="string">
            <text:p>39</text:p>
          </table:table-cell>
          <table:table-cell table:style-name="ce8"/>
          <table:table-cell table:style-name="ce9" table:formula="of:=IF(AND([.D50]=&quot;SI&quot;;[.E50]=&quot;OK&quot;);IF(AND([.J50]&gt;0;[.J50]&lt;=1);[.G50];0);0)" office:value-type="float" office:value="0" calcext:value-type="float">
            <text:p>0,00</text:p>
          </table:table-cell>
          <table:table-cell table:style-name="ce9" table:formula="of:=IF(AND([.D50]=&quot;SI&quot;;[.E50]=&quot;OK&quot;);IF(AND([.J50]&gt;1;[.J50]&lt;=4);[.G50];0);0)" office:value-type="float" office:value="0" calcext:value-type="float">
            <text:p>0,00</text:p>
          </table:table-cell>
          <table:table-cell table:style-name="ce9" table:formula="of:=IF(AND([.D50]=&quot;SI&quot;;[.E50]=&quot;OK&quot;);IF(AND([.J50]&gt;4;[.J50]&lt;=9);[.G50];0);0)" office:value-type="string" office:string-value="39 - Designazione dei rappresentanti dell'ente presso enti, società, fondazioni" calcext:value-type="string">
            <text:p>39 - Designazione dei rappresentanti dell'ente presso enti, società, fondazioni</text:p>
          </table:table-cell>
          <table:table-cell table:style-name="ce9" table:formula="of:=IF(AND([.D50]=&quot;SI&quot;;[.E50]=&quot;OK&quot;);IF(AND([.J50]&gt;9;[.J50]&lt;=16);[.G50];0);0)" office:value-type="float" office:value="0" calcext:value-type="float">
            <text:p>0,00</text:p>
          </table:table-cell>
          <table:table-cell table:style-name="ce9" table:formula="of:=IF(AND([.D50]=&quot;SI&quot;;[.E50]=&quot;OK&quot;);IF(AND([.J50]&gt;16;[.J50]&lt;=25);[.G50];0);0)" office:value-type="float" office:value="0" calcext:value-type="float">
            <text:p>0,00</text:p>
          </table:table-cell>
          <table:table-cell table:style-name="ce8" office:value-type="float" office:value="39" calcext:value-type="float">
            <text:p>39</text:p>
          </table:table-cell>
          <table:table-cell table:style-name="ce8" table:formula="of:=IF(AND([.D50]=&quot;SI&quot;;[.E50]=&quot;OK&quot;;['39'.$A$47]&lt;&gt;&quot;&quot;);[.M50]&amp;&quot; - &quot;&amp;[.C50];&quot;&quot;)" office:value-type="string" office:string-value="39 - Designazione dei rappresentanti dell'ente presso enti, società, fondazioni" calcext:value-type="string">
            <text:p>39 - Designazione dei rappresentanti dell'ente presso enti, società, fondazioni</text:p>
          </table:table-cell>
          <table:table-cell table:style-name="ce8" table:formula="of:=IF(AND([.U50]&lt;&gt;&quot;&quot;;['39'.$A$47]&lt;&gt;&quot;&quot;);['39'.$A$47];&quot;&quot;)" office:value-type="string" office:string-value="Le misure di prevenzione sono rappresentate da una predeterminazione dei criteri di nomina e dalla verifica di situazioni di incompatibilità." calcext:value-type="string">
            <text:p>Le misure di prevenzione sono rappresentate da una predeterminazione dei criteri di nomina e dalla verifica di situazioni di incompatibilità.</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51]=&quot;Nuova scheda&quot;;[.C51]=&quot;&quot;);&quot;&quot;;[.T51])" office:value-type="float" office:value="40" calcext:value-type="float">
            <text:p>40</text:p>
          </table:table-cell>
          <table:table-cell table:style-name="ce17" table:formula="of:=['40'.A3]" office:value-type="string" office:string-value="Gestione dei procedimenti di segnalazione e reclamo" calcext:value-type="string">
            <text:p>Gestione dei procedimenti di segnalazione e reclamo</text:p>
          </table:table-cell>
          <table:table-cell table:style-name="ce18" table:formula="of:=['40'.$F$2]" office:value-type="string" office:string-value="SI" calcext:value-type="string">
            <text:p>SI</text:p>
          </table:table-cell>
          <table:table-cell table:style-name="ce18" table:formula="of:=IF([.D51]=&quot;SI&quot;;IF(['40'.$B$44]=&quot;Presenti campi non compilati&quot;;&quot;Errore&quot;;&quot;OK&quot;);&quot;-&quot;)" office:value-type="string" office:string-value="OK" calcext:value-type="string">
            <text:p>OK</text:p>
          </table:table-cell>
          <table:table-cell table:style-name="ce19" table:formula="of:=IF([.D51]=&quot;SI&quot;;IF(['40'.$A$47]&lt;&gt;&quot;&quot;;&quot;SI&quot;;&quot;NO&quot;);&quot;-&quot;)" office:value-type="string" office:string-value="SI" calcext:value-type="string">
            <text:p>SI</text:p>
          </table:table-cell>
          <table:table-cell table:style-name="ce8" table:formula="of:=IF(OR([.C51]=&quot;Nuova scheda&quot;;[.C51]=&quot;&quot;);&quot;&quot;;[.M51]&amp;&quot; - &quot;&amp;[.C51])" office:value-type="string" office:string-value="40 - Gestione dei procedimenti di segnalazione e reclamo" calcext:value-type="string">
            <text:p>40 - Gestione dei procedimenti di segnalazione e reclamo</text:p>
          </table:table-cell>
          <table:table-cell table:style-name="ce20" table:formula="of:=IF(AND([.D51]=&quot;SI&quot;;[.E51]=&quot;OK&quot;);['40'.$B$24];&quot;Processo non sottoposto a mappatura e valutazione del rischio&quot;)" office:value-type="float" office:value="1.83333333333333" calcext:value-type="float">
            <text:p>1,83</text:p>
          </table:table-cell>
          <table:table-cell table:style-name="ce20" table:formula="of:=IF(AND([.D51]=&quot;SI&quot;;[.E51]=&quot;OK&quot;);['40'.$B$40];&quot;&quot;)" office:value-type="float" office:value="1.75" calcext:value-type="float">
            <text:p>1,75</text:p>
          </table:table-cell>
          <table:table-cell table:style-name="ce20" table:formula="of:=IF(AND([.D51]=&quot;SI&quot;;[.E51]=&quot;OK&quot;);['40'.$B$44];&quot;&quot;)" office:value-type="float" office:value="3.20833333333333" calcext:value-type="float">
            <text:p>3,21</text:p>
          </table:table-cell>
          <table:table-cell table:style-name="ce8"/>
          <table:table-cell table:style-name="ce8" office:value-type="float" office:value="40" calcext:value-type="float">
            <text:p>40</text:p>
          </table:table-cell>
          <table:table-cell table:style-name="ce8" table:formula="of:=IF([.L51]&lt;&gt;0;TEXT([.L51];&quot;00&quot;);&quot;&quot;)" office:value-type="string" office:string-value="40" calcext:value-type="string">
            <text:p>40</text:p>
          </table:table-cell>
          <table:table-cell table:style-name="ce8"/>
          <table:table-cell table:style-name="ce9" table:formula="of:=IF(AND([.D51]=&quot;SI&quot;;[.E51]=&quot;OK&quot;);IF(AND([.J51]&gt;0;[.J51]&lt;=1);[.G51];0);0)" office:value-type="float" office:value="0" calcext:value-type="float">
            <text:p>0,00</text:p>
          </table:table-cell>
          <table:table-cell table:style-name="ce9" table:formula="of:=IF(AND([.D51]=&quot;SI&quot;;[.E51]=&quot;OK&quot;);IF(AND([.J51]&gt;1;[.J51]&lt;=4);[.G51];0);0)" office:value-type="string" office:string-value="40 - Gestione dei procedimenti di segnalazione e reclamo" calcext:value-type="string">
            <text:p>40 - Gestione dei procedimenti di segnalazione e reclamo</text:p>
          </table:table-cell>
          <table:table-cell table:style-name="ce9" table:formula="of:=IF(AND([.D51]=&quot;SI&quot;;[.E51]=&quot;OK&quot;);IF(AND([.J51]&gt;4;[.J51]&lt;=9);[.G51];0);0)" office:value-type="float" office:value="0" calcext:value-type="float">
            <text:p>0,00</text:p>
          </table:table-cell>
          <table:table-cell table:style-name="ce9" table:formula="of:=IF(AND([.D51]=&quot;SI&quot;;[.E51]=&quot;OK&quot;);IF(AND([.J51]&gt;9;[.J51]&lt;=16);[.G51];0);0)" office:value-type="float" office:value="0" calcext:value-type="float">
            <text:p>0,00</text:p>
          </table:table-cell>
          <table:table-cell table:style-name="ce9" table:formula="of:=IF(AND([.D51]=&quot;SI&quot;;[.E51]=&quot;OK&quot;);IF(AND([.J51]&gt;16;[.J51]&lt;=25);[.G51];0);0)" office:value-type="float" office:value="0" calcext:value-type="float">
            <text:p>0,00</text:p>
          </table:table-cell>
          <table:table-cell table:style-name="ce8" office:value-type="float" office:value="40" calcext:value-type="float">
            <text:p>40</text:p>
          </table:table-cell>
          <table:table-cell table:style-name="ce8" table:formula="of:=IF(AND([.D51]=&quot;SI&quot;;[.E51]=&quot;OK&quot;;['40'.$A$47]&lt;&gt;&quot;&quot;);[.M51]&amp;&quot; - &quot;&amp;[.C51];&quot;&quot;)" office:value-type="string" office:string-value="40 - Gestione dei procedimenti di segnalazione e reclamo" calcext:value-type="string">
            <text:p>40 - Gestione dei procedimenti di segnalazione e reclamo</text:p>
          </table:table-cell>
          <table:table-cell table:style-name="ce8" table:formula="of:=IF(AND([.U51]&lt;&gt;&quot;&quot;;['40'.$A$47]&lt;&gt;&quot;&quot;);['40'.$A$47];&quot;&quot;)" office:value-type="string" office:string-value="Questo comune si è dotato di un protocollo elettronico con cui  vengono profilati i flussi documentali e le segnalazioni." calcext:value-type="string">
            <text:p>Questo comune si è dotato di un protocollo elettronico con cui <text:s/>vengono profilati i flussi documentali e le segnalazion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52]=&quot;Nuova scheda&quot;;[.C52]=&quot;&quot;);&quot;&quot;;[.T52])" office:value-type="float" office:value="41" calcext:value-type="float">
            <text:p>41</text:p>
          </table:table-cell>
          <table:table-cell table:style-name="ce17" table:formula="of:=['41'.A3]" office:value-type="string" office:string-value="Gestione della leva" calcext:value-type="string">
            <text:p>Gestione della leva</text:p>
          </table:table-cell>
          <table:table-cell table:style-name="ce18" table:formula="of:=['41'.$F$2]" office:value-type="string" office:string-value="SI" calcext:value-type="string">
            <text:p>SI</text:p>
          </table:table-cell>
          <table:table-cell table:style-name="ce18" table:formula="of:=IF([.D52]=&quot;SI&quot;;IF(['41'.$B$44]=&quot;Presenti campi non compilati&quot;;&quot;Errore&quot;;&quot;OK&quot;);&quot;-&quot;)" office:value-type="string" office:string-value="OK" calcext:value-type="string">
            <text:p>OK</text:p>
          </table:table-cell>
          <table:table-cell table:style-name="ce19" table:formula="of:=IF([.D52]=&quot;SI&quot;;IF(['41'.$A$47]&lt;&gt;&quot;&quot;;&quot;SI&quot;;&quot;NO&quot;);&quot;-&quot;)" office:value-type="string" office:string-value="SI" calcext:value-type="string">
            <text:p>SI</text:p>
          </table:table-cell>
          <table:table-cell table:style-name="ce8" table:formula="of:=IF(OR([.C52]=&quot;Nuova scheda&quot;;[.C52]=&quot;&quot;);&quot;&quot;;[.M52]&amp;&quot; - &quot;&amp;[.C52])" office:value-type="string" office:string-value="41 - Gestione della leva" calcext:value-type="string">
            <text:p>41 - Gestione della leva</text:p>
          </table:table-cell>
          <table:table-cell table:style-name="ce20" table:formula="of:=IF(AND([.D52]=&quot;SI&quot;;[.E52]=&quot;OK&quot;);['41'.$B$24];&quot;Processo non sottoposto a mappatura e valutazione del rischio&quot;)" office:value-type="float" office:value="1.16666666666667" calcext:value-type="float">
            <text:p>1,17</text:p>
          </table:table-cell>
          <table:table-cell table:style-name="ce20" table:formula="of:=IF(AND([.D52]=&quot;SI&quot;;[.E52]=&quot;OK&quot;);['41'.$B$40];&quot;&quot;)" office:value-type="float" office:value="0.75" calcext:value-type="float">
            <text:p>0,75</text:p>
          </table:table-cell>
          <table:table-cell table:style-name="ce20" table:formula="of:=IF(AND([.D52]=&quot;SI&quot;;[.E52]=&quot;OK&quot;);['41'.$B$44];&quot;&quot;)" office:value-type="float" office:value="0.875" calcext:value-type="float">
            <text:p>0,88</text:p>
          </table:table-cell>
          <table:table-cell table:style-name="ce8"/>
          <table:table-cell table:style-name="ce8" office:value-type="float" office:value="41" calcext:value-type="float">
            <text:p>41</text:p>
          </table:table-cell>
          <table:table-cell table:style-name="ce8" table:formula="of:=IF([.L52]&lt;&gt;0;TEXT([.L52];&quot;00&quot;);&quot;&quot;)" office:value-type="string" office:string-value="41" calcext:value-type="string">
            <text:p>41</text:p>
          </table:table-cell>
          <table:table-cell table:style-name="ce8"/>
          <table:table-cell table:style-name="ce9" table:formula="of:=IF(AND([.D52]=&quot;SI&quot;;[.E52]=&quot;OK&quot;);IF(AND([.J52]&gt;0;[.J52]&lt;=1);[.G52];0);0)" office:value-type="string" office:string-value="41 - Gestione della leva" calcext:value-type="string">
            <text:p>41 - Gestione della leva</text:p>
          </table:table-cell>
          <table:table-cell table:style-name="ce9" table:formula="of:=IF(AND([.D52]=&quot;SI&quot;;[.E52]=&quot;OK&quot;);IF(AND([.J52]&gt;1;[.J52]&lt;=4);[.G52];0);0)" office:value-type="float" office:value="0" calcext:value-type="float">
            <text:p>0,00</text:p>
          </table:table-cell>
          <table:table-cell table:style-name="ce9" table:formula="of:=IF(AND([.D52]=&quot;SI&quot;;[.E52]=&quot;OK&quot;);IF(AND([.J52]&gt;4;[.J52]&lt;=9);[.G52];0);0)" office:value-type="float" office:value="0" calcext:value-type="float">
            <text:p>0,00</text:p>
          </table:table-cell>
          <table:table-cell table:style-name="ce9" table:formula="of:=IF(AND([.D52]=&quot;SI&quot;;[.E52]=&quot;OK&quot;);IF(AND([.J52]&gt;9;[.J52]&lt;=16);[.G52];0);0)" office:value-type="float" office:value="0" calcext:value-type="float">
            <text:p>0,00</text:p>
          </table:table-cell>
          <table:table-cell table:style-name="ce9" table:formula="of:=IF(AND([.D52]=&quot;SI&quot;;[.E52]=&quot;OK&quot;);IF(AND([.J52]&gt;16;[.J52]&lt;=25);[.G52];0);0)" office:value-type="float" office:value="0" calcext:value-type="float">
            <text:p>0,00</text:p>
          </table:table-cell>
          <table:table-cell table:style-name="ce8" office:value-type="float" office:value="41" calcext:value-type="float">
            <text:p>41</text:p>
          </table:table-cell>
          <table:table-cell table:style-name="ce8" table:formula="of:=IF(AND([.D52]=&quot;SI&quot;;[.E52]=&quot;OK&quot;;['41'.$A$47]&lt;&gt;&quot;&quot;);[.M52]&amp;&quot; - &quot;&amp;[.C52];&quot;&quot;)" office:value-type="string" office:string-value="41 - Gestione della leva" calcext:value-type="string">
            <text:p>41 - Gestione della leva</text:p>
          </table:table-cell>
          <table:table-cell table:style-name="ce8" table:formula="of:=IF(AND([.U52]&lt;&gt;&quot;&quot;;['41'.$A$47]&lt;&gt;&quot;&quot;);['41'.$A$47];&quot;&quot;)" office:value-type="string" office:string-value="La leva militare al momento è sospesa, anche se in realtà le liste devono ancora essere compilate. Non esistono fattispecie teoriche di corruzione in questo campo." calcext:value-type="string">
            <text:p>La leva militare al momento è sospesa, anche se in realtà le liste devono ancora essere compilate. Non esistono fattispecie teoriche di corruzione in questo campo.</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53]=&quot;Nuova scheda&quot;;[.C53]=&quot;&quot;);&quot;&quot;;[.T53])" office:value-type="float" office:value="42" calcext:value-type="float">
            <text:p>42</text:p>
          </table:table-cell>
          <table:table-cell table:style-name="ce17" table:formula="of:=['42'.A3]" office:value-type="string" office:string-value="Gestione dell'elettorato" calcext:value-type="string">
            <text:p>Gestione dell'elettorato</text:p>
          </table:table-cell>
          <table:table-cell table:style-name="ce18" table:formula="of:=['42'.$F$2]" office:value-type="string" office:string-value="SI" calcext:value-type="string">
            <text:p>SI</text:p>
          </table:table-cell>
          <table:table-cell table:style-name="ce18" table:formula="of:=IF([.D53]=&quot;SI&quot;;IF(['42'.$B$44]=&quot;Presenti campi non compilati&quot;;&quot;Errore&quot;;&quot;OK&quot;);&quot;-&quot;)" office:value-type="string" office:string-value="OK" calcext:value-type="string">
            <text:p>OK</text:p>
          </table:table-cell>
          <table:table-cell table:style-name="ce19" table:formula="of:=IF([.D53]=&quot;SI&quot;;IF(['42'.$A$47]&lt;&gt;&quot;&quot;;&quot;SI&quot;;&quot;NO&quot;);&quot;-&quot;)" office:value-type="string" office:string-value="SI" calcext:value-type="string">
            <text:p>SI</text:p>
          </table:table-cell>
          <table:table-cell table:style-name="ce8" table:formula="of:=IF(OR([.C53]=&quot;Nuova scheda&quot;;[.C53]=&quot;&quot;);&quot;&quot;;[.M53]&amp;&quot; - &quot;&amp;[.C53])" office:value-type="string" office:string-value="42 - Gestione dell'elettorato" calcext:value-type="string">
            <text:p>42 - Gestione dell'elettorato</text:p>
          </table:table-cell>
          <table:table-cell table:style-name="ce20" table:formula="of:=IF(AND([.D53]=&quot;SI&quot;;[.E53]=&quot;OK&quot;);['42'.$B$24];&quot;Processo non sottoposto a mappatura e valutazione del rischio&quot;)" office:value-type="float" office:value="2" calcext:value-type="float">
            <text:p>2,00</text:p>
          </table:table-cell>
          <table:table-cell table:style-name="ce20" table:formula="of:=IF(AND([.D53]=&quot;SI&quot;;[.E53]=&quot;OK&quot;);['42'.$B$40];&quot;&quot;)" office:value-type="float" office:value="0.75" calcext:value-type="float">
            <text:p>0,75</text:p>
          </table:table-cell>
          <table:table-cell table:style-name="ce20" table:formula="of:=IF(AND([.D53]=&quot;SI&quot;;[.E53]=&quot;OK&quot;);['42'.$B$44];&quot;&quot;)" office:value-type="float" office:value="1.5" calcext:value-type="float">
            <text:p>1,50</text:p>
          </table:table-cell>
          <table:table-cell table:style-name="ce8"/>
          <table:table-cell table:style-name="ce8" office:value-type="float" office:value="42" calcext:value-type="float">
            <text:p>42</text:p>
          </table:table-cell>
          <table:table-cell table:style-name="ce8" table:formula="of:=IF([.L53]&lt;&gt;0;TEXT([.L53];&quot;00&quot;);&quot;&quot;)" office:value-type="string" office:string-value="42" calcext:value-type="string">
            <text:p>42</text:p>
          </table:table-cell>
          <table:table-cell table:style-name="ce8"/>
          <table:table-cell table:style-name="ce9" table:formula="of:=IF(AND([.D53]=&quot;SI&quot;;[.E53]=&quot;OK&quot;);IF(AND([.J53]&gt;0;[.J53]&lt;=1);[.G53];0);0)" office:value-type="float" office:value="0" calcext:value-type="float">
            <text:p>0,00</text:p>
          </table:table-cell>
          <table:table-cell table:style-name="ce9" table:formula="of:=IF(AND([.D53]=&quot;SI&quot;;[.E53]=&quot;OK&quot;);IF(AND([.J53]&gt;1;[.J53]&lt;=4);[.G53];0);0)" office:value-type="string" office:string-value="42 - Gestione dell'elettorato" calcext:value-type="string">
            <text:p>42 - Gestione dell'elettorato</text:p>
          </table:table-cell>
          <table:table-cell table:style-name="ce9" table:formula="of:=IF(AND([.D53]=&quot;SI&quot;;[.E53]=&quot;OK&quot;);IF(AND([.J53]&gt;4;[.J53]&lt;=9);[.G53];0);0)" office:value-type="float" office:value="0" calcext:value-type="float">
            <text:p>0,00</text:p>
          </table:table-cell>
          <table:table-cell table:style-name="ce9" table:formula="of:=IF(AND([.D53]=&quot;SI&quot;;[.E53]=&quot;OK&quot;);IF(AND([.J53]&gt;9;[.J53]&lt;=16);[.G53];0);0)" office:value-type="float" office:value="0" calcext:value-type="float">
            <text:p>0,00</text:p>
          </table:table-cell>
          <table:table-cell table:style-name="ce9" table:formula="of:=IF(AND([.D53]=&quot;SI&quot;;[.E53]=&quot;OK&quot;);IF(AND([.J53]&gt;16;[.J53]&lt;=25);[.G53];0);0)" office:value-type="float" office:value="0" calcext:value-type="float">
            <text:p>0,00</text:p>
          </table:table-cell>
          <table:table-cell table:style-name="ce8" office:value-type="float" office:value="42" calcext:value-type="float">
            <text:p>42</text:p>
          </table:table-cell>
          <table:table-cell table:style-name="ce8" table:formula="of:=IF(AND([.D53]=&quot;SI&quot;;[.E53]=&quot;OK&quot;;['42'.$A$47]&lt;&gt;&quot;&quot;);[.M53]&amp;&quot; - &quot;&amp;[.C53];&quot;&quot;)" office:value-type="string" office:string-value="42 - Gestione dell'elettorato" calcext:value-type="string">
            <text:p>42 - Gestione dell'elettorato</text:p>
          </table:table-cell>
          <table:table-cell table:style-name="ce8" table:formula="of:=IF(AND([.U53]&lt;&gt;&quot;&quot;;['42'.$A$47]&lt;&gt;&quot;&quot;);['42'.$A$47];&quot;&quot;)" office:value-type="string" office:string-value="La maggioranza dei prodotti dell'ufficio elettorale è totalmente vincolata e non può prevedere episodi corruttivi, che invece si possono concretizzare, anche in modo &quot;pericoloso&quot; nei procedimenti di predisposizione delle liste elettorali (autentiche di firma, certifi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 calcext:value-type="string">
            <text:p>La maggioranza dei prodotti dell'ufficio elettorale è totalmente vincolata e non può prevedere episodi corruttivi, che invece si possono concretizzare, anche in modo "pericoloso" nei procedimenti di predisposizione delle liste elettorali (autentiche di firma, certifi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54]=&quot;Nuova scheda&quot;;[.C54]=&quot;&quot;);&quot;&quot;;[.T54])" office:value-type="float" office:value="43" calcext:value-type="float">
            <text:p>43</text:p>
          </table:table-cell>
          <table:table-cell table:style-name="ce17" table:formula="of:=['43'.A3]" office:value-type="string" office:string-value="Gestione degli alloggi pubblici" calcext:value-type="string">
            <text:p>Gestione degli alloggi pubblici</text:p>
          </table:table-cell>
          <table:table-cell table:style-name="ce18" table:formula="of:=['43'.$F$2]" office:value-type="string" office:string-value="SI" calcext:value-type="string">
            <text:p>SI</text:p>
          </table:table-cell>
          <table:table-cell table:style-name="ce18" table:formula="of:=IF([.D54]=&quot;SI&quot;;IF(['43'.$B$44]=&quot;Presenti campi non compilati&quot;;&quot;Errore&quot;;&quot;OK&quot;);&quot;-&quot;)" office:value-type="string" office:string-value="OK" calcext:value-type="string">
            <text:p>OK</text:p>
          </table:table-cell>
          <table:table-cell table:style-name="ce19" table:formula="of:=IF([.D54]=&quot;SI&quot;;IF(['43'.$A$47]&lt;&gt;&quot;&quot;;&quot;SI&quot;;&quot;NO&quot;);&quot;-&quot;)" office:value-type="string" office:string-value="SI" calcext:value-type="string">
            <text:p>SI</text:p>
          </table:table-cell>
          <table:table-cell table:style-name="ce8" table:formula="of:=IF(OR([.C54]=&quot;Nuova scheda&quot;;[.C54]=&quot;&quot;);&quot;&quot;;[.M54]&amp;&quot; - &quot;&amp;[.C54])" office:value-type="string" office:string-value="43 - Gestione degli alloggi pubblici" calcext:value-type="string">
            <text:p>43 - Gestione degli alloggi pubblici</text:p>
          </table:table-cell>
          <table:table-cell table:style-name="ce20" table:formula="of:=IF(AND([.D54]=&quot;SI&quot;;[.E54]=&quot;OK&quot;);['43'.$B$24];&quot;Processo non sottoposto a mappatura e valutazione del rischio&quot;)" office:value-type="float" office:value="2.66666666666667" calcext:value-type="float">
            <text:p>2,67</text:p>
          </table:table-cell>
          <table:table-cell table:style-name="ce20" table:formula="of:=IF(AND([.D54]=&quot;SI&quot;;[.E54]=&quot;OK&quot;);['43'.$B$40];&quot;&quot;)" office:value-type="float" office:value="0.75" calcext:value-type="float">
            <text:p>0,75</text:p>
          </table:table-cell>
          <table:table-cell table:style-name="ce20" table:formula="of:=IF(AND([.D54]=&quot;SI&quot;;[.E54]=&quot;OK&quot;);['43'.$B$44];&quot;&quot;)" office:value-type="float" office:value="2" calcext:value-type="float">
            <text:p>2,00</text:p>
          </table:table-cell>
          <table:table-cell table:style-name="ce8"/>
          <table:table-cell table:style-name="ce8" office:value-type="float" office:value="43" calcext:value-type="float">
            <text:p>43</text:p>
          </table:table-cell>
          <table:table-cell table:style-name="ce8" table:formula="of:=IF([.L54]&lt;&gt;0;TEXT([.L54];&quot;00&quot;);&quot;&quot;)" office:value-type="string" office:string-value="43" calcext:value-type="string">
            <text:p>43</text:p>
          </table:table-cell>
          <table:table-cell table:style-name="ce8"/>
          <table:table-cell table:style-name="ce9" table:formula="of:=IF(AND([.D54]=&quot;SI&quot;;[.E54]=&quot;OK&quot;);IF(AND([.J54]&gt;0;[.J54]&lt;=1);[.G54];0);0)" office:value-type="float" office:value="0" calcext:value-type="float">
            <text:p>0,00</text:p>
          </table:table-cell>
          <table:table-cell table:style-name="ce9" table:formula="of:=IF(AND([.D54]=&quot;SI&quot;;[.E54]=&quot;OK&quot;);IF(AND([.J54]&gt;1;[.J54]&lt;=4);[.G54];0);0)" office:value-type="string" office:string-value="43 - Gestione degli alloggi pubblici" calcext:value-type="string">
            <text:p>43 - Gestione degli alloggi pubblici</text:p>
          </table:table-cell>
          <table:table-cell table:style-name="ce9" table:formula="of:=IF(AND([.D54]=&quot;SI&quot;;[.E54]=&quot;OK&quot;);IF(AND([.J54]&gt;4;[.J54]&lt;=9);[.G54];0);0)" office:value-type="float" office:value="0" calcext:value-type="float">
            <text:p>0,00</text:p>
          </table:table-cell>
          <table:table-cell table:style-name="ce9" table:formula="of:=IF(AND([.D54]=&quot;SI&quot;;[.E54]=&quot;OK&quot;);IF(AND([.J54]&gt;9;[.J54]&lt;=16);[.G54];0);0)" office:value-type="float" office:value="0" calcext:value-type="float">
            <text:p>0,00</text:p>
          </table:table-cell>
          <table:table-cell table:style-name="ce9" table:formula="of:=IF(AND([.D54]=&quot;SI&quot;;[.E54]=&quot;OK&quot;);IF(AND([.J54]&gt;16;[.J54]&lt;=25);[.G54];0);0)" office:value-type="float" office:value="0" calcext:value-type="float">
            <text:p>0,00</text:p>
          </table:table-cell>
          <table:table-cell table:style-name="ce8" office:value-type="float" office:value="43" calcext:value-type="float">
            <text:p>43</text:p>
          </table:table-cell>
          <table:table-cell table:style-name="ce8" table:formula="of:=IF(AND([.D54]=&quot;SI&quot;;[.E54]=&quot;OK&quot;;['43'.$A$47]&lt;&gt;&quot;&quot;);[.M54]&amp;&quot; - &quot;&amp;[.C54];&quot;&quot;)" office:value-type="string" office:string-value="43 - Gestione degli alloggi pubblici" calcext:value-type="string">
            <text:p>43 - Gestione degli alloggi pubblici</text:p>
          </table:table-cell>
          <table:table-cell table:style-name="ce8" table:formula="of:=IF(AND([.U54]&lt;&gt;&quot;&quot;;['43'.$A$47]&lt;&gt;&quot;&quot;);['43'.$A$47];&quot;&quot;)" office:value-type="string" office:string-value="Il processo viene gestito esternamente, da altro ente pubblico." calcext:value-type="string">
            <text:p>Il processo viene gestito esternamente, da altro ente pubblico.</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55]=&quot;Nuova scheda&quot;;[.C55]=&quot;&quot;);&quot;&quot;;[.T55])" office:value-type="float" office:value="44" calcext:value-type="float">
            <text:p>44</text:p>
          </table:table-cell>
          <table:table-cell table:style-name="ce17" table:formula="of:=['44'.A3]" office:value-type="string" office:string-value="Gestione del diritto allo studio" calcext:value-type="string">
            <text:p>Gestione del diritto allo studio</text:p>
          </table:table-cell>
          <table:table-cell table:style-name="ce18" table:formula="of:=['44'.$F$2]" office:value-type="string" office:string-value="SI" calcext:value-type="string">
            <text:p>SI</text:p>
          </table:table-cell>
          <table:table-cell table:style-name="ce18" table:formula="of:=IF([.D55]=&quot;SI&quot;;IF(['44'.$B$44]=&quot;Presenti campi non compilati&quot;;&quot;Errore&quot;;&quot;OK&quot;);&quot;-&quot;)" office:value-type="string" office:string-value="OK" calcext:value-type="string">
            <text:p>OK</text:p>
          </table:table-cell>
          <table:table-cell table:style-name="ce19" table:formula="of:=IF([.D55]=&quot;SI&quot;;IF(['44'.$A$47]&lt;&gt;&quot;&quot;;&quot;SI&quot;;&quot;NO&quot;);&quot;-&quot;)" office:value-type="string" office:string-value="SI" calcext:value-type="string">
            <text:p>SI</text:p>
          </table:table-cell>
          <table:table-cell table:style-name="ce8" table:formula="of:=IF(OR([.C55]=&quot;Nuova scheda&quot;;[.C55]=&quot;&quot;);&quot;&quot;;[.M55]&amp;&quot; - &quot;&amp;[.C55])" office:value-type="string" office:string-value="44 - Gestione del diritto allo studio" calcext:value-type="string">
            <text:p>44 - Gestione del diritto allo studio</text:p>
          </table:table-cell>
          <table:table-cell table:style-name="ce20" table:formula="of:=IF(AND([.D55]=&quot;SI&quot;;[.E55]=&quot;OK&quot;);['44'.$B$24];&quot;Processo non sottoposto a mappatura e valutazione del rischio&quot;)" office:value-type="float" office:value="2.66666666666667" calcext:value-type="float">
            <text:p>2,67</text:p>
          </table:table-cell>
          <table:table-cell table:style-name="ce20" table:formula="of:=IF(AND([.D55]=&quot;SI&quot;;[.E55]=&quot;OK&quot;);['44'.$B$40];&quot;&quot;)" office:value-type="float" office:value="1.25" calcext:value-type="float">
            <text:p>1,25</text:p>
          </table:table-cell>
          <table:table-cell table:style-name="ce20" table:formula="of:=IF(AND([.D55]=&quot;SI&quot;;[.E55]=&quot;OK&quot;);['44'.$B$44];&quot;&quot;)" office:value-type="float" office:value="3.33333333333333" calcext:value-type="float">
            <text:p>3,33</text:p>
          </table:table-cell>
          <table:table-cell table:style-name="ce8"/>
          <table:table-cell table:style-name="ce8" office:value-type="float" office:value="44" calcext:value-type="float">
            <text:p>44</text:p>
          </table:table-cell>
          <table:table-cell table:style-name="ce8" table:formula="of:=IF([.L55]&lt;&gt;0;TEXT([.L55];&quot;00&quot;);&quot;&quot;)" office:value-type="string" office:string-value="44" calcext:value-type="string">
            <text:p>44</text:p>
          </table:table-cell>
          <table:table-cell table:style-name="ce8"/>
          <table:table-cell table:style-name="ce9" table:formula="of:=IF(AND([.D55]=&quot;SI&quot;;[.E55]=&quot;OK&quot;);IF(AND([.J55]&gt;0;[.J55]&lt;=1);[.G55];0);0)" office:value-type="float" office:value="0" calcext:value-type="float">
            <text:p>0,00</text:p>
          </table:table-cell>
          <table:table-cell table:style-name="ce9" table:formula="of:=IF(AND([.D55]=&quot;SI&quot;;[.E55]=&quot;OK&quot;);IF(AND([.J55]&gt;1;[.J55]&lt;=4);[.G55];0);0)" office:value-type="string" office:string-value="44 - Gestione del diritto allo studio" calcext:value-type="string">
            <text:p>44 - Gestione del diritto allo studio</text:p>
          </table:table-cell>
          <table:table-cell table:style-name="ce9" table:formula="of:=IF(AND([.D55]=&quot;SI&quot;;[.E55]=&quot;OK&quot;);IF(AND([.J55]&gt;4;[.J55]&lt;=9);[.G55];0);0)" office:value-type="float" office:value="0" calcext:value-type="float">
            <text:p>0,00</text:p>
          </table:table-cell>
          <table:table-cell table:style-name="ce9" table:formula="of:=IF(AND([.D55]=&quot;SI&quot;;[.E55]=&quot;OK&quot;);IF(AND([.J55]&gt;9;[.J55]&lt;=16);[.G55];0);0)" office:value-type="float" office:value="0" calcext:value-type="float">
            <text:p>0,00</text:p>
          </table:table-cell>
          <table:table-cell table:style-name="ce9" table:formula="of:=IF(AND([.D55]=&quot;SI&quot;;[.E55]=&quot;OK&quot;);IF(AND([.J55]&gt;16;[.J55]&lt;=25);[.G55];0);0)" office:value-type="float" office:value="0" calcext:value-type="float">
            <text:p>0,00</text:p>
          </table:table-cell>
          <table:table-cell table:style-name="ce8" office:value-type="float" office:value="44" calcext:value-type="float">
            <text:p>44</text:p>
          </table:table-cell>
          <table:table-cell table:style-name="ce8" table:formula="of:=IF(AND([.D55]=&quot;SI&quot;;[.E55]=&quot;OK&quot;;['44'.$A$47]&lt;&gt;&quot;&quot;);[.M55]&amp;&quot; - &quot;&amp;[.C55];&quot;&quot;)" office:value-type="string" office:string-value="44 - Gestione del diritto allo studio" calcext:value-type="string">
            <text:p>44 - Gestione del diritto allo studio</text:p>
          </table:table-cell>
          <table:table-cell table:style-name="ce8" table:formula="of:=IF(AND([.U55]&lt;&gt;&quot;&quot;;['44'.$A$47]&lt;&gt;&quot;&quot;);['44'.$A$47];&quot;&quot;)" office:value-type="string" office:string-value="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 calcext:value-type="string">
            <text:p>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56]=&quot;Nuova scheda&quot;;[.C56]=&quot;&quot;);&quot;&quot;;[.T56])" office:value-type="float" office:value="45" calcext:value-type="float">
            <text:p>45</text:p>
          </table:table-cell>
          <table:table-cell table:style-name="ce17" table:formula="of:=['45'.A3]" office:value-type="string" office:string-value="Vigilanza sulla circolazione e la sosta" calcext:value-type="string">
            <text:p>Vigilanza sulla circolazione e la sosta</text:p>
          </table:table-cell>
          <table:table-cell table:style-name="ce18" table:formula="of:=['45'.$F$2]" office:value-type="string" office:string-value="SI" calcext:value-type="string">
            <text:p>SI</text:p>
          </table:table-cell>
          <table:table-cell table:style-name="ce18" table:formula="of:=IF([.D56]=&quot;SI&quot;;IF(['45'.$B$44]=&quot;Presenti campi non compilati&quot;;&quot;Errore&quot;;&quot;OK&quot;);&quot;-&quot;)" office:value-type="string" office:string-value="OK" calcext:value-type="string">
            <text:p>OK</text:p>
          </table:table-cell>
          <table:table-cell table:style-name="ce19" table:formula="of:=IF([.D56]=&quot;SI&quot;;IF(['45'.$A$47]&lt;&gt;&quot;&quot;;&quot;SI&quot;;&quot;NO&quot;);&quot;-&quot;)" office:value-type="string" office:string-value="SI" calcext:value-type="string">
            <text:p>SI</text:p>
          </table:table-cell>
          <table:table-cell table:style-name="ce8" table:formula="of:=IF(OR([.C56]=&quot;Nuova scheda&quot;;[.C56]=&quot;&quot;);&quot;&quot;;[.M56]&amp;&quot; - &quot;&amp;[.C56])" office:value-type="string" office:string-value="45 - Vigilanza sulla circolazione e la sosta" calcext:value-type="string">
            <text:p>45 - Vigilanza sulla circolazione e la sosta</text:p>
          </table:table-cell>
          <table:table-cell table:style-name="ce20" table:formula="of:=IF(AND([.D56]=&quot;SI&quot;;[.E56]=&quot;OK&quot;);['45'.$B$24];&quot;Processo non sottoposto a mappatura e valutazione del rischio&quot;)" office:value-type="float" office:value="1.66666666666667" calcext:value-type="float">
            <text:p>1,67</text:p>
          </table:table-cell>
          <table:table-cell table:style-name="ce20" table:formula="of:=IF(AND([.D56]=&quot;SI&quot;;[.E56]=&quot;OK&quot;);['45'.$B$40];&quot;&quot;)" office:value-type="float" office:value="1" calcext:value-type="float">
            <text:p>1,00</text:p>
          </table:table-cell>
          <table:table-cell table:style-name="ce20" table:formula="of:=IF(AND([.D56]=&quot;SI&quot;;[.E56]=&quot;OK&quot;);['45'.$B$44];&quot;&quot;)" office:value-type="float" office:value="1.66666666666667" calcext:value-type="float">
            <text:p>1,67</text:p>
          </table:table-cell>
          <table:table-cell table:style-name="ce8"/>
          <table:table-cell table:style-name="ce8" office:value-type="float" office:value="45" calcext:value-type="float">
            <text:p>45</text:p>
          </table:table-cell>
          <table:table-cell table:style-name="ce8" table:formula="of:=IF([.L56]&lt;&gt;0;TEXT([.L56];&quot;00&quot;);&quot;&quot;)" office:value-type="string" office:string-value="45" calcext:value-type="string">
            <text:p>45</text:p>
          </table:table-cell>
          <table:table-cell table:style-name="ce8"/>
          <table:table-cell table:style-name="ce9" table:formula="of:=IF(AND([.D56]=&quot;SI&quot;;[.E56]=&quot;OK&quot;);IF(AND([.J56]&gt;0;[.J56]&lt;=1);[.G56];0);0)" office:value-type="float" office:value="0" calcext:value-type="float">
            <text:p>0,00</text:p>
          </table:table-cell>
          <table:table-cell table:style-name="ce9" table:formula="of:=IF(AND([.D56]=&quot;SI&quot;;[.E56]=&quot;OK&quot;);IF(AND([.J56]&gt;1;[.J56]&lt;=4);[.G56];0);0)" office:value-type="string" office:string-value="45 - Vigilanza sulla circolazione e la sosta" calcext:value-type="string">
            <text:p>45 - Vigilanza sulla circolazione e la sosta</text:p>
          </table:table-cell>
          <table:table-cell table:style-name="ce9" table:formula="of:=IF(AND([.D56]=&quot;SI&quot;;[.E56]=&quot;OK&quot;);IF(AND([.J56]&gt;4;[.J56]&lt;=9);[.G56];0);0)" office:value-type="float" office:value="0" calcext:value-type="float">
            <text:p>0,00</text:p>
          </table:table-cell>
          <table:table-cell table:style-name="ce9" table:formula="of:=IF(AND([.D56]=&quot;SI&quot;;[.E56]=&quot;OK&quot;);IF(AND([.J56]&gt;9;[.J56]&lt;=16);[.G56];0);0)" office:value-type="float" office:value="0" calcext:value-type="float">
            <text:p>0,00</text:p>
          </table:table-cell>
          <table:table-cell table:style-name="ce9" table:formula="of:=IF(AND([.D56]=&quot;SI&quot;;[.E56]=&quot;OK&quot;);IF(AND([.J56]&gt;16;[.J56]&lt;=25);[.G56];0);0)" office:value-type="float" office:value="0" calcext:value-type="float">
            <text:p>0,00</text:p>
          </table:table-cell>
          <table:table-cell table:style-name="ce8" office:value-type="float" office:value="45" calcext:value-type="float">
            <text:p>45</text:p>
          </table:table-cell>
          <table:table-cell table:style-name="ce8" table:formula="of:=IF(AND([.D56]=&quot;SI&quot;;[.E56]=&quot;OK&quot;;['45'.$A$47]&lt;&gt;&quot;&quot;);[.M56]&amp;&quot; - &quot;&amp;[.C56];&quot;&quot;)" office:value-type="string" office:string-value="45 - Vigilanza sulla circolazione e la sosta" calcext:value-type="string">
            <text:p>45 - Vigilanza sulla circolazione e la sosta</text:p>
          </table:table-cell>
          <table:table-cell table:style-name="ce8" table:formula="of:=IF(AND([.U56]&lt;&gt;&quot;&quot;;['45'.$A$47]&lt;&gt;&quot;&quot;);['45'.$A$47];&quot;&quot;)" office:value-type="string" office:string-value="Come nella scheda relativa al processo riguardante le sanzioni in base al CdS." calcext:value-type="string">
            <text:p>Come nella scheda relativa al processo riguardante le sanzioni in base al CdS.</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57]=&quot;Nuova scheda&quot;;[.C57]=&quot;&quot;);&quot;&quot;;[.T57])" office:value-type="float" office:value="46" calcext:value-type="float">
            <text:p>46</text:p>
          </table:table-cell>
          <table:table-cell table:style-name="ce17" table:formula="of:=['46'.A3]" office:value-type="string" office:string-value="Gestione del reticolato idrico minore" calcext:value-type="string">
            <text:p>Gestione del reticolato idrico minore</text:p>
          </table:table-cell>
          <table:table-cell table:style-name="ce18" table:formula="of:=['46'.$F$2]" office:value-type="string" office:string-value="SI" calcext:value-type="string">
            <text:p>SI</text:p>
          </table:table-cell>
          <table:table-cell table:style-name="ce18" table:formula="of:=IF([.D57]=&quot;SI&quot;;IF(['46'.$B$44]=&quot;Presenti campi non compilati&quot;;&quot;Errore&quot;;&quot;OK&quot;);&quot;-&quot;)" office:value-type="string" office:string-value="OK" calcext:value-type="string">
            <text:p>OK</text:p>
          </table:table-cell>
          <table:table-cell table:style-name="ce19" table:formula="of:=IF([.D57]=&quot;SI&quot;;IF(['46'.$A$47]&lt;&gt;&quot;&quot;;&quot;SI&quot;;&quot;NO&quot;);&quot;-&quot;)" office:value-type="string" office:string-value="SI" calcext:value-type="string">
            <text:p>SI</text:p>
          </table:table-cell>
          <table:table-cell table:style-name="ce8" table:formula="of:=IF(OR([.C57]=&quot;Nuova scheda&quot;;[.C57]=&quot;&quot;);&quot;&quot;;[.M57]&amp;&quot; - &quot;&amp;[.C57])" office:value-type="string" office:string-value="46 - Gestione del reticolato idrico minore" calcext:value-type="string">
            <text:p>46 - Gestione del reticolato idrico minore</text:p>
          </table:table-cell>
          <table:table-cell table:style-name="ce20" table:formula="of:=IF(AND([.D57]=&quot;SI&quot;;[.E57]=&quot;OK&quot;);['46'.$B$24];&quot;Processo non sottoposto a mappatura e valutazione del rischio&quot;)" office:value-type="float" office:value="2.5" calcext:value-type="float">
            <text:p>2,50</text:p>
          </table:table-cell>
          <table:table-cell table:style-name="ce20" table:formula="of:=IF(AND([.D57]=&quot;SI&quot;;[.E57]=&quot;OK&quot;);['46'.$B$40];&quot;&quot;)" office:value-type="float" office:value="1.25" calcext:value-type="float">
            <text:p>1,25</text:p>
          </table:table-cell>
          <table:table-cell table:style-name="ce20" table:formula="of:=IF(AND([.D57]=&quot;SI&quot;;[.E57]=&quot;OK&quot;);['46'.$B$44];&quot;&quot;)" office:value-type="float" office:value="3.125" calcext:value-type="float">
            <text:p>3,13</text:p>
          </table:table-cell>
          <table:table-cell table:style-name="ce8"/>
          <table:table-cell table:style-name="ce8" office:value-type="float" office:value="46" calcext:value-type="float">
            <text:p>46</text:p>
          </table:table-cell>
          <table:table-cell table:style-name="ce8" table:formula="of:=IF([.L57]&lt;&gt;0;TEXT([.L57];&quot;00&quot;);&quot;&quot;)" office:value-type="string" office:string-value="46" calcext:value-type="string">
            <text:p>46</text:p>
          </table:table-cell>
          <table:table-cell table:style-name="ce8"/>
          <table:table-cell table:style-name="ce9" table:formula="of:=IF(AND([.D57]=&quot;SI&quot;;[.E57]=&quot;OK&quot;);IF(AND([.J57]&gt;0;[.J57]&lt;=1);[.G57];0);0)" office:value-type="float" office:value="0" calcext:value-type="float">
            <text:p>0,00</text:p>
          </table:table-cell>
          <table:table-cell table:style-name="ce9" table:formula="of:=IF(AND([.D57]=&quot;SI&quot;;[.E57]=&quot;OK&quot;);IF(AND([.J57]&gt;1;[.J57]&lt;=4);[.G57];0);0)" office:value-type="string" office:string-value="46 - Gestione del reticolato idrico minore" calcext:value-type="string">
            <text:p>46 - Gestione del reticolato idrico minore</text:p>
          </table:table-cell>
          <table:table-cell table:style-name="ce9" table:formula="of:=IF(AND([.D57]=&quot;SI&quot;;[.E57]=&quot;OK&quot;);IF(AND([.J57]&gt;4;[.J57]&lt;=9);[.G57];0);0)" office:value-type="float" office:value="0" calcext:value-type="float">
            <text:p>0,00</text:p>
          </table:table-cell>
          <table:table-cell table:style-name="ce9" table:formula="of:=IF(AND([.D57]=&quot;SI&quot;;[.E57]=&quot;OK&quot;);IF(AND([.J57]&gt;9;[.J57]&lt;=16);[.G57];0);0)" office:value-type="float" office:value="0" calcext:value-type="float">
            <text:p>0,00</text:p>
          </table:table-cell>
          <table:table-cell table:style-name="ce9" table:formula="of:=IF(AND([.D57]=&quot;SI&quot;;[.E57]=&quot;OK&quot;);IF(AND([.J57]&gt;16;[.J57]&lt;=25);[.G57];0);0)" office:value-type="float" office:value="0" calcext:value-type="float">
            <text:p>0,00</text:p>
          </table:table-cell>
          <table:table-cell table:style-name="ce8" office:value-type="float" office:value="46" calcext:value-type="float">
            <text:p>46</text:p>
          </table:table-cell>
          <table:table-cell table:style-name="ce8" table:formula="of:=IF(AND([.D57]=&quot;SI&quot;;[.E57]=&quot;OK&quot;;['46'.$A$47]&lt;&gt;&quot;&quot;);[.M57]&amp;&quot; - &quot;&amp;[.C57];&quot;&quot;)" office:value-type="string" office:string-value="46 - Gestione del reticolato idrico minore" calcext:value-type="string">
            <text:p>46 - Gestione del reticolato idrico minore</text:p>
          </table:table-cell>
          <table:table-cell table:style-name="ce8" table:formula="of:=IF(AND([.U57]&lt;&gt;&quot;&quot;;['46'.$A$47]&lt;&gt;&quot;&quot;);['46'.$A$47];&quot;&quot;)" office:value-type="string" office:string-value="Il servizio è gestito da altro Ente." calcext:value-type="string">
            <text:p>Il servizio è gestito da altro Ente.</text:p>
          </table:table-cell>
          <table:table-cell table:style-name="ce8" table:number-columns-repeated="42"/>
          <table:table-cell table:style-name="ce10" table:number-columns-repeated="960"/>
        </table:table-row>
        <table:table-row table:style-name="ro10">
          <table:table-cell table:style-name="ce8"/>
          <table:table-cell table:style-name="ce16" table:formula="of:=IF(OR([.C58]=&quot;Nuova scheda&quot;;[.C58]=&quot;&quot;);&quot;&quot;;[.T58])" office:value-type="float" office:value="47" calcext:value-type="float">
            <text:p>47</text:p>
          </table:table-cell>
          <table:table-cell table:style-name="ce17" table:formula="of:=['47'.A3]" office:value-type="string" office:string-value="Affidamenti in house" calcext:value-type="string">
            <text:p>Affidamenti in house</text:p>
          </table:table-cell>
          <table:table-cell table:style-name="ce18" table:formula="of:=['47'.$F$2]" office:value-type="string" office:string-value="SI" calcext:value-type="string">
            <text:p>SI</text:p>
          </table:table-cell>
          <table:table-cell table:style-name="ce18" table:formula="of:=IF([.D58]=&quot;SI&quot;;IF(['47'.$B$44]=&quot;Presenti campi non compilati&quot;;&quot;Errore&quot;;&quot;OK&quot;);&quot;-&quot;)" office:value-type="string" office:string-value="OK" calcext:value-type="string">
            <text:p>OK</text:p>
          </table:table-cell>
          <table:table-cell table:style-name="ce19" table:formula="of:=IF([.D58]=&quot;SI&quot;;IF(['47'.$A$47]&lt;&gt;&quot;&quot;;&quot;SI&quot;;&quot;NO&quot;);&quot;-&quot;)" office:value-type="string" office:string-value="SI" calcext:value-type="string">
            <text:p>SI</text:p>
          </table:table-cell>
          <table:table-cell table:style-name="ce8" table:formula="of:=IF(OR([.C58]=&quot;Nuova scheda&quot;;[.C58]=&quot;&quot;);&quot;&quot;;[.M58]&amp;&quot; - &quot;&amp;[.C58])" office:value-type="string" office:string-value="47 - Affidamenti in house" calcext:value-type="string">
            <text:p>47 - Affidamenti in house</text:p>
          </table:table-cell>
          <table:table-cell table:style-name="ce20" table:formula="of:=IF(AND([.D58]=&quot;SI&quot;;[.E58]=&quot;OK&quot;);['47'.$B$24];&quot;Processo non sottoposto a mappatura e valutazione del rischio&quot;)" office:value-type="float" office:value="3.16666666666667" calcext:value-type="float">
            <text:p>3,17</text:p>
          </table:table-cell>
          <table:table-cell table:style-name="ce20" table:formula="of:=IF(AND([.D58]=&quot;SI&quot;;[.E58]=&quot;OK&quot;);['47'.$B$40];&quot;&quot;)" office:value-type="float" office:value="1.5" calcext:value-type="float">
            <text:p>1,50</text:p>
          </table:table-cell>
          <table:table-cell table:style-name="ce20" table:formula="of:=IF(AND([.D58]=&quot;SI&quot;;[.E58]=&quot;OK&quot;);['47'.$B$44];&quot;&quot;)" office:value-type="float" office:value="4.75" calcext:value-type="float">
            <text:p>4,75</text:p>
          </table:table-cell>
          <table:table-cell table:style-name="ce8"/>
          <table:table-cell table:style-name="ce8" office:value-type="float" office:value="47" calcext:value-type="float">
            <text:p>47</text:p>
          </table:table-cell>
          <table:table-cell table:style-name="ce8" table:formula="of:=IF([.L58]&lt;&gt;0;TEXT([.L58];&quot;00&quot;);&quot;&quot;)" office:value-type="string" office:string-value="47" calcext:value-type="string">
            <text:p>47</text:p>
          </table:table-cell>
          <table:table-cell table:style-name="ce8"/>
          <table:table-cell table:style-name="ce9" table:formula="of:=IF(AND([.D58]=&quot;SI&quot;;[.E58]=&quot;OK&quot;);IF(AND([.J58]&gt;0;[.J58]&lt;=1);[.G58];0);0)" office:value-type="float" office:value="0" calcext:value-type="float">
            <text:p>0,00</text:p>
          </table:table-cell>
          <table:table-cell table:style-name="ce9" table:formula="of:=IF(AND([.D58]=&quot;SI&quot;;[.E58]=&quot;OK&quot;);IF(AND([.J58]&gt;1;[.J58]&lt;=4);[.G58];0);0)" office:value-type="float" office:value="0" calcext:value-type="float">
            <text:p>0,00</text:p>
          </table:table-cell>
          <table:table-cell table:style-name="ce9" table:formula="of:=IF(AND([.D58]=&quot;SI&quot;;[.E58]=&quot;OK&quot;);IF(AND([.J58]&gt;4;[.J58]&lt;=9);[.G58];0);0)" office:value-type="string" office:string-value="47 - Affidamenti in house" calcext:value-type="string">
            <text:p>47 - Affidamenti in house</text:p>
          </table:table-cell>
          <table:table-cell table:style-name="ce9" table:formula="of:=IF(AND([.D58]=&quot;SI&quot;;[.E58]=&quot;OK&quot;);IF(AND([.J58]&gt;9;[.J58]&lt;=16);[.G58];0);0)" office:value-type="float" office:value="0" calcext:value-type="float">
            <text:p>0,00</text:p>
          </table:table-cell>
          <table:table-cell table:style-name="ce9" table:formula="of:=IF(AND([.D58]=&quot;SI&quot;;[.E58]=&quot;OK&quot;);IF(AND([.J58]&gt;16;[.J58]&lt;=25);[.G58];0);0)" office:value-type="float" office:value="0" calcext:value-type="float">
            <text:p>0,00</text:p>
          </table:table-cell>
          <table:table-cell table:style-name="ce8" office:value-type="float" office:value="47" calcext:value-type="float">
            <text:p>47</text:p>
          </table:table-cell>
          <table:table-cell table:style-name="ce8" table:formula="of:=IF(AND([.D58]=&quot;SI&quot;;[.E58]=&quot;OK&quot;;['47'.$A$47]&lt;&gt;&quot;&quot;);[.M58]&amp;&quot; - &quot;&amp;[.C58];&quot;&quot;)" office:value-type="string" office:string-value="47 - Affidamenti in house" calcext:value-type="string">
            <text:p>47 - Affidamenti in house</text:p>
          </table:table-cell>
          <table:table-cell table:style-name="ce8" table:formula="of:=IF(AND([.U58]&lt;&gt;&quot;&quot;;['47'.$A$47]&lt;&gt;&quot;&quot;);['47'.$A$47];&quot;&quot;)" office:value-type="string" office:string-value="L'affidamento in questione è sottoposto alla verifica dei requisiti previsti dalla norma, e pertanto la misura di prevenzione più efficace risulta essere l'operatività dei controlli interni unita alla trasparenza." calcext:value-type="string">
            <text:p>L'affidamento in questione è sottoposto alla verifica dei requisiti previsti dalla norma, e pertanto la misura di prevenzione più efficace risulta essere l'operatività dei controlli interni unita alla trasparenza.</text:p>
          </table:table-cell>
          <table:table-cell table:style-name="ce8" table:number-columns-repeated="42"/>
          <table:table-cell table:style-name="ce10" table:number-columns-repeated="960"/>
        </table:table-row>
        <table:table-row table:style-name="ro10">
          <table:table-cell/>
          <table:table-cell table:style-name="ce16" table:formula="of:=IF(OR([.C59]=&quot;Nuova scheda&quot;;[.C59]=&quot;&quot;);&quot;&quot;;[.T59])" office:value-type="float" office:value="48" calcext:value-type="float">
            <text:p>48</text:p>
          </table:table-cell>
          <table:table-cell table:style-name="ce17" table:formula="of:=['48'.A3]" office:value-type="string" office:string-value="Controlli sull'uso del territorio" calcext:value-type="string">
            <text:p>Controlli sull'uso del territorio</text:p>
          </table:table-cell>
          <table:table-cell table:style-name="ce18" table:formula="of:=['48'.$F$2]" office:value-type="string" office:string-value="SI" calcext:value-type="string">
            <text:p>SI</text:p>
          </table:table-cell>
          <table:table-cell table:style-name="ce18" table:formula="of:=IF([.D59]=&quot;SI&quot;;IF(['48'.$B$44]=&quot;Presenti campi non compilati&quot;;&quot;Errore&quot;;&quot;OK&quot;);&quot;-&quot;)" office:value-type="string" office:string-value="OK" calcext:value-type="string">
            <text:p>OK</text:p>
          </table:table-cell>
          <table:table-cell table:style-name="ce19" table:formula="of:=IF([.D59]=&quot;SI&quot;;IF(['48'.$A$47]&lt;&gt;&quot;&quot;;&quot;SI&quot;;&quot;NO&quot;);&quot;-&quot;)" office:value-type="string" office:string-value="SI" calcext:value-type="string">
            <text:p>SI</text:p>
          </table:table-cell>
          <table:table-cell table:style-name="ce8" table:formula="of:=IF(OR([.C59]=&quot;Nuova scheda&quot;;[.C59]=&quot;&quot;);&quot;&quot;;[.M59]&amp;&quot; - &quot;&amp;[.C59])" office:value-type="string" office:string-value="48 - Controlli sull'uso del territorio" calcext:value-type="string">
            <text:p>48 - Controlli sull'uso del territorio</text:p>
          </table:table-cell>
          <table:table-cell table:style-name="ce20" table:formula="of:=IF(AND([.D59]=&quot;SI&quot;;[.E59]=&quot;OK&quot;);['48'.$B$24];&quot;Processo non sottoposto a mappatura e valutazione del rischio&quot;)" office:value-type="float" office:value="3" calcext:value-type="float">
            <text:p>3,00</text:p>
          </table:table-cell>
          <table:table-cell table:style-name="ce20" table:formula="of:=IF(AND([.D59]=&quot;SI&quot;;[.E59]=&quot;OK&quot;);['48'.$B$40];&quot;&quot;)" office:value-type="float" office:value="1.25" calcext:value-type="float">
            <text:p>1,25</text:p>
          </table:table-cell>
          <table:table-cell table:style-name="ce20" table:formula="of:=IF(AND([.D59]=&quot;SI&quot;;[.E59]=&quot;OK&quot;);['48'.$B$44];&quot;&quot;)" office:value-type="float" office:value="3.75" calcext:value-type="float">
            <text:p>3,75</text:p>
          </table:table-cell>
          <table:table-cell/>
          <table:table-cell table:style-name="ce8" office:value-type="float" office:value="48" calcext:value-type="float">
            <text:p>48</text:p>
          </table:table-cell>
          <table:table-cell table:style-name="ce8" table:formula="of:=IF([.L59]&lt;&gt;0;TEXT([.L59];&quot;00&quot;);&quot;&quot;)" office:value-type="string" office:string-value="48" calcext:value-type="string">
            <text:p>48</text:p>
          </table:table-cell>
          <table:table-cell/>
          <table:table-cell table:style-name="ce9" table:formula="of:=IF(AND([.D59]=&quot;SI&quot;;[.E59]=&quot;OK&quot;);IF(AND([.J59]&gt;0;[.J59]&lt;=1);[.G59];0);0)" office:value-type="float" office:value="0" calcext:value-type="float">
            <text:p>0,00</text:p>
          </table:table-cell>
          <table:table-cell table:style-name="ce9" table:formula="of:=IF(AND([.D59]=&quot;SI&quot;;[.E59]=&quot;OK&quot;);IF(AND([.J59]&gt;1;[.J59]&lt;=4);[.G59];0);0)" office:value-type="string" office:string-value="48 - Controlli sull'uso del territorio" calcext:value-type="string">
            <text:p>48 - Controlli sull'uso del territorio</text:p>
          </table:table-cell>
          <table:table-cell table:style-name="ce9" table:formula="of:=IF(AND([.D59]=&quot;SI&quot;;[.E59]=&quot;OK&quot;);IF(AND([.J59]&gt;4;[.J59]&lt;=9);[.G59];0);0)" office:value-type="float" office:value="0" calcext:value-type="float">
            <text:p>0,00</text:p>
          </table:table-cell>
          <table:table-cell table:style-name="ce9" table:formula="of:=IF(AND([.D59]=&quot;SI&quot;;[.E59]=&quot;OK&quot;);IF(AND([.J59]&gt;9;[.J59]&lt;=16);[.G59];0);0)" office:value-type="float" office:value="0" calcext:value-type="float">
            <text:p>0,00</text:p>
          </table:table-cell>
          <table:table-cell table:style-name="ce9" table:formula="of:=IF(AND([.D59]=&quot;SI&quot;;[.E59]=&quot;OK&quot;);IF(AND([.J59]&gt;16;[.J59]&lt;=25);[.G59];0);0)" office:value-type="float" office:value="0" calcext:value-type="float">
            <text:p>0,00</text:p>
          </table:table-cell>
          <table:table-cell table:style-name="ce8" office:value-type="float" office:value="48" calcext:value-type="float">
            <text:p>48</text:p>
          </table:table-cell>
          <table:table-cell table:formula="of:=IF(AND([.D59]=&quot;SI&quot;;[.E59]=&quot;OK&quot;;['48'.$A$47]&lt;&gt;&quot;&quot;);[.M59]&amp;&quot; - &quot;&amp;[.C59];&quot;&quot;)" office:value-type="string" office:string-value="48 - Controlli sull'uso del territorio" calcext:value-type="string">
            <text:p>48 - Controlli sull'uso del territorio</text:p>
          </table:table-cell>
          <table:table-cell table:style-name="ce8" table:formula="of:=IF(AND([.U59]&lt;&gt;&quot;&quot;;['48'.$A$47]&lt;&gt;&quot;&quot;);['48'.$A$47];&quot;&quot;)" office:value-type="string" office:string-value="Le misure sono analoghe a quelle di cui alla scheda 17." calcext:value-type="string">
            <text:p>Le misure sono analoghe a quelle di cui alla scheda 17.</text:p>
          </table:table-cell>
          <table:table-cell table:number-columns-repeated="1002"/>
        </table:table-row>
        <table:table-row table:style-name="ro10">
          <table:table-cell/>
          <table:table-cell table:style-name="ce16" table:formula="of:=IF(OR([.C60]=&quot;Nuova scheda&quot;;[.C60]=&quot;&quot;);&quot;&quot;;[.T60])" office:value-type="float" office:value="49" calcext:value-type="float">
            <text:p>49</text:p>
          </table:table-cell>
          <table:table-cell table:style-name="ce17" table:formula="of:=['49'.$A$3]" office:value-type="string" office:string-value="Pnrr – Piano Nazionale di Ripresa e resilienza" calcext:value-type="string">
            <text:p>Pnrr – Piano Nazionale di Ripresa e resilienza</text:p>
          </table:table-cell>
          <table:table-cell table:style-name="ce18" table:formula="of:=['49'.$F$2]" office:value-type="string" office:string-value="SI" calcext:value-type="string">
            <text:p>SI</text:p>
          </table:table-cell>
          <table:table-cell table:style-name="ce18" table:formula="of:=IF([.D60]=&quot;SI&quot;;IF(['49'.$B$44]=&quot;Presenti campi non compilati&quot;;&quot;Errore&quot;;&quot;OK&quot;);&quot;-&quot;)" office:value-type="string" office:string-value="OK" calcext:value-type="string">
            <text:p>OK</text:p>
          </table:table-cell>
          <table:table-cell table:style-name="ce19" table:formula="of:=IF([.D60]=&quot;SI&quot;;IF(['49'.$A$47]&lt;&gt;&quot;&quot;;&quot;SI&quot;;&quot;NO&quot;);&quot;-&quot;)" office:value-type="string" office:string-value="SI" calcext:value-type="string">
            <text:p>SI</text:p>
          </table:table-cell>
          <table:table-cell table:style-name="ce8" table:formula="of:=IF(OR([.C60]=&quot;Nuova scheda&quot;;[.C60]=&quot;&quot;);&quot;&quot;;[.M60]&amp;&quot; - &quot;&amp;[.C60])" office:value-type="string" office:string-value="49 - Pnrr – Piano Nazionale di Ripresa e resilienza" calcext:value-type="string">
            <text:p>49 - Pnrr – Piano Nazionale di Ripresa e resilienza</text:p>
          </table:table-cell>
          <table:table-cell table:style-name="ce20" table:formula="of:=IF(AND([.D60]=&quot;SI&quot;;[.E60]=&quot;OK&quot;);['49'.$B$24];&quot;Processo non sottoposto a mappatura e valutazione del rischio&quot;)" office:value-type="float" office:value="2.33333333333333" calcext:value-type="float">
            <text:p>2,33</text:p>
          </table:table-cell>
          <table:table-cell table:style-name="ce1" table:formula="of:=IF(AND([.D60]=&quot;SI&quot;;[.E60]=&quot;OK&quot;);['49'.$B$40];&quot;&quot;)" office:value-type="float" office:value="1.25" calcext:value-type="float">
            <text:p>1,25</text:p>
          </table:table-cell>
          <table:table-cell table:style-name="ce1" table:formula="of:=IF(AND([.D60]=&quot;SI&quot;;[.E60]=&quot;OK&quot;);['49'.$B$44];&quot;&quot;)" office:value-type="float" office:value="2.91666666666667" calcext:value-type="float">
            <text:p>2,91666666666667</text:p>
          </table:table-cell>
          <table:table-cell/>
          <table:table-cell table:style-name="ce8" office:value-type="float" office:value="49" calcext:value-type="float">
            <text:p>49</text:p>
          </table:table-cell>
          <table:table-cell table:style-name="ce8" table:formula="of:=IF([.L60]&lt;&gt;0;TEXT([.L60];&quot;00&quot;);&quot;&quot;)" office:value-type="string" office:string-value="49" calcext:value-type="string">
            <text:p>49</text:p>
          </table:table-cell>
          <table:table-cell/>
          <table:table-cell table:style-name="ce9" table:formula="of:=IF(AND([.D60]=&quot;SI&quot;;[.E60]=&quot;OK&quot;);IF(AND([.J60]&gt;0;[.J60]&lt;=1);[.G60];0);0)" office:value-type="float" office:value="0" calcext:value-type="float">
            <text:p>0,00</text:p>
          </table:table-cell>
          <table:table-cell table:style-name="ce9" table:formula="of:=IF(AND([.D60]=&quot;SI&quot;;[.E60]=&quot;OK&quot;);IF(AND([.J60]&gt;1;[.J60]&lt;=4);[.G60];0);0)" office:value-type="string" office:string-value="49 - Pnrr – Piano Nazionale di Ripresa e resilienza" calcext:value-type="string">
            <text:p>49 - Pnrr – Piano Nazionale di Ripresa e resilienza</text:p>
          </table:table-cell>
          <table:table-cell table:style-name="ce9" table:formula="of:=IF(AND([.D60]=&quot;SI&quot;;[.E60]=&quot;OK&quot;);IF(AND([.J60]&gt;4;[.J60]&lt;=9);[.G60];0);0)" office:value-type="float" office:value="0" calcext:value-type="float">
            <text:p>0,00</text:p>
          </table:table-cell>
          <table:table-cell table:style-name="ce9" table:formula="of:=IF(AND([.D60]=&quot;SI&quot;;[.E60]=&quot;OK&quot;);IF(AND([.J60]&gt;9;[.J60]&lt;=16);[.G60];0);0)" office:value-type="float" office:value="0" calcext:value-type="float">
            <text:p>0,00</text:p>
          </table:table-cell>
          <table:table-cell table:style-name="ce9" table:formula="of:=IF(AND([.D60]=&quot;SI&quot;;[.E60]=&quot;OK&quot;);IF(AND([.J60]&gt;16;[.J60]&lt;=25);[.G60];0);0)" office:value-type="float" office:value="0" calcext:value-type="float">
            <text:p>0,00</text:p>
          </table:table-cell>
          <table:table-cell table:style-name="ce8" office:value-type="float" office:value="49" calcext:value-type="float">
            <text:p>49</text:p>
          </table:table-cell>
          <table:table-cell table:style-name="ce1" table:formula="of:=IF(AND([.D60]=&quot;SI&quot;;[.E60]=&quot;OK&quot;;['49'.$A$47]&lt;&gt;&quot;&quot;);[.M60]&amp;&quot; - &quot;&amp;[.C60];&quot;&quot;)" office:value-type="string" office:string-value="49 - Pnrr – Piano Nazionale di Ripresa e resilienza" calcext:value-type="string">
            <text:p>49 - Pnrr – Piano Nazionale di Ripresa e resilienza</text:p>
          </table:table-cell>
          <table:table-cell table:style-name="ce1" table:formula="of:=IF(AND([.U60]&lt;&gt;&quot;&quot;;['49'.$A$47]&lt;&gt;&quot;&quot;);['49'.$A$47];&quot;&quot;)" office:value-type="string" office:string-value="Rispettare il protocollo d’intesa sottoscritto tra il Comune di Lavagno e il Comando Provinciale della Guardia di Finanza di Soave, intensificare i controlli interni afferenti le progettualità inerenti il PNRR, agire in stretta collaborazione con il Revisore dei Conti per il controllo del rispetto di tutte le regole contabili e la rendicontazione in Re.GIS." calcext:value-type="string">
            <text:p>Rispettare il protocollo d’intesa sottoscritto tra il Comune di Lavagno e il Comando Provinciale della Guardia di Finanza di Soave, intensificare i controlli interni afferenti le progettualità inerenti il PNRR, agire in stretta collaborazione con il Revisore dei Conti per il controllo del rispetto di tutte le regole contabili e la rendicontazione in Re.GIS.</text:p>
          </table:table-cell>
          <table:table-cell table:number-columns-repeated="1002"/>
        </table:table-row>
        <table:table-row table:style-name="ro10">
          <table:table-cell/>
          <table:table-cell table:style-name="ce16" table:formula="of:=IF(OR([.C61]=&quot;Nuova scheda&quot;;[.C61]=&quot;&quot;);&quot;&quot;;[.T61])">
            <text:p/>
          </table:table-cell>
          <table:table-cell table:style-name="ce17" table:formula="of:=['50'.$A$3]" office:value-type="string" office:string-value="Nuova scheda" calcext:value-type="string">
            <text:p>Nuova scheda</text:p>
          </table:table-cell>
          <table:table-cell table:style-name="ce18" table:formula="of:=['50'.$F$2]" office:value-type="string" office:string-value="NO" calcext:value-type="string">
            <text:p>NO</text:p>
          </table:table-cell>
          <table:table-cell table:style-name="ce18" table:formula="of:=IF([.D61]=&quot;SI&quot;;IF(['50'.$B$44]=&quot;Presenti campi non compilati&quot;;&quot;Errore&quot;;&quot;OK&quot;);&quot;-&quot;)" office:value-type="string" office:string-value="-" calcext:value-type="string">
            <text:p>-</text:p>
          </table:table-cell>
          <table:table-cell table:style-name="ce19" table:formula="of:=IF([.D61]=&quot;SI&quot;;IF(['50'.$A$47]&lt;&gt;&quot;&quot;;&quot;SI&quot;;&quot;NO&quot;);&quot;-&quot;)" office:value-type="string" office:string-value="-" calcext:value-type="string">
            <text:p>-</text:p>
          </table:table-cell>
          <table:table-cell table:style-name="ce8" table:formula="of:=IF(OR([.C61]=&quot;Nuova scheda&quot;;[.C61]=&quot;&quot;);&quot;&quot;;[.M61]&amp;&quot; - &quot;&amp;[.C61])">
            <text:p/>
          </table:table-cell>
          <table:table-cell table:style-name="ce20" table:formula="of:=IF(AND([.D61]=&quot;SI&quot;;[.E61]=&quot;OK&quot;);['50'.$B$24];&quot;Processo non sottoposto a mappatura e valutazione del rischio&quot;)" office:value-type="string" office:string-value="Processo non sottoposto a mappatura e valutazione del rischio" calcext:value-type="string">
            <text:p>Processo non sottoposto a mappatura e valutazione del rischio</text:p>
          </table:table-cell>
          <table:table-cell table:style-name="ce1" table:formula="of:=IF(AND([.D61]=&quot;SI&quot;;[.E61]=&quot;OK&quot;);['50'.$B$40];&quot;&quot;)">
            <text:p/>
          </table:table-cell>
          <table:table-cell table:style-name="ce1" table:formula="of:=IF(AND([.D61]=&quot;SI&quot;;[.E61]=&quot;OK&quot;);['50'.$B$44];&quot;&quot;)">
            <text:p/>
          </table:table-cell>
          <table:table-cell/>
          <table:table-cell table:style-name="ce8" office:value-type="float" office:value="50" calcext:value-type="float">
            <text:p>50</text:p>
          </table:table-cell>
          <table:table-cell table:style-name="ce8" table:formula="of:=IF([.L61]&lt;&gt;0;TEXT([.L61];&quot;00&quot;);&quot;&quot;)" office:value-type="string" office:string-value="50" calcext:value-type="string">
            <text:p>50</text:p>
          </table:table-cell>
          <table:table-cell/>
          <table:table-cell table:style-name="ce9" table:formula="of:=IF(AND([.D61]=&quot;SI&quot;;[.E61]=&quot;OK&quot;);IF(AND([.J61]&gt;0;[.J61]&lt;=1);[.G61];0);0)" office:value-type="float" office:value="0" calcext:value-type="float">
            <text:p>0,00</text:p>
          </table:table-cell>
          <table:table-cell table:style-name="ce9" table:formula="of:=IF(AND([.D61]=&quot;SI&quot;;[.E61]=&quot;OK&quot;);IF(AND([.J61]&gt;1;[.J61]&lt;=4);[.G61];0);0)" office:value-type="float" office:value="0" calcext:value-type="float">
            <text:p>0,00</text:p>
          </table:table-cell>
          <table:table-cell table:style-name="ce9" table:formula="of:=IF(AND([.D61]=&quot;SI&quot;;[.E61]=&quot;OK&quot;);IF(AND([.J61]&gt;4;[.J61]&lt;=9);[.G61];0);0)" office:value-type="float" office:value="0" calcext:value-type="float">
            <text:p>0,00</text:p>
          </table:table-cell>
          <table:table-cell table:style-name="ce9" table:formula="of:=IF(AND([.D61]=&quot;SI&quot;;[.E61]=&quot;OK&quot;);IF(AND([.J61]&gt;9;[.J61]&lt;=16);[.G61];0);0)" office:value-type="float" office:value="0" calcext:value-type="float">
            <text:p>0,00</text:p>
          </table:table-cell>
          <table:table-cell table:style-name="ce9" table:formula="of:=IF(AND([.D61]=&quot;SI&quot;;[.E61]=&quot;OK&quot;);IF(AND([.J61]&gt;16;[.J61]&lt;=25);[.G61];0);0)" office:value-type="float" office:value="0" calcext:value-type="float">
            <text:p>0,00</text:p>
          </table:table-cell>
          <table:table-cell table:style-name="ce8" office:value-type="float" office:value="50" calcext:value-type="float">
            <text:p>50</text:p>
          </table:table-cell>
          <table:table-cell table:style-name="ce1" table:formula="of:=IF(AND([.D61]=&quot;SI&quot;;[.E61]=&quot;OK&quot;;['50'.$A$47]&lt;&gt;&quot;&quot;);[.M61]&amp;&quot; - &quot;&amp;[.C61];&quot;&quot;)">
            <text:p/>
          </table:table-cell>
          <table:table-cell table:style-name="ce1" table:formula="of:=IF(AND([.U61]&lt;&gt;&quot;&quot;;['50'.$A$47]&lt;&gt;&quot;&quot;);['50'.$A$47];&quot;&quot;)">
            <text:p/>
          </table:table-cell>
          <table:table-cell table:number-columns-repeated="1002"/>
        </table:table-row>
        <table:table-row table:style-name="ro10">
          <table:table-cell/>
          <table:table-cell table:style-name="ce16" table:formula="of:=IF(OR([.C62]=&quot;Nuova scheda&quot;;[.C62]=&quot;&quot;);&quot;&quot;;[.T62])">
            <text:p/>
          </table:table-cell>
          <table:table-cell table:style-name="ce17" table:formula="of:=['51'.$A$3]" office:value-type="string" office:string-value="Nuova scheda" calcext:value-type="string">
            <text:p>Nuova scheda</text:p>
          </table:table-cell>
          <table:table-cell table:style-name="ce18" table:formula="of:=['51'.$F$2]" office:value-type="string" office:string-value="NO" calcext:value-type="string">
            <text:p>NO</text:p>
          </table:table-cell>
          <table:table-cell table:style-name="ce18" table:formula="of:=IF([.D62]=&quot;SI&quot;;IF(['51'.$B$44]=&quot;Presenti campi non compilati&quot;;&quot;Errore&quot;;&quot;OK&quot;);&quot;-&quot;)" office:value-type="string" office:string-value="-" calcext:value-type="string">
            <text:p>-</text:p>
          </table:table-cell>
          <table:table-cell table:style-name="ce19" table:formula="of:=IF([.D62]=&quot;SI&quot;;IF(['51'.$A$47]&lt;&gt;&quot;&quot;;&quot;SI&quot;;&quot;NO&quot;);&quot;-&quot;)" office:value-type="string" office:string-value="-" calcext:value-type="string">
            <text:p>-</text:p>
          </table:table-cell>
          <table:table-cell table:style-name="ce8" table:formula="of:=IF(OR([.C62]=&quot;Nuova scheda&quot;;[.C62]=&quot;&quot;);&quot;&quot;;[.M62]&amp;&quot; - &quot;&amp;[.C62])">
            <text:p/>
          </table:table-cell>
          <table:table-cell table:style-name="ce20" table:formula="of:=IF(AND([.D62]=&quot;SI&quot;;[.E62]=&quot;OK&quot;);['51'.$B$24];&quot;Processo non sottoposto a mappatura e valutazione del rischio&quot;)" office:value-type="string" office:string-value="Processo non sottoposto a mappatura e valutazione del rischio" calcext:value-type="string">
            <text:p>Processo non sottoposto a mappatura e valutazione del rischio</text:p>
          </table:table-cell>
          <table:table-cell table:style-name="ce1" table:formula="of:=IF(AND([.D62]=&quot;SI&quot;;[.E62]=&quot;OK&quot;);['51'.$B$40];&quot;&quot;)">
            <text:p/>
          </table:table-cell>
          <table:table-cell table:style-name="ce1" table:formula="of:=IF(AND([.D62]=&quot;SI&quot;;[.E62]=&quot;OK&quot;);['51'.$B$44];&quot;&quot;)">
            <text:p/>
          </table:table-cell>
          <table:table-cell/>
          <table:table-cell table:style-name="ce8" office:value-type="float" office:value="51" calcext:value-type="float">
            <text:p>51</text:p>
          </table:table-cell>
          <table:table-cell table:style-name="ce8" table:formula="of:=IF([.L62]&lt;&gt;0;TEXT([.L62];&quot;00&quot;);&quot;&quot;)" office:value-type="string" office:string-value="51" calcext:value-type="string">
            <text:p>51</text:p>
          </table:table-cell>
          <table:table-cell/>
          <table:table-cell table:style-name="ce9" table:formula="of:=IF(AND([.D62]=&quot;SI&quot;;[.E62]=&quot;OK&quot;);IF(AND([.J62]&gt;0;[.J62]&lt;=1);[.G62];0);0)" office:value-type="float" office:value="0" calcext:value-type="float">
            <text:p>0,00</text:p>
          </table:table-cell>
          <table:table-cell table:style-name="ce9" table:formula="of:=IF(AND([.D62]=&quot;SI&quot;;[.E62]=&quot;OK&quot;);IF(AND([.J62]&gt;1;[.J62]&lt;=4);[.G62];0);0)" office:value-type="float" office:value="0" calcext:value-type="float">
            <text:p>0,00</text:p>
          </table:table-cell>
          <table:table-cell table:style-name="ce9" table:formula="of:=IF(AND([.D62]=&quot;SI&quot;;[.E62]=&quot;OK&quot;);IF(AND([.J62]&gt;4;[.J62]&lt;=9);[.G62];0);0)" office:value-type="float" office:value="0" calcext:value-type="float">
            <text:p>0,00</text:p>
          </table:table-cell>
          <table:table-cell table:style-name="ce9" table:formula="of:=IF(AND([.D62]=&quot;SI&quot;;[.E62]=&quot;OK&quot;);IF(AND([.J62]&gt;9;[.J62]&lt;=16);[.G62];0);0)" office:value-type="float" office:value="0" calcext:value-type="float">
            <text:p>0,00</text:p>
          </table:table-cell>
          <table:table-cell table:style-name="ce9" table:formula="of:=IF(AND([.D62]=&quot;SI&quot;;[.E62]=&quot;OK&quot;);IF(AND([.J62]&gt;16;[.J62]&lt;=25);[.G62];0);0)" office:value-type="float" office:value="0" calcext:value-type="float">
            <text:p>0,00</text:p>
          </table:table-cell>
          <table:table-cell table:style-name="ce8" office:value-type="float" office:value="51" calcext:value-type="float">
            <text:p>51</text:p>
          </table:table-cell>
          <table:table-cell table:style-name="ce1" table:formula="of:=IF(AND([.D62]=&quot;SI&quot;;[.E62]=&quot;OK&quot;;['51'.$A$47]&lt;&gt;&quot;&quot;);[.M62]&amp;&quot; - &quot;&amp;[.C62];&quot;&quot;)">
            <text:p/>
          </table:table-cell>
          <table:table-cell table:style-name="ce1" table:formula="of:=IF(AND([.U62]&lt;&gt;&quot;&quot;;['51'.$A$47]&lt;&gt;&quot;&quot;);['51'.$A$47];&quot;&quot;)">
            <text:p/>
          </table:table-cell>
          <table:table-cell table:number-columns-repeated="1002"/>
        </table:table-row>
        <table:table-row table:style-name="ro10">
          <table:table-cell/>
          <table:table-cell table:style-name="ce16" table:formula="of:=IF(OR([.C63]=&quot;Nuova scheda&quot;;[.C63]=&quot;&quot;);&quot;&quot;;[.T63])">
            <text:p/>
          </table:table-cell>
          <table:table-cell table:style-name="ce17" table:formula="of:=['52'.$A$3]" office:value-type="string" office:string-value="Nuova scheda" calcext:value-type="string">
            <text:p>Nuova scheda</text:p>
          </table:table-cell>
          <table:table-cell table:style-name="ce18" table:formula="of:=['52'.$F$2]" office:value-type="string" office:string-value="NO" calcext:value-type="string">
            <text:p>NO</text:p>
          </table:table-cell>
          <table:table-cell table:style-name="ce18" table:formula="of:=IF([.D63]=&quot;SI&quot;;IF(['52'.$B$44]=&quot;Presenti campi non compilati&quot;;&quot;Errore&quot;;&quot;OK&quot;);&quot;-&quot;)" office:value-type="string" office:string-value="-" calcext:value-type="string">
            <text:p>-</text:p>
          </table:table-cell>
          <table:table-cell table:style-name="ce19" table:formula="of:=IF([.D63]=&quot;SI&quot;;IF(['52'.$A$47]&lt;&gt;&quot;&quot;;&quot;SI&quot;;&quot;NO&quot;);&quot;-&quot;)" office:value-type="string" office:string-value="-" calcext:value-type="string">
            <text:p>-</text:p>
          </table:table-cell>
          <table:table-cell table:style-name="ce8" table:formula="of:=IF(OR([.C63]=&quot;Nuova scheda&quot;;[.C63]=&quot;&quot;);&quot;&quot;;[.M63]&amp;&quot; - &quot;&amp;[.C63])">
            <text:p/>
          </table:table-cell>
          <table:table-cell table:style-name="ce20" table:formula="of:=IF(AND([.D63]=&quot;SI&quot;;[.E63]=&quot;OK&quot;);['52'.$B$24];&quot;Processo non sottoposto a mappatura e valutazione del rischio&quot;)" office:value-type="string" office:string-value="Processo non sottoposto a mappatura e valutazione del rischio" calcext:value-type="string">
            <text:p>Processo non sottoposto a mappatura e valutazione del rischio</text:p>
          </table:table-cell>
          <table:table-cell table:style-name="ce1" table:formula="of:=IF(AND([.D63]=&quot;SI&quot;;[.E63]=&quot;OK&quot;);['52'.$B$40];&quot;&quot;)">
            <text:p/>
          </table:table-cell>
          <table:table-cell table:style-name="ce1" table:formula="of:=IF(AND([.D63]=&quot;SI&quot;;[.E63]=&quot;OK&quot;);['52'.$B$44];&quot;&quot;)">
            <text:p/>
          </table:table-cell>
          <table:table-cell/>
          <table:table-cell table:style-name="ce8" office:value-type="float" office:value="52" calcext:value-type="float">
            <text:p>52</text:p>
          </table:table-cell>
          <table:table-cell table:style-name="ce8" table:formula="of:=IF([.L63]&lt;&gt;0;TEXT([.L63];&quot;00&quot;);&quot;&quot;)" office:value-type="string" office:string-value="52" calcext:value-type="string">
            <text:p>52</text:p>
          </table:table-cell>
          <table:table-cell/>
          <table:table-cell table:style-name="ce9" table:formula="of:=IF(AND([.D63]=&quot;SI&quot;;[.E63]=&quot;OK&quot;);IF(AND([.J63]&gt;0;[.J63]&lt;=1);[.G63];0);0)" office:value-type="float" office:value="0" calcext:value-type="float">
            <text:p>0,00</text:p>
          </table:table-cell>
          <table:table-cell table:style-name="ce9" table:formula="of:=IF(AND([.D63]=&quot;SI&quot;;[.E63]=&quot;OK&quot;);IF(AND([.J63]&gt;1;[.J63]&lt;=4);[.G63];0);0)" office:value-type="float" office:value="0" calcext:value-type="float">
            <text:p>0,00</text:p>
          </table:table-cell>
          <table:table-cell table:style-name="ce9" table:formula="of:=IF(AND([.D63]=&quot;SI&quot;;[.E63]=&quot;OK&quot;);IF(AND([.J63]&gt;4;[.J63]&lt;=9);[.G63];0);0)" office:value-type="float" office:value="0" calcext:value-type="float">
            <text:p>0,00</text:p>
          </table:table-cell>
          <table:table-cell table:style-name="ce9" table:formula="of:=IF(AND([.D63]=&quot;SI&quot;;[.E63]=&quot;OK&quot;);IF(AND([.J63]&gt;9;[.J63]&lt;=16);[.G63];0);0)" office:value-type="float" office:value="0" calcext:value-type="float">
            <text:p>0,00</text:p>
          </table:table-cell>
          <table:table-cell table:style-name="ce9" table:formula="of:=IF(AND([.D63]=&quot;SI&quot;;[.E63]=&quot;OK&quot;);IF(AND([.J63]&gt;16;[.J63]&lt;=25);[.G63];0);0)" office:value-type="float" office:value="0" calcext:value-type="float">
            <text:p>0,00</text:p>
          </table:table-cell>
          <table:table-cell table:style-name="ce8" office:value-type="float" office:value="52" calcext:value-type="float">
            <text:p>52</text:p>
          </table:table-cell>
          <table:table-cell table:style-name="ce1" table:formula="of:=IF(AND([.D63]=&quot;SI&quot;;[.E63]=&quot;OK&quot;;['52'.$A$47]&lt;&gt;&quot;&quot;);[.M63]&amp;&quot; - &quot;&amp;[.C63];&quot;&quot;)">
            <text:p/>
          </table:table-cell>
          <table:table-cell table:style-name="ce1" table:formula="of:=IF(AND([.U63]&lt;&gt;&quot;&quot;;['52'.$A$47]&lt;&gt;&quot;&quot;);['52'.$A$47];&quot;&quot;)">
            <text:p/>
          </table:table-cell>
          <table:table-cell table:number-columns-repeated="1002"/>
        </table:table-row>
        <table:table-row table:style-name="ro10">
          <table:table-cell/>
          <table:table-cell table:style-name="ce16" table:formula="of:=IF(OR([.C64]=&quot;Nuova scheda&quot;;[.C64]=&quot;&quot;);&quot;&quot;;[.T64])">
            <text:p/>
          </table:table-cell>
          <table:table-cell table:style-name="ce17" table:formula="of:=['53'.$A$3]" office:value-type="string" office:string-value="Nuova scheda" calcext:value-type="string">
            <text:p>Nuova scheda</text:p>
          </table:table-cell>
          <table:table-cell table:style-name="ce18" table:formula="of:=['53'.$F$2]" office:value-type="string" office:string-value="NO" calcext:value-type="string">
            <text:p>NO</text:p>
          </table:table-cell>
          <table:table-cell table:style-name="ce18" table:formula="of:=IF([.D64]=&quot;SI&quot;;IF(['53'.$B$44]=&quot;Presenti campi non compilati&quot;;&quot;Errore&quot;;&quot;OK&quot;);&quot;-&quot;)" office:value-type="string" office:string-value="-" calcext:value-type="string">
            <text:p>-</text:p>
          </table:table-cell>
          <table:table-cell table:style-name="ce19" table:formula="of:=IF([.D64]=&quot;SI&quot;;IF(['53'.$A$47]&lt;&gt;&quot;&quot;;&quot;SI&quot;;&quot;NO&quot;);&quot;-&quot;)" office:value-type="string" office:string-value="-" calcext:value-type="string">
            <text:p>-</text:p>
          </table:table-cell>
          <table:table-cell table:style-name="ce8" table:formula="of:=IF(OR([.C64]=&quot;Nuova scheda&quot;;[.C64]=&quot;&quot;);&quot;&quot;;[.M64]&amp;&quot; - &quot;&amp;[.C64])">
            <text:p/>
          </table:table-cell>
          <table:table-cell table:style-name="ce20" table:formula="of:=IF(AND([.D64]=&quot;SI&quot;;[.E64]=&quot;OK&quot;);['53'.$B$24];&quot;Processo non sottoposto a mappatura e valutazione del rischio&quot;)" office:value-type="string" office:string-value="Processo non sottoposto a mappatura e valutazione del rischio" calcext:value-type="string">
            <text:p>Processo non sottoposto a mappatura e valutazione del rischio</text:p>
          </table:table-cell>
          <table:table-cell table:style-name="ce1" table:formula="of:=IF(AND([.D64]=&quot;SI&quot;;[.E64]=&quot;OK&quot;);['53'.$B$40];&quot;&quot;)">
            <text:p/>
          </table:table-cell>
          <table:table-cell table:style-name="ce1" table:formula="of:=IF(AND([.D64]=&quot;SI&quot;;[.E64]=&quot;OK&quot;);['53'.$B$44];&quot;&quot;)">
            <text:p/>
          </table:table-cell>
          <table:table-cell/>
          <table:table-cell table:style-name="ce8" office:value-type="float" office:value="53" calcext:value-type="float">
            <text:p>53</text:p>
          </table:table-cell>
          <table:table-cell table:style-name="ce8" table:formula="of:=IF([.L64]&lt;&gt;0;TEXT([.L64];&quot;00&quot;);&quot;&quot;)" office:value-type="string" office:string-value="53" calcext:value-type="string">
            <text:p>53</text:p>
          </table:table-cell>
          <table:table-cell/>
          <table:table-cell table:style-name="ce9" table:formula="of:=IF(AND([.D64]=&quot;SI&quot;;[.E64]=&quot;OK&quot;);IF(AND([.J64]&gt;0;[.J64]&lt;=1);[.G64];0);0)" office:value-type="float" office:value="0" calcext:value-type="float">
            <text:p>0,00</text:p>
          </table:table-cell>
          <table:table-cell table:style-name="ce9" table:formula="of:=IF(AND([.D64]=&quot;SI&quot;;[.E64]=&quot;OK&quot;);IF(AND([.J64]&gt;1;[.J64]&lt;=4);[.G64];0);0)" office:value-type="float" office:value="0" calcext:value-type="float">
            <text:p>0,00</text:p>
          </table:table-cell>
          <table:table-cell table:style-name="ce9" table:formula="of:=IF(AND([.D64]=&quot;SI&quot;;[.E64]=&quot;OK&quot;);IF(AND([.J64]&gt;4;[.J64]&lt;=9);[.G64];0);0)" office:value-type="float" office:value="0" calcext:value-type="float">
            <text:p>0,00</text:p>
          </table:table-cell>
          <table:table-cell table:style-name="ce9" table:formula="of:=IF(AND([.D64]=&quot;SI&quot;;[.E64]=&quot;OK&quot;);IF(AND([.J64]&gt;9;[.J64]&lt;=16);[.G64];0);0)" office:value-type="float" office:value="0" calcext:value-type="float">
            <text:p>0,00</text:p>
          </table:table-cell>
          <table:table-cell table:style-name="ce9" table:formula="of:=IF(AND([.D64]=&quot;SI&quot;;[.E64]=&quot;OK&quot;);IF(AND([.J64]&gt;16;[.J64]&lt;=25);[.G64];0);0)" office:value-type="float" office:value="0" calcext:value-type="float">
            <text:p>0,00</text:p>
          </table:table-cell>
          <table:table-cell table:style-name="ce8" office:value-type="float" office:value="53" calcext:value-type="float">
            <text:p>53</text:p>
          </table:table-cell>
          <table:table-cell table:style-name="ce1" table:formula="of:=IF(AND([.D64]=&quot;SI&quot;;[.E64]=&quot;OK&quot;;['53'.$A$47]&lt;&gt;&quot;&quot;);[.M64]&amp;&quot; - &quot;&amp;[.C64];&quot;&quot;)">
            <text:p/>
          </table:table-cell>
          <table:table-cell table:style-name="ce1" table:formula="of:=IF(AND([.U64]&lt;&gt;&quot;&quot;;['53'.$A$47]&lt;&gt;&quot;&quot;);['53'.$A$47];&quot;&quot;)">
            <text:p/>
          </table:table-cell>
          <table:table-cell table:number-columns-repeated="1002"/>
        </table:table-row>
        <table:table-row table:style-name="ro1" table:number-rows-repeated="38">
          <table:table-cell table:number-columns-repeated="7"/>
          <table:table-cell table:style-name="ce24" table:number-columns-repeated="3"/>
          <table:table-cell table:number-columns-repeated="1014"/>
        </table:table-row>
        <table:table-row table:style-name="ro1" table:number-rows-repeated="1048473">
          <table:table-cell table:number-columns-repeated="1024"/>
        </table:table-row>
        <table:table-row table:style-name="ro1">
          <table:table-cell table:number-columns-repeated="1024"/>
        </table:table-row>
        <table:named-expressions>
          <table:named-expression table:name="Print_Area" table:base-cell-address="$Indice_Schede.$A$1" table:expression="[Indice_Schede.$A$1:.$F$31]~[Indice_Schede.$B$32:.$F$64]"/>
          <table:named-expression table:name="_xlnm.Print_Area" table:base-cell-address="$Indice_Schede.$A$1" table:expression="&quot;[$'Indice Schede'.$A$1:.$F$31];[$'Indice Schede'.$B$32:.$F$64]&quot;"/>
        </table:named-expressions>
      </table:table>
      <table:table table:name="Prospetto_Finale" table:style-name="ta2">
        <table:table-column table:style-name="co21" table:default-cell-style-name="ce2"/>
        <table:table-column table:style-name="co22" table:default-cell-style-name="ce2"/>
        <table:table-column table:style-name="co23" table:default-cell-style-name="ce24"/>
        <table:table-column table:style-name="co24" table:default-cell-style-name="ce24"/>
        <table:table-column table:style-name="co25" table:default-cell-style-name="ce24"/>
        <table:table-column table:style-name="co26" table:default-cell-style-name="ce153"/>
        <table:table-column table:style-name="co27" table:default-cell-style-name="ce2"/>
        <table:table-column table:style-name="co28" table:default-cell-style-name="ce29"/>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31" table:default-cell-style-name="ce2"/>
        <table:table-column table:style-name="co43" table:default-cell-style-name="ce2"/>
        <table:table-column table:style-name="co15"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48"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55" table:default-cell-style-name="ce2"/>
        <table:table-column table:style-name="co20" table:number-columns-repeated="21" table:default-cell-style-name="ce2"/>
        <table:table-column table:style-name="co20" table:number-columns-repeated="960" table:default-cell-style-name="ce1"/>
        <table:table-row table:style-name="ro13">
          <table:table-cell table:style-name="ce52" office:value-type="string" calcext:value-type="string" table:number-columns-spanned="6" table:number-rows-spanned="1">
            <text:p>Comune di LAVAGNO</text:p>
          </table:table-cell>
          <table:covered-table-cell table:number-columns-repeated="5"/>
          <table:table-cell table:number-columns-repeated="1018"/>
        </table:table-row>
        <table:table-row table:style-name="ro14">
          <table:table-cell table:style-name="ce53" office:value-type="string" calcext:value-type="string" table:number-columns-spanned="6" table:number-rows-spanned="1">
            <text:p>Provincia di Verona</text:p>
          </table:table-cell>
          <table:covered-table-cell table:number-columns-repeated="5"/>
          <table:table-cell/>
          <table:table-cell table:style-name="ce31"/>
          <table:table-cell table:number-columns-repeated="1016"/>
        </table:table-row>
        <table:table-row table:style-name="ro15">
          <table:table-cell table:style-name="ce30" table:number-columns-repeated="2"/>
          <table:table-cell table:style-name="ce32" table:number-columns-repeated="3"/>
          <table:table-cell table:style-name="ce30"/>
          <table:table-cell/>
          <table:table-cell table:style-name="ce33"/>
          <table:table-cell table:number-columns-repeated="1016"/>
        </table:table-row>
        <table:table-row table:style-name="ro16">
          <table:table-cell table:style-name="ce54" office:value-type="string" calcext:value-type="string" table:number-columns-spanned="6" table:number-rows-spanned="1">
            <text:p>Sezione del P.I.A.O - Anticorruzione e trasparenza 2024-2026</text:p>
          </table:table-cell>
          <table:covered-table-cell table:number-columns-repeated="5"/>
          <table:table-cell/>
          <table:table-cell table:style-name="ce31"/>
          <table:table-cell table:number-columns-repeated="1016"/>
        </table:table-row>
        <table:table-row table:style-name="ro17">
          <table:table-cell table:style-name="ce34">
            <draw:custom-shape draw:z-index="0" draw:name="Casella di testo 2" draw:style-name="gr3" draw:text-style-name="P5" svg:width="35.825cm" svg:height="1.985cm" svg:x="0.075cm" svg:y="0.151cm">
              <text:p text:style-name="P4"><text:span text:style-name="T4">Allegato A</text:span></text:p>
              <text:p text:style-name="P4"><text:span text:style-name="T5">Schede per la valutazione del rischio</text:span></text:p>
              <text:p text:style-name="P4"><text:span text:style-name="T6">Approvate come allegato <text:s/>A) alla deliberazione della Giunta Comunale n. ______ del 31.01.2024</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35"/>
          <table:table-cell table:style-name="ce36" table:number-columns-repeated="3"/>
          <table:table-cell table:style-name="ce37"/>
          <table:table-cell table:number-columns-repeated="1018"/>
        </table:table-row>
        <table:table-row table:style-name="ro5">
          <table:table-cell table:number-columns-repeated="1024"/>
        </table:table-row>
        <table:table-row table:style-name="ro18">
          <table:table-cell table:style-name="ce39"/>
          <table:table-cell table:number-columns-repeated="1023"/>
        </table:table-row>
        <table:table-row table:style-name="ro19">
          <table:table-cell table:style-name="ce39"/>
          <table:table-cell table:number-columns-repeated="1023"/>
        </table:table-row>
        <table:table-row table:style-name="ro20">
          <table:table-cell table:style-name="ce40"/>
          <table:table-cell table:number-columns-repeated="1023"/>
        </table:table-row>
        <table:table-row table:style-name="ro1">
          <table:table-cell table:style-name="ce55" office:value-type="string" calcext:value-type="string" table:number-columns-spanned="6" table:number-rows-spanned="1">
            <text:p>Avvertenza metodologica</text:p>
          </table:table-cell>
          <table:covered-table-cell table:number-columns-repeated="5"/>
          <table:table-cell table:number-columns-repeated="1018"/>
        </table:table-row>
        <table:table-row table:style-name="ro21">
          <table:table-cell table:style-name="ce56" office:value-type="string" calcext:value-type="string" table:number-columns-spanned="6" table:number-rows-spanned="1">
            <text:p>Le presenti schede sono state predisposte in funzione del documento principale a cui si riferiscono.</text:p>
          </table:table-cell>
          <table:covered-table-cell table:number-columns-repeated="5"/>
          <table:table-cell table:number-columns-repeated="1018"/>
        </table:table-row>
        <table:table-row table:style-name="ro11">
          <table:table-cell table:style-name="ce56" office:value-type="string" calcext:value-type="string" table:number-columns-spanned="6" table:number-rows-spanned="1">
            <text:p>In tale documento <text:span text:style-name="T8">sono indicate le premesse</text:span> che hanno portato alla loro redazione, che sono di due ordini: gli aspetti locali e particolari di questo comune e le indicazioni standardizzate dell’ANAC.</text:p>
          </table:table-cell>
          <table:covered-table-cell table:number-columns-repeated="5"/>
          <table:table-cell table:number-columns-repeated="1018"/>
        </table:table-row>
        <table:table-row table:style-name="ro22">
          <table:table-cell table:style-name="ce56" office:value-type="string" calcext:value-type="string" table:number-columns-spanned="6" table:number-rows-spanned="1">
            <text:p>Sull’assegnazione dei punteggi sul rischio, essendo questo un comune che non ha avuto al momento alcun episodio corruttivo, si è scelto di mantenere un punteggio standard.</text:p>
          </table:table-cell>
          <table:covered-table-cell table:number-columns-repeated="5"/>
          <table:table-cell table:number-columns-repeated="1018"/>
        </table:table-row>
        <table:table-row table:style-name="ro23">
          <table:table-cell table:style-name="ce56" office:value-type="string" calcext:value-type="string" table:number-columns-spanned="6" table:number-rows-spanned="1">
            <text:p>Anche i <text:span text:style-name="T8">risultati finali della valutazione del rischio</text:span> sono stati poi riportati nel documento principale e appositamente riassunti in tabelle di facile lettura.</text:p>
          </table:table-cell>
          <table:covered-table-cell table:number-columns-repeated="5"/>
          <table:table-cell table:number-columns-repeated="1018"/>
        </table:table-row>
        <table:table-row table:style-name="ro24">
          <table:table-cell table:style-name="ce57" office:value-type="string" calcext:value-type="string" table:number-columns-spanned="6" table:number-rows-spanned="1">
            <text:p>A chi riscontra omissioni, imprecisioni o errori è richiesto di segnalarlo all’indirizzo PEC istituzionale che è: comune.lavagno.vr@pecveneto.it al Segregretario Comunale.</text:p>
          </table:table-cell>
          <table:covered-table-cell table:number-columns-repeated="5"/>
          <table:table-cell table:number-columns-repeated="1018"/>
        </table:table-row>
        <table:table-row table:style-name="ro22">
          <table:table-cell table:style-name="ce58" office:value-type="string" calcext:value-type="string" table:number-columns-spanned="6" table:number-rows-spanned="1">
            <text:p>INDICE DELLE SCHEDE</text:p>
          </table:table-cell>
          <table:covered-table-cell table:number-columns-repeated="5"/>
          <table:table-cell table:number-columns-repeated="1018"/>
        </table:table-row>
        <table:table-row table:style-name="ro25">
          <table:table-cell table:style-name="ce59" office:value-type="string" calcext:value-type="string" table:number-columns-spanned="6" table:number-rows-spanned="1">
            <text:p>Ogni scheda si compone di tre parti, la prima di <text:span text:style-name="T9">valutazione delle probabilità</text:span>, la seconda, nella pagina successiva, con la <text:span text:style-name="T9">valutazione dell’impatto</text:span> e la terza con la <text:span text:style-name="T9">valutazione complessiva del rischio</text:span></text:p>
          </table:table-cell>
          <table:covered-table-cell table:number-columns-repeated="5"/>
          <table:table-cell table:number-columns-repeated="1018"/>
        </table:table-row>
        <table:table-row table:style-name="ro14">
          <table:table-cell/>
          <table:table-cell table:style-name="ce41" office:value-type="string" calcext:value-type="string">
            <text:p>Processi sottoposti a valutazione del rischio</text:p>
          </table:table-cell>
          <table:table-cell table:style-name="ce42" office:value-type="string" calcext:value-type="string">
            <text:p>Probabilità (P)</text:p>
          </table:table-cell>
          <table:table-cell table:style-name="ce42" office:value-type="string" calcext:value-type="string">
            <text:p>Impatto (I)</text:p>
          </table:table-cell>
          <table:table-cell table:style-name="ce42" office:value-type="string" calcext:value-type="string">
            <text:p>Rischio (Pxl)</text:p>
          </table:table-cell>
          <table:table-cell table:number-columns-repeated="1019"/>
        </table:table-row>
        <table:table-row table:style-name="ro26">
          <table:table-cell table:number-columns-repeated="2"/>
          <table:table-cell table:style-name="ce3" table:number-columns-repeated="2"/>
          <table:table-cell table:style-name="ce155"/>
          <table:table-cell table:number-columns-repeated="1019"/>
        </table:table-row>
        <table:table-row table:style-name="ro1">
          <table:table-cell/>
          <table:table-cell table:style-name="ce140" office:value-type="string" calcext:value-type="string">
            <text:p>Procedimento o sottoprocedimento a rischio</text:p>
          </table:table-cell>
          <table:table-cell table:style-name="ce149" office:value-type="string" calcext:value-type="string">
            <text:p>Probabilità</text:p>
          </table:table-cell>
          <table:table-cell table:style-name="ce149" office:value-type="string" calcext:value-type="string">
            <text:p>Impatto</text:p>
          </table:table-cell>
          <table:table-cell table:style-name="ce149" office:value-type="string" calcext:value-type="string">
            <text:p>Rischio</text:p>
          </table:table-cell>
          <table:table-cell table:style-name="ce158"/>
          <table:table-cell table:number-columns-repeated="1018"/>
        </table:table-row>
        <table:table-row table:style-name="ro1">
          <table:table-cell/>
          <table:table-cell table:style-name="ce141" office:value-type="string" calcext:value-type="string">
            <text:p>(vuoto)</text:p>
          </table:table-cell>
          <table:table-cell table:style-name="ce150" office:value-type="string" calcext:value-type="string">
            <text:p>Processo non sottoposto a mappatura e valutazione del rischio</text:p>
          </table:table-cell>
          <table:table-cell table:number-columns-repeated="2" table:style-name="ce150" office:value-type="string" calcext:value-type="string">
            <text:p>(vuoto)</text:p>
          </table:table-cell>
          <table:table-cell table:style-name="ce159"/>
          <table:table-cell table:number-columns-repeated="1018"/>
        </table:table-row>
        <table:table-row table:style-name="ro1">
          <table:table-cell/>
          <table:table-cell table:style-name="ce141" office:value-type="string" calcext:value-type="string">
            <text:p>01 - Concorso per l'assunzione di personale</text:p>
          </table:table-cell>
          <table:table-cell table:style-name="ce150" office:value-type="float" office:value="2.5" calcext:value-type="float">
            <text:p>2,5</text:p>
          </table:table-cell>
          <table:table-cell table:style-name="ce150" office:value-type="float" office:value="1.75" calcext:value-type="float">
            <text:p>1,75</text:p>
          </table:table-cell>
          <table:table-cell table:style-name="ce150" office:value-type="float" office:value="4.38" calcext:value-type="float">
            <text:p>4,38</text:p>
          </table:table-cell>
          <table:table-cell table:style-name="ce159"/>
          <table:table-cell table:number-columns-repeated="1018"/>
        </table:table-row>
        <table:table-row table:style-name="ro1">
          <table:table-cell/>
          <table:table-cell table:style-name="ce141" office:value-type="string" calcext:value-type="string">
            <text:p>02 - Concorso per la progressione in carriera del personale</text:p>
          </table:table-cell>
          <table:table-cell table:style-name="ce150" office:value-type="float" office:value="2" calcext:value-type="float">
            <text:p>2</text:p>
          </table:table-cell>
          <table:table-cell table:style-name="ce150" office:value-type="float" office:value="1.25" calcext:value-type="float">
            <text:p>1,25</text:p>
          </table:table-cell>
          <table:table-cell table:style-name="ce150" office:value-type="float" office:value="2.5" calcext:value-type="float">
            <text:p>2,5</text:p>
          </table:table-cell>
          <table:table-cell table:style-name="ce159"/>
          <table:table-cell table:number-columns-repeated="1018"/>
        </table:table-row>
        <table:table-row table:style-name="ro1">
          <table:table-cell/>
          <table:table-cell table:style-name="ce141" office:value-type="string" calcext:value-type="string">
            <text:p>03 - Selezione per l'affidamento di un incarico professionale</text:p>
          </table:table-cell>
          <table:table-cell table:style-name="ce150" office:value-type="float" office:value="3.67" calcext:value-type="float">
            <text:p>3,67</text:p>
          </table:table-cell>
          <table:table-cell table:style-name="ce150" office:value-type="float" office:value="1.5" calcext:value-type="float">
            <text:p>1,5</text:p>
          </table:table-cell>
          <table:table-cell table:style-name="ce150" office:value-type="float" office:value="5.5" calcext:value-type="float">
            <text:p>5,5</text:p>
          </table:table-cell>
          <table:table-cell table:style-name="ce159"/>
          <table:table-cell table:number-columns-repeated="1018"/>
        </table:table-row>
        <table:table-row table:style-name="ro1">
          <table:table-cell/>
          <table:table-cell table:style-name="ce141" office:value-type="string" calcext:value-type="string">
            <text:p>04 - Affidamento mediante procedura aperta (o ristretta) di lavori, servizi, forniture</text:p>
          </table:table-cell>
          <table:table-cell table:style-name="ce150" office:value-type="float" office:value="2.33" calcext:value-type="float">
            <text:p>2,33</text:p>
          </table:table-cell>
          <table:table-cell table:style-name="ce150" office:value-type="float" office:value="1.25" calcext:value-type="float">
            <text:p>1,25</text:p>
          </table:table-cell>
          <table:table-cell table:style-name="ce150" office:value-type="float" office:value="2.92" calcext:value-type="float">
            <text:p>2,92</text:p>
          </table:table-cell>
          <table:table-cell table:style-name="ce159"/>
          <table:table-cell table:number-columns-repeated="1018"/>
        </table:table-row>
        <table:table-row table:style-name="ro1">
          <table:table-cell/>
          <table:table-cell table:style-name="ce141" office:value-type="string" calcext:value-type="string">
            <text:p>05 - Affidamento diretto di lavori, servizi o forniture</text:p>
          </table:table-cell>
          <table:table-cell table:style-name="ce150" office:value-type="float" office:value="2.83" calcext:value-type="float">
            <text:p>2,83</text:p>
          </table:table-cell>
          <table:table-cell table:style-name="ce150" office:value-type="float" office:value="1.5" calcext:value-type="float">
            <text:p>1,5</text:p>
          </table:table-cell>
          <table:table-cell table:style-name="ce150" office:value-type="float" office:value="4.25" calcext:value-type="float">
            <text:p>4,25</text:p>
          </table:table-cell>
          <table:table-cell table:style-name="ce159"/>
          <table:table-cell table:number-columns-repeated="1018"/>
        </table:table-row>
        <table:table-row table:style-name="ro1">
          <table:table-cell/>
          <table:table-cell table:style-name="ce141" office:value-type="string" calcext:value-type="string">
            <text:p>06 - Permesso di costruire</text:p>
          </table:table-cell>
          <table:table-cell table:style-name="ce150" office:value-type="float" office:value="2.33" calcext:value-type="float">
            <text:p>2,33</text:p>
          </table:table-cell>
          <table:table-cell table:style-name="ce150" office:value-type="float" office:value="1.25" calcext:value-type="float">
            <text:p>1,25</text:p>
          </table:table-cell>
          <table:table-cell table:style-name="ce150" office:value-type="float" office:value="2.92" calcext:value-type="float">
            <text:p>2,92</text:p>
          </table:table-cell>
          <table:table-cell table:style-name="ce159"/>
          <table:table-cell table:number-columns-repeated="1018"/>
        </table:table-row>
        <table:table-row table:style-name="ro1">
          <table:table-cell/>
          <table:table-cell table:style-name="ce141" office:value-type="string" calcext:value-type="string">
            <text:p>07 - Permesso di costruire in aree assoggettate ad autorizzazione paesaggistica</text:p>
          </table:table-cell>
          <table:table-cell table:style-name="ce150" office:value-type="float" office:value="3" calcext:value-type="float">
            <text:p>3</text:p>
          </table:table-cell>
          <table:table-cell table:style-name="ce150" office:value-type="float" office:value="1.25" calcext:value-type="float">
            <text:p>1,25</text:p>
          </table:table-cell>
          <table:table-cell table:style-name="ce150" office:value-type="float" office:value="3.75" calcext:value-type="float">
            <text:p>3,75</text:p>
          </table:table-cell>
          <table:table-cell table:style-name="ce159"/>
          <table:table-cell table:number-columns-repeated="1018"/>
        </table:table-row>
        <table:table-row table:style-name="ro1">
          <table:table-cell/>
          <table:table-cell table:style-name="ce141" office:value-type="string" calcext:value-type="string">
            <text:p>08 - Concessione di sovvenzioni, contributi, sussidi, ausili finanziari, nonché attribuzione di vantaggi economici di qualunque genere</text:p>
          </table:table-cell>
          <table:table-cell table:style-name="ce150" office:value-type="float" office:value="1.83" calcext:value-type="float">
            <text:p>1,83</text:p>
          </table:table-cell>
          <table:table-cell table:style-name="ce150" office:value-type="float" office:value="1.5" calcext:value-type="float">
            <text:p>1,5</text:p>
          </table:table-cell>
          <table:table-cell table:style-name="ce150" office:value-type="float" office:value="3.75" calcext:value-type="float">
            <text:p>3,75</text:p>
          </table:table-cell>
          <table:table-cell table:style-name="ce159"/>
          <table:table-cell table:number-columns-repeated="1018"/>
        </table:table-row>
        <table:table-row table:style-name="ro1">
          <table:table-cell/>
          <table:table-cell table:style-name="ce141" office:value-type="string" calcext:value-type="string">
            <text:p>09 - Provvedimenti di pianificazione urbanistica generale</text:p>
          </table:table-cell>
          <table:table-cell table:style-name="ce150" office:value-type="float" office:value="4" calcext:value-type="float">
            <text:p>4</text:p>
          </table:table-cell>
          <table:table-cell table:style-name="ce150" office:value-type="float" office:value="1.5" calcext:value-type="float">
            <text:p>1,5</text:p>
          </table:table-cell>
          <table:table-cell table:style-name="ce150" office:value-type="float" office:value="6" calcext:value-type="float">
            <text:p>6</text:p>
          </table:table-cell>
          <table:table-cell table:style-name="ce159"/>
          <table:table-cell table:number-columns-repeated="1018"/>
        </table:table-row>
        <table:table-row table:style-name="ro1">
          <table:table-cell/>
          <table:table-cell table:style-name="ce141" office:value-type="string" calcext:value-type="string">
            <text:p>10 - Provvedimenti di pianificazione urbanistica attuativa</text:p>
          </table:table-cell>
          <table:table-cell table:style-name="ce150" office:value-type="float" office:value="3.83" calcext:value-type="float">
            <text:p>3,83</text:p>
          </table:table-cell>
          <table:table-cell table:style-name="ce150" office:value-type="float" office:value="1.5" calcext:value-type="float">
            <text:p>1,5</text:p>
          </table:table-cell>
          <table:table-cell table:style-name="ce150" office:value-type="float" office:value="5.75" calcext:value-type="float">
            <text:p>5,75</text:p>
          </table:table-cell>
          <table:table-cell table:style-name="ce159"/>
          <table:table-cell table:number-columns-repeated="1018"/>
        </table:table-row>
        <table:table-row table:style-name="ro1">
          <table:table-cell/>
          <table:table-cell table:style-name="ce141" office:value-type="string" calcext:value-type="string">
            <text:p>11 - Levata dei protesti</text:p>
          </table:table-cell>
          <table:table-cell table:style-name="ce150" office:value-type="float" office:value="2" calcext:value-type="float">
            <text:p>2</text:p>
          </table:table-cell>
          <table:table-cell table:style-name="ce150" office:value-type="float" office:value="1.75" calcext:value-type="float">
            <text:p>1,75</text:p>
          </table:table-cell>
          <table:table-cell table:style-name="ce150" office:value-type="float" office:value="3.5" calcext:value-type="float">
            <text:p>3,5</text:p>
          </table:table-cell>
          <table:table-cell table:style-name="ce159"/>
          <table:table-cell table:number-columns-repeated="1018"/>
        </table:table-row>
        <table:table-row table:style-name="ro1">
          <table:table-cell/>
          <table:table-cell table:style-name="ce141" office:value-type="string" calcext:value-type="string">
            <text:p>12 - Gestione delle sanzioni per violazione del CDS</text:p>
          </table:table-cell>
          <table:table-cell table:style-name="ce150" office:value-type="float" office:value="2.17" calcext:value-type="float">
            <text:p>2,17</text:p>
          </table:table-cell>
          <table:table-cell table:style-name="ce150" office:value-type="float" office:value="1.75" calcext:value-type="float">
            <text:p>1,75</text:p>
          </table:table-cell>
          <table:table-cell table:style-name="ce150" office:value-type="float" office:value="3.79" calcext:value-type="float">
            <text:p>3,79</text:p>
          </table:table-cell>
          <table:table-cell table:style-name="ce159"/>
          <table:table-cell table:number-columns-repeated="1018"/>
        </table:table-row>
        <table:table-row table:style-name="ro1">
          <table:table-cell/>
          <table:table-cell table:style-name="ce141" office:value-type="string" calcext:value-type="string">
            <text:p>13 - Gestione ordinaria delle entrate di bilancio</text:p>
          </table:table-cell>
          <table:table-cell table:style-name="ce150" office:value-type="float" office:value="2.33" calcext:value-type="float">
            <text:p>2,33</text:p>
          </table:table-cell>
          <table:table-cell table:style-name="ce150" office:value-type="float" office:value="1" calcext:value-type="float">
            <text:p>1</text:p>
          </table:table-cell>
          <table:table-cell table:style-name="ce150" office:value-type="float" office:value="2.33" calcext:value-type="float">
            <text:p>2,33</text:p>
          </table:table-cell>
          <table:table-cell table:style-name="ce159"/>
          <table:table-cell table:number-columns-repeated="1018"/>
        </table:table-row>
        <table:table-row table:style-name="ro1">
          <table:table-cell/>
          <table:table-cell table:style-name="ce141" office:value-type="string" calcext:value-type="string">
            <text:p>14 - Gestione ordinaria delle spese di bilancio</text:p>
          </table:table-cell>
          <table:table-cell table:style-name="ce150" office:value-type="float" office:value="3.33" calcext:value-type="float">
            <text:p>3,33</text:p>
          </table:table-cell>
          <table:table-cell table:style-name="ce150" office:value-type="float" office:value="1" calcext:value-type="float">
            <text:p>1</text:p>
          </table:table-cell>
          <table:table-cell table:style-name="ce150" office:value-type="float" office:value="3.33" calcext:value-type="float">
            <text:p>3,33</text:p>
          </table:table-cell>
          <table:table-cell table:style-name="ce159"/>
          <table:table-cell table:number-columns-repeated="1018"/>
        </table:table-row>
        <table:table-row table:style-name="ro1">
          <table:table-cell/>
          <table:table-cell table:style-name="ce141" office:value-type="string" calcext:value-type="string">
            <text:p>15 - Accertamenti e verifiche dei tributi locali</text:p>
          </table:table-cell>
          <table:table-cell table:style-name="ce150" office:value-type="float" office:value="3" calcext:value-type="float">
            <text:p>3</text:p>
          </table:table-cell>
          <table:table-cell table:style-name="ce150" office:value-type="float" office:value="1.25" calcext:value-type="float">
            <text:p>1,25</text:p>
          </table:table-cell>
          <table:table-cell table:style-name="ce150" office:value-type="float" office:value="3.75" calcext:value-type="float">
            <text:p>3,75</text:p>
          </table:table-cell>
          <table:table-cell table:style-name="ce159"/>
          <table:table-cell table:number-columns-repeated="1018"/>
        </table:table-row>
        <table:table-row table:style-name="ro1">
          <table:table-cell/>
          <table:table-cell table:style-name="ce141" office:value-type="string" calcext:value-type="string">
            <text:p>16 - Accertamenti con adesione dei tributi locali</text:p>
          </table:table-cell>
          <table:table-cell table:style-name="ce150" office:value-type="float" office:value="3.83" calcext:value-type="float">
            <text:p>3,83</text:p>
          </table:table-cell>
          <table:table-cell table:style-name="ce150" office:value-type="float" office:value="1.25" calcext:value-type="float">
            <text:p>1,25</text:p>
          </table:table-cell>
          <table:table-cell table:style-name="ce150" office:value-type="float" office:value="4.79" calcext:value-type="float">
            <text:p>4,79</text:p>
          </table:table-cell>
          <table:table-cell table:style-name="ce159"/>
          <table:table-cell table:number-columns-repeated="1018"/>
        </table:table-row>
        <table:table-row table:style-name="ro1">
          <table:table-cell/>
          <table:table-cell table:style-name="ce141" office:value-type="string" calcext:value-type="string">
            <text:p>17 - Accertamenti e controlli sugli abusi edilizi</text:p>
          </table:table-cell>
          <table:table-cell table:style-name="ce150" office:value-type="float" office:value="2.67" calcext:value-type="float">
            <text:p>2,67</text:p>
          </table:table-cell>
          <table:table-cell table:style-name="ce150" office:value-type="float" office:value="1" calcext:value-type="float">
            <text:p>1</text:p>
          </table:table-cell>
          <table:table-cell table:style-name="ce150" office:value-type="float" office:value="2.67" calcext:value-type="float">
            <text:p>2,67</text:p>
          </table:table-cell>
          <table:table-cell table:style-name="ce159"/>
          <table:table-cell table:number-columns-repeated="1018"/>
        </table:table-row>
        <table:table-row table:style-name="ro1">
          <table:table-cell/>
          <table:table-cell table:style-name="ce141" office:value-type="string" calcext:value-type="string">
            <text:p>18 - Incentivi economici al personale (produttività e retribuzioni di risultato)</text:p>
          </table:table-cell>
          <table:table-cell table:style-name="ce150" office:value-type="float" office:value="1.83" calcext:value-type="float">
            <text:p>1,83</text:p>
          </table:table-cell>
          <table:table-cell table:style-name="ce150" office:value-type="float" office:value="2.25" calcext:value-type="float">
            <text:p>2,25</text:p>
          </table:table-cell>
          <table:table-cell table:style-name="ce150" office:value-type="float" office:value="4.13" calcext:value-type="float">
            <text:p>4,13</text:p>
          </table:table-cell>
          <table:table-cell table:style-name="ce159"/>
          <table:table-cell table:number-columns-repeated="1018"/>
        </table:table-row>
        <table:table-row table:style-name="ro1">
          <table:table-cell/>
          <table:table-cell table:style-name="ce141" office:value-type="string" calcext:value-type="string">
            <text:p>19 - Autorizzazione all’occupazione del suolo pubblico</text:p>
          </table:table-cell>
          <table:table-cell table:style-name="ce150" office:value-type="float" office:value="2.17" calcext:value-type="float">
            <text:p>2,17</text:p>
          </table:table-cell>
          <table:table-cell table:style-name="ce150" office:value-type="float" office:value="1" calcext:value-type="float">
            <text:p>1</text:p>
          </table:table-cell>
          <table:table-cell table:style-name="ce150" office:value-type="float" office:value="2.17" calcext:value-type="float">
            <text:p>2,17</text:p>
          </table:table-cell>
          <table:table-cell table:style-name="ce159"/>
          <table:table-cell table:number-columns-repeated="1018"/>
        </table:table-row>
        <table:table-row table:style-name="ro1">
          <table:table-cell/>
          <table:table-cell table:style-name="ce141" office:value-type="string" calcext:value-type="string">
            <text:p>20 - Autorizzazioni ex artt. 68 e 69 del TULPS (spettacoli anche viaggianti, pubblici intrattenimenti, feste da ballo, esposizioni, gare)</text:p>
          </table:table-cell>
          <table:table-cell table:style-name="ce150" office:value-type="float" office:value="2.83" calcext:value-type="float">
            <text:p>2,83</text:p>
          </table:table-cell>
          <table:table-cell table:style-name="ce150" office:value-type="float" office:value="1.25" calcext:value-type="float">
            <text:p>1,25</text:p>
          </table:table-cell>
          <table:table-cell table:style-name="ce150" office:value-type="float" office:value="3.54" calcext:value-type="float">
            <text:p>3,54</text:p>
          </table:table-cell>
          <table:table-cell table:style-name="ce159"/>
          <table:table-cell table:number-columns-repeated="1018"/>
        </table:table-row>
        <table:table-row table:style-name="ro1">
          <table:table-cell/>
          <table:table-cell table:style-name="ce141" office:value-type="string" calcext:value-type="string">
            <text:p>21 - Permesso di costruire convenzionato</text:p>
          </table:table-cell>
          <table:table-cell table:style-name="ce150" office:value-type="float" office:value="3.33" calcext:value-type="float">
            <text:p>3,33</text:p>
          </table:table-cell>
          <table:table-cell table:style-name="ce150" office:value-type="float" office:value="1.25" calcext:value-type="float">
            <text:p>1,25</text:p>
          </table:table-cell>
          <table:table-cell table:style-name="ce150" office:value-type="float" office:value="4.17" calcext:value-type="float">
            <text:p>4,17</text:p>
          </table:table-cell>
          <table:table-cell table:style-name="ce159"/>
          <table:table-cell table:number-columns-repeated="1018"/>
        </table:table-row>
        <table:table-row table:style-name="ro1">
          <table:table-cell/>
          <table:table-cell table:style-name="ce141" office:value-type="string" calcext:value-type="string">
            <text:p>22 - Pratiche anagrafiche</text:p>
          </table:table-cell>
          <table:table-cell table:style-name="ce150" office:value-type="float" office:value="2.17" calcext:value-type="float">
            <text:p>2,17</text:p>
          </table:table-cell>
          <table:table-cell table:style-name="ce150" office:value-type="float" office:value="1" calcext:value-type="float">
            <text:p>1</text:p>
          </table:table-cell>
          <table:table-cell table:style-name="ce150" office:value-type="float" office:value="2.17" calcext:value-type="float">
            <text:p>2,17</text:p>
          </table:table-cell>
          <table:table-cell table:style-name="ce159"/>
          <table:table-cell table:number-columns-repeated="1018"/>
        </table:table-row>
        <table:table-row table:style-name="ro1">
          <table:table-cell/>
          <table:table-cell table:style-name="ce141" office:value-type="string" calcext:value-type="string">
            <text:p>23 - Documenti di identità</text:p>
          </table:table-cell>
          <table:table-cell table:style-name="ce150" office:value-type="float" office:value="2" calcext:value-type="float">
            <text:p>2</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159"/>
          <table:table-cell table:number-columns-repeated="1018"/>
        </table:table-row>
        <table:table-row table:style-name="ro1">
          <table:table-cell/>
          <table:table-cell table:style-name="ce141" office:value-type="string" calcext:value-type="string">
            <text:p>24 - Servizi per minori e famiglie</text:p>
          </table:table-cell>
          <table:table-cell table:style-name="ce150" office:value-type="float" office:value="3.5" calcext:value-type="float">
            <text:p>3,5</text:p>
          </table:table-cell>
          <table:table-cell table:style-name="ce150" office:value-type="float" office:value="1.25" calcext:value-type="float">
            <text:p>1,25</text:p>
          </table:table-cell>
          <table:table-cell table:style-name="ce150" office:value-type="float" office:value="4.38" calcext:value-type="float">
            <text:p>4,38</text:p>
          </table:table-cell>
          <table:table-cell table:style-name="ce159"/>
          <table:table-cell table:number-columns-repeated="1018"/>
        </table:table-row>
        <table:table-row table:style-name="ro1">
          <table:table-cell/>
          <table:table-cell table:style-name="ce141" office:value-type="string" calcext:value-type="string">
            <text:p>25 - Servizi assistenziali e socio-sanitari per anziani</text:p>
          </table:table-cell>
          <table:table-cell table:style-name="ce150" office:value-type="float" office:value="3.5" calcext:value-type="float">
            <text:p>3,5</text:p>
          </table:table-cell>
          <table:table-cell table:style-name="ce150" office:value-type="float" office:value="1.25" calcext:value-type="float">
            <text:p>1,25</text:p>
          </table:table-cell>
          <table:table-cell table:style-name="ce150" office:value-type="float" office:value="4.38" calcext:value-type="float">
            <text:p>4,38</text:p>
          </table:table-cell>
          <table:table-cell table:style-name="ce159"/>
          <table:table-cell table:number-columns-repeated="1018"/>
        </table:table-row>
        <table:table-row table:style-name="ro1">
          <table:table-cell/>
          <table:table-cell table:style-name="ce141" office:value-type="string" calcext:value-type="string">
            <text:p>26 - Servizi per disabili</text:p>
          </table:table-cell>
          <table:table-cell table:style-name="ce150" office:value-type="float" office:value="3.5" calcext:value-type="float">
            <text:p>3,5</text:p>
          </table:table-cell>
          <table:table-cell table:style-name="ce150" office:value-type="float" office:value="1.25" calcext:value-type="float">
            <text:p>1,25</text:p>
          </table:table-cell>
          <table:table-cell table:style-name="ce150" office:value-type="float" office:value="4.38" calcext:value-type="float">
            <text:p>4,38</text:p>
          </table:table-cell>
          <table:table-cell table:style-name="ce159"/>
          <table:table-cell table:number-columns-repeated="1018"/>
        </table:table-row>
        <table:table-row table:style-name="ro1">
          <table:table-cell/>
          <table:table-cell table:style-name="ce141" office:value-type="string" calcext:value-type="string">
            <text:p>27 - Servizi per adulti in difficoltà</text:p>
          </table:table-cell>
          <table:table-cell table:style-name="ce150" office:value-type="float" office:value="3.5" calcext:value-type="float">
            <text:p>3,5</text:p>
          </table:table-cell>
          <table:table-cell table:style-name="ce150" office:value-type="float" office:value="1.25" calcext:value-type="float">
            <text:p>1,25</text:p>
          </table:table-cell>
          <table:table-cell table:style-name="ce150" office:value-type="float" office:value="4.38" calcext:value-type="float">
            <text:p>4,38</text:p>
          </table:table-cell>
          <table:table-cell table:style-name="ce159"/>
          <table:table-cell table:number-columns-repeated="1018"/>
        </table:table-row>
        <table:table-row table:style-name="ro1">
          <table:table-cell/>
          <table:table-cell table:style-name="ce141" office:value-type="string" calcext:value-type="string">
            <text:p>28 - Servizi di integrazione dei cittadini stranieri</text:p>
          </table:table-cell>
          <table:table-cell table:style-name="ce150" office:value-type="float" office:value="3.5" calcext:value-type="float">
            <text:p>3,5</text:p>
          </table:table-cell>
          <table:table-cell table:style-name="ce150" office:value-type="float" office:value="1.25" calcext:value-type="float">
            <text:p>1,25</text:p>
          </table:table-cell>
          <table:table-cell table:style-name="ce150" office:value-type="float" office:value="4.38" calcext:value-type="float">
            <text:p>4,38</text:p>
          </table:table-cell>
          <table:table-cell table:style-name="ce159"/>
          <table:table-cell table:number-columns-repeated="1018"/>
        </table:table-row>
        <table:table-row table:style-name="ro1">
          <table:table-cell/>
          <table:table-cell table:style-name="ce141" office:value-type="string" calcext:value-type="string">
            <text:p>29 - Raccolta e smaltimento rifiuti</text:p>
          </table:table-cell>
          <table:table-cell table:style-name="ce150" office:value-type="float" office:value="3.67" calcext:value-type="float">
            <text:p>3,67</text:p>
          </table:table-cell>
          <table:table-cell table:style-name="ce150" office:value-type="float" office:value="1.25" calcext:value-type="float">
            <text:p>1,25</text:p>
          </table:table-cell>
          <table:table-cell table:style-name="ce150" office:value-type="float" office:value="4.58" calcext:value-type="float">
            <text:p>4,58</text:p>
          </table:table-cell>
          <table:table-cell table:style-name="ce159"/>
          <table:table-cell table:number-columns-repeated="1018"/>
        </table:table-row>
        <table:table-row table:style-name="ro1">
          <table:table-cell/>
          <table:table-cell table:style-name="ce141" office:value-type="string" calcext:value-type="string">
            <text:p>30 - Gestione del protocollo</text:p>
          </table:table-cell>
          <table:table-cell table:style-name="ce150" office:value-type="float" office:value="1.17" calcext:value-type="float">
            <text:p>1,17</text:p>
          </table:table-cell>
          <table:table-cell table:style-name="ce150" office:value-type="float" office:value="0.75" calcext:value-type="float">
            <text:p>0,75</text:p>
          </table:table-cell>
          <table:table-cell table:style-name="ce150" office:value-type="float" office:value="0.88" calcext:value-type="float">
            <text:p>0,88</text:p>
          </table:table-cell>
          <table:table-cell table:style-name="ce159"/>
          <table:table-cell table:number-columns-repeated="1018"/>
        </table:table-row>
        <table:table-row table:style-name="ro1">
          <table:table-cell/>
          <table:table-cell table:style-name="ce141" office:value-type="string" calcext:value-type="string">
            <text:p>31 - Gestione dell'archivio</text:p>
          </table:table-cell>
          <table:table-cell table:style-name="ce150" office:value-type="float" office:value="1.17" calcext:value-type="float">
            <text:p>1,17</text:p>
          </table:table-cell>
          <table:table-cell table:style-name="ce150" office:value-type="float" office:value="0.75" calcext:value-type="float">
            <text:p>0,75</text:p>
          </table:table-cell>
          <table:table-cell table:style-name="ce150" office:value-type="float" office:value="0.88" calcext:value-type="float">
            <text:p>0,88</text:p>
          </table:table-cell>
          <table:table-cell table:style-name="ce159"/>
          <table:table-cell table:number-columns-repeated="1018"/>
        </table:table-row>
        <table:table-row table:style-name="ro1">
          <table:table-cell/>
          <table:table-cell table:style-name="ce141" office:value-type="string" calcext:value-type="string">
            <text:p>32 - Gestione delle sepolture e dei loculi</text:p>
          </table:table-cell>
          <table:table-cell table:style-name="ce150" office:value-type="float" office:value="2.17" calcext:value-type="float">
            <text:p>2,17</text:p>
          </table:table-cell>
          <table:table-cell table:style-name="ce150" office:value-type="float" office:value="1" calcext:value-type="float">
            <text:p>1</text:p>
          </table:table-cell>
          <table:table-cell table:style-name="ce150" office:value-type="float" office:value="2.17" calcext:value-type="float">
            <text:p>2,17</text:p>
          </table:table-cell>
          <table:table-cell table:style-name="ce159"/>
          <table:table-cell table:number-columns-repeated="1018"/>
        </table:table-row>
        <table:table-row table:style-name="ro1">
          <table:table-cell/>
          <table:table-cell table:style-name="ce141" office:value-type="string" calcext:value-type="string">
            <text:p>33 - Gestione delle tombe di famiglia</text:p>
          </table:table-cell>
          <table:table-cell table:style-name="ce150" office:value-type="float" office:value="2.5" calcext:value-type="float">
            <text:p>2,5</text:p>
          </table:table-cell>
          <table:table-cell table:style-name="ce150" office:value-type="float" office:value="1.25" calcext:value-type="float">
            <text:p>1,25</text:p>
          </table:table-cell>
          <table:table-cell table:style-name="ce150" office:value-type="float" office:value="3.13" calcext:value-type="float">
            <text:p>3,13</text:p>
          </table:table-cell>
          <table:table-cell table:style-name="ce159"/>
          <table:table-cell table:number-columns-repeated="1018"/>
        </table:table-row>
        <table:table-row table:style-name="ro1">
          <table:table-cell/>
          <table:table-cell table:style-name="ce141" office:value-type="string" calcext:value-type="string">
            <text:p>34 - Organizzazione eventi</text:p>
          </table:table-cell>
          <table:table-cell table:style-name="ce150" office:value-type="float" office:value="3" calcext:value-type="float">
            <text:p>3</text:p>
          </table:table-cell>
          <table:table-cell table:style-name="ce150" office:value-type="float" office:value="1.25" calcext:value-type="float">
            <text:p>1,25</text:p>
          </table:table-cell>
          <table:table-cell table:style-name="ce150" office:value-type="float" office:value="3.75" calcext:value-type="float">
            <text:p>3,75</text:p>
          </table:table-cell>
          <table:table-cell table:style-name="ce159"/>
          <table:table-cell table:number-columns-repeated="1018"/>
        </table:table-row>
        <table:table-row table:style-name="ro1">
          <table:table-cell/>
          <table:table-cell table:style-name="ce141" office:value-type="string" calcext:value-type="string">
            <text:p>35 - Rilascio di patrocini</text:p>
          </table:table-cell>
          <table:table-cell table:style-name="ce150" office:value-type="float" office:value="2.67" calcext:value-type="float">
            <text:p>2,67</text:p>
          </table:table-cell>
          <table:table-cell table:style-name="ce150" office:value-type="float" office:value="1.25" calcext:value-type="float">
            <text:p>1,25</text:p>
          </table:table-cell>
          <table:table-cell table:style-name="ce150" office:value-type="float" office:value="3.33" calcext:value-type="float">
            <text:p>3,33</text:p>
          </table:table-cell>
          <table:table-cell table:style-name="ce159"/>
          <table:table-cell table:number-columns-repeated="1018"/>
        </table:table-row>
        <table:table-row table:style-name="ro1">
          <table:table-cell/>
          <table:table-cell table:style-name="ce141" office:value-type="string" calcext:value-type="string">
            <text:p>36 - Gare ad evidenza pubblica di vendita di beni</text:p>
          </table:table-cell>
          <table:table-cell table:style-name="ce150" office:value-type="float" office:value="2.5" calcext:value-type="float">
            <text:p>2,5</text:p>
          </table:table-cell>
          <table:table-cell table:style-name="ce150" office:value-type="float" office:value="1.25" calcext:value-type="float">
            <text:p>1,25</text:p>
          </table:table-cell>
          <table:table-cell table:style-name="ce150" office:value-type="float" office:value="3.13" calcext:value-type="float">
            <text:p>3,13</text:p>
          </table:table-cell>
          <table:table-cell table:style-name="ce159"/>
          <table:table-cell table:number-columns-repeated="1018"/>
        </table:table-row>
        <table:table-row table:style-name="ro1">
          <table:table-cell/>
          <table:table-cell table:style-name="ce141" office:value-type="string" calcext:value-type="string">
            <text:p>37 - Funzionamento degli organi collegiali</text:p>
          </table:table-cell>
          <table:table-cell table:style-name="ce150" office:value-type="float" office:value="1.33" calcext:value-type="float">
            <text:p>1,33</text:p>
          </table:table-cell>
          <table:table-cell table:style-name="ce150" office:value-type="float" office:value="1.75" calcext:value-type="float">
            <text:p>1,75</text:p>
          </table:table-cell>
          <table:table-cell table:style-name="ce150" office:value-type="float" office:value="2.33" calcext:value-type="float">
            <text:p>2,33</text:p>
          </table:table-cell>
          <table:table-cell table:style-name="ce159"/>
          <table:table-cell table:number-columns-repeated="1018"/>
        </table:table-row>
        <table:table-row table:style-name="ro1">
          <table:table-cell/>
          <table:table-cell table:style-name="ce141" office:value-type="string" calcext:value-type="string">
            <text:p>38 - Formazione di determinazioni, ordinanze, decreti ed altri atti amministrativi</text:p>
          </table:table-cell>
          <table:table-cell table:style-name="ce150" office:value-type="float" office:value="1.33" calcext:value-type="float">
            <text:p>1,33</text:p>
          </table:table-cell>
          <table:table-cell table:style-name="ce150" office:value-type="float" office:value="1.25" calcext:value-type="float">
            <text:p>1,25</text:p>
          </table:table-cell>
          <table:table-cell table:style-name="ce150" office:value-type="float" office:value="1.67" calcext:value-type="float">
            <text:p>1,67</text:p>
          </table:table-cell>
          <table:table-cell table:style-name="ce159"/>
          <table:table-cell table:number-columns-repeated="1018"/>
        </table:table-row>
        <table:table-row table:style-name="ro1">
          <table:table-cell/>
          <table:table-cell table:style-name="ce141" office:value-type="string" calcext:value-type="string">
            <text:p>39 - Designazione dei rappresentanti dell'ente presso enti, società, fondazioni</text:p>
          </table:table-cell>
          <table:table-cell table:style-name="ce150" office:value-type="float" office:value="3.33" calcext:value-type="float">
            <text:p>3,33</text:p>
          </table:table-cell>
          <table:table-cell table:style-name="ce150" office:value-type="float" office:value="1.75" calcext:value-type="float">
            <text:p>1,75</text:p>
          </table:table-cell>
          <table:table-cell table:style-name="ce150" office:value-type="float" office:value="5.83" calcext:value-type="float">
            <text:p>5,83</text:p>
          </table:table-cell>
          <table:table-cell table:style-name="ce159"/>
          <table:table-cell table:number-columns-repeated="1018"/>
        </table:table-row>
        <table:table-row table:style-name="ro1">
          <table:table-cell/>
          <table:table-cell table:style-name="ce141" office:value-type="string" calcext:value-type="string">
            <text:p>40 - Gestione dei procedimenti di segnalazione e reclamo</text:p>
          </table:table-cell>
          <table:table-cell table:style-name="ce150" office:value-type="float" office:value="1.83" calcext:value-type="float">
            <text:p>1,83</text:p>
          </table:table-cell>
          <table:table-cell table:style-name="ce150" office:value-type="float" office:value="1.75" calcext:value-type="float">
            <text:p>1,75</text:p>
          </table:table-cell>
          <table:table-cell table:style-name="ce150" office:value-type="float" office:value="3.21" calcext:value-type="float">
            <text:p>3,21</text:p>
          </table:table-cell>
          <table:table-cell table:style-name="ce159"/>
          <table:table-cell table:number-columns-repeated="1018"/>
        </table:table-row>
        <table:table-row table:style-name="ro1">
          <table:table-cell/>
          <table:table-cell table:style-name="ce141" office:value-type="string" calcext:value-type="string">
            <text:p>41 - Gestione della leva</text:p>
          </table:table-cell>
          <table:table-cell table:style-name="ce150" office:value-type="float" office:value="1.17" calcext:value-type="float">
            <text:p>1,17</text:p>
          </table:table-cell>
          <table:table-cell table:style-name="ce150" office:value-type="float" office:value="0.75" calcext:value-type="float">
            <text:p>0,75</text:p>
          </table:table-cell>
          <table:table-cell table:style-name="ce150" office:value-type="float" office:value="0.88" calcext:value-type="float">
            <text:p>0,88</text:p>
          </table:table-cell>
          <table:table-cell table:style-name="ce159"/>
          <table:table-cell table:number-columns-repeated="1018"/>
        </table:table-row>
        <table:table-row table:style-name="ro1">
          <table:table-cell/>
          <table:table-cell table:style-name="ce141" office:value-type="string" calcext:value-type="string">
            <text:p>42 - Gestione dell'elettorato</text:p>
          </table:table-cell>
          <table:table-cell table:style-name="ce150" office:value-type="float" office:value="2" calcext:value-type="float">
            <text:p>2</text:p>
          </table:table-cell>
          <table:table-cell table:style-name="ce150" office:value-type="float" office:value="0.75" calcext:value-type="float">
            <text:p>0,75</text:p>
          </table:table-cell>
          <table:table-cell table:style-name="ce150" office:value-type="float" office:value="1.5" calcext:value-type="float">
            <text:p>1,5</text:p>
          </table:table-cell>
          <table:table-cell table:style-name="ce159"/>
          <table:table-cell table:number-columns-repeated="1018"/>
        </table:table-row>
        <table:table-row table:style-name="ro1">
          <table:table-cell/>
          <table:table-cell table:style-name="ce141" office:value-type="string" calcext:value-type="string">
            <text:p>43 - Gestione degli alloggi pubblici</text:p>
          </table:table-cell>
          <table:table-cell table:style-name="ce150" office:value-type="float" office:value="2.67" calcext:value-type="float">
            <text:p>2,67</text:p>
          </table:table-cell>
          <table:table-cell table:style-name="ce150" office:value-type="float" office:value="0.75" calcext:value-type="float">
            <text:p>0,75</text:p>
          </table:table-cell>
          <table:table-cell table:style-name="ce150" office:value-type="float" office:value="2" calcext:value-type="float">
            <text:p>2</text:p>
          </table:table-cell>
          <table:table-cell table:style-name="ce159"/>
          <table:table-cell table:number-columns-repeated="1018"/>
        </table:table-row>
        <table:table-row table:style-name="ro1">
          <table:table-cell/>
          <table:table-cell table:style-name="ce141" office:value-type="string" calcext:value-type="string">
            <text:p>44 - Gestione del diritto allo studio</text:p>
          </table:table-cell>
          <table:table-cell table:style-name="ce150" office:value-type="float" office:value="2.67" calcext:value-type="float">
            <text:p>2,67</text:p>
          </table:table-cell>
          <table:table-cell table:style-name="ce150" office:value-type="float" office:value="1.25" calcext:value-type="float">
            <text:p>1,25</text:p>
          </table:table-cell>
          <table:table-cell table:style-name="ce150" office:value-type="float" office:value="3.33" calcext:value-type="float">
            <text:p>3,33</text:p>
          </table:table-cell>
          <table:table-cell table:style-name="ce159"/>
          <table:table-cell table:number-columns-repeated="1018"/>
        </table:table-row>
        <table:table-row table:style-name="ro1">
          <table:table-cell/>
          <table:table-cell table:style-name="ce141" office:value-type="string" calcext:value-type="string">
            <text:p>45 - Vigilanza sulla circolazione e la sosta</text:p>
          </table:table-cell>
          <table:table-cell table:style-name="ce150" office:value-type="float" office:value="1.67" calcext:value-type="float">
            <text:p>1,67</text:p>
          </table:table-cell>
          <table:table-cell table:style-name="ce150" office:value-type="float" office:value="1" calcext:value-type="float">
            <text:p>1</text:p>
          </table:table-cell>
          <table:table-cell table:style-name="ce150" office:value-type="float" office:value="1.67" calcext:value-type="float">
            <text:p>1,67</text:p>
          </table:table-cell>
          <table:table-cell table:style-name="ce159"/>
          <table:table-cell table:number-columns-repeated="1018"/>
        </table:table-row>
        <table:table-row table:style-name="ro1">
          <table:table-cell/>
          <table:table-cell table:style-name="ce141" office:value-type="string" calcext:value-type="string">
            <text:p>46 - Gestione del reticolato idrico minore</text:p>
          </table:table-cell>
          <table:table-cell table:style-name="ce150" office:value-type="float" office:value="2.5" calcext:value-type="float">
            <text:p>2,5</text:p>
          </table:table-cell>
          <table:table-cell table:style-name="ce150" office:value-type="float" office:value="1.25" calcext:value-type="float">
            <text:p>1,25</text:p>
          </table:table-cell>
          <table:table-cell table:style-name="ce150" office:value-type="float" office:value="3.13" calcext:value-type="float">
            <text:p>3,13</text:p>
          </table:table-cell>
          <table:table-cell table:style-name="ce159"/>
          <table:table-cell table:number-columns-repeated="1018"/>
        </table:table-row>
        <table:table-row table:style-name="ro1">
          <table:table-cell/>
          <table:table-cell table:style-name="ce141" office:value-type="string" calcext:value-type="string">
            <text:p>47 - Affidamenti in house</text:p>
          </table:table-cell>
          <table:table-cell table:style-name="ce150" office:value-type="float" office:value="3.17" calcext:value-type="float">
            <text:p>3,17</text:p>
          </table:table-cell>
          <table:table-cell table:style-name="ce150" office:value-type="float" office:value="1.5" calcext:value-type="float">
            <text:p>1,5</text:p>
          </table:table-cell>
          <table:table-cell table:style-name="ce150" office:value-type="float" office:value="4.75" calcext:value-type="float">
            <text:p>4,75</text:p>
          </table:table-cell>
          <table:table-cell table:style-name="ce159"/>
          <table:table-cell table:number-columns-repeated="1018"/>
        </table:table-row>
        <table:table-row table:style-name="ro1">
          <table:table-cell/>
          <table:table-cell table:style-name="ce142" office:value-type="string" calcext:value-type="string">
            <text:p>48 - Controlli sull'uso del territorio</text:p>
          </table:table-cell>
          <table:table-cell table:style-name="ce151" office:value-type="float" office:value="3" calcext:value-type="float">
            <text:p>3</text:p>
          </table:table-cell>
          <table:table-cell table:style-name="ce151" office:value-type="float" office:value="1.25" calcext:value-type="float">
            <text:p>1,25</text:p>
          </table:table-cell>
          <table:table-cell table:style-name="ce151" office:value-type="float" office:value="3.75" calcext:value-type="float">
            <text:p>3,75</text:p>
          </table:table-cell>
          <table:table-cell table:style-name="ce160"/>
          <table:table-cell table:number-columns-repeated="1018"/>
        </table:table-row>
        <table:table-row table:style-name="ro1" table:number-rows-repeated="4">
          <table:table-cell table:number-columns-repeated="2"/>
          <table:table-cell table:style-name="ce3" table:number-columns-repeated="2"/>
          <table:table-cell table:style-name="ce155"/>
          <table:table-cell table:number-columns-repeated="1019"/>
        </table:table-row>
        <table:table-row table:style-name="ro1" table:number-rows-repeated="148">
          <table:table-cell table:number-columns-repeated="2"/>
          <table:table-cell table:style-name="ce3" table:number-columns-repeated="3"/>
          <table:table-cell table:number-columns-repeated="1019"/>
        </table:table-row>
        <table:table-row table:style-name="ro1" table:number-rows-repeated="1048354">
          <table:table-cell table:number-columns-repeated="1024"/>
        </table:table-row>
        <table:table-row table:style-name="ro1">
          <table:table-cell table:number-columns-repeated="1024"/>
        </table:table-row>
        <table:named-expressions>
          <table:named-range table:name="Print_Area" table:base-cell-address="$Prospetto_Finale.$A$1" table:cell-range-address="Prospetto_Finale.$A$1:Prospetto_Finale.$G$74"/>
        </table:named-expressions>
        <calcext:conditional-formats>
          <calcext:conditional-format calcext:target-range-address="Prospetto_Finale.E19:Prospetto_Finale.E19 Prospetto_Finale.E70:Prospetto_Finale.E73">
            <calcext:condition calcext:apply-style-name="cf5" calcext:value="between(17,25)" calcext:base-cell-address="Indice_Schede.A1"/>
            <calcext:condition calcext:apply-style-name="cf5" calcext:value="between(9,16)" calcext:base-cell-address="Indice_Schede.A1"/>
            <calcext:condition calcext:apply-style-name="cf5" calcext:value="between(0.2,8)" calcext:base-cell-address="Indice_Schede.A1"/>
          </calcext:conditional-format>
        </calcext:conditional-formats>
      </table:table>
      <table:table table:name="1"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12];&quot;non utilizzata&quot;)" office:value-type="float" office:value="1" calcext:value-type="float">
            <text:p>1</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11"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Concorso per l'assunzione di personal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95"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66"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 office:value-type="string" calcext:value-type="string">
            <text:p>È parzialmente vincolato dalla legge e da atti amministrativi (regolamenti, direttive, circolari) = 2</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2" calcext:value-type="float">
            <text:p>2</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66"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2" office:value-type="string" calcext:value-type="string">
            <text:p>Si, il risultato del processo è rivolto direttamente ad utenti esterni = 5</text:p>
          </table:table-cell>
          <table:table-cell table:number-columns-repeated="4"/>
          <table:table-cell table:style-name="ce66"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66"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66"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5"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6"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5" calcext:value-type="float">
            <text:p>2,5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7" office:value-type="string" calcext:value-type="string">
            <text:p>Fino a circa il 40% = 2</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2" calcext:value-type="float">
            <text:p>2</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8"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9" office:value-type="string" calcext:value-type="string">
            <text:p>Non ne abbiamo memoria = 1</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5:.H51];2;0)" office:value-type="float" office:value="1" calcext:value-type="float">
            <text:p>1</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10"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3:.H58];2;0)" office:value-type="float" office:value="3" calcext:value-type="float">
            <text:p>3</text:p>
          </table:table-cell>
          <table:table-cell table:number-columns-repeated="4"/>
          <table:table-cell table:style-name="ce66"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75" calcext:value-type="float">
            <text:p>1,75</text:p>
          </table:table-cell>
          <table:table-cell table:number-columns-repeated="4"/>
          <table:table-cell table:style-name="ce66"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66"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66"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66"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1022"/>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4"/>
          <table:table-cell table:style-name="ce66" office:value-type="string" calcext:value-type="string">
            <text:p>No = 0</text:p>
          </table:table-cell>
          <table:table-cell office:value-type="float" office:value="0" calcext:value-type="float">
            <text:p>0</text:p>
          </table:table-cell>
          <table:table-cell table:number-columns-repeated="1016"/>
        </table:table-row>
        <table:table-row table:style-name="ro33">
          <table:table-cell table:style-name="ce98" office:value-type="string" calcext:value-type="string" table:number-columns-spanned="2" table:number-rows-spanned="1">
            <text:p>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text:p>
          </table:table-cell>
          <table:covered-table-cell/>
          <table:table-cell table:number-columns-repeated="4"/>
          <table:table-cell table:style-name="ce66"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34">
          <table:table-cell table:number-columns-repeated="6"/>
          <table:table-cell table:style-name="ce66"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34">
          <table:table-cell table:style-name="ce90" office:value-type="string" calcext:value-type="string">
            <text:p>SOGGETTI COINVOLTI NEL PROCESSO</text:p>
          </table:table-cell>
          <table:table-cell table:number-columns-repeated="5"/>
          <table:table-cell table:style-name="ce66"/>
          <table:table-cell table:number-columns-repeated="1017"/>
        </table:table-row>
        <table:table-row table:style-name="ro11">
          <table:table-cell table:style-name="ce91" office:value-type="string" calcext:value-type="string">
            <text:p>RESPONSABILE SETTORE II</text:p>
          </table:table-cell>
          <table:table-cell office:value-type="string" calcext:value-type="string">
            <text:p>VENTURINI RAG. MARTA</text:p>
          </table:table-cell>
          <table:table-cell table:number-columns-repeated="4"/>
          <table:table-cell table:style-name="ce66"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STRUTTORI E COLLABORATORI DEI SETTORI DI RIFERIMENTO</text:p>
          </table:table-cell>
          <table:table-cell table:number-columns-repeated="5"/>
          <table:table-cell table:style-name="ce66"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66"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66"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66"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66"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66"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named-expressions>
          <table:named-range table:name="Print_Area" table:base-cell-address="$'1'.$A$1" table:cell-range-address="'1'.$A$1:'1'.$B$51"/>
        </table:named-expressions>
      </table:table>
      <table:table table:name="2"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13];&quot;non utilizzata&quot;)" office:value-type="float" office:value="2" calcext:value-type="float">
            <text:p>2</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22"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Concorso per la progressione in carriera del personal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2" office:value-type="string" calcext:value-type="string">
            <text:p>È parzialmente vincolato solo da atti amministrativi (regolamenti, direttive, circolari) = 4</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4" calcext:value-type="float">
            <text:p>4</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13" office:value-type="string" calcext:value-type="string">
            <text:p>No, ha come destinatario finale un ufficio interno = 2</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2" calcext:value-type="float">
            <text:p>2</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14"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15"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16"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17"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 calcext:value-type="float">
            <text:p>2,0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18"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19"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20"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21"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5" calcext:value-type="float">
            <text:p>2,50</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35">
          <table:table-cell table:style-name="ce101" office:value-type="string" calcext:value-type="string" table:number-columns-spanned="2" table:number-rows-spanned="1">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6">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text:p>
          </table:table-cell>
          <table:table-cell office:value-type="string" calcext:value-type="string">
            <text:p>VENTURINI RAG. MARTA </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I E COLLABORATORI DEL SETTORE DI RIFERIMENTO</text:p>
          </table:table-cell>
          <table:table-cell table:number-columns-repeated="5"/>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2'.$A$1" table:cell-range-address="'2'.$A$1:'2'.$B$51"/>
        </table:named-expressions>
      </table:table>
      <table:table table:name="3"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14];&quot;non utilizzata&quot;)" office:value-type="float" office:value="3" calcext:value-type="float">
            <text:p>3</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33"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Selezione per l'affidamento di un incarico professional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23" office:value-type="string" calcext:value-type="string">
            <text:p>È parzialmente vincolato solo dalla legge = 3</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3" calcext:value-type="float">
            <text:p>3</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24"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25"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26"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27"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28" office:value-type="string" calcext:value-type="string">
            <text:p>Si, per una percentuale approssimativa del 50%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3" calcext:value-type="float">
            <text:p>3</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66666666666667" calcext:value-type="float">
            <text:p>3,6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29"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30"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31" office:value-type="string" calcext:value-type="string">
            <text:p>Non ne abbiamo memoria = 1</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1" calcext:value-type="float">
            <text:p>1</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32"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5" calcext:value-type="float">
            <text:p>1,5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5.5" calcext:value-type="float">
            <text:p>5,50</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37">
          <table:table-cell table:style-name="ce98" office:value-type="string" calcext:value-type="string" table:number-columns-spanned="2" table:number-rows-spanned="1">
            <text:p><text:s/>LA NORMATIVA PREVEDE UN SISTEMA DI ROTAZIONE DEGLI INCARICHI, SICCHE' FRA LE MISURE DI PREVENZIONE SI RACCOMANDA L'EFFETIVA APPLICAZIONE DI TALE PRINCIPIO CHE POTRA' ESSERE DEROGATO SOLO IN CASI PARTICOLARI. INOLTRE PER TUTTI GLI INCARICHI SUPERIORI AD EURO 10.000,00 SI RICHIEDE CHE IL RPCT VENGA MESSO A CONOSCENZA DEI CRITERI UTILIZZATI PER L'INCARICO. LA RICHIESTA DEI PREVENTIVI DEVE POI ESSERE PRECEDUTA DA APPOSITO AVVISO DI MANIFESTAZIONE DI INTERESS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8">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STRUTTORI E COLLABORATORI DEI SETTORI DI RIFERIMENTO</text:p>
          </table:table-cell>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3'.$A$1" table:cell-range-address="'3'.$A$1:'3'.$B$58"/>
        </table:named-expressions>
      </table:table>
      <table:table table:name="4"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Default"/>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15];&quot;non utilizzata&quot;)" office:value-type="float" office:value="4" calcext:value-type="float">
            <text:p>4</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44"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Affidamento mediante procedura aperta (o ristretta) di lavori, servizi, fornitur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34"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35"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6"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37"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38"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39"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33333333333333" calcext:value-type="float">
            <text:p>2,3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40"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41"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42"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43"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91666666666667" calcext:value-type="float">
            <text:p>2,92</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39">
          <table:table-cell table:style-name="ce98" office:value-type="string" calcext:value-type="string" table:number-columns-spanned="2" table:number-rows-spanned="1">
            <text:p>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text:p>
          </table:table-cell>
          <table:covered-table-cell/>
          <table:table-cell table:style-name="ce35"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0">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I E COLLABORATORI DEI SETTORI DI RIFERIMENTO</text:p>
          </table:table-cell>
          <table:table-cell table:number-columns-repeated="5"/>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4'.$A$1" table:cell-range-address="'4'.$A$1:'4'.$B$55"/>
        </table:named-expressions>
      </table:table>
      <table:table table:name="5"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16];&quot;non utilizzata&quot;)" office:value-type="float" office:value="5" calcext:value-type="float">
            <text:p>5</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55"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Affidamento diretto di lavori, servizi o fornitur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45" office:value-type="string" calcext:value-type="string">
            <text:p>È parzialmente vincolato solo da atti amministrativi (regolamenti, direttive, circolari) = 4</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4" calcext:value-type="float">
            <text:p>4</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46"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47"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8"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49"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50"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83333333333333" calcext:value-type="float">
            <text:p>2,8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51"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52"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53" office:value-type="string" calcext:value-type="string">
            <text:p>Non ne abbiamo memoria = 1</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1" calcext:value-type="float">
            <text:p>1</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54"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5" calcext:value-type="float">
            <text:p>1,5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25" calcext:value-type="float">
            <text:p>4,25</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1">
          <table:table-cell table:style-name="ce98" office:value-type="string" calcext:value-type="string" table:number-columns-spanned="2" table:number-rows-spanned="1">
            <text:p>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 Si raccomanda l'applicazione delle linee guida Anac.</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0">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STRUTTORI E COLLABORATORI DEI SETTORI DI RIFERIMENTO</text:p>
          </table:table-cell>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5'.$A$1" table:cell-range-address="'5'.$A$1:'5'.$B$58"/>
        </table:named-expressions>
      </table:table>
      <table:table table:name="6"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17];&quot;non utilizzata&quot;)" office:value-type="float" office:value="6" calcext:value-type="float">
            <text:p>6</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66"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Permesso di costruir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56"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57"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58"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59"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60"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61"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33333333333333" calcext:value-type="float">
            <text:p>2,3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62"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63"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64"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65"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91666666666667" calcext:value-type="float">
            <text:p>2,92</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2">
          <table:table-cell table:style-name="ce98" office:value-type="string" calcext:value-type="string" table:number-columns-spanned="2" table:number-rows-spanned="1">
            <text:p>L'obbligo di pubblicazione dei dati relativi ai permessi di costruire e i meccanismi di controllo a campione effettuato in base al sistema dei controlli dell'Ente dovrebbe prevenire i rischi corruttivi. Trattandosi poi di atto vincolato i rischi di corruzione sono limitati. Come ulteriore misura viene previsto il rispetto dell'ordine cronologico di arrivo delle pratich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3">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I</text:p>
          </table:table-cell>
          <table:table-cell office:value-type="string" calcext:value-type="string">
            <text:p>BOTTACINI ARCH. MARC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COLLABORATORE E ISTRUTTORE DIRETTIVO TECNICO</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6'.$A$1" table:cell-range-address="'6'.$A$1:'6'.$B$51"/>
        </table:named-expressions>
      </table:table>
      <table:table table:name="7" table:style-name="ta4">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18];&quot;non utilizzata&quot;)" office:value-type="float" office:value="7" calcext:value-type="float">
            <text:p>7</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77"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Permesso di costruire in aree assoggettate ad autorizzazione paesaggistica</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67" office:value-type="string" calcext:value-type="string">
            <text:p>È parzialmente vincolato solo dalla legge = 3</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3" calcext:value-type="float">
            <text:p>3</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68"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69" office:value-type="string" calcext:value-type="string">
            <text:p>Si, il processo coinvolge più di tre amministrazioni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3" calcext:value-type="float">
            <text:p>3</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70"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71"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72"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 calcext:value-type="float">
            <text:p>3,0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73"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74"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75"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76"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75" calcext:value-type="float">
            <text:p>3,75</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4">
          <table:table-cell table:style-name="ce98" office:value-type="string" calcext:value-type="string" table:number-columns-spanned="2" table:number-rows-spanned="1">
            <text:p>Per quanto di competenza dell'Amministrazione Comunale si rinvia a quanto indicato nella scheda n. 6. Si precisa, relativamente al processo in questione, che le 3 attività di controllo dovranno concentrarsi sulla correttezza del mero <text:span text:style-name="T10">iter</text:span> procedurale, non potendo intervenire sulla valutazione posta in essere da altre Amministrazion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5">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I</text:p>
          </table:table-cell>
          <table:table-cell office:value-type="string" calcext:value-type="string">
            <text:p>BOTTACINI ARCH. MARC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COLLABORATORE E ISTRUTTORE DIRETTIVO TECNICO</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7'.$A$1" table:cell-range-address="'7'.$A$1:'7'.$B$51"/>
        </table:named-expressions>
      </table:table>
      <table:table table:name="8"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19];&quot;non utilizzata&quot;)" office:value-type="float" office:value="8" calcext:value-type="float">
            <text:p>8</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88"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Concessione di sovvenzioni, contributi, sussidi, ausili finanziari, nonché attribuzione di vantaggi economici di qualunque gener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78" office:value-type="string" calcext:value-type="string">
            <text:p>È parzialmente vincolato solo da atti amministrativi (regolamenti, direttive, circolari) = 4</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4" calcext:value-type="float">
            <text:p>4</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79"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80"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81"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82"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83"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5" calcext:value-type="float">
            <text:p>2,5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84"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85"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86" office:value-type="string" calcext:value-type="string">
            <text:p>Non ne abbiamo memoria = 1</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1" calcext:value-type="float">
            <text:p>1</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87"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5" calcext:value-type="float">
            <text:p>1,5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75" calcext:value-type="float">
            <text:p>3,75</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6">
          <table:table-cell table:style-name="ce98" office:value-type="string" calcext:value-type="string" table:number-columns-spanned="2" table:number-rows-spanned="1">
            <text:p>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 <text:span text:style-name="T10">"scorciatoie"</text:span> procedimentali e, con le dovute cautele relative alla riservatezza dei dati personali, dovrà essere data la più ampia pubblicità possibile ai provvedimenti di liquidazione.</text:p>
          </table:table-cell>
          <table:covered-table-cell/>
          <table:table-cell table:number-columns-repeated="1022"/>
        </table:table-row>
        <table:table-row table:style-name="ro12">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2">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22">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STRUTTORI E COLLABORATORI DEI SETTORI DI RIFERIMENTO</text:p>
          </table:table-cell>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8'.$A$1" table:cell-range-address="'8'.$A$1:'8'.$B$58"/>
        </table:named-expressions>
      </table:table>
      <table:table table:name="9"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20];&quot;non utilizzata&quot;)" office:value-type="float" office:value="9" calcext:value-type="float">
            <text:p>9</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99"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Provvedimenti di pianificazione urbanistica general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89" office:value-type="string" calcext:value-type="string">
            <text:p>È altamente discrezionale = 5</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5" calcext:value-type="float">
            <text:p>5</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90"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91" office:value-type="string" calcext:value-type="string">
            <text:p>Si, il processo coinvolge più di tre amministrazioni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3" calcext:value-type="float">
            <text:p>3</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92"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93"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94"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4" calcext:value-type="float">
            <text:p>4,0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95"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96"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97" office:value-type="string" calcext:value-type="string">
            <text:p>Non ne abbiamo memoria = 1</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1" calcext:value-type="float">
            <text:p>1</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98"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5" calcext:value-type="float">
            <text:p>1,5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6" calcext:value-type="float">
            <text:p>6,00</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7">
          <table:table-cell table:style-name="ce98" office:value-type="string" calcext:value-type="string" table:number-columns-spanned="2" table:number-rows-spanned="1">
            <text:p>Trattandosi di un processo altamente discrezionale, ma appartenente alla discrezionalità politica, non potendo effettuare un'attività di controllo basata esclusivamente sulla legge, si rende particolarmente opportuno prevedere meccanismi di coinvolgimento di tutti gli <text:span text:style-name="T10">stakeholders</text:span>.</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1">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I</text:p>
          </table:table-cell>
          <table:table-cell office:value-type="string" calcext:value-type="string">
            <text:p>BOTTACINI ARCH. MARC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PROFESSIONISTI INCARICATI ALLA REDAZIONE DELLE VARIANTI URBANISTICH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9'.$A$1" table:cell-range-address="'9'.$A$1:'9'.$B$51"/>
        </table:named-expressions>
      </table:table>
      <table:table table:name="10"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21];&quot;non utilizzata&quot;)" office:value-type="float" office:value="10" calcext:value-type="float">
            <text:p>10</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110"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Provvedimenti di pianificazione urbanistica attuativa</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00" office:value-type="string" calcext:value-type="string">
            <text:p>È parzialmente vincolato solo da atti amministrativi (regolamenti, direttive, circolari) = 4</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4" calcext:value-type="float">
            <text:p>4</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101"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102" office:value-type="string" calcext:value-type="string">
            <text:p>Si, il processo coinvolge più di tre amministrazioni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3" calcext:value-type="float">
            <text:p>3</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103"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104"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105"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83333333333333" calcext:value-type="float">
            <text:p>3,8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106"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107"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108" office:value-type="string" calcext:value-type="string">
            <text:p>Non ne abbiamo memoria = 1</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1" calcext:value-type="float">
            <text:p>1</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109"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5" calcext:value-type="float">
            <text:p>1,5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5.75" calcext:value-type="float">
            <text:p>5,75</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8">
          <table:table-cell table:style-name="ce98" office:value-type="string" calcext:value-type="string" table:number-columns-spanned="2" table:number-rows-spanned="1">
            <text:p>Per questa tipologia di atti gli strumenti principali di prevenzione risultano essere l'attuazione del sistema di controlli adottato dall'Ente, la trasparenza degli atti e il controllo sulle situazioni di incompatibilità.</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9">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I</text:p>
          </table:table-cell>
          <table:table-cell office:value-type="string" calcext:value-type="string">
            <text:p>BOTTACINI ARCH. MARC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PROFESSIONISTI INCARICATI DELLA REDAZIONE DEI P.U.A.</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10'.$A$1" table:cell-range-address="'10'.$A$1:'10'.$B$51"/>
        </table:named-expressions>
      </table:table>
      <table:table table:name="11"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22];&quot;non utilizzata&quot;)" office:value-type="float" office:value="11" calcext:value-type="float">
            <text:p>11</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121"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Levata dei protest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11"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112"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113"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114"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115"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116"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 calcext:value-type="float">
            <text:p>2,0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117"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118"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119"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120" office:value-type="string" calcext:value-type="string">
            <text:p>A livello di capo dipartimento/segretario generale = 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5" calcext:value-type="float">
            <text:p>5</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75" calcext:value-type="float">
            <text:p>1,7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5" calcext:value-type="float">
            <text:p>3,50</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25">
          <table:table-cell table:style-name="ce101" office:value-type="string" calcext:value-type="string" table:number-columns-spanned="2" table:number-rows-spanned="1">
            <text:p>Il servizio non è stato mai espletato in questo Ent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9">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SERVIZIO NON ESPLETATO DALL’ENTE</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11'.$A$1" table:cell-range-address="'11'.$A$1:'11'.$B$50"/>
        </table:named-expressions>
      </table:table>
      <table:table table:name="12"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23];&quot;non utilizzata&quot;)" office:value-type="float" office:value="12" calcext:value-type="float">
            <text:p>12</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132"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lle sanzioni per violazione del CDS</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22" office:value-type="string" calcext:value-type="string">
            <text:p>È parzialmente vincolato dalla legge e da atti amministrativi (regolamenti, direttive, circolari) = 2</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2" calcext:value-type="float">
            <text:p>2</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123"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124"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125"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126"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127"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16666666666667" calcext:value-type="float">
            <text:p>2,1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128"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129"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130"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131" office:value-type="string" calcext:value-type="string">
            <text:p>A livello di capo dipartimento/segretario generale = 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5" calcext:value-type="float">
            <text:p>5</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75" calcext:value-type="float">
            <text:p>1,7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79166666666667" calcext:value-type="float">
            <text:p>3,79</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7">
          <table:table-cell table:style-name="ce98" office:value-type="string" calcext:value-type="string" table:number-columns-spanned="2" table:number-rows-spanned="1">
            <text:p>Due sono le direttive per la riduzione del rischio. La prima fa riferimento agli agenti che accertano le violazioni che dovranno sempre operare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text:span text:style-name="T10">"messa a ruolo/riscossione coattiva"</text:span>.</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50">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V</text:p>
          </table:table-cell>
          <table:table-cell office:value-type="string" calcext:value-type="string">
            <text:p>LI VIGNI DOTT. ALBERT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AGENTI DI POLIZIA LOCAL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12'.$A$1" table:cell-range-address="'12'.$A$1:'12'.$B$51"/>
        </table:named-expressions>
      </table:table>
      <table:table table:name="13"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24];&quot;non utilizzata&quot;)" office:value-type="float" office:value="13" calcext:value-type="float">
            <text:p>13</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143"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ordinaria delle entrate di bilanci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33" office:value-type="string" calcext:value-type="string">
            <text:p>È parzialmente vincolato solo dalla legge = 3</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3" calcext:value-type="float">
            <text:p>3</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134"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135"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136"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137"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138"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33333333333333" calcext:value-type="float">
            <text:p>2,3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139"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140"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141"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142" office:value-type="string" calcext:value-type="string">
            <text:p>A livello di collaboratore o funzionario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2" calcext:value-type="float">
            <text:p>2</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 calcext:value-type="float">
            <text:p>1,0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33333333333333" calcext:value-type="float">
            <text:p>2,33</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30">
          <table:table-cell table:style-name="ce98" office:value-type="string" calcext:value-type="string" table:number-columns-spanned="2" table:number-rows-spanned="1">
            <text:p>Le fattispecie in cui si concretizzano questi processi sono le più varie, ma diventano rilevanti ai fini dell'anticorruzione solo quando <text:span text:style-name="T10">"si decidono"</text:span> 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3">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TUTTI I COLLABORATORI E ISTRUTTORI DEI SETTORI DI RIFERIMENTO</text:p>
          </table:table-cell>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13'.$A$1" table:cell-range-address="'13'.$A$1:'13'.$B$58"/>
        </table:named-expressions>
      </table:table>
      <table:table table:name="14"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25];&quot;non utilizzata&quot;)" office:value-type="float" office:value="14" calcext:value-type="float">
            <text:p>14</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154"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ordinaria delle spese di bilanci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44" office:value-type="string" calcext:value-type="string">
            <text:p>È parzialmente vincolato solo dalla legge = 3</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3" calcext:value-type="float">
            <text:p>3</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145"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146"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147"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148"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149"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33333333333333" calcext:value-type="float">
            <text:p>3,3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150"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151"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152"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153" office:value-type="string" calcext:value-type="string">
            <text:p>A livello di collaboratore o funzionario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2" calcext:value-type="float">
            <text:p>2</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 calcext:value-type="float">
            <text:p>1,0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33333333333333" calcext:value-type="float">
            <text:p>3,33</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51">
          <table:table-cell table:style-name="ce98" office:value-type="string" calcext:value-type="string" table:number-columns-spanned="2" table:number-rows-spanned="1">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 Si segnala che il regolamento dei controlli interni prevede un'apposita procedura di verifica sulle modalità di effettuazione delle spese alla presenza dei Responsabili e del Segretario comunale (RPCT).</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2">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TUTTI I COLLABORATORI E ISTRUTTORI DEI SETTORI DI RIFERIMENTO</text:p>
          </table:table-cell>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14'.$A$1" table:cell-range-address="'14'.$A$1:'14'.$B$58"/>
        </table:named-expressions>
      </table:table>
      <table:table table:name="15"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26];&quot;non utilizzata&quot;)" office:value-type="float" office:value="15" calcext:value-type="float">
            <text:p>15</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165"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Accertamenti e verifiche dei tributi local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55" office:value-type="string" calcext:value-type="string">
            <text:p>È parzialmente vincolato solo dalla legge = 3</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3" calcext:value-type="float">
            <text:p>3</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156"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157"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158"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159"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160"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 calcext:value-type="float">
            <text:p>3,0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161"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162"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163"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164"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75" calcext:value-type="float">
            <text:p>3,75</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52">
          <table:table-cell table:style-name="ce98" office:value-type="string" calcext:value-type="string" table:number-columns-spanned="2" table:number-rows-spanned="1">
            <text:p>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 <text:span text:style-name="T10">"messa a ruolo/riscossione coattiva"</text:span>.</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7">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text:p>
          </table:table-cell>
          <table:table-cell office:value-type="string" calcext:value-type="string">
            <text:p>VENTURINI RAG. MARTA</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I DEL SERVIZIO TRIBUTI</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15'.$A$1" table:cell-range-address="'15'.$A$1:'15'.$B$51"/>
        </table:named-expressions>
      </table:table>
      <table:table table:name="16"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27];&quot;non utilizzata&quot;)" office:value-type="float" office:value="16" calcext:value-type="float">
            <text:p>16</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176"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Accertamenti con adesione dei tributi local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66" office:value-type="string" calcext:value-type="string">
            <text:p>È altamente discrezionale = 5</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5" calcext:value-type="float">
            <text:p>5</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167"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168"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169"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170"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171"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83333333333333" calcext:value-type="float">
            <text:p>3,8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172"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173"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174"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175"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79166666666667" calcext:value-type="float">
            <text:p>4,79</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7">
          <table:table-cell table:style-name="ce98" office:value-type="string" calcext:value-type="string" table:number-columns-spanned="2" table:number-rows-spanned="1">
            <text:p>In considerazione della delicatezza del provvedimento, si rende necessario il coinvolgimento del RPCT.</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4">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text:p>
          </table:table-cell>
          <table:table-cell office:value-type="string" calcext:value-type="string">
            <text:p>VENTURINI RAG. MARTA</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I DEL SERVIZIO TRIBUTI</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16'.$A$1" table:cell-range-address="'16'.$A$1:'16'.$B$51"/>
        </table:named-expressions>
      </table:table>
      <table:table table:name="17"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28];&quot;non utilizzata&quot;)" office:value-type="float" office:value="17" calcext:value-type="float">
            <text:p>17</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187"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Accertamenti e controlli sugli abusi ediliz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77" office:value-type="string" calcext:value-type="string">
            <text:p>È parzialmente vincolato solo dalla legge = 3</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3" calcext:value-type="float">
            <text:p>3</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178"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179"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180"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181"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182" office:value-type="string" calcext:value-type="string">
            <text:p>Si, per una percentuale approssimativa del 50%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3" calcext:value-type="float">
            <text:p>3</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66666666666667" calcext:value-type="float">
            <text:p>2,6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183"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184"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185"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186" office:value-type="string" calcext:value-type="string">
            <text:p>A livello di collaboratore o funzionario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2" calcext:value-type="float">
            <text:p>2</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 calcext:value-type="float">
            <text:p>1,0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66666666666667" calcext:value-type="float">
            <text:p>2,67</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53">
          <table:table-cell table:style-name="ce98" office:value-type="string" calcext:value-type="string" table:number-columns-spanned="2" table:number-rows-spanned="1">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si collega all'operatività del sistema dei controlli vigent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7">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0" office:value-type="string" calcext:value-type="string">
            <text:p>SOGGETTI COINVOLTI NEL PROCESSO</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RESPONSABILE SETTORE 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RESPONSABILE SETTORE V</text:p>
          </table:table-cell>
          <table:table-cell office:value-type="string" calcext:value-type="string">
            <text:p>LI VIGNI DOTT. ALBERTO</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AGENTI DI POLIZIA LOCALE</text:p>
          </table:table-cell>
          <table:table-cell table:number-columns-repeated="5"/>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17'.$A$1" table:cell-range-address="'17'.$A$1:'17'.$B$53"/>
        </table:named-expressions>
      </table:table>
      <table:table table:name="18"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29];&quot;non utilizzata&quot;)" office:value-type="float" office:value="18" calcext:value-type="float">
            <text:p>18</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198"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Incentivi economici al personale (produttività e retribuzioni di risultat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88" office:value-type="string" calcext:value-type="string">
            <text:p>È parzialmente vincolato solo da atti amministrativi (regolamenti, direttive, circolari) = 4</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4" calcext:value-type="float">
            <text:p>4</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189" office:value-type="string" calcext:value-type="string">
            <text:p>No, ha come destinatario finale un ufficio interno = 2</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2" calcext:value-type="float">
            <text:p>2</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190"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191" office:value-type="string" calcext:value-type="string">
            <text:p>Ha rilevanza esclusivamente interna = 1</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1" calcext:value-type="float">
            <text:p>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192"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193"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1.83333333333333" calcext:value-type="float">
            <text:p>1,8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194" office:value-type="string" calcext:value-type="string">
            <text:p>Fino a circa il 100% = 5</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195"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196"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197"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2.25" calcext:value-type="float">
            <text:p>2,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125" calcext:value-type="float">
            <text:p>4,13</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54">
          <table:table-cell table:style-name="ce98" office:value-type="string" calcext:value-type="string" table:number-columns-spanned="2" table:number-rows-spanned="1">
            <text:p>L'obbligo di pubblicazione dei dati, i parametri oggetti su cui la valutazione viene effettuata, e l'attribuzione della valutazione ad un soggetto esterno sono elementi sono misure sufficienti alla prevenzione del rischio.</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3">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text:p>
          </table:table-cell>
          <table:table-cell office:value-type="string" calcext:value-type="string">
            <text:p>VENTURINI RAG. MARTA</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NUCLEO DI VALUTAZIONE – ORGANO MONOCRATICO</text:p>
          </table:table-cell>
          <table:table-cell office:value-type="string" calcext:value-type="string">
            <text:p>GIRARDI DOTT. CLAUDIO</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RESPONSABILI DI SETTORE - COMPONENTI DELEGAZIONE TRATTANTE</text:p>
          </table:table-cell>
          <table:table-cell office:value-type="string" calcext:value-type="string">
            <text:p>TUTTI I RESPONSABILI</text:p>
          </table:table-cell>
          <table:table-cell table:number-columns-repeated="4"/>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style-name="ce91" office:value-type="string" calcext:value-type="string">
            <text:p>COMPONENTI RSU</text:p>
          </table:table-cell>
          <table:table-cell table:number-columns-repeated="5"/>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RAPPRESENTANTI SINDACALI</text:p>
          </table:table-cell>
          <table:table-cell table:number-columns-repeated="1023"/>
        </table:table-row>
        <table:table-row table:style-name="ro11">
          <table:table-cell table:style-name="ce91" office:value-type="string" calcext:value-type="string">
            <text:p>SEGRETARIO COMUNALE</text:p>
          </table:table-cell>
          <table:table-cell table:number-columns-repeated="5"/>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18'.$A$1" table:cell-range-address="'18'.$A$1:'18'.$B$55"/>
        </table:named-expressions>
      </table:table>
      <table:table table:name="19"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30];&quot;non utilizzata&quot;)" office:value-type="float" office:value="19" calcext:value-type="float">
            <text:p>19</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209"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Autorizzazione all’occupazione del suolo pubblic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199" office:value-type="string" calcext:value-type="string">
            <text:p>È parzialmente vincolato dalla legge e da atti amministrativi (regolamenti, direttive, circolari) = 2</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2" calcext:value-type="float">
            <text:p>2</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200"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201" office:value-type="string" calcext:value-type="string">
            <text:p>Si, il processo coinvolge più di tre amministrazioni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3" calcext:value-type="float">
            <text:p>3</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202" office:value-type="string" calcext:value-type="string">
            <text:p>Ha rilevanza esclusivamente interna = 1</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1" calcext:value-type="float">
            <text:p>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203"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204"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16666666666667" calcext:value-type="float">
            <text:p>2,1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205"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206"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207"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208" office:value-type="string" calcext:value-type="string">
            <text:p>A livello di collaboratore o funzionario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2" calcext:value-type="float">
            <text:p>2</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 calcext:value-type="float">
            <text:p>1,0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16666666666667" calcext:value-type="float">
            <text:p>2,17</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32">
          <table:table-cell table:style-name="ce101" office:value-type="string" calcext:value-type="string" table:number-columns-spanned="2" table:number-rows-spanned="1">
            <text:p>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50">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text:p>
          </table:table-cell>
          <table:table-cell office:value-type="string" calcext:value-type="string">
            <text:p>VENTURINI RAG. MARTA</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I DEL SERVIZIO TRIBUTI</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CONCESSIONARIO DEL SERVIZIO M.T SPA</text:p>
          </table:table-cell>
          <table:table-cell table:number-columns-repeated="5"/>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19'.$A$1" table:cell-range-address="'19'.$A$1:'19'.$B$51"/>
        </table:named-expressions>
      </table:table>
      <table:table table:name="20"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31];&quot;non utilizzata&quot;)" office:value-type="float" office:value="20" calcext:value-type="float">
            <text:p>20</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220"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Autorizzazioni <text:span text:style-name="T10">ex</text:span> artt. 68 e 69 del TULPS (spettacoli anche viaggianti, pubblici intrattenimenti, feste da ballo, esposizioni, gar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210" office:value-type="string" calcext:value-type="string">
            <text:p>È parzialmente vincolato solo da atti amministrativi (regolamenti, direttive, circolari) = 4</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4" calcext:value-type="float">
            <text:p>4</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211"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212"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213"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214"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215" office:value-type="string" calcext:value-type="string">
            <text:p>Si, per una percentuale approssimativa del 50%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3" calcext:value-type="float">
            <text:p>3</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83333333333333" calcext:value-type="float">
            <text:p>2,8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216"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217"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218"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2];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219"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4:.H59];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54166666666667" calcext:value-type="float">
            <text:p>3,54</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31">
          <table:table-cell table:style-name="ce98" office:value-type="string" calcext:value-type="string" table:number-columns-spanned="2" table:number-rows-spanned="1">
            <text:p>Se vengono applicate in modo chiaro e trasparente le disposizioni normative e regolamentari, non dovrebbero verificarsi fenomeni corruttivi. Questa fattispecie è comunque una di quelle in cui è rilevante anche il controllo delle entrate relative ai canoni previsti. <text:s/>In ogni caso opera anche in questa ipotesi il sistema dei controlli dell'Ent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3">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text:p>
          </table:table-cell>
          <table:table-cell table:style-name="ce91"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table:table-cell table:number-columns-repeated="5"/>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9">
          <table:table-cell table:number-columns-repeated="1024"/>
        </table:table-row>
        <table:table-row table:style-name="ro1">
          <table:table-cell table:number-columns-repeated="1024"/>
        </table:table-row>
        <table:named-expressions>
          <table:named-range table:name="Print_Area" table:base-cell-address="$'20'.$A$1" table:cell-range-address="'20'.$A$1:'20'.$B$51"/>
        </table:named-expressions>
      </table:table>
      <table:table table:name="21"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32];&quot;non utilizzata&quot;)" office:value-type="float" office:value="21" calcext:value-type="float">
            <text:p>21</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231"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Permesso di costruire convenzionat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221" office:value-type="string" calcext:value-type="string">
            <text:p>È parzialmente vincolato solo dalla legge = 3</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3" calcext:value-type="float">
            <text:p>3</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222"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223"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224"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225"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226" office:value-type="string" calcext:value-type="string">
            <text:p>No, il rischio rimane indifferente = 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5" calcext:value-type="float">
            <text:p>5</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33333333333333" calcext:value-type="float">
            <text:p>3,3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227"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228"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229"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230"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16666666666667" calcext:value-type="float">
            <text:p>4,17</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55">
          <table:table-cell table:style-name="ce98" office:value-type="string" calcext:value-type="string" table:number-columns-spanned="2" table:number-rows-spanned="1">
            <text:p>Il principio di trasparenza e l'operatività del sistema dei controlli sono le misure atte a prevenire fenomeni corruttivi in tali cas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7">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0" office:value-type="string" calcext:value-type="string">
            <text:p>SOGGETTI COINVOLTI NEL PROCESSO</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RESPONSABILE SETTORE III</text:p>
          </table:table-cell>
          <table:table-cell table:style-name="ce91" office:value-type="string" calcext:value-type="string">
            <text:p>BOTTACINI ARCH. MARC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COLLABORATORE E ISTRUTTORE DIRETTIVO TECNICO</text:p>
          </table:table-cell>
          <table:table-cell table:number-columns-repeated="5"/>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21'.$A$1" table:cell-range-address="'21'.$A$1:'21'.$B$52"/>
        </table:named-expressions>
      </table:table>
      <table:table table:name="22"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33];&quot;non utilizzata&quot;)" office:value-type="float" office:value="22" calcext:value-type="float">
            <text:p>22</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242"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Pratiche anagrafich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232"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233"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234"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235"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236"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237"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16666666666667" calcext:value-type="float">
            <text:p>2,1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238"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239"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240"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241" office:value-type="string" calcext:value-type="string">
            <text:p>A livello di collaboratore o funzionario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2" calcext:value-type="float">
            <text:p>2</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 calcext:value-type="float">
            <text:p>1,0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16666666666667" calcext:value-type="float">
            <text:p>2,17</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9">
          <table:table-cell table:style-name="ce98" office:value-type="string" calcext:value-type="string" table:number-columns-spanned="2" table:number-rows-spanned="1">
            <text:p>In questo ente si sono adottate tutte le misure previste dall'ordinamento anagrafico.</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7">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0" office:value-type="string" calcext:value-type="string">
            <text:p>SOGGETTI COINVOLTI NEL PROCESSO</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UFFICIALI D’ANAGRAFE DELEGATI</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22'.$A$1" table:cell-range-address="'22'.$A$1:'22'.$B$51"/>
        </table:named-expressions>
      </table:table>
      <table:table table:name="23"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34];&quot;non utilizzata&quot;)" office:value-type="float" office:value="23" calcext:value-type="float">
            <text:p>23</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253"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Documenti di identità</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243"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244"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245"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246"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247"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248"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 calcext:value-type="float">
            <text:p>2,0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249"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250"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251"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252" office:value-type="string" calcext:value-type="string">
            <text:p>A livello di collaboratore o funzionario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2" calcext:value-type="float">
            <text:p>2</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 calcext:value-type="float">
            <text:p>1,0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 calcext:value-type="float">
            <text:p>2,00</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53">
          <table:table-cell table:style-name="ce101" office:value-type="string" calcext:value-type="string" table:number-columns-spanned="2" table:number-rows-spanned="1">
            <text:p>La misura prevista è il rigoroso rispetto dell'ordine cronologico, con eccezioni adeguatamente motivate e documentat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2">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INCARICATI D’ORDINE DEL SINDACO</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23'.$A$1" table:cell-range-address="'23'.$A$1:'23'.$B$50"/>
        </table:named-expressions>
      </table:table>
      <table:table table:name="24"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35];&quot;non utilizzata&quot;)" office:value-type="float" office:value="24" calcext:value-type="float">
            <text:p>24</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264"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Servizi per minori e famigli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254" office:value-type="string" calcext:value-type="string">
            <text:p>È altamente discrezionale = 5</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5" calcext:value-type="float">
            <text:p>5</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text:p>
          </table:table-cell>
          <table:table-cell table:style-name="ce190" table:content-validation-name="val255"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256"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257"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258"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259"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5" calcext:value-type="float">
            <text:p>3,5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260"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261"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262"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263"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56">
          <table:table-cell table:style-name="ce98" office:value-type="string" calcext:value-type="string" table:number-columns-spanned="2" table:number-rows-spanned="1">
            <text:p>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 <text:span text:style-name="T11">(o consorziali per gli enti che hanno questa dimensione sovracomunale)</text:span></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57">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text:p>
          </table:table-cell>
          <table:table-cell table:style-name="ce91"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ASSISTENTE SOCIAL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24'.$A$1" table:cell-range-address="'24'.$A$1:'24'.$B$51"/>
        </table:named-expressions>
      </table:table>
      <table:table table:name="25"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36];&quot;non utilizzata&quot;)" office:value-type="float" office:value="25" calcext:value-type="float">
            <text:p>25</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275"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Servizi assistenziali e socio-sanitari per anzian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265" office:value-type="string" calcext:value-type="string">
            <text:p>È altamente discrezionale = 5</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5" calcext:value-type="float">
            <text:p>5</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266"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267"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268"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269"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270"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5" calcext:value-type="float">
            <text:p>3,5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271"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272"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273"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274"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58">
          <table:table-cell table:style-name="ce98" office:value-type="string" calcext:value-type="string" table:number-columns-spanned="2" table:number-rows-spanned="1">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59">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text:p>
          </table:table-cell>
          <table:table-cell table:style-name="ce91"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ASSISTENTE SOCIAL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25'.$A$1" table:cell-range-address="'25'.$A$1:'25'.$B$51"/>
        </table:named-expressions>
      </table:table>
      <table:table table:name="26"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37];&quot;non utilizzata&quot;)" office:value-type="float" office:value="26" calcext:value-type="float">
            <text:p>26</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286"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Servizi per disabil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276" office:value-type="string" calcext:value-type="string">
            <text:p>È altamente discrezionale = 5</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5" calcext:value-type="float">
            <text:p>5</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277"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278"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279"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280"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281"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5" calcext:value-type="float">
            <text:p>3,5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282"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283"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284"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285"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58">
          <table:table-cell table:style-name="ce98" office:value-type="string" calcext:value-type="string" table:number-columns-spanned="2" table:number-rows-spanned="1">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3">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text:p>
          </table:table-cell>
          <table:table-cell table:style-name="ce91"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ASSISTENTE SOCIAL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26'.$A$1" table:cell-range-address="'26'.$A$1:'26'.$B$51"/>
        </table:named-expressions>
      </table:table>
      <table:table table:name="27"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38];&quot;non utilizzata&quot;)" office:value-type="float" office:value="27" calcext:value-type="float">
            <text:p>27</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297"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Servizi per adulti in difficoltà</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287" office:value-type="string" calcext:value-type="string">
            <text:p>È altamente discrezionale = 5</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5" calcext:value-type="float">
            <text:p>5</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288"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289"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290"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291"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292"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5" calcext:value-type="float">
            <text:p>3,5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293"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294"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295"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296"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35">
          <table:table-cell table:style-name="ce98" office:value-type="string" calcext:value-type="string" table:number-columns-spanned="2" table:number-rows-spanned="1">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50">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text:p>
          </table:table-cell>
          <table:table-cell table:style-name="ce91"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ASSISTENTE SOCIAL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27'.$A$1" table:cell-range-address="'27'.$A$1:'27'.$B$51"/>
        </table:named-expressions>
      </table:table>
      <table:table table:name="28"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39];&quot;non utilizzata&quot;)" office:value-type="float" office:value="28" calcext:value-type="float">
            <text:p>28</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308"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Servizi di integrazione dei cittadini stranier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298" office:value-type="string" calcext:value-type="string">
            <text:p>È altamente discrezionale = 5</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5" calcext:value-type="float">
            <text:p>5</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299"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00"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301"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302"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303"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5" calcext:value-type="float">
            <text:p>3,5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304"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305"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306"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307"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60">
          <table:table-cell table:style-name="ce98" office:value-type="string" calcext:value-type="string" table:number-columns-spanned="2" table:number-rows-spanned="1">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61">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text:p>
          </table:table-cell>
          <table:table-cell table:style-name="ce91"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ASSISTENTE SOCIAL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102"/>
          <table:table-cell table:number-columns-repeated="5"/>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28'.$A$1" table:cell-range-address="'28'.$A$1:'28'.$B$51"/>
        </table:named-expressions>
      </table:table>
      <table:table table:name="29"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40];&quot;non utilizzata&quot;)" office:value-type="float" office:value="29" calcext:value-type="float">
            <text:p>29</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319"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Raccolta e smaltimento rifiut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309"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310"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11"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312"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313" office:value-type="string" calcext:value-type="string">
            <text:p>Si = 5</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5" calcext:value-type="float">
            <text:p>5</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314" office:value-type="string" calcext:value-type="string">
            <text:p>No, il rischio rimane indifferente = 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5" calcext:value-type="float">
            <text:p>5</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66666666666667" calcext:value-type="float">
            <text:p>3,6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315"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316"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317"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318"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58333333333333" calcext:value-type="float">
            <text:p>4,58</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30">
          <table:table-cell table:style-name="ce98" office:value-type="string" calcext:value-type="string" table:number-columns-spanned="2" table:number-rows-spanned="1">
            <text:p>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8">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V</text:p>
          </table:table-cell>
          <table:table-cell table:style-name="ce91" office:value-type="string" calcext:value-type="string">
            <text:p>GRATTONI ARCH. FRANCESCA</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COLLABORATORE ED ISTRUTTOR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29'.$A$1" table:cell-range-address="'29'.$A$1:'29'.$B$51"/>
        </table:named-expressions>
      </table:table>
      <table:table table:name="30"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41];&quot;non utilizzata&quot;)" office:value-type="float" office:value="30" calcext:value-type="float">
            <text:p>30</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330"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l protocoll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320"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321" office:value-type="string" calcext:value-type="string">
            <text:p>No, ha come destinatario finale un ufficio interno = 2</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2" calcext:value-type="float">
            <text:p>2</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22"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323" office:value-type="string" calcext:value-type="string">
            <text:p>Ha rilevanza esclusivamente interna = 1</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1" calcext:value-type="float">
            <text:p>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324"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325"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1.16666666666667" calcext:value-type="float">
            <text:p>1,1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326"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327"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328"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329" office:value-type="string" calcext:value-type="string">
            <text:p>A livello di addetto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1" calcext:value-type="float">
            <text:p>1</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0.75" calcext:value-type="float">
            <text:p>0,7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0.875" calcext:value-type="float">
            <text:p>0,88</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11">
          <table:table-cell table:style-name="ce98" office:value-type="string" calcext:value-type="string" table:number-columns-spanned="2" table:number-rows-spanned="1">
            <text:p>L'Ente è dotato di un sistema informatizzato di protocollazione, che costituisce la misura più efficace di prevenzione dal rischio corruttivo.</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3">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text:p>
          </table:table-cell>
          <table:table-cell table:style-name="ce91" office:value-type="string" calcext:value-type="string">
            <text:p>VENTURINI RAG. MARTA</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ADDETTO AL PROTOCOLLAZIONE IN ENTRATA</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TUTTI GLI ALTRI DIPENDENTI ABILITATI ALLA PROTOCOLLAZIONE IN UFFICIO PER OGNI SETTORE</text:p>
          </table:table-cell>
          <table:table-cell table:number-columns-repeated="5"/>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30'.$A$1" table:cell-range-address="'30'.$A$1:'30'.$B$52"/>
        </table:named-expressions>
      </table:table>
      <table:table table:name="31"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42];&quot;non utilizzata&quot;)" office:value-type="float" office:value="31" calcext:value-type="float">
            <text:p>31</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341"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ll'archivi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331"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332" office:value-type="string" calcext:value-type="string">
            <text:p>No, ha come destinatario finale un ufficio interno = 2</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2" calcext:value-type="float">
            <text:p>2</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33"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334" office:value-type="string" calcext:value-type="string">
            <text:p>Ha rilevanza esclusivamente interna = 1</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1" calcext:value-type="float">
            <text:p>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335"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336"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1.16666666666667" calcext:value-type="float">
            <text:p>1,1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337"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338"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339"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340" office:value-type="string" calcext:value-type="string">
            <text:p>A livello di addetto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1" calcext:value-type="float">
            <text:p>1</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0.75" calcext:value-type="float">
            <text:p>0,7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0.875" calcext:value-type="float">
            <text:p>0,88</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11">
          <table:table-cell table:style-name="ce98" office:value-type="string" calcext:value-type="string" table:number-columns-spanned="2" table:number-rows-spanned="1">
            <text:p>La misura prevista è la dotazione di un sistema di gestione documentale che, unitamente al protocollo elettronico, determina una profilatura dei flussi documental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5">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TUTTI I COLLABORATORI ED ISTRUTTORI DEI SETTORI DI RIFERIMENTO</text:p>
          </table:table-cell>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31'.$A$1" table:cell-range-address="'31'.$A$1:'31'.$B$58"/>
        </table:named-expressions>
      </table:table>
      <table:table table:name="32"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43];&quot;non utilizzata&quot;)" office:value-type="float" office:value="32" calcext:value-type="float">
            <text:p>32</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352"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lle sepolture e dei locul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342" office:value-type="string" calcext:value-type="string">
            <text:p>È parzialmente vincolato dalla legge e da atti amministrativi (regolamenti, direttive, circolari) = 2</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2" calcext:value-type="float">
            <text:p>2</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343"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44"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345"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346"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347"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16666666666667" calcext:value-type="float">
            <text:p>2,1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348"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349"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350"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351" office:value-type="string" calcext:value-type="string">
            <text:p>A livello di collaboratore o funzionario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2" calcext:value-type="float">
            <text:p>2</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 calcext:value-type="float">
            <text:p>1,0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16666666666667" calcext:value-type="float">
            <text:p>2,17</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2">
          <table:table-cell table:style-name="ce98" office:value-type="string" calcext:value-type="string" table:number-columns-spanned="2" table:number-rows-spanned="1">
            <text:p>La misura più efficace è quella della tracciabilità di tutte le fasi del processo, che l'Ufficio avrà cura di registrar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3">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text:p>
          </table:table-cell>
          <table:table-cell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I</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32'.$A$1" table:cell-range-address="'32'.$A$1:'32'.$B$51"/>
        </table:named-expressions>
      </table:table>
      <table:table table:name="33"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44];&quot;non utilizzata&quot;)" office:value-type="float" office:value="33" calcext:value-type="float">
            <text:p>33</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363"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lle tombe di famiglia</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353" office:value-type="string" calcext:value-type="string">
            <text:p>È parzialmente vincolato dalla legge e da atti amministrativi (regolamenti, direttive, circolari) = 2</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2" calcext:value-type="float">
            <text:p>2</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354"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55"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356"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357"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358"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5" calcext:value-type="float">
            <text:p>2,5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359"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360"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361"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362"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125" calcext:value-type="float">
            <text:p>3,13</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62">
          <table:table-cell table:style-name="ce98" office:value-type="string" calcext:value-type="string" table:number-columns-spanned="2" table:number-rows-spanned="1">
            <text:p>La misura più efficace è quella della tracciabilità di tutte le fasi del processo, che l'Ufficio avrà cura di registrar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7">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text:p>
          </table:table-cell>
          <table:table-cell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I</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33'.$A$1" table:cell-range-address="'33'.$A$1:'33'.$B$51"/>
        </table:named-expressions>
      </table:table>
      <table:table table:name="34"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45];&quot;non utilizzata&quot;)" office:value-type="float" office:value="34" calcext:value-type="float">
            <text:p>34</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374"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Organizzazione event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364" office:value-type="string" calcext:value-type="string">
            <text:p>È parzialmente vincolato solo da atti amministrativi (regolamenti, direttive, circolari) = 4</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4" calcext:value-type="float">
            <text:p>4</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365"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66"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367"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368"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369"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 calcext:value-type="float">
            <text:p>3,0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370"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371"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372"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373"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75" calcext:value-type="float">
            <text:p>3,75</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63">
          <table:table-cell table:style-name="ce98" office:value-type="string" calcext:value-type="string" table:number-columns-spanned="2" table:number-rows-spanned="1">
            <text:p>Nelle procedure di affidamento, anche per tali tipologie di servizi, si richiama quanto già indicato nella scheda relativa.</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1">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text:p>
          </table:table-cell>
          <table:table-cell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34'.$A$1" table:cell-range-address="'34'.$A$1:'34'.$B$51"/>
        </table:named-expressions>
      </table:table>
      <table:table table:name="35"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46];&quot;non utilizzata&quot;)" office:value-type="float" office:value="35" calcext:value-type="float">
            <text:p>35</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385"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Rilascio di patrocin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375" office:value-type="string" calcext:value-type="string">
            <text:p>È parzialmente vincolato solo da atti amministrativi (regolamenti, direttive, circolari) = 4</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4" calcext:value-type="float">
            <text:p>4</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376"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77"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378"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379"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380"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66666666666667" calcext:value-type="float">
            <text:p>2,6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381"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382"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383"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384"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33333333333333" calcext:value-type="float">
            <text:p>3,33</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64">
          <table:table-cell table:style-name="ce98" office:value-type="string" calcext:value-type="string" table:number-columns-spanned="2" table:number-rows-spanned="1">
            <text:p>La misura prevista è il rispetto ed il controllo del Regolamento relativo.</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8">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38">
          <table:table-cell table:style-name="ce91" office:value-type="string" calcext:value-type="string">
            <text:p>RESPONSABILE SETTORE II</text:p>
          </table:table-cell>
          <table:table-cell office:value-type="string" calcext:value-type="string">
            <text:p>VENTURINI RAG. MARTA</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COLLABORATORE E ISTRUTTOR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35'.$A$1" table:cell-range-address="'35'.$A$1:'35'.$B$51"/>
        </table:named-expressions>
      </table:table>
      <table:table table:name="36"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47];&quot;non utilizzata&quot;)" office:value-type="float" office:value="36" calcext:value-type="float">
            <text:p>36</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396"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are ad evidenza pubblica di vendita di beni</text:p>
          </table:table-cell>
          <table:covered-table-cell/>
          <table:table-cell table:number-columns-repeated="3"/>
          <table:table-cell table:style-name="ce103"/>
          <table:table-cell/>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386" office:value-type="string" calcext:value-type="string">
            <text:p>È parzialmente vincolato dalla legge e da atti amministrativi (regolamenti, direttive, circolari) = 2</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2" calcext:value-type="float">
            <text:p>2</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387"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88"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389"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390"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391"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5" calcext:value-type="float">
            <text:p>2,5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392"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393"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394"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395"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125" calcext:value-type="float">
            <text:p>3,13</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65">
          <table:table-cell table:style-name="ce98" office:value-type="string" calcext:value-type="string" table:number-columns-spanned="2" table:number-rows-spanned="1">
            <text:p>Determinazione, quanto più possibile oggettiva dei criteri di affidamento, verifica delle incompatibilità per i membri delle commissioni di gara, e tempestività nella pubblicazione degli atti.</text:p>
          </table:table-cell>
          <table:covered-table-cell/>
          <table:table-cell table:number-columns-repeated="1022"/>
        </table:table-row>
        <table:table-row table:style-name="ro22">
          <table:table-cell table:style-name="ce90" office:value-type="string" calcext:value-type="string">
            <text:p>SOGGETTI COINVOLTI NEL PROCESSO</text:p>
          </table:table-cell>
          <table:table-cell table:number-columns-repeated="5"/>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66">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1022"/>
        </table:table-row>
        <table:table-row table:style-name="ro11">
          <table:table-cell table:style-name="ce91"/>
          <table:table-cell table:number-columns-repeated="5"/>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TUTTI I COLLABORATORI E ISTRUTTORI DEI SETTORI DI RIFERIMENTO</text:p>
          </table:table-cell>
          <table:table-cell table:number-columns-repeated="5"/>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36'.$A$1" table:cell-range-address="'36'.$A$1:'36'.$B$57"/>
        </table:named-expressions>
      </table:table>
      <table:table table:name="37"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48];&quot;non utilizzata&quot;)" office:value-type="float" office:value="37" calcext:value-type="float">
            <text:p>37</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407"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Funzionamento degli organi collegial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397" office:value-type="string" calcext:value-type="string">
            <text:p>È parzialmente vincolato dalla legge e da atti amministrativi (regolamenti, direttive, circolari) = 2</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2" calcext:value-type="float">
            <text:p>2</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398" office:value-type="string" calcext:value-type="string">
            <text:p>No, ha come destinatario finale un ufficio interno = 2</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2" calcext:value-type="float">
            <text:p>2</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399"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00" office:value-type="string" calcext:value-type="string">
            <text:p>Ha rilevanza esclusivamente interna = 1</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1" calcext:value-type="float">
            <text:p>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401"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402"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1.33333333333333" calcext:value-type="float">
            <text:p>1,3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403"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404"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405"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406" office:value-type="string" calcext:value-type="string">
            <text:p>A livello di capo dipartimento/segretario generale = 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5" calcext:value-type="float">
            <text:p>5</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75" calcext:value-type="float">
            <text:p>1,7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33333333333333" calcext:value-type="float">
            <text:p>2,33</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11">
          <table:table-cell table:style-name="ce104" office:value-type="string" calcext:value-type="string" table:number-columns-spanned="2" table:number-rows-spanned="1">
            <text:p>Non si ritiene necessario adottare misure particolar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2">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TUTTI I COLLABORATORI E ISTRUTTORI DEI SETTORI DI RIFERIMENTO</text:p>
          </table:table-cell>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37'.$A$1" table:cell-range-address="'37'.$A$1:'37'.$B$58"/>
        </table:named-expressions>
      </table:table>
      <table:table table:name="38"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49];&quot;non utilizzata&quot;)" office:value-type="float" office:value="38" calcext:value-type="float">
            <text:p>38</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418"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Formazione di determinazioni, ordinanze, decreti ed altri atti amministrativ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408" office:value-type="string" calcext:value-type="string">
            <text:p>È parzialmente vincolato dalla legge e da atti amministrativi (regolamenti, direttive, circolari) = 2</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2" calcext:value-type="float">
            <text:p>2</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409" office:value-type="string" calcext:value-type="string">
            <text:p>No, ha come destinatario finale un ufficio interno = 2</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2" calcext:value-type="float">
            <text:p>2</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410"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11" office:value-type="string" calcext:value-type="string">
            <text:p>Ha rilevanza esclusivamente interna = 1</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1" calcext:value-type="float">
            <text:p>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412"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413"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1.33333333333333" calcext:value-type="float">
            <text:p>1,3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414"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415"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416"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417"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1.66666666666667" calcext:value-type="float">
            <text:p>1,67</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11">
          <table:table-cell table:style-name="ce104" office:value-type="string" calcext:value-type="string" table:number-columns-spanned="2" table:number-rows-spanned="1">
            <text:p>Non si ritiene necessario adottare misure particolar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5">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STRUTTORI E COLLABORATORI ALLE DIPENDENZE DI OGNI SETTORE</text:p>
          </table:table-cell>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38'.$A$1" table:cell-range-address="'38'.$A$1:'38'.$B$58"/>
        </table:named-expressions>
      </table:table>
      <table:table table:name="39"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50];&quot;non utilizzata&quot;)" office:value-type="float" office:value="39" calcext:value-type="float">
            <text:p>39</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429"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Designazione dei rappresentanti dell'ente presso enti, società, fondazion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419" office:value-type="string" calcext:value-type="string">
            <text:p>È parzialmente vincolato solo dalla legge = 3</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3" calcext:value-type="float">
            <text:p>3</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420"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421" office:value-type="string" calcext:value-type="string">
            <text:p>Si, il processo coinvolge più di tre amministrazioni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3" calcext:value-type="float">
            <text:p>3</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22"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423"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424" office:value-type="string" calcext:value-type="string">
            <text:p>Si, per una percentuale approssimativa del 50%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3" calcext:value-type="float">
            <text:p>3</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33333333333333" calcext:value-type="float">
            <text:p>3,3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425"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426"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427"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428" office:value-type="string" calcext:value-type="string">
            <text:p>A livello di capo dipartimento/segretario generale = 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5" calcext:value-type="float">
            <text:p>5</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75" calcext:value-type="float">
            <text:p>1,7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5.83333333333333" calcext:value-type="float">
            <text:p>5,83</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1">
          <table:table-cell table:style-name="ce98" office:value-type="string" calcext:value-type="string" table:number-columns-spanned="2" table:number-rows-spanned="1">
            <text:p>Le misure di prevenzione sono rappresentate da una predeterminazione dei criteri di nomina e dalla verifica di situazioni di incompatibilità.</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6">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DI COMPETENZA DEGLI ORGANI DELL’ENTE</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39'.$A$1" table:cell-range-address="'39'.$A$1:'39'.$B$50"/>
        </table:named-expressions>
      </table:table>
      <table:table table:name="40"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51];&quot;non utilizzata&quot;)" office:value-type="float" office:value="40" calcext:value-type="float">
            <text:p>40</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440"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i procedimenti di segnalazione e reclam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430" office:value-type="string" calcext:value-type="string">
            <text:p>È parzialmente vincolato solo da atti amministrativi (regolamenti, direttive, circolari) = 4</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4" calcext:value-type="float">
            <text:p>4</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431" office:value-type="string" calcext:value-type="string">
            <text:p>No, ha come destinatario finale un ufficio interno = 2</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2" calcext:value-type="float">
            <text:p>2</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432"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33" office:value-type="string" calcext:value-type="string">
            <text:p>Ha rilevanza esclusivamente interna = 1</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1" calcext:value-type="float">
            <text:p>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434"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435"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1.83333333333333" calcext:value-type="float">
            <text:p>1,8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436"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437"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438"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439" office:value-type="string" calcext:value-type="string">
            <text:p>A livello di capo dipartimento/segretario generale = 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59];2;0)" office:value-type="float" office:value="5" calcext:value-type="float">
            <text:p>5</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75" calcext:value-type="float">
            <text:p>1,7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20833333333333" calcext:value-type="float">
            <text:p>3,21</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67">
          <table:table-cell table:style-name="ce98" office:value-type="string" calcext:value-type="string" table:number-columns-spanned="2" table:number-rows-spanned="1">
            <text:p>Questo comune si è dotato di un protocollo elettronico con cui <text:s/>vengono profilati i flussi documentali e le segnalazion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2">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TUTTI I COLLABORATORI E ISTRUTTORI DEI SETTORI DI RIFERIMENTO</text:p>
          </table:table-cell>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9">
          <table:table-cell table:number-columns-repeated="1024"/>
        </table:table-row>
        <table:table-row table:style-name="ro1">
          <table:table-cell table:number-columns-repeated="1024"/>
        </table:table-row>
        <table:named-expressions>
          <table:named-range table:name="Print_Area" table:base-cell-address="$'40'.$A$1" table:cell-range-address="'40'.$A$1:'40'.$B$57"/>
        </table:named-expressions>
      </table:table>
      <table:table table:name="41"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52];&quot;non utilizzata&quot;)" office:value-type="float" office:value="41" calcext:value-type="float">
            <text:p>41</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451"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lla leva</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441"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442" office:value-type="string" calcext:value-type="string">
            <text:p>No, ha come destinatario finale un ufficio interno = 2</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2" calcext:value-type="float">
            <text:p>2</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443"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44" office:value-type="string" calcext:value-type="string">
            <text:p>Ha rilevanza esclusivamente interna = 1</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1" calcext:value-type="float">
            <text:p>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445"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446"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1.16666666666667" calcext:value-type="float">
            <text:p>1,1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447"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448"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449"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450" office:value-type="string" calcext:value-type="string">
            <text:p>A livello di addetto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1" calcext:value-type="float">
            <text:p>1</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0.75" calcext:value-type="float">
            <text:p>0,7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0.875" calcext:value-type="float">
            <text:p>0,88</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25">
          <table:table-cell table:style-name="ce98" office:value-type="string" calcext:value-type="string" table:number-columns-spanned="2" table:number-rows-spanned="1">
            <text:p>La leva militare al momento è sospesa, anche se in realtà le liste devono ancora essere compilate. Non esistono fattispecie teoriche di corruzione in questo campo.</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4">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text:p>
          </table:table-cell>
          <table:table-cell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41'.$A$1" table:cell-range-address="'41'.$A$1:'41'.$B$51"/>
        </table:named-expressions>
      </table:table>
      <table:table table:name="42"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53];&quot;non utilizzata&quot;)" office:value-type="float" office:value="42" calcext:value-type="float">
            <text:p>42</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462"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ll'elettorat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452"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453"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454" office:value-type="string" calcext:value-type="string">
            <text:p>Si, il processo coinvolge più di tre amministrazioni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3" calcext:value-type="float">
            <text:p>3</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55" office:value-type="string" calcext:value-type="string">
            <text:p>Ha rilevanza esclusivamente interna = 1</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1" calcext:value-type="float">
            <text:p>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456"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457"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 calcext:value-type="float">
            <text:p>2,0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458"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459"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460"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461" office:value-type="string" calcext:value-type="string">
            <text:p>A livello di addetto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1" calcext:value-type="float">
            <text:p>1</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0.75" calcext:value-type="float">
            <text:p>0,7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1.5" calcext:value-type="float">
            <text:p>1,50</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54">
          <table:table-cell table:style-name="ce98" office:value-type="string" calcext:value-type="string" table:number-columns-spanned="2" table:number-rows-spanned="1">
            <text:p>La maggioranza dei prodotti dell'ufficio elettorale è totalmente vincolata e non può prevedere episodi corruttivi, che invece si possono concretizzare, anche in modo "pericoloso" nei procedimenti di predisposizione delle liste elettorali (autentiche di firma, certifi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3">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23">
          <table:table-cell table:style-name="ce91" office:value-type="string" calcext:value-type="string">
            <text:p>RESPONSABILE SETTORE I</text:p>
          </table:table-cell>
          <table:table-cell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DELEGATI DAL SINDACO</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42'.$A$1" table:cell-range-address="'42'.$A$1:'42'.$B$51"/>
        </table:named-expressions>
      </table:table>
      <table:table table:name="43"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54];&quot;non utilizzata&quot;)" office:value-type="float" office:value="43" calcext:value-type="float">
            <text:p>43</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473"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gli alloggi pubblici</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463" office:value-type="string" calcext:value-type="string">
            <text:p>È parzialmente vincolato dalla legge e da atti amministrativi (regolamenti, direttive, circolari) = 2</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2" calcext:value-type="float">
            <text:p>2</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464"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465"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66"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467"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468"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66666666666667" calcext:value-type="float">
            <text:p>2,6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469"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470"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471"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472" office:value-type="string" calcext:value-type="string">
            <text:p>A livello di addetto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1" calcext:value-type="float">
            <text:p>1</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0.75" calcext:value-type="float">
            <text:p>0,7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 calcext:value-type="float">
            <text:p>2,00</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68">
          <table:table-cell table:style-name="ce98" office:value-type="string" calcext:value-type="string" table:number-columns-spanned="2" table:number-rows-spanned="1">
            <text:p>Il processo viene gestito esternamente, da altro ente pubblico.</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23">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L’ENTE NON POSSIEDE ALLOGGI PUBBLIC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43'.$A$1" table:cell-range-address="'43'.$A$1:'43'.$B$50"/>
        </table:named-expressions>
      </table:table>
      <table:table table:name="44"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55];&quot;non utilizzata&quot;)" office:value-type="float" office:value="44" calcext:value-type="float">
            <text:p>44</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484"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l diritto allo studi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474" office:value-type="string" calcext:value-type="string">
            <text:p>È parzialmente vincolato solo da atti amministrativi (regolamenti, direttive, circolari) = 4</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4" calcext:value-type="float">
            <text:p>4</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475"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476"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77"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478"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479"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66666666666667" calcext:value-type="float">
            <text:p>2,6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480"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481"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482"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483"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33333333333333" calcext:value-type="float">
            <text:p>3,33</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7">
          <table:table-cell table:style-name="ce98" office:value-type="string" calcext:value-type="string" table:number-columns-spanned="2" table:number-rows-spanned="1">
            <text:p>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text:p>
          </table:table-cell>
          <table:covered-table-cell/>
          <table:table-cell table:number-columns-repeated="1022"/>
        </table:table-row>
        <table:table-row table:style-name="ro19">
          <table:table-cell table:style-name="ce102"/>
          <table:table-cell table:number-columns-repeated="5"/>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6">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105" office:value-type="string" calcext:value-type="string">
            <text:p>RESPONSABILE SETTORE I</text:p>
          </table:table-cell>
          <table:table-cell office:value-type="string" calcext:value-type="string">
            <text:p>POMINI DOTT. GIN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STRUTTOR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44'.$A$1" table:cell-range-address="'44'.$A$1:'44'.$B$51"/>
        </table:named-expressions>
      </table:table>
      <table:table table:name="45"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56];&quot;non utilizzata&quot;)" office:value-type="float" office:value="45" calcext:value-type="float">
            <text:p>45</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495"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Vigilanza sulla circolazione e la sosta</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485"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486" office:value-type="string" calcext:value-type="string">
            <text:p>No, ha come destinatario finale un ufficio interno = 2</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2" calcext:value-type="float">
            <text:p>2</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487"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88"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489"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490"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1.66666666666667" calcext:value-type="float">
            <text:p>1,6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491"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492"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493"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494" office:value-type="string" calcext:value-type="string">
            <text:p>A livello di collaboratore o funzionario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2" calcext:value-type="float">
            <text:p>2</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 calcext:value-type="float">
            <text:p>1,0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1.66666666666667" calcext:value-type="float">
            <text:p>1,67</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69">
          <table:table-cell table:style-name="ce98" office:value-type="string" calcext:value-type="string" table:number-columns-spanned="2" table:number-rows-spanned="1">
            <text:p>Come nella scheda relativa al processo riguardante le sanzioni in base al CdS.</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6">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V</text:p>
          </table:table-cell>
          <table:table-cell office:value-type="string" calcext:value-type="string">
            <text:p>LI VIGNI DOTT. ALBERT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AGENTI DI POLIZIA LOCALE</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45'.$A$1" table:cell-range-address="'45'.$A$1:'45'.$B$51"/>
        </table:named-expressions>
      </table:table>
      <table:table table:name="46"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57];&quot;non utilizzata&quot;)" office:value-type="float" office:value="46" calcext:value-type="float">
            <text:p>46</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506"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Gestione del reticolato idrico minore</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496" office:value-type="string" calcext:value-type="string">
            <text:p>È parzialmente vincolato solo dalla legge = 3</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3" calcext:value-type="float">
            <text:p>3</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497"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498"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499"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500"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501" office:value-type="string" calcext:value-type="string">
            <text:p>Si, è molto efficace = 2</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2" calcext:value-type="float">
            <text:p>2</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5" calcext:value-type="float">
            <text:p>2,5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502"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503"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504"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505"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125" calcext:value-type="float">
            <text:p>3,13</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70">
          <table:table-cell table:style-name="ce98" office:value-type="string" calcext:value-type="string" table:number-columns-spanned="2" table:number-rows-spanned="1">
            <text:p>Il servizio è gestito da altro Ente.</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7">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IL SERVIZIO E’ GESTITO DA ACQUE VERONES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46'.$A$1" table:cell-range-address="'46'.$A$1:'46'.$B$50"/>
        </table:named-expressions>
      </table:table>
      <table:table table:name="47"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58];&quot;non utilizzata&quot;)" office:value-type="float" office:value="47" calcext:value-type="float">
            <text:p>47</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517"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Affidamenti <text:span text:style-name="T10">in house</text:span></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507" office:value-type="string" calcext:value-type="string">
            <text:p>È parzialmente vincolato solo dalla legge = 3</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3" calcext:value-type="float">
            <text:p>3</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508"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509"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510"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511"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512" office:value-type="string" calcext:value-type="string">
            <text:p>Si, ma in minima parte = 4</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4" calcext:value-type="float">
            <text:p>4</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16666666666667" calcext:value-type="float">
            <text:p>3,17</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513"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514"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515"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3];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516" office:value-type="string" calcext:value-type="string">
            <text:p>A livello di dirigente d'ufficio generale = 4</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5:.H60];2;0)" office:value-type="float" office:value="4" calcext:value-type="float">
            <text:p>4</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5" calcext:value-type="float">
            <text:p>1,50</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4.75" calcext:value-type="float">
            <text:p>4,75</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42">
          <table:table-cell table:style-name="ce98" office:value-type="string" calcext:value-type="string" table:number-columns-spanned="2" table:number-rows-spanned="1">
            <text:p>L'affidamento in questione è sottoposto alla verifica dei requisiti previsti dalla norma, e pertanto la misura di prevenzione più efficace risulta essere l'operatività dei controlli interni unita alla trasparenza.</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5">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1022"/>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TUTTI I COLLABORATORI E ISTRUTTORI DEI SETTORI DI RIFERIMENTO</text:p>
          </table:table-cell>
          <table:table-cell table:number-columns-repeated="5"/>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named-expressions>
          <table:named-range table:name="Print_Area" table:base-cell-address="$'47'.$A$1" table:cell-range-address="'47'.$A$1:'47'.$B$58"/>
        </table:named-expressions>
      </table:table>
      <table:table table:name="48"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59];&quot;non utilizzata&quot;)" office:value-type="float" office:value="48" calcext:value-type="float">
            <text:p>48</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528"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Controlli sull'uso del territorio</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518" office:value-type="string" calcext:value-type="string">
            <text:p>È altamente discrezionale = 5</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5" calcext:value-type="float">
            <text:p>5</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519"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520"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521" office:value-type="string" calcext:value-type="string">
            <text:p>Comporta l'attribuzione di vantaggi a soggetti esterni, ma di non particolare rilievo economico (es. borse di studio) = 3</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3" calcext:value-type="float">
            <text:p>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522"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523" office:value-type="string" calcext:value-type="string">
            <text:p>Si, per una percentuale approssimativa del 50%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3" calcext:value-type="float">
            <text:p>3</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3" calcext:value-type="float">
            <text:p>3,00</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524"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525"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526"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527"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3.75" calcext:value-type="float">
            <text:p>3,75</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71">
          <table:table-cell table:style-name="ce101" office:value-type="string" calcext:value-type="string" table:number-columns-spanned="2" table:number-rows-spanned="1">
            <text:p>Le misure sono analoghe a quelle di cui alla scheda 17.</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43">
          <table:table-cell table:style-name="ce90" office:value-type="string" calcext:value-type="string">
            <text:p>SOGGETTI COINVOLTI NEL PROCESSO</text:p>
          </table:table-cell>
          <table:table-cell table:number-columns-repeated="5"/>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91" office:value-type="string" calcext:value-type="string">
            <text:p>RESPONSABILE SETTORE III</text:p>
          </table:table-cell>
          <table:table-cell office:value-type="string" calcext:value-type="string">
            <text:p>BOTTACINI ARCH. MARCO</text:p>
          </table:table-cell>
          <table:table-cell table:number-columns-repeated="4"/>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1" office:value-type="string" calcext:value-type="string">
            <text:p>RESPONSABILE SETTORE V</text:p>
          </table:table-cell>
          <table:table-cell office:value-type="string" calcext:value-type="string">
            <text:p>LI VIGNI DOTT. ALBERTO</text:p>
          </table:table-cell>
          <table:table-cell table:number-columns-repeated="4"/>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AGENTI DI POLIZIA LOCALE</text:p>
          </table:table-cell>
          <table:table-cell table:number-columns-repeated="5"/>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48'.$A$1" table:cell-range-address="'48'.$A$1:'48'.$B$52"/>
        </table:named-expressions>
      </table:table>
      <table:table table:name="49" table:style-name="ta5">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60];&quot;non utilizzata&quot;)" office:value-type="float" office:value="49" calcext:value-type="float">
            <text:p>49</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539"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Pnrr – Piano Nazionale di Ripresa e resilienza</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529" office:value-type="string" calcext:value-type="string">
            <text:p>No, è del tutto vincolato = 1</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float" office:value="1" calcext:value-type="float">
            <text:p>1</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530" office:value-type="string" calcext:value-type="string">
            <text:p>Si, il risultato del processo è rivolto direttamente ad utenti esterni = 5</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float" office:value="5" calcext:value-type="float">
            <text:p>5</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531" office:value-type="string" calcext:value-type="string">
            <text:p>No, il processo coinvolge una sola PA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float" office:value="1" calcext:value-type="float">
            <text:p>1</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532" office:value-type="string" calcext:value-type="string">
            <text:p>Comporta l'affidamento di considerevoli vantaggi a soggetti esterni (es. appalto) = 5</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float" office:value="5" calcext:value-type="float">
            <text:p>5</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533" office:value-type="string" calcext:value-type="string">
            <text:p>No = 1</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float" office:value="1" calcext:value-type="float">
            <text:p>1</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534" office:value-type="string" calcext:value-type="string">
            <text:p>Si, costituisce un efficace strumento di neutralizzazione = 1</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float" office:value="1" calcext:value-type="float">
            <text:p>1</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float" office:value="2.33333333333333" calcext:value-type="float">
            <text:p>2,33</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535" office:value-type="string" calcext:value-type="string">
            <text:p>Fino a circa il 20% = 1</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float" office:value="1" calcext:value-type="float">
            <text:p>1</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536" office:value-type="string" calcext:value-type="string">
            <text:p>No = 1</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float" office:value="1" calcext:value-type="float">
            <text:p>1</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537" office:value-type="string" calcext:value-type="string">
            <text:p>No = 0</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float" office:value="0" calcext:value-type="float">
            <text:p>0</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538" office:value-type="string" calcext:value-type="string">
            <text:p>A livello di dirigente di ufficio non generale, ovvero posizione apicale o posizione organizzativa = 3</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float" office:value="3" calcext:value-type="float">
            <text:p>3</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float" office:value="1.25" calcext:value-type="float">
            <text:p>1,25</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float" office:value="2.91666666666667" calcext:value-type="float">
            <text:p>2,92</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72">
          <table:table-cell table:style-name="ce211" office:value-type="string" calcext:value-type="string" table:number-columns-spanned="2" table:number-rows-spanned="1">
            <text:p>Rispettare il protocollo d’intesa sottoscritto tra il Comune di Lavagno e il Comando Provinciale della Guardia di Finanza di Soave, intensificare i controlli interni afferenti le progettualità inerenti il PNRR, agire in stretta collaborazione con il Revisore dei Conti per il controllo del rispetto di tutte le regole contabili e la rendicontazione in Re.GIS.</text:p>
          </table:table-cell>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7">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number-columns-repeated="6"/>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90" office:value-type="string" calcext:value-type="string">
            <text:p>SOGGETTI COINVOLTI NEL PROCESSO</text:p>
          </table:table-cell>
          <table:table-cell table:number-columns-repeated="5"/>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91" office:value-type="string" calcext:value-type="string">
            <text:p>RESPONSABILI: TUTTI I RESPONSABILI DEI SETTORI</text:p>
          </table:table-cell>
          <table:table-cell table:number-columns-repeated="5"/>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I</text:p>
          </table:table-cell>
          <table:table-cell office:value-type="string" calcext:value-type="string">
            <text:p>POMINI DOTT. GINO</text:p>
          </table:table-cell>
          <table:table-cell table:number-columns-repeated="4"/>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style-name="ce91" office:value-type="string" calcext:value-type="string">
            <text:p>II</text:p>
          </table:table-cell>
          <table:table-cell office:value-type="string" calcext:value-type="string">
            <text:p>VENTURINI RAG. MARTA</text:p>
          </table:table-cell>
          <table:table-cell table:number-columns-repeated="4"/>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91" office:value-type="string" calcext:value-type="string">
            <text:p>III</text:p>
          </table:table-cell>
          <table:table-cell office:value-type="string" calcext:value-type="string">
            <text:p>BOTTACINI ARCH. MARCO</text:p>
          </table:table-cell>
          <table:table-cell table:number-columns-repeated="1022"/>
        </table:table-row>
        <table:table-row table:style-name="ro11">
          <table:table-cell table:style-name="ce91" office:value-type="string" calcext:value-type="string">
            <text:p>IV</text:p>
          </table:table-cell>
          <table:table-cell office:value-type="string" calcext:value-type="string">
            <text:p>GAMBERONI GEOM. MAR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1" office:value-type="string" calcext:value-type="string">
            <text:p>V</text:p>
          </table:table-cell>
          <table:table-cell office:value-type="string" calcext:value-type="string">
            <text:p>LI VIGNI DOTT. ALBERTO</text:p>
          </table:table-cell>
          <table:table-cell table:number-columns-repeated="4"/>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style-name="ce91"/>
          <table:table-cell table:number-columns-repeated="5"/>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style-name="ce91" office:value-type="string" calcext:value-type="string">
            <text:p>TUTTI I COLLABORATORI E ISTRUTTORI DEI SETTORI DI RIFERIMENTO</text:p>
          </table:table-cell>
          <table:table-cell table:number-columns-repeated="5"/>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49'.$A$1" table:cell-range-address="'49'.$A$1:'49'.$B$48"/>
        </table:named-expressions>
      </table:table>
      <table:table table:name="50" table:style-name="ta5">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60];&quot;non utilizzata&quot;)" office:value-type="string" office:string-value="non utilizzata" calcext:value-type="string">
            <text:p>non utilizzata</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550" office:value-type="string" calcext:value-type="string">
            <text:p>NO</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Nuova scheda</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540" office:value-type="string" calcext:value-type="string">
            <text:p>Seleziona da elenco:</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string" office:string-value="-" calcext:value-type="string">
            <text:p>-</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541" office:value-type="string" calcext:value-type="string">
            <text:p>Seleziona da elenco:</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string" office:string-value="-" calcext:value-type="string">
            <text:p>-</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542"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string" office:string-value="-" calcext:value-type="string">
            <text:p>-</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543" office:value-type="string" calcext:value-type="string">
            <text:p>Seleziona da elenco:</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string" office:string-value="-" calcext:value-type="string">
            <text:p>-</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544" office:value-type="string" calcext:value-type="string">
            <text:p>Seleziona da elenco:</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string" office:string-value="-" calcext:value-type="string">
            <text:p>-</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545"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string" office:string-value="-" calcext:value-type="string">
            <text:p>-</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string" office:string-value="#VALORE!" calcext:value-type="string">
            <text:p>#VALORE!</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546" office:value-type="string" calcext:value-type="string">
            <text:p>Seleziona da elenco:</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string" office:string-value="-" calcext:value-type="string">
            <text:p>-</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547" office:value-type="string" calcext:value-type="string">
            <text:p>Seleziona da elenco:</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string" office:string-value="-" calcext:value-type="string">
            <text:p>-</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548" office:value-type="string" calcext:value-type="string">
            <text:p>Seleziona da elenco:</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string" office:string-value="-" calcext:value-type="string">
            <text:p>-</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549"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string" office:string-value="-" calcext:value-type="string">
            <text:p>-</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string" office:string-value="#VALORE!" calcext:value-type="string">
            <text:p>#VALORE!</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string" office:string-value="Presenti campi non compilati" calcext:value-type="string">
            <text:p>Presenti campi non compilati</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11">
          <table:table-cell table:style-name="ce106" table:number-columns-spanned="2" table:number-rows-spanned="1"/>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7">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number-columns-repeated="6"/>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50'.$A$1" table:cell-range-address="'50'.$A$1:'50'.$B$48"/>
        </table:named-expressions>
      </table:table>
      <table:table table:name="51" table:style-name="ta5">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60];&quot;non utilizzata&quot;)" office:value-type="string" office:string-value="non utilizzata" calcext:value-type="string">
            <text:p>non utilizzata</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561" office:value-type="string" calcext:value-type="string">
            <text:p>NO</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Nuova scheda</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551" office:value-type="string" calcext:value-type="string">
            <text:p>Seleziona da elenco:</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string" office:string-value="-" calcext:value-type="string">
            <text:p>-</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552" office:value-type="string" calcext:value-type="string">
            <text:p>Seleziona da elenco:</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string" office:string-value="-" calcext:value-type="string">
            <text:p>-</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553"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string" office:string-value="-" calcext:value-type="string">
            <text:p>-</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554" office:value-type="string" calcext:value-type="string">
            <text:p>Seleziona da elenco:</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string" office:string-value="-" calcext:value-type="string">
            <text:p>-</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555" office:value-type="string" calcext:value-type="string">
            <text:p>Seleziona da elenco:</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string" office:string-value="-" calcext:value-type="string">
            <text:p>-</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556"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string" office:string-value="-" calcext:value-type="string">
            <text:p>-</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string" office:string-value="#VALORE!" calcext:value-type="string">
            <text:p>#VALORE!</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557" office:value-type="string" calcext:value-type="string">
            <text:p>Seleziona da elenco:</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string" office:string-value="-" calcext:value-type="string">
            <text:p>-</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558" office:value-type="string" calcext:value-type="string">
            <text:p>Seleziona da elenco:</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string" office:string-value="-" calcext:value-type="string">
            <text:p>-</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559" office:value-type="string" calcext:value-type="string">
            <text:p>Seleziona da elenco:</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string" office:string-value="-" calcext:value-type="string">
            <text:p>-</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560"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string" office:string-value="-" calcext:value-type="string">
            <text:p>-</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string" office:string-value="#VALORE!" calcext:value-type="string">
            <text:p>#VALORE!</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string" office:string-value="Presenti campi non compilati" calcext:value-type="string">
            <text:p>Presenti campi non compilati</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11">
          <table:table-cell table:style-name="ce106" table:number-columns-spanned="2" table:number-rows-spanned="1"/>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7">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number-columns-repeated="6"/>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51'.$A$1" table:cell-range-address="'51'.$A$1:'51'.$B$48"/>
        </table:named-expressions>
      </table:table>
      <table:table table:name="52" table:style-name="ta5">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60];&quot;non utilizzata&quot;)" office:value-type="string" office:string-value="non utilizzata" calcext:value-type="string">
            <text:p>non utilizzata</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572" office:value-type="string" calcext:value-type="string">
            <text:p>NO</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Nuova scheda</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562" office:value-type="string" calcext:value-type="string">
            <text:p>Seleziona da elenco:</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string" office:string-value="-" calcext:value-type="string">
            <text:p>-</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563" office:value-type="string" calcext:value-type="string">
            <text:p>Seleziona da elenco:</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string" office:string-value="-" calcext:value-type="string">
            <text:p>-</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564"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string" office:string-value="-" calcext:value-type="string">
            <text:p>-</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565" office:value-type="string" calcext:value-type="string">
            <text:p>Seleziona da elenco:</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string" office:string-value="-" calcext:value-type="string">
            <text:p>-</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566" office:value-type="string" calcext:value-type="string">
            <text:p>Seleziona da elenco:</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string" office:string-value="-" calcext:value-type="string">
            <text:p>-</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567"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string" office:string-value="-" calcext:value-type="string">
            <text:p>-</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string" office:string-value="#VALORE!" calcext:value-type="string">
            <text:p>#VALORE!</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568" office:value-type="string" calcext:value-type="string">
            <text:p>Seleziona da elenco:</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string" office:string-value="-" calcext:value-type="string">
            <text:p>-</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569" office:value-type="string" calcext:value-type="string">
            <text:p>Seleziona da elenco:</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string" office:string-value="-" calcext:value-type="string">
            <text:p>-</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570" office:value-type="string" calcext:value-type="string">
            <text:p>Seleziona da elenco:</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string" office:string-value="-" calcext:value-type="string">
            <text:p>-</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571"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string" office:string-value="-" calcext:value-type="string">
            <text:p>-</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string" office:string-value="#VALORE!" calcext:value-type="string">
            <text:p>#VALORE!</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string" office:string-value="Presenti campi non compilati" calcext:value-type="string">
            <text:p>Presenti campi non compilati</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11">
          <table:table-cell table:style-name="ce106" table:number-columns-spanned="2" table:number-rows-spanned="1"/>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7">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number-columns-repeated="6"/>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52'.$A$1" table:cell-range-address="'52'.$A$1:'52'.$B$48"/>
        </table:named-expressions>
      </table:table>
      <table:table table:name="53" table:style-name="ta5">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visibility="collapse" table:default-cell-style-name="ce2"/>
        <table:table-column table:style-name="co11" table:visibility="collapse" table:default-cell-style-name="ce2"/>
        <table:table-column table:style-name="co20" table:number-columns-repeated="56" table:default-cell-style-name="ce2"/>
        <table:table-column table:style-name="co20" table:number-columns-repeated="960" table:default-cell-style-name="ce1"/>
        <table:table-row table:style-name="ro1">
          <table:table-cell table:number-columns-repeated="1024"/>
        </table:table-row>
        <table:table-row table:style-name="ro27">
          <table:table-cell table:style-name="ce60" office:value-type="string" calcext:value-type="string">
            <text:p>Scheda</text:p>
          </table:table-cell>
          <table:table-cell table:style-name="ce61" table:formula="of:=IF([.F2]=&quot;SI&quot;;[Indice_Schede.B60];&quot;non utilizzata&quot;)" office:value-type="string" office:string-value="non utilizzata" calcext:value-type="string">
            <text:p>non utilizzata</text:p>
          </table:table-cell>
          <table:table-cell/>
          <table:table-cell table:style-name="ce92" office:value-type="string" calcext:value-type="string" table:number-columns-spanned="2" table:number-rows-spanned="1">
            <text:p>Processo valutato?</text:p>
          </table:table-cell>
          <table:covered-table-cell/>
          <table:table-cell table:style-name="ce62" table:content-validation-name="val583" office:value-type="string" calcext:value-type="string">
            <text:p>NO</text:p>
          </table:table-cell>
          <table:table-cell/>
          <table:table-cell office:value-type="string" calcext:value-type="string">
            <text:p>SI</text:p>
          </table:table-cell>
          <table:table-cell table:number-columns-repeated="1016"/>
        </table:table-row>
        <table:table-row table:style-name="ro28">
          <table:table-cell table:style-name="ce93" office:value-type="string" calcext:value-type="string" table:number-columns-spanned="2" table:number-rows-spanned="1">
            <text:p>Nuova scheda</text:p>
          </table:table-cell>
          <table:covered-table-cell/>
          <table:table-cell table:number-columns-repeated="5"/>
          <table:table-cell office:value-type="string" calcext:value-type="string">
            <text:p>NO</text:p>
          </table:table-cell>
          <table:table-cell table:number-columns-repeated="1016"/>
        </table:table-row>
        <table:table-row table:style-name="ro13">
          <table:table-cell table:style-name="ce94" office:value-type="string" calcext:value-type="string" table:number-columns-spanned="2" table:number-rows-spanned="1">
            <text:p>1. Valutazione della probabilità</text:p>
          </table:table-cell>
          <table:covered-table-cell/>
          <table:table-cell/>
          <table:table-cell table:style-name="ce4" office:value-type="string" calcext:value-type="string" table:number-columns-spanned="3" table:number-rows-spanned="1">
            <text:p><text:a xlink:href="#'Indice Schede'.A1" xlink:type="simple">Torna all'indice</text:a></text:p>
          </table:table-cell>
          <table:covered-table-cell table:number-columns-repeated="2"/>
          <table:table-cell table:number-columns-repeated="1018"/>
        </table:table-row>
        <table:table-row table:style-name="ro1">
          <table:table-cell table:style-name="ce63" office:value-type="string" calcext:value-type="string">
            <text:p>Criteri</text:p>
          </table:table-cell>
          <table:table-cell table:style-name="ce64" office:value-type="string" calcext:value-type="string">
            <text:p>Punteggi</text:p>
          </table:table-cell>
          <table:table-cell table:number-columns-repeated="4"/>
          <table:table-cell table:style-name="ce65"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discrezionalità</text:p>
          </table:table-cell>
          <table:covered-table-cell/>
          <table:table-cell table:number-columns-repeated="4"/>
          <table:table-cell table:style-name="ce97"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67" office:value-type="string" calcext:value-type="string">
            <text:p>Il processo è discrezionale?</text:p>
          </table:table-cell>
          <table:table-cell table:style-name="ce188" table:content-validation-name="val573" office:value-type="string" calcext:value-type="string">
            <text:p>Seleziona da elenco:</text:p>
          </table:table-cell>
          <table:table-cell table:number-columns-repeated="4"/>
          <table:table-cell table:style-name="ce69"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70" office:value-type="string" calcext:value-type="string">
            <text:p>punteggio assegnato</text:p>
          </table:table-cell>
          <table:table-cell table:style-name="ce71" table:formula="of:=VLOOKUP([.B7];[.G5:.H10];2;0)" office:value-type="string" office:string-value="-" calcext:value-type="string">
            <text:p>-</text:p>
          </table:table-cell>
          <table:table-cell table:number-columns-repeated="4"/>
          <table:table-cell table:style-name="ce72"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96" office:value-type="string" calcext:value-type="string" table:number-columns-spanned="2" table:number-rows-spanned="1">
            <text:p>Criterio 2: rilevanza esterna</text:p>
          </table:table-cell>
          <table:covered-table-cell/>
          <table:table-cell table:number-columns-repeated="4"/>
          <table:table-cell table:style-name="ce97"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73" office:value-type="string" calcext:value-type="string">
            <text:p>Il processo produce effetti diretti all'esterno dell'amministrazione di riferimento ?</text:p>
          </table:table-cell>
          <table:table-cell table:style-name="ce190" table:content-validation-name="val574" office:value-type="string" calcext:value-type="string">
            <text:p>Seleziona da elenco:</text:p>
          </table:table-cell>
          <table:table-cell table:number-columns-repeated="4"/>
          <table:table-cell table:style-name="ce97"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0];[.G13:.H15];2;0)" office:value-type="string" office:string-value="-" calcext:value-type="string">
            <text:p>-</text:p>
          </table:table-cell>
          <table:table-cell table:number-columns-repeated="1022"/>
        </table:table-row>
        <table:table-row table:style-name="ro11">
          <table:table-cell table:style-name="ce96" office:value-type="string" calcext:value-type="string" table:number-columns-spanned="2" table:number-rows-spanned="1">
            <text:p>Criterio 3: complessità del processo</text:p>
          </table:table-cell>
          <table:covered-table-cell/>
          <table:table-cell table:number-columns-repeated="4"/>
          <table:table-cell table:style-name="ce76"/>
          <table:table-cell table:number-columns-repeated="1017"/>
        </table:table-row>
        <table:table-row table:style-name="ro11">
          <table:table-cell table:style-name="ce77" office:value-type="string" calcext:value-type="string">
            <text:p>Si tratta di un processo complesso che comporta il coinvolgimento di più amministrazioni (esclusi i controlli) in fasi successive per il conseguimento del risultato?</text:p>
          </table:table-cell>
          <table:table-cell table:style-name="ce190" table:content-validation-name="val575"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5" office:value-type="string" calcext:value-type="string">
            <text:p>punteggio assegnato</text:p>
          </table:table-cell>
          <table:table-cell table:style-name="ce71" table:formula="of:=VLOOKUP([.B13];[.G17:.H20];2;0)" office:value-type="string" office:string-value="-" calcext:value-type="string">
            <text:p>-</text:p>
          </table:table-cell>
          <table:table-cell table:number-columns-repeated="4"/>
          <table:table-cell table:style-name="ce97"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4: valore economico</text:p>
          </table:table-cell>
          <table:covered-table-cell/>
          <table:table-cell table:number-columns-repeated="4"/>
          <table:table-cell table:style-name="ce97"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78" office:value-type="string" calcext:value-type="string">
            <text:p>Qual è l'impatto economico del processo?</text:p>
          </table:table-cell>
          <table:table-cell table:style-name="ce188" table:content-validation-name="val576" office:value-type="string" calcext:value-type="string">
            <text:p>Seleziona da elenco:</text:p>
          </table:table-cell>
          <table:table-cell table:number-columns-repeated="1022"/>
        </table:table-row>
        <table:table-row table:style-name="ro11">
          <table:table-cell table:style-name="ce79" office:value-type="string" calcext:value-type="string">
            <text:p>punteggio assegnato</text:p>
          </table:table-cell>
          <table:table-cell table:style-name="ce80" table:formula="of:=VLOOKUP([.B16];[.G22:.H25];2;0)" office:value-type="string" office:string-value="-" calcext:value-type="string">
            <text:p>-</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5: frazionabilità del processo</text:p>
          </table:table-cell>
          <table:covered-table-cell/>
          <table:table-cell table:number-columns-repeated="4"/>
          <table:table-cell table:style-name="ce81"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2"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188" table:content-validation-name="val577" office:value-type="string" calcext:value-type="string">
            <text:p>Seleziona da elenco:</text:p>
          </table:table-cell>
          <table:table-cell table:number-columns-repeated="4"/>
          <table:table-cell table:style-name="ce8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19];[.G27:.H29];2;0)" office:value-type="string" office:string-value="-" calcext:value-type="string">
            <text:p>-</text:p>
          </table:table-cell>
          <table:table-cell table:number-columns-repeated="4"/>
          <table:table-cell table:style-name="ce8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6: controlli</text:p>
          </table:table-cell>
          <table:covered-table-cell/>
          <table:table-cell table:number-columns-repeated="1022"/>
        </table:table-row>
        <table:table-row table:style-name="ro11">
          <table:table-cell table:style-name="ce82" office:value-type="string" calcext:value-type="string">
            <text:p>Anche sulla base dell'esperienza pregressa, il tipo di controllo applicato sul processo è adeguato a neutralizzare il rischio?</text:p>
          </table:table-cell>
          <table:table-cell table:style-name="ce188" table:content-validation-name="val578"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2];[.G31:.H36];2;0)" office:value-type="string" office:string-value="-" calcext:value-type="string">
            <text:p>-</text:p>
          </table:table-cell>
          <table:table-cell table:number-columns-repeated="4"/>
          <table:table-cell table:style-name="ce81"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4" office:value-type="string" calcext:value-type="string">
            <text:p>Valore stimato della probabilità</text:p>
          </table:table-cell>
          <table:table-cell table:style-name="ce85" table:formula="of:=AVERAGE(([.B8]+[.B11]+[.B14]+[.B17]+[.B20]+[.B23])/6)" office:value-type="string" office:string-value="#VALORE!" calcext:value-type="string">
            <text:p>#VALORE!</text:p>
          </table:table-cell>
          <table:table-cell table:number-columns-repeated="4"/>
          <table:table-cell table:style-name="ce86"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97" office:value-type="string" calcext:value-type="string" table:number-columns-spanned="2" table:number-rows-spanned="1">
            <text:p>0 = nessuna probabilità; 1 = improbabile; 2 = poco probabile; 3 = probabile; 4 = molto probabile; 5 = altamente probabile.</text:p>
          </table:table-cell>
          <table:covered-table-cell/>
          <table:table-cell table:number-columns-repeated="4"/>
          <table:table-cell table:style-name="ce81"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11">
          <table:table-cell table:style-name="ce94" office:value-type="string" calcext:value-type="string" table:number-columns-spanned="2" table:number-rows-spanned="1">
            <text:p>2. Valutazione dell'impatt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96" office:value-type="string" calcext:value-type="string" table:number-columns-spanned="2" table:number-rows-spanned="1">
            <text:p>Criterio 1: impatto organizzativo</text:p>
          </table:table-cell>
          <table:covered-table-cell/>
          <table:table-cell table:number-columns-repeated="4"/>
          <table:table-cell table:style-name="ce81" office:value-type="string" calcext:value-type="string">
            <text:p>No = 1</text:p>
          </table:table-cell>
          <table:table-cell office:value-type="float" office:value="1" calcext:value-type="float">
            <text:p>1</text:p>
          </table:table-cell>
          <table:table-cell table:number-columns-repeated="1016"/>
        </table:table-row>
        <table:table-row table:style-name="ro30">
          <table:table-cell table:style-name="ce82"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8" table:content-validation-name="val579" office:value-type="string" calcext:value-type="string">
            <text:p>Seleziona da elenco:</text:p>
          </table:table-cell>
          <table:table-cell table:number-columns-repeated="4"/>
          <table:table-cell table:style-name="ce83"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29];[.G38:.H43];2;0)" office:value-type="string" office:string-value="-" calcext:value-type="string">
            <text:p>-</text:p>
          </table:table-cell>
          <table:table-cell table:number-columns-repeated="1022"/>
        </table:table-row>
        <table:table-row table:style-name="ro11">
          <table:table-cell table:style-name="ce96" office:value-type="string" calcext:value-type="string" table:number-columns-spanned="2" table:number-rows-spanned="1">
            <text:p>Criterio 2: impatto economico</text:p>
          </table:table-cell>
          <table:covered-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31">
          <table:table-cell table:style-name="ce82"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8" table:content-validation-name="val580" office:value-type="string" calcext:value-type="string">
            <text:p>Seleziona da elenco:</text:p>
          </table:table-cell>
          <table:table-cell table:number-columns-repeated="4"/>
          <table:table-cell table:style-name="ce81"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2">
          <table:table-cell table:style-name="ce79" office:value-type="string" calcext:value-type="string">
            <text:p>punteggio assegnato</text:p>
          </table:table-cell>
          <table:table-cell table:style-name="ce80" table:formula="of:=VLOOKUP([.B32];[.G27:.H29];2;0)" office:value-type="string" office:string-value="-" calcext:value-type="string">
            <text:p>-</text:p>
          </table:table-cell>
          <table:table-cell table:number-columns-repeated="4"/>
          <table:table-cell table:style-name="ce8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96" office:value-type="string" calcext:value-type="string" table:number-columns-spanned="2" table:number-rows-spanned="1">
            <text:p>Criterio 3: impatto reputazionale</text:p>
          </table:table-cell>
          <table:covered-table-cell/>
          <table:table-cell table:number-columns-repeated="4"/>
          <table:table-cell table:style-name="ce8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2" office:value-type="string" calcext:value-type="string">
            <text:p>Nel corso degli ultimi anni sono stati pubblicati su giornali o riviste articoli aventi ad oggetto il medesimo evento o eventi analoghi?</text:p>
          </table:table-cell>
          <table:table-cell table:style-name="ce188" table:content-validation-name="val581" office:value-type="string" calcext:value-type="string">
            <text:p>Seleziona da elenco:</text:p>
          </table:table-cell>
          <table:table-cell table:number-columns-repeated="4"/>
          <table:table-cell table:style-name="ce8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5];[.G48:.H54];2;0)" office:value-type="string" office:string-value="-" calcext:value-type="string">
            <text:p>-</text:p>
          </table:table-cell>
          <table:table-cell table:number-columns-repeated="4"/>
          <table:table-cell table:style-name="ce8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96" office:value-type="string" calcext:value-type="string" table:number-columns-spanned="2" table:number-rows-spanned="1">
            <text:p>Criterio 4: impatto sull'immagine</text:p>
          </table:table-cell>
          <table:covered-table-cell/>
          <table:table-cell table:number-columns-repeated="1022"/>
        </table:table-row>
        <table:table-row table:style-name="ro11">
          <table:table-cell table:style-name="ce82"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8" table:content-validation-name="val582" office:value-type="string" calcext:value-type="string">
            <text:p>Seleziona da elenco:</text:p>
          </table:table-cell>
          <table:table-cell table:number-columns-repeated="4"/>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ext:p>punteggio assegnato</text:p>
          </table:table-cell>
          <table:table-cell table:style-name="ce80" table:formula="of:=VLOOKUP([.B38];[.G56:.H61];2;0)" office:value-type="string" office:string-value="-" calcext:value-type="string">
            <text:p>-</text:p>
          </table:table-cell>
          <table:table-cell table:number-columns-repeated="4"/>
          <table:table-cell table:style-name="ce97"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Valore stimato dell'impatto</text:p>
          </table:table-cell>
          <table:table-cell table:style-name="ce85" table:formula="of:=AVERAGE(([.B30]+[.B33]+[.B36]+[.B39])/4)" office:value-type="string" office:string-value="#VALORE!" calcext:value-type="string">
            <text:p>#VALORE!</text:p>
          </table:table-cell>
          <table:table-cell table:number-columns-repeated="4"/>
          <table:table-cell table:style-name="ce97"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97" office:value-type="string" calcext:value-type="string" table:number-columns-spanned="2" table:number-rows-spanned="1">
            <text:p>0 = nessun impatto; 1 = marginale; 2 = minore; 3 = soglia; 4 = serio; 5 = superiore</text:p>
          </table:table-cell>
          <table:covered-table-cell/>
          <table:table-cell table:number-columns-repeated="4"/>
          <table:table-cell table:style-name="ce97"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88" table:number-columns-repeated="2"/>
          <table:table-cell table:number-columns-repeated="4"/>
          <table:table-cell table:style-name="ce97"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94" office:value-type="string" calcext:value-type="string" table:number-columns-spanned="2" table:number-rows-spanned="1">
            <text:p>3. Valutazione complessiva del rischio</text:p>
          </table:table-cell>
          <table:covered-table-cell/>
          <table:table-cell table:number-columns-repeated="4"/>
          <table:table-cell table:style-name="ce97"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89" office:value-type="string" calcext:value-type="string">
            <text:p>Valutazione complessiva del rischio = probabilità * impatto</text:p>
          </table:table-cell>
          <table:table-cell table:style-name="ce85" table:formula="of:=IF(OR([.B8]=&quot;-&quot;;[.B11]=&quot;-&quot;;[.B14]=&quot;-&quot;;[.B17]=&quot;-&quot;;[.B20]=&quot;-&quot;;[.B23]=&quot;-&quot;;[.B30]=&quot;-&quot;;[.B33]=&quot;-&quot;;[.B36]=&quot;-&quot;;[.B39]=&quot;-&quot;);&quot;Presenti campi non compilati&quot;;AVERAGE([.B24]*[.B40]))" office:value-type="string" office:string-value="Presenti campi non compilati" calcext:value-type="string">
            <text:p>Presenti campi non compilati</text:p>
          </table:table-cell>
          <table:table-cell table:number-columns-repeated="1022"/>
        </table:table-row>
        <table:table-row table:style-name="ro11">
          <table:table-cell table:style-name="ce99"/>
          <table:table-cell table:style-name="ce100"/>
          <table:table-cell table:number-columns-repeated="1022"/>
        </table:table-row>
        <table:table-row table:style-name="ro11">
          <table:table-cell table:style-name="ce94" office:value-type="string" calcext:value-type="string" table:number-columns-spanned="2" table:number-rows-spanned="1">
            <text:p>4. Misure specifiche da adottare nel triennio per ridurre ulteriormente il rischio</text:p>
          </table:table-cell>
          <table:covered-table-cell/>
          <table:table-cell table:number-columns-repeated="1022"/>
        </table:table-row>
        <table:table-row table:style-name="ro11">
          <table:table-cell table:style-name="ce106" table:number-columns-spanned="2" table:number-rows-spanned="1"/>
          <table:covered-table-cell/>
          <table:table-cell table:number-columns-repeated="1022"/>
        </table:table-row>
        <table:table-row table:style-name="ro19">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7">
          <table:table-cell table:number-columns-repeated="6"/>
          <table:table-cell table:style-name="ce97"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number-columns-repeated="6"/>
          <table:table-cell table:style-name="ce97"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number-columns-repeated="1024"/>
        </table:table-row>
        <table:table-row table:style-name="ro11">
          <table:table-cell table:number-columns-repeated="6"/>
          <table:table-cell table:style-name="ce72"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number-columns-repeated="6"/>
          <table:table-cell table:style-name="ce97"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97"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number-columns-repeated="6"/>
          <table:table-cell table:style-name="ce97"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97"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97"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53'.$A$1" table:cell-range-address="'53'.$A$1:'53'.$B$48"/>
        </table:named-expressions>
      </table:table>
      <table:named-expressions>
        <table:named-expression table:name="Excel_BuiltIn_Print_Area_1" table:base-cell-address="$Indice_Schede.$A$1" table:expression="0"/>
        <table:named-expression table:name="Excel_BuiltIn_Print_Area_2" table:base-cell-address="$Indice_Schede.$A$1" table:expression="0"/>
        <table:named-expression table:name="Excel_BuiltIn_Print_Area_3" table:base-cell-address="$Indice_Schede.$A$1" table:expression="0"/>
        <table:named-range table:name="_xlcn.WorksheetConnection_IndiceSchedeF11F58" table:base-cell-address="$Indice_Schede.$A$1" table:cell-range-address="Indice_Schede.$G$12:Indice_Schede.$G$59"/>
        <table:named-range table:name="_xlcn.WorksheetConnection_IndiceSchedeN10R63" table:base-cell-address="$Indice_Schede.$A$1" table:cell-range-address="Indice_Schede.$O$11:Indice_Schede.$S$64"/>
        <table:named-range table:name="_xlcn.WorksheetConnection_RISCHIO2.xlsxIndiceSchedeF10F58" table:base-cell-address="$Indice_Schede.$A$1" table:cell-range-address="Indice_Schede.$G$11:Indice_Schede.$G$59"/>
      </table:named-expressions>
      <table:data-pilot-tables>
        <table:data-pilot-table table:name="Tabella_pivot1" table:application-data="" table:target-range-address="Prospetto_Finale.B20:Prospetto_Finale.F69" table:buttons="Prospetto_Finale.B20 Prospetto_Finale.C20 Prospetto_Finale.D20 Prospetto_Finale.E20" table:grand-total="none" table:show-filter-button="false" table:drill-down-on-double-click="false">
          <table:source-cell-range table:cell-range-address="Indice_Schede.G11:Indice_Schede.J64"/>
          <table:data-pilot-field table:source-field-name="Procedimento o sottoprocedimento a rischio" table:orientation="row" table:function="none">
            <table:data-pilot-level table:show-empty="true" calcext:repeat-item-labels="false">
              <table:data-pilot-sort-info table:order="descending" table:sort-mode="manual"/>
              <table:data-pilot-layout-info table:add-empty-lines="false" table:layout-mode="tabular-layout"/>
            </table:data-pilot-level>
          </table:data-pilot-field>
          <table:data-pilot-field table:source-field-name="Probabilità" table:orientation="row" table:function="none">
            <table:data-pilot-level table:show-empty="false" calcext:repeat-item-labels="false">
              <table:data-pilot-sort-info table:order="descending" table:sort-mode="manual"/>
              <table:data-pilot-layout-info table:add-empty-lines="false" table:layout-mode="tabular-layout"/>
            </table:data-pilot-level>
          </table:data-pilot-field>
          <table:data-pilot-field table:source-field-name="Impatto" table:orientation="row" table:function="none">
            <table:data-pilot-level table:show-empty="true" calcext:repeat-item-labels="false">
              <table:data-pilot-sort-info table:order="descending" table:sort-mode="manual"/>
              <table:data-pilot-layout-info table:add-empty-lines="false" table:layout-mode="tabular-layout"/>
            </table:data-pilot-level>
          </table:data-pilot-field>
          <table:data-pilot-field table:source-field-name="Rischio" table:orientation="row" table:function="none">
            <table:data-pilot-level table:show-empty="true" calcext:repeat-item-labels="false">
              <table:data-pilot-sort-info table:order="de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it" number:country="IT">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cf1" style:family="table-cell" style:parent-style-name="Default" style:data-style-name="N0"/>
    <style:style style:name="cf2" style:family="table-cell" style:parent-style-name="Default" style:data-style-name="N0"/>
    <style:style style:name="cf3" style:family="table-cell" style:parent-style-name="Default" style:data-style-name="N0"/>
    <style:style style:name="cf4" style:family="table-cell" style:parent-style-name="Default" style:data-style-name="N0"/>
    <style:style style:name="ConditionalStyle_5f_913" style:display-name="ConditionalStyle_913" style:family="table-cell" style:parent-style-name="Default" style:data-style-name="N0">
      <style:table-cell-properties fo:background-color="transparent" style:vertical-align="automatic"/>
    </style:style>
    <style:style style:name="Excel_20_Built-in_20_Hyperlink" style:display-name="Excel Built-in Hyperlink" style:family="table-cell" style:parent-style-name="Default" style:data-style-name="N10000">
      <style:table-cell-properties fo:background-color="transparent" style:vertical-align="automatic"/>
      <style:text-properties fo:color="#0563c1" style:text-underline-style="solid" style:text-underline-width="auto" style:text-underline-color="font-color"/>
    </style:style>
    <style:style style:name="Excel_20_Built-in_20_Normal" style:display-name="Excel Built-in Normal" style:family="table-cell" style:parent-style-name="Default" style:data-style-name="N10000">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Value" style:display-name="Pivot Table Value" style:family="table-cell" style:parent-style-name="Default" style:data-style-name="N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5" style:family="table-cell" style:parent-style-name="Default">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loext:scale-to-X="1" loext:scale-to-Y="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loext: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1.9cm" fo:margin-bottom="1.9cm" fo:margin-left="0cm" fo:margin-right="0cm" style:print-page-order="ttb" style:first-page-number="continue" style:scale-to="6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1.9cm" fo:margin-bottom="1.9cm" fo:margin-left="0cm" fo:margin-right="0cm" style:print-page-order="ttb" style:first-page-number="continue" loext: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portrait" fo:margin-top="1.905cm" fo:margin-bottom="1.905cm" fo:margin-left="1.778cm" fo:margin-right="1.778cm" style:print-page-order="ttb" style:first-page-number="continue" style:scale-to="6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 style:data-style-name="N2" text:time-value="12:47:57.841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Roberto Ferrari</meta:initial-creator>
    <meta:creation-date>2022-04-07T13:44:05Z</meta:creation-date>
    <dc:date>2024-01-29T12:53:08.032000000</dc:date>
    <meta:print-date>2022-04-11T09:00:05Z</meta:print-date>
    <meta:editing-cycles>77</meta:editing-cycles>
    <meta:editing-duration>PT7H51M28S</meta:editing-duration>
    <meta:document-statistic meta:table-count="55" meta:cell-count="10154" meta:object-count="3"/>
  </office:meta>
</office:document-meta>
</file>