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cell-protect="protected"/>
    </style:style>
    <style:style style:name="ce3" style:family="table-cell" style:parent-style-name="Excel_32_Built-in_32_Normal" style:data-style-name="N2">
      <style:table-cell-properties style:vertical-align="automatic" fo:background-color="transparent" style:cell-protect="protected"/>
    </style:style>
    <style:style style:name="ce4" style:family="table-cell" style:parent-style-name="Excel_32_Built-in_32_Hyperlink" style:data-style-name="N36">
      <style:table-cell-properties fo:border="2pt solid #000000" style:vertical-align="middle" fo:wrap-option="wrap" fo:background-color="#FFF2CC" style:cell-protect="protected" style:repeat-content="false"/>
      <style:paragraph-properties fo:text-align="center"/>
      <style:text-properties fo:color="#0563C1" fo:font-size="14pt" style:font-size-asian="14pt" style:font-size-complex="14pt" style:text-underline-style="solid" style:text-underline-type="single" fo:font-weight="bold" style:font-weight-asian="bold" style:font-weight-complex="bold"/>
    </style:style>
    <style:style style:name="ce5" style:family="table-cell" style:parent-style-name="Excel_32_Built-in_32_Normal" style:data-style-name="N36">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Excel_32_Built-in_32_Normal" style:data-style-name="N36">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Excel_32_Built-in_32_Normal" style:data-style-name="N36">
      <style:table-cell-properties style:vertical-align="automatic" fo:background-color="transparent" style:cell-protect="protected"/>
      <style:text-properties fo:font-size="12pt" style:font-size-asian="12pt" style:font-size-complex="12pt"/>
    </style:style>
    <style:style style:name="ce9" style:family="table-cell" style:parent-style-name="Excel_32_Built-in_32_Normal" style:data-style-name="N2">
      <style:table-cell-properties style:vertical-align="automatic" fo:background-color="transparent" style:cell-protect="protected"/>
      <style:text-properties fo:font-size="12pt" style:font-size-asian="12pt" style:font-size-complex="12pt"/>
    </style:style>
    <style:style style:name="ce10" style:family="table-cell" style:parent-style-name="Default" style:data-style-name="N0">
      <style:text-properties fo:font-size="12pt" style:font-size-asian="12pt" style:font-size-complex="12pt"/>
    </style:style>
    <style:style style:name="ce11" style:family="table-cell" style:parent-style-name="Excel_32_Built-in_32_Normal" style:data-style-name="N30">
      <style:table-cell-properties fo:border="2pt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Excel_32_Built-in_32_Normal" style:data-style-name="N36">
      <style:table-cell-properties fo:border-top="2pt solid #000000" fo:border-bottom="2pt solid #000000" fo:border-left="none" fo:border-right="2pt solid #000000" style:vertical-align="middle" fo:wrap-option="wrap" fo:background-color="#F2F2F2"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Excel_32_Built-in_32_Normal" style:data-style-name="N36">
      <style:table-cell-properties fo:border-top="2pt solid #000000" fo:border-bottom="2pt solid #000000" fo:border-left="none" fo:border-right="2pt solid #000000" style:vertical-align="middle" fo:wrap-option="wrap" fo:background-color="#8DB3E2"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Excel_32_Built-in_32_Normal" style:data-style-name="N36">
      <style:table-cell-properties fo:border="2pt solid #000000" style:vertical-align="middle" fo:wrap-option="wrap" fo:background-color="#8DB3E2"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Excel_32_Built-in_32_Normal" style:data-style-name="N36">
      <style:table-cell-properties style:vertical-align="automatic" fo:background-color="transparent" style:cell-protect="protected"/>
      <style:text-properties fo:font-size="12pt" style:font-size-asian="12pt" style:font-size-complex="12pt" fo:font-weight="bold" style:font-weight-asian="bold" style:font-weight-complex="bold"/>
    </style:style>
    <style:style style:name="ce16" style:family="table-cell" style:parent-style-name="Excel_32_Built-in_32_Normal" style:data-style-name="N37">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Excel_32_Built-in_32_Hyperlink" style:data-style-name="N36">
      <style:table-cell-properties fo:border-top="none" fo:border-bottom="2pt solid #000000" fo:border-left="none" fo:border-right="2pt solid #000000" style:vertical-align="middle" fo:wrap-option="wrap" fo:background-color="#E7E6E6" style:cell-protect="protected"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Excel_32_Built-in_32_Normal" style:data-style-name="N36">
      <style:table-cell-properties fo:border-top="none" fo:border-bottom="2pt solid #000000" fo:border-left="none" fo:border-right="2pt solid #000000" style:vertical-align="middle" fo:wrap-option="wrap" fo:background-color="#8DB3E2"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Excel_32_Built-in_32_Normal" style:data-style-name="N36">
      <style:table-cell-properties fo:border="2pt solid #000000" style:vertical-align="middle" fo:wrap-option="wrap" fo:background-color="#8DB3E2" style:cell-protect="protected"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Excel_32_Built-in_32_Normal" style:data-style-name="N2">
      <style:table-cell-properties style:vertical-align="automatic" fo:background-color="transparent" style:cell-protect="protected" style:repeat-content="false"/>
      <style:paragraph-properties fo:text-align="center"/>
      <style:text-properties fo:font-size="12pt" style:font-size-asian="12pt" style:font-size-complex="12pt"/>
    </style:style>
    <style:style style:name="ce21" style:family="table-cell" style:parent-style-name="Excel_32_Built-in_32_Hyperlink" style:data-style-name="N36">
      <style:table-cell-properties fo:border-top="2pt solid #000000" fo:border-bottom="none" fo:border-left="2pt solid #000000" fo:border-right="2pt solid #000000" style:vertical-align="middle" fo:wrap-option="wrap" fo:background-color="#E7E6E6" style:cell-protect="protected"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Excel_32_Built-in_32_Hyperlink" style:data-style-name="N36">
      <style:table-cell-properties fo:border-top="2pt solid #000000" fo:border-bottom="2pt solid #000000" fo:border-left="none" fo:border-right="2pt solid #000000" style:vertical-align="middle" fo:wrap-option="wrap" fo:background-color="#E7E6E6" style:cell-protect="protected"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Excel_32_Built-in_32_Hyperlink" style:data-style-name="N36">
      <style:table-cell-properties fo:border-top="none" fo:border-bottom="2pt solid #000000" fo:border-left="none" fo:border-right="2pt solid #000000" style:vertical-align="middle" fo:wrap-option="wrap" fo:background-color="#E7E6E6" style:cell-protect="protected" style:repeat-content="false"/>
      <style:paragraph-properties fo:text-align="start" fo:margin-left="0cm"/>
      <style:text-properties fo:color="#0563C1" style:font-name="Arial" style:font-name-asian="Arial" style:font-name-complex="Arial" fo:font-size="12pt" style:font-size-asian="12pt" style:font-size-complex="12pt" style:text-underline-style="none" style:text-underline-type="none"/>
    </style:style>
    <style:style style:name="ce24" style:family="table-cell" style:parent-style-name="Excel_32_Built-in_32_Normal" style:data-style-name="N2">
      <style:table-cell-properties style:vertical-align="automatic" fo:background-color="transparent" style:cell-protect="protected" style:repeat-content="false"/>
      <style:paragraph-properties fo:text-align="center"/>
    </style:style>
    <style:style style:name="ce25" style:family="table-cell" style:parent-style-name="Excel_32_Built-in_32_Normal" style:data-style-name="N36">
      <style:table-cell-properties fo:border="2pt solid #000000" style:vertical-align="middle" fo:background-color="#E7E6E6" style:cell-protect="protected" style:repeat-content="false"/>
      <style:paragraph-properties fo:text-align="center"/>
      <style:text-properties style:font-name="Arial" style:font-name-asian="Arial" style:font-name-complex="Arial" fo:font-size="24pt" style:font-size-asian="24pt" style:font-size-complex="24pt"/>
    </style:style>
    <style:style style:name="ce26" style:family="table-cell" style:parent-style-name="Excel_32_Built-in_32_Normal" style:data-style-name="N36">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Excel_32_Built-in_32_Normal" style:data-style-name="N36">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Excel_32_Built-in_32_Normal" style:data-style-name="N36">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Excel_32_Built-in_32_Normal" style:data-style-name="N36">
      <style:table-cell-properties style:vertical-align="automatic" fo:background-color="#FFFFFF" style:cell-protect="protected"/>
    </style:style>
    <style:style style:name="ce30" style:family="table-cell" style:parent-style-name="Excel_32_Built-in_32_Normal" style:data-style-name="N36">
      <style:table-cell-properties style:vertical-align="middle" fo:background-color="transparent" style:cell-protect="protected"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31" style:family="table-cell" style:parent-style-name="Excel_32_Built-in_32_Hyperlink" style:data-style-name="N36">
      <style:table-cell-properties fo:border="2pt solid #000000" style:vertical-align="middle" fo:wrap-option="wrap" fo:background-color="#FFFFFF" style:cell-protect="protected" style:repeat-content="false"/>
      <style:paragraph-properties fo:text-align="center"/>
      <style:text-properties fo:color="#0563C1" fo:font-size="14pt" style:font-size-asian="14pt" style:font-size-complex="14pt" style:text-underline-style="solid" style:text-underline-type="single" fo:font-weight="bold" style:font-weight-asian="bold" style:font-weight-complex="bold"/>
    </style:style>
    <style:style style:name="ce32" style:family="table-cell" style:parent-style-name="Excel_32_Built-in_32_Normal" style:data-style-name="N2">
      <style:table-cell-properties style:vertical-align="middle" fo:background-color="transparent" style:cell-protect="protected"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33" style:family="table-cell" style:parent-style-name="Excel_32_Built-in_32_Hyperlink" style:data-style-name="N36">
      <style:table-cell-properties style:vertical-align="middle" fo:wrap-option="wrap" fo:background-color="#FFFFFF" style:cell-protect="protected" style:repeat-content="false"/>
      <style:paragraph-properties fo:text-align="center"/>
      <style:text-properties fo:color="#0563C1" fo:font-size="14pt" style:font-size-asian="14pt" style:font-size-complex="14pt" style:text-underline-style="solid" style:text-underline-type="single" fo:font-weight="bold" style:font-weight-asian="bold" style:font-weight-complex="bold"/>
    </style:style>
    <style:style style:name="ce34" style:family="table-cell" style:parent-style-name="Excel_32_Built-in_32_Normal" style:data-style-name="N36">
      <style:table-cell-properties style:vertical-align="middle" fo:background-color="transparent" style:cell-protect="protected" style:repeat-content="false"/>
      <style:paragraph-properties fo:text-align="justify"/>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35" style:family="table-cell" style:parent-style-name="Excel_32_Built-in_32_Normal" style:data-style-name="N36">
      <style:table-cell-properties style:vertical-align="automatic" fo:wrap-option="wrap" fo:background-color="transparent" style:cell-protect="protected"/>
    </style:style>
    <style:style style:name="ce36" style:family="table-cell" style:parent-style-name="Excel_32_Built-in_32_Normal" style:data-style-name="N2">
      <style:table-cell-properties style:vertical-align="automatic" fo:wrap-option="wrap" fo:background-color="transparent" style:cell-protect="protected" style:repeat-content="false"/>
      <style:paragraph-properties fo:text-align="center"/>
    </style:style>
    <style:style style:name="ce37" style:family="table-cell" style:parent-style-name="Excel_32_Built-in_32_Normal" style:data-style-name="N36">
      <style:table-cell-properties style:vertical-align="automatic" fo:wrap-option="wrap" fo:background-color="transparent" style:cell-protect="protected" style:repeat-content="false"/>
      <style:paragraph-properties fo:text-align="center"/>
    </style:style>
    <style:style style:name="ce38" style:family="table-cell" style:parent-style-name="Excel_32_Built-in_32_Normal" style:data-style-name="N36">
      <style:table-cell-properties style:vertical-align="automatic" fo:background-color="transparent" style:cell-protect="protected" style:repeat-content="false"/>
      <style:paragraph-properties fo:text-align="center"/>
    </style:style>
    <style:style style:name="ce39" style:family="table-cell" style:parent-style-name="Excel_32_Built-in_32_Normal" style:data-style-name="N36">
      <style:table-cell-properties style:vertical-align="middle" fo:background-color="transparent" style:cell-protect="protected" style:repeat-content="false"/>
      <style:paragraph-properties fo:text-align="justify"/>
      <style:text-properties style:font-name="Arial" style:font-name-asian="Arial" style:font-name-complex="Arial" fo:font-size="1pt" style:font-size-asian="1pt" style:font-size-complex="1pt" fo:font-weight="bold" style:font-weight-asian="bold" style:font-weight-complex="bold"/>
    </style:style>
    <style:style style:name="ce40" style:family="table-cell" style:parent-style-name="Excel_32_Built-in_32_Normal" style:data-style-name="N36">
      <style:table-cell-properties style:vertical-align="middle" fo:background-color="transparent" style:cell-protect="protected" style:repeat-content="false"/>
      <style:paragraph-properties fo:text-align="justify"/>
      <style:text-properties style:font-name="Arial" style:font-name-asian="Arial" style:font-name-complex="Arial" fo:font-size="1pt" style:font-size-asian="1pt" style:font-size-complex="1pt"/>
    </style:style>
    <style:style style:name="ce41" style:family="table-cell" style:parent-style-name="Excel_32_Built-in_32_Normal" style:data-style-name="N36">
      <style:table-cell-properties style:vertical-align="automatic" fo:background-color="#D6DCE5" style:cell-protect="protected"/>
      <style:text-properties fo:font-size="14pt" style:font-size-asian="14pt" style:font-size-complex="14pt" fo:font-weight="bold" style:font-weight-asian="bold" style:font-weight-complex="bold"/>
    </style:style>
    <style:style style:name="ce42" style:family="table-cell" style:parent-style-name="Excel_32_Built-in_32_Normal" style:data-style-name="N2">
      <style:table-cell-properties style:vertical-align="automatic" fo:background-color="#D6DCE5" style:cell-protect="protected" style:repeat-content="false"/>
      <style:paragraph-properties fo:text-align="center"/>
      <style:text-properties fo:font-weight="bold" style:font-weight-asian="bold" style:font-weight-complex="bold"/>
    </style:style>
    <style:style style:name="ce43" style:family="table-cell" style:parent-style-name="Pivot_32_Table_32_Field" style:data-style-name="N0">
      <style:table-cell-properties fo:border-top="2pt solid #000000" fo:border-bottom="thin solid #000000" fo:border-left="2pt solid #000000" fo:border-right="thin solid #000000" style:vertical-align="automatic" fo:background-color="transparent" style:cell-protect="protected"/>
    </style:style>
    <style:style style:name="ce44" style:family="table-cell" style:parent-style-name="Pivot_32_Table_32_Field" style:data-style-name="N0">
      <style:table-cell-properties fo:border-top="2pt solid #000000" fo:border-bottom="thin solid #000000" fo:border-left="thin solid #000000" fo:border-right="thin solid #000000" style:vertical-align="automatic" fo:background-color="transparent" style:cell-protect="protected"/>
    </style:style>
    <style:style style:name="ce45" style:family="table-cell" style:parent-style-name="Pivot_32_Table_32_Corner" style:data-style-name="N0">
      <style:table-cell-properties fo:border-top="2pt solid #000000" fo:border-bottom="thin solid #000000" fo:border-left="thin solid #000000" fo:border-right="2pt solid #000000" style:vertical-align="automatic" fo:background-color="transparent" style:cell-protect="protected"/>
    </style:style>
    <style:style style:name="ce46" style:family="table-cell" style:parent-style-name="Pivot_32_Table_32_Category" style:data-style-name="N0">
      <style:table-cell-properties fo:border-top="thin solid #000000" fo:border-bottom="thin solid #000000" fo:border-left="2pt solid #000000" fo:border-right="thin solid #000000" style:vertical-align="automatic" fo:background-color="transparent" style:cell-protect="protected" style:repeat-content="false"/>
      <style:paragraph-properties fo:text-align="start" fo:margin-left="0cm"/>
    </style:style>
    <style:style style:name="ce47" style:family="table-cell" style:parent-style-name="Pivot_32_Table_32_Category" style:data-style-name="N0">
      <style:table-cell-properties fo:border="thin solid #000000" style:vertical-align="automatic" fo:background-color="transparent" style:cell-protect="protected" style:repeat-content="false"/>
      <style:paragraph-properties fo:text-align="start" fo:margin-left="0cm"/>
    </style:style>
    <style:style style:name="ce48" style:family="table-cell" style:parent-style-name="Pivot_32_Table_32_Value" style:data-style-name="N0">
      <style:table-cell-properties fo:border-top="thin solid #000000" fo:border-bottom="thin solid #000000" fo:border-left="thin solid #000000" fo:border-right="2pt solid #000000" style:vertical-align="automatic" fo:background-color="transparent" style:cell-protect="protected"/>
    </style:style>
    <style:style style:name="ce49" style:family="table-cell" style:parent-style-name="Pivot_32_Table_32_Category" style:data-style-name="N0">
      <style:table-cell-properties fo:border-top="thin solid #000000" fo:border-bottom="2pt solid #000000" fo:border-left="2pt solid #000000" fo:border-right="thin solid #000000" style:vertical-align="automatic" fo:background-color="transparent" style:cell-protect="protected" style:repeat-content="false"/>
      <style:paragraph-properties fo:text-align="start" fo:margin-left="0cm"/>
    </style:style>
    <style:style style:name="ce50" style:family="table-cell" style:parent-style-name="Pivot_32_Table_32_Category" style:data-style-name="N0">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start" fo:margin-left="0cm"/>
    </style:style>
    <style:style style:name="ce51" style:family="table-cell" style:parent-style-name="Pivot_32_Table_32_Value" style:data-style-name="N0">
      <style:table-cell-properties fo:border-top="thin solid #000000" fo:border-bottom="2pt solid #000000" fo:border-left="thin solid #000000" fo:border-right="2pt solid #000000" style:vertical-align="automatic" fo:background-color="transparent" style:cell-protect="protected"/>
    </style:style>
    <style:style style:name="ce52"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style:style>
    <style:style style:name="ce53" style:family="table-cell" style:parent-style-name="Excel_32_Built-in_32_Normal" style:data-style-name="N36">
      <style:table-cell-properties style:vertical-align="middle" fo:background-color="transparent" style:cell-protect="protected"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54"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55" style:family="table-cell" style:parent-style-name="Excel_32_Built-in_32_Normal" style:data-style-name="N36">
      <style:table-cell-properties fo:border-top="thin solid #000000" fo:border-bottom="none" fo:border-left="thin solid #000000" fo:border-right="thin solid #000000" style:vertical-align="middle" fo:background-color="#E7E6E6" style:cell-protect="protected" style:repeat-content="false"/>
      <style:paragraph-properties fo:text-align="center"/>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6" style:family="table-cell" style:parent-style-name="Excel_32_Built-in_32_Normal" style:data-style-name="N36">
      <style:table-cell-properties fo:border-top="none" fo:border-bottom="none" fo:border-left="thin solid #000000" fo:border-right="thin solid #000000" style:vertical-align="middle" fo:wrap-option="wrap" fo:background-color="#E7E6E6"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E7E6E6" style:cell-protect="protected" style:repeat-content="false"/>
      <style:paragraph-properties fo:text-align="center"/>
      <style:text-properties fo:color="#FF0000"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Excel_32_Built-in_32_Normal" style:data-style-name="N36">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Excel_32_Built-in_32_Normal" style:data-style-name="N36">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Excel_32_Built-in_32_Normal" style:data-style-name="N36">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Excel_32_Built-in_32_Normal" style:data-style-name="N36">
      <style:table-cell-properties fo:border="2pt solid #000000" style:vertical-align="middle" fo:wrap-option="wrap" fo:background-color="#E2F0D9" style:cell-protect="none" style:repeat-content="false"/>
      <style:paragraph-properties fo:text-align="center"/>
      <style:text-properties style:font-name="Arial" style:font-name-asian="Arial" style:font-name-complex="Arial" fo:font-size="8pt" style:font-size-asian="8pt" style:font-size-complex="8pt"/>
    </style:style>
    <style:style style:name="ce63" style:family="table-cell" style:parent-style-name="Excel_32_Built-in_32_Normal" style:data-style-name="N36">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Excel_32_Built-in_32_Normal" style:data-style-name="N36">
      <style:table-cell-properties fo:border-top="2pt solid #000000" fo:border-bottom="2pt solid #000000" fo:border-left="none" fo:border-right="2pt solid #000000" style:vertical-align="middle" fo:wrap-option="wrap" fo:background-color="#DAEEF3"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Excel_32_Built-in_32_Normal" style:data-style-name="N36">
      <style:table-cell-properties fo:border-top="2pt solid #000000" fo:border-bottom="none" fo:border-left="2pt solid #000000" fo:border-right="2pt solid #000000" style:vertical-align="automatic" fo:background-color="transparent" style:cell-protect="protected"/>
    </style:style>
    <style:style style:name="ce66" style:family="table-cell" style:parent-style-name="Excel_32_Built-in_32_Normal" style:data-style-name="N36">
      <style:table-cell-properties fo:border="2pt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67" style:family="table-cell" style:parent-style-name="Excel_32_Built-in_32_Normal" style:data-style-name="N36">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Excel_32_Built-in_32_Normal" style:data-style-name="N36">
      <style:table-cell-properties fo:border-top="thin solid #000000" fo:border-bottom="thin solid #000000" fo:border-left="thin solid #000000" fo:border-right="2pt solid #000000" style:vertical-align="middle" fo:wrap-option="wrap" fo:background-color="#E2F0D9" style:cell-protect="none" style:repeat-content="false"/>
      <style:paragraph-properties fo:text-align="center"/>
      <style:text-properties style:font-name="Arial" style:font-name-asian="Arial" style:font-name-complex="Arial" fo:font-size="9pt" style:font-size-asian="9pt" style:font-size-complex="9pt"/>
    </style:style>
    <style:style style:name="ce69" style:family="table-cell" style:parent-style-name="Excel_32_Built-in_32_Normal" style:data-style-name="N36">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justify"/>
      <style:text-properties style:font-name="Arial" style:font-name-asian="Arial" style:font-name-complex="Arial" fo:font-size="8pt" style:font-size-asian="8pt" style:font-size-complex="8pt"/>
    </style:style>
    <style:style style:name="ce70" style:family="table-cell" style:parent-style-name="Excel_32_Built-in_32_Normal" style:data-style-name="N36">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Excel_32_Built-in_32_Normal" style:data-style-name="N36">
      <style:table-cell-properties fo:border-top="thin solid #000000" fo:border-bottom="2pt solid #000000" fo:border-left="thin solid #000000" fo:border-right="2pt solid #000000" style:vertical-align="middle" fo:wrap-option="wrap" fo:background-color="#DAEEF3"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Excel_32_Built-in_32_Normal" style:data-style-name="N36">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73" style:family="table-cell" style:parent-style-name="Excel_32_Built-in_32_Normal" style:data-style-name="N36">
      <style:table-cell-properties fo:border-top="thin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Excel_32_Built-in_32_Normal" style:data-style-name="N36">
      <style:table-cell-properties fo:border-top="thin solid #000000" fo:border-bottom="none" fo:border-left="thin solid #000000" fo:border-right="2pt solid #000000" style:vertical-align="middle" fo:wrap-option="wrap" fo:background-color="#E2F0D9" style:cell-protect="none" style:repeat-content="false"/>
      <style:paragraph-properties fo:text-align="center"/>
      <style:text-properties style:font-name="Arial" style:font-name-asian="Arial" style:font-name-complex="Arial" fo:font-size="9pt" style:font-size-asian="9pt" style:font-size-complex="9pt"/>
    </style:style>
    <style:style style:name="ce75" style:family="table-cell" style:parent-style-name="Excel_32_Built-in_32_Normal" style:data-style-name="N36">
      <style:table-cell-properties fo:border-top="thin solid #000000" fo:border-bottom="none" fo:border-left="2pt solid #000000"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77" style:family="table-cell" style:parent-style-name="Excel_32_Built-in_32_Normal" style:data-style-name="N36">
      <style:table-cell-properties fo:border-top="thin solid #000000" fo:border-bottom="none" fo:border-left="2pt solid #000000" fo:border-right="none" style:vertical-align="middle" fo:wrap-option="wrap" fo:background-color="transparent" style:cell-protect="protected" style:repeat-content="false"/>
      <style:paragraph-properties fo:text-align="justify"/>
      <style:text-properties style:font-name="Arial" style:font-name-asian="Arial" style:font-name-complex="Arial" fo:font-size="10pt" style:font-size-asian="10pt" style:font-size-complex="10pt"/>
    </style:style>
    <style:style style:name="ce78" style:family="table-cell" style:parent-style-name="Excel_32_Built-in_32_Normal" style:data-style-name="N36">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Excel_32_Built-in_32_Normal" style:data-style-name="N36">
      <style:table-cell-properties fo:border-top="none" fo:border-bottom="2pt solid #000000" fo:border-left="2pt solid #000000"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Excel_32_Built-in_32_Normal" style:data-style-name="N36">
      <style:table-cell-properties fo:border-top="none" fo:border-bottom="2pt solid #000000" fo:border-left="thin solid #000000" fo:border-right="2pt solid #000000" style:vertical-align="middle" fo:wrap-option="wrap" fo:background-color="#DAEEF3"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Excel_32_Built-in_32_Normal" style:data-style-name="N36">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Excel_32_Built-in_32_Normal" style:data-style-name="N36">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justify"/>
      <style:text-properties style:font-name="Arial" style:font-name-asian="Arial" style:font-name-complex="Arial" fo:font-size="10pt" style:font-size-asian="10pt" style:font-size-complex="10pt"/>
    </style:style>
    <style:style style:name="ce83" style:family="table-cell" style:parent-style-name="Excel_32_Built-in_32_Normal" style:data-style-name="N36">
      <style:table-cell-properties fo:border="2pt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Excel_32_Built-in_32_Normal" style:data-style-name="N36">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weight="bold" style:font-weight-asian="bold" style:font-weight-complex="bold"/>
    </style:style>
    <style:style style:name="ce85" style:family="table-cell" style:parent-style-name="Excel_32_Built-in_32_Normal" style:data-style-name="N2">
      <style:table-cell-properties fo:border-top="2pt solid #000000" fo:border-bottom="2pt solid #000000" fo:border-left="thin solid #000000" fo:border-right="2pt solid #000000" style:vertical-align="middle" fo:wrap-option="wrap" fo:background-color="#DAEEF3"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Excel_32_Built-in_32_Normal" style:data-style-name="N36">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justify"/>
      <style:text-properties style:font-name="Arial" style:font-name-asian="Arial" style:font-name-complex="Arial" fo:font-size="10pt" style:font-size-asian="10pt" style:font-size-complex="10pt"/>
    </style:style>
    <style:style style:name="ce87" style:family="table-cell" style:parent-style-name="Excel_32_Built-in_32_Normal" style:data-style-name="N36">
      <style:table-cell-properties fo:border-top="none" fo:border-bottom="2pt solid #000000" fo:border-left="2pt solid #000000"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Excel_32_Built-in_32_Normal" style:data-style-name="N36">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89" style:family="table-cell" style:parent-style-name="Excel_32_Built-in_32_Normal" style:data-style-name="N36">
      <style:table-cell-properties fo:border-top="none" fo:border-bottom="2pt solid #000000" fo:border-left="2pt solid #000000"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Excel_32_Built-in_32_Normal" style:data-style-name="N36">
      <style:table-cell-properties style:vertical-align="automatic" fo:background-color="transparent" style:cell-protect="protected"/>
      <style:text-properties fo:color="#FF0000" fo:font-weight="bold" style:font-weight-asian="bold" style:font-weight-complex="bold"/>
    </style:style>
    <style:style style:name="ce91" style:family="table-cell" style:parent-style-name="Excel_32_Built-in_32_Normal" style:data-style-name="N36">
      <style:table-cell-properties style:vertical-align="automatic" fo:background-color="transparent" style:cell-protect="protected"/>
      <style:text-properties fo:font-weight="bold" style:font-weight-asian="bold" style:font-weight-complex="bold"/>
    </style:style>
    <style:style style:name="ce92" style:family="table-cell" style:parent-style-name="Excel_32_Built-in_32_Normal" style:data-style-name="N36">
      <style:table-cell-properties fo:border="2pt solid #000000" style:vertical-align="middle" fo:background-color="transparent" style:cell-protect="protected" style:repeat-content="false"/>
      <style:paragraph-properties fo:text-align="center"/>
    </style:style>
    <style:style style:name="ce93" style:family="table-cell" style:parent-style-name="Excel_32_Built-in_32_Normal" style:data-style-name="N36">
      <style:table-cell-properties fo:border="2pt solid #000000" style:vertical-align="middle" fo:wrap-option="wrap" fo:background-color="#E2F0D9" style:cell-protect="none" style:repeat-content="false"/>
      <style:paragraph-properties fo:text-align="center"/>
      <style:text-properties style:font-name="Arial" style:font-name-asian="Arial" style:font-name-complex="Arial" fo:font-size="14pt" style:font-size-asian="14pt" style:font-size-complex="14pt"/>
    </style:style>
    <style:style style:name="ce94" style:family="table-cell" style:parent-style-name="Excel_32_Built-in_32_Normal" style:data-style-name="N36">
      <style:table-cell-properties fo:border="2pt solid #000000" style:vertical-align="middle" fo:wrap-option="wrap" fo:background-color="#DAEEF3"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Excel_32_Built-in_32_Hyperlink" style:data-style-name="N36">
      <style:table-cell-properties fo:border="2pt solid #000000" style:vertical-align="middle" fo:wrap-option="wrap" fo:background-color="#FFF2CC" style:cell-protect="protected" style:repeat-content="false"/>
      <style:paragraph-properties fo:text-align="center"/>
      <style:text-properties fo:color="#0563C1" fo:font-size="14pt" style:font-size-asian="14pt" style:font-size-complex="14pt" style:text-underline-style="solid" style:text-underline-type="single" fo:font-weight="bold" style:font-weight-asian="bold" style:font-weight-complex="bold"/>
    </style:style>
    <style:style style:name="ce96" style:family="table-cell" style:parent-style-name="Excel_32_Built-in_32_Normal" style:data-style-name="N36">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Excel_32_Built-in_32_Normal" style:data-style-name="N36">
      <style:table-cell-properties fo:border="2pt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98" style:family="table-cell" style:parent-style-name="Excel_32_Built-in_32_Normal" style:data-style-name="N36">
      <style:table-cell-properties fo:border="2pt solid #000000" style:vertical-align="middle" fo:wrap-option="wrap" fo:background-color="#E2F0D9" style:cell-protect="none" style:repeat-content="false"/>
      <style:paragraph-properties fo:text-align="justify"/>
    </style:style>
    <style:style style:name="ce99" style:family="table-cell" style:parent-style-name="Excel_32_Built-in_32_Normal" style:data-style-name="N36">
      <style:table-cell-properties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Excel_32_Built-in_32_Normal" style:data-style-name="N2">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Excel_32_Built-in_32_Normal" style:data-style-name="N36">
      <style:table-cell-properties fo:border="2pt solid #000000" style:vertical-align="middle" fo:wrap-option="wrap" fo:background-color="#E2F0D9" style:cell-protect="none" style:repeat-content="false"/>
      <style:paragraph-properties fo:text-align="start" fo:margin-left="0cm"/>
    </style:style>
    <style:style style:name="ce102" style:family="table-cell" style:parent-style-name="Excel_32_Built-in_32_Normal" style:data-style-name="N36">
      <style:table-cell-properties style:vertical-align="automatic" fo:background-color="transparent" style:cell-protect="protected" style:repeat-content="false"/>
      <style:paragraph-properties fo:text-align="justify"/>
    </style:style>
    <style:style style:name="ce103" style:family="table-cell" style:parent-style-name="Excel_32_Built-in_32_Normal" style:data-style-name="N36">
      <style:table-cell-properties style:vertical-align="automatic" fo:background-color="transparent" style:cell-protect="none"/>
    </style:style>
    <style:style style:name="ce104" style:family="table-cell" style:parent-style-name="Excel_32_Built-in_32_Normal" style:data-style-name="N36">
      <style:table-cell-properties fo:border="2pt solid #000000" style:vertical-align="middle" fo:background-color="#E2F0D9" style:cell-protect="none" style:repeat-content="false"/>
      <style:paragraph-properties fo:text-align="justify"/>
    </style:style>
    <style:style style:name="ce105" style:family="table-cell" style:parent-style-name="Default" style:data-style-name="N0">
      <style:text-properties fo:font-weight="bold" style:font-weight-asian="bold" style:font-weight-complex="bold"/>
    </style:style>
    <style:style style:name="ce106" style:family="table-cell" style:parent-style-name="Default" style:data-style-name="N0">
      <style:table-cell-properties fo:border="2pt solid #000000" style:vertical-align="automatic" fo:wrap-option="wrap" fo:background-color="#E2F0D9"/>
    </style:style>
    <style:style style:name="ce107" style:family="table-cell" style:parent-style-name="Default" style:data-style-name="N0">
      <style:table-cell-properties fo:border="2pt solid #000000" fo:background-color="#E2F0D9"/>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343958333333333cm"/>
    </style:style>
    <style:style style:name="co2" style:family="table-column">
      <style:table-column-properties fo:break-before="auto" style:column-width="2.51354166666667cm"/>
    </style:style>
    <style:style style:name="co3" style:family="table-column">
      <style:table-column-properties fo:break-before="auto" style:column-width="17.5154166666667cm"/>
    </style:style>
    <style:style style:name="co4" style:family="table-column">
      <style:table-column-properties fo:break-before="auto" style:column-width="3.01625cm"/>
    </style:style>
    <style:style style:name="co5" style:family="table-column">
      <style:table-column-properties fo:break-before="auto" style:column-width="3.095625cm"/>
    </style:style>
    <style:style style:name="co6" style:family="table-column">
      <style:table-column-properties fo:break-before="auto" style:column-width="4.31270833333333cm"/>
    </style:style>
    <style:style style:name="co7" style:family="table-column">
      <style:table-column-properties fo:break-before="auto" style:column-width="19.2616666666667cm"/>
    </style:style>
    <style:style style:name="co8" style:family="table-column">
      <style:table-column-properties fo:break-before="auto" style:column-width="4.07458333333333cm"/>
    </style:style>
    <style:style style:name="co9" style:family="table-column">
      <style:table-column-properties fo:break-before="auto" style:column-width="3.06916666666667cm"/>
    </style:style>
    <style:style style:name="co10" style:family="table-column">
      <style:table-column-properties fo:break-before="auto" style:column-width="3.730625cm"/>
    </style:style>
    <style:style style:name="co11" style:family="table-column">
      <style:table-column-properties fo:break-before="auto" style:column-width="1.79916666666667cm"/>
    </style:style>
    <style:style style:name="co12" style:family="table-column">
      <style:table-column-properties fo:break-before="auto" style:column-width="0.767291666666667cm"/>
    </style:style>
    <style:style style:name="co13" style:family="table-column">
      <style:table-column-properties fo:break-before="auto" style:column-width="3.22791666666667cm"/>
    </style:style>
    <style:style style:name="co14" style:family="table-column">
      <style:table-column-properties fo:break-before="auto" style:column-width="8.54604166666667cm"/>
    </style:style>
    <style:style style:name="co15" style:family="table-column">
      <style:table-column-properties fo:break-before="auto" style:column-width="5.23875cm"/>
    </style:style>
    <style:style style:name="co16" style:family="table-column">
      <style:table-column-properties fo:break-before="auto" style:column-width="5.635625cm"/>
    </style:style>
    <style:style style:name="co17" style:family="table-column">
      <style:table-column-properties fo:break-before="auto" style:column-width="6.13833333333333cm"/>
    </style:style>
    <style:style style:name="co18" style:family="table-column">
      <style:table-column-properties fo:break-before="auto" style:column-width="2.06375cm"/>
    </style:style>
    <style:style style:name="co19" style:family="table-column">
      <style:table-column-properties fo:break-before="auto" style:column-width="0.291041666666667cm"/>
    </style:style>
    <style:style style:name="co20" style:family="table-column">
      <style:table-column-properties fo:break-before="auto" style:column-width="1.69333333333333cm"/>
    </style:style>
    <style:style style:name="co21" style:family="table-column">
      <style:table-column-properties fo:break-before="auto" style:column-width="0.635cm"/>
    </style:style>
    <style:style style:name="co22" style:family="table-column">
      <style:table-column-properties fo:break-before="auto" style:column-width="24.3152083333333cm"/>
    </style:style>
    <style:style style:name="co23" style:family="table-column">
      <style:table-column-properties fo:break-before="auto" style:column-width="3.20145833333333cm"/>
    </style:style>
    <style:style style:name="co24" style:family="table-column">
      <style:table-column-properties fo:break-before="auto" style:column-width="3.54541666666667cm"/>
    </style:style>
    <style:style style:name="co25" style:family="table-column">
      <style:table-column-properties fo:break-before="auto" style:column-width="2.96333333333333cm"/>
    </style:style>
    <style:style style:name="co26" style:family="table-column">
      <style:table-column-properties fo:break-before="auto" style:column-width="1.16416666666667cm"/>
    </style:style>
    <style:style style:name="co27" style:family="table-column">
      <style:table-column-properties fo:break-before="auto" style:column-width="0.15875cm"/>
    </style:style>
    <style:style style:name="co28" style:family="table-column">
      <style:table-column-properties fo:break-before="auto" style:column-width="3.67770833333333cm"/>
    </style:style>
    <style:style style:name="co29" style:family="table-column">
      <style:table-column-properties fo:break-before="auto" style:column-width="8.44020833333333cm"/>
    </style:style>
    <style:style style:name="co30" style:family="table-column">
      <style:table-column-properties fo:break-before="auto" style:column-width="8.22854166666667cm"/>
    </style:style>
    <style:style style:name="co31" style:family="table-column">
      <style:table-column-properties fo:break-before="auto" style:column-width="8.70479166666667cm"/>
    </style:style>
    <style:style style:name="co32" style:family="table-column">
      <style:table-column-properties fo:break-before="auto" style:column-width="8.38729166666667cm"/>
    </style:style>
    <style:style style:name="co33" style:family="table-column">
      <style:table-column-properties fo:break-before="auto" style:column-width="13.7847916666667cm"/>
    </style:style>
    <style:style style:name="co34" style:family="table-column">
      <style:table-column-properties fo:break-before="auto" style:column-width="9.81604166666667cm"/>
    </style:style>
    <style:style style:name="co35" style:family="table-column">
      <style:table-column-properties fo:break-before="auto" style:column-width="14.049375cm"/>
    </style:style>
    <style:style style:name="co36" style:family="table-column">
      <style:table-column-properties fo:break-before="auto" style:column-width="7.59354166666667cm"/>
    </style:style>
    <style:style style:name="co37" style:family="table-column">
      <style:table-column-properties fo:break-before="auto" style:column-width="4.60375cm"/>
    </style:style>
    <style:style style:name="co38" style:family="table-column">
      <style:table-column-properties fo:break-before="auto" style:column-width="4.78895833333333cm"/>
    </style:style>
    <style:style style:name="co39" style:family="table-column">
      <style:table-column-properties fo:break-before="auto" style:column-width="5.92666666666667cm"/>
    </style:style>
    <style:style style:name="co40" style:family="table-column">
      <style:table-column-properties fo:break-before="auto" style:column-width="9.23395833333333cm"/>
    </style:style>
    <style:style style:name="co41" style:family="table-column">
      <style:table-column-properties fo:break-before="auto" style:column-width="4.1275cm"/>
    </style:style>
    <style:style style:name="co42" style:family="table-column">
      <style:table-column-properties fo:break-before="auto" style:column-width="6.05895833333333cm"/>
    </style:style>
    <style:style style:name="co43" style:family="table-column">
      <style:table-column-properties fo:break-before="auto" style:column-width="6.16479166666667cm"/>
    </style:style>
    <style:style style:name="co44" style:family="table-column">
      <style:table-column-properties fo:break-before="auto" style:column-width="4.92125cm"/>
    </style:style>
    <style:style style:name="co45" style:family="table-column">
      <style:table-column-properties fo:break-before="auto" style:column-width="7.43479166666667cm"/>
    </style:style>
    <style:style style:name="co46" style:family="table-column">
      <style:table-column-properties fo:break-before="auto" style:column-width="6.79979166666667cm"/>
    </style:style>
    <style:style style:name="co47" style:family="table-column">
      <style:table-column-properties fo:break-before="auto" style:column-width="4.841875cm"/>
    </style:style>
    <style:style style:name="co48" style:family="table-column">
      <style:table-column-properties fo:break-before="auto" style:column-width="4.365625cm"/>
    </style:style>
    <style:style style:name="co49" style:family="table-column">
      <style:table-column-properties fo:break-before="auto" style:column-width="8.83708333333333cm"/>
    </style:style>
    <style:style style:name="co50" style:family="table-column">
      <style:table-column-properties fo:break-before="auto" style:column-width="7.699375cm"/>
    </style:style>
    <style:style style:name="co51" style:family="table-column">
      <style:table-column-properties fo:break-before="auto" style:column-width="14.5520833333333cm"/>
    </style:style>
    <style:style style:name="co52" style:family="table-column">
      <style:table-column-properties fo:break-before="auto" style:column-width="14.1816666666667cm"/>
    </style:style>
    <style:style style:name="co53" style:family="table-column">
      <style:table-column-properties fo:break-before="auto" style:column-width="10.4775cm"/>
    </style:style>
    <style:style style:name="co54" style:family="table-column">
      <style:table-column-properties fo:break-before="auto" style:column-width="5.26520833333333cm"/>
    </style:style>
    <style:style style:name="co55" style:family="table-column">
      <style:table-column-properties fo:break-before="auto" style:column-width="6.32354166666667cm"/>
    </style:style>
    <style:style style:name="co56" style:family="table-column">
      <style:table-column-properties fo:break-before="auto" style:column-width="6.37645833333333cm"/>
    </style:style>
    <style:style style:name="co57" style:family="table-column">
      <style:table-column-properties fo:break-before="auto" style:column-width="7.40833333333333cm"/>
    </style:style>
    <style:style style:name="co58" style:family="table-column">
      <style:table-column-properties fo:break-before="auto" style:column-width="7.24958333333333cm"/>
    </style:style>
    <style:style style:name="co59" style:family="table-column">
      <style:table-column-properties fo:break-before="auto" style:column-width="4.683125cm"/>
    </style:style>
    <style:style style:name="co60" style:family="table-column">
      <style:table-column-properties fo:break-before="auto" style:column-width="16.8804166666667cm"/>
    </style:style>
    <style:style style:name="co61" style:family="table-column">
      <style:table-column-properties fo:break-before="auto" style:column-width="8.28145833333333cm"/>
    </style:style>
    <style:style style:name="co62" style:family="table-column">
      <style:table-column-properties fo:break-before="page" style:column-width="1.08479166666667cm"/>
    </style:style>
    <style:style style:name="co63" style:family="table-column">
      <style:table-column-properties fo:break-before="auto" style:column-width="8.493125cm"/>
    </style:style>
    <style:style style:name="co64" style:family="table-column">
      <style:table-column-properties fo:break-before="auto" style:column-width="21.2195833333333cm"/>
    </style:style>
    <style:style style:name="ro1" style:family="table-row">
      <style:table-row-properties style:row-height="15.75pt" style:use-optimal-row-height="true" fo:break-before="auto"/>
    </style:style>
    <style:style style:name="ro2" style:family="table-row">
      <style:table-row-properties style:row-height="62.2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54.7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13.9pt" style:use-optimal-row-height="true" fo:break-before="auto"/>
    </style:style>
    <style:style style:name="ro15" style:family="table-row">
      <style:table-row-properties style:row-height="31.5pt" style:use-optimal-row-height="false" fo:break-before="auto"/>
    </style:style>
    <style:style style:name="ro16" style:family="table-row">
      <style:table-row-properties style:row-height="18.75pt" style:use-optimal-row-height="true" fo:break-before="auto"/>
    </style:style>
    <style:style style:name="ro17" style:family="table-row">
      <style:table-row-properties style:row-height="10.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3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9.7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42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71.25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81.75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21.75pt" style:use-optimal-row-height="false" fo:break-before="auto"/>
    </style:style>
    <style:style style:name="ro43" style:family="table-row">
      <style:table-row-properties style:row-height="80.25pt" style:use-optimal-row-height="false" fo:break-before="auto"/>
    </style:style>
    <style:style style:name="ro44" style:family="table-row">
      <style:table-row-properties style:row-height="55.5pt" style:use-optimal-row-height="false" fo:break-before="auto"/>
    </style:style>
    <style:style style:name="ro45" style:family="table-row">
      <style:table-row-properties style:row-height="21pt" style:use-optimal-row-height="false" fo:break-before="auto"/>
    </style:style>
    <style:style style:name="ro46" style:family="table-row">
      <style:table-row-properties style:row-height="63.75pt" style:use-optimal-row-height="false" fo:break-before="auto"/>
    </style:style>
    <style:style style:name="ro47" style:family="table-row">
      <style:table-row-properties style:row-height="19.5pt" style:use-optimal-row-height="false" fo:break-before="auto"/>
    </style:style>
    <style:style style:name="ro48" style:family="table-row">
      <style:table-row-properties style:row-height="100.5pt" style:use-optimal-row-height="false" fo:break-before="auto"/>
    </style:style>
    <style:style style:name="ro49" style:family="table-row">
      <style:table-row-properties style:row-height="69pt" style:use-optimal-row-height="false" fo:break-before="auto"/>
    </style:style>
    <style:style style:name="ro50" style:family="table-row">
      <style:table-row-properties style:row-height="68.25pt" style:use-optimal-row-height="false" fo:break-before="auto"/>
    </style:style>
    <style:style style:name="ro51" style:family="table-row">
      <style:table-row-properties style:row-height="26.25pt" style:use-optimal-row-height="false" fo:break-before="auto"/>
    </style:style>
    <style:style style:name="ro52" style:family="table-row">
      <style:table-row-properties style:row-height="18pt" style:use-optimal-row-height="false" fo:break-before="auto"/>
    </style:style>
    <style:style style:name="ro53" style:family="table-row">
      <style:table-row-properties style:row-height="92.25pt" style:use-optimal-row-height="false" fo:break-before="auto"/>
    </style:style>
    <style:style style:name="ro54" style:family="table-row">
      <style:table-row-properties style:row-height="60.75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81pt" style:use-optimal-row-height="false" fo:break-before="auto"/>
    </style:style>
    <style:style style:name="ro57" style:family="table-row">
      <style:table-row-properties style:row-height="66pt" style:use-optimal-row-height="false" fo:break-before="auto"/>
    </style:style>
    <style:style style:name="ro58" style:family="table-row">
      <style:table-row-properties style:row-height="67.5pt" style:use-optimal-row-height="false" fo:break-before="auto"/>
    </style:style>
    <style:style style:name="ro59" style:family="table-row">
      <style:table-row-properties style:row-height="18.75pt" style:use-optimal-row-height="false" fo:break-before="auto"/>
    </style:style>
    <style:style style:name="ro60" style:family="table-row">
      <style:table-row-properties style:row-height="65.25pt" style:use-optimal-row-height="false" fo:break-before="auto"/>
    </style:style>
    <style:style style:name="ro61" style:family="table-row">
      <style:table-row-properties style:row-height="22.5pt" style:use-optimal-row-height="false" fo:break-before="auto"/>
    </style:style>
    <style:style style:name="ro62" style:family="table-row">
      <style:table-row-properties style:row-height="76.5pt" style:use-optimal-row-height="false" fo:break-before="auto"/>
    </style:style>
    <style:style style:name="ro63" style:family="table-row">
      <style:table-row-properties style:row-height="24.75pt" style:use-optimal-row-height="false" fo:break-before="auto"/>
    </style:style>
    <style:style style:name="ro64" style:family="table-row">
      <style:table-row-properties style:row-height="37.5pt" style:use-optimal-row-height="false" fo:break-before="auto"/>
    </style:style>
    <style:style style:name="ro65" style:family="table-row">
      <style:table-row-properties style:row-height="51pt" style:use-optimal-row-height="false" fo:break-before="auto"/>
    </style:style>
    <style:style style:name="ro66" style:family="table-row">
      <style:table-row-properties style:row-height="47.25pt" style:use-optimal-row-height="false" fo:break-before="auto"/>
    </style:style>
    <style:style style:name="ro67" style:family="table-row">
      <style:table-row-properties style:row-height="33pt" style:use-optimal-row-height="false" fo:break-before="auto"/>
    </style:style>
    <style:style style:name="ro68" style:family="table-row">
      <style:table-row-properties style:row-height="20.85pt" style:use-optimal-row-height="false" fo:break-before="auto"/>
    </style:style>
    <style:style style:name="ro69" style:family="table-row">
      <style:table-row-properties style:row-height="56.25pt" style:use-optimal-row-height="false" fo:break-before="auto"/>
    </style:style>
    <style:style style:name="ro70" style:family="table-row">
      <style:table-row-properties style:row-height="32.25pt" style:use-optimal-row-height="false" fo:break-before="auto"/>
    </style:style>
    <style:style style:name="ro71" style:family="table-row">
      <style:table-row-properties style:row-height="53.25pt" style:use-optimal-row-height="false" fo:break-before="auto"/>
    </style:style>
    <style:style style:name="ro72" style:family="table-row">
      <style:table-row-properties style:row-height="78pt" style:use-optimal-row-height="false" fo:break-before="auto"/>
    </style:style>
    <style:style style:name="ro73" style:family="table-row">
      <style:table-row-properties style:row-height="86.25pt" style:use-optimal-row-height="false" fo:break-before="auto"/>
    </style:style>
    <style:style style:name="ro74" style:family="table-row">
      <style:table-row-properties style:row-height="4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08" style:family="table-cell" style:parent-style-name="Excel_32_Built-in_32_Normal" style:data-style-name="N2">
      <style:table-cell-properties style:vertical-align="automatic" fo:background-color="transparent" style:cell-protect="protected"/>
      <style:map style:condition="of:cell-content-is-between(17,25)" style:apply-style-name="cf6"/>
      <style:map style:condition="of:cell-content-is-between(9,16)" style:apply-style-name="cf6"/>
      <style:map style:condition="of:cell-content-is-between(0.2,8)" style:apply-style-name="cf6"/>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roman" style:font-pitch="variable" style:font-pitch-asian="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middle" draw:textarea-horizontal-align="center"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4921in" fo:padding-bottom="0.04921in" fo:padding-left="0.09843in" fo:padding-right="0.09843in" draw:textarea-vertical-align="top" draw:textarea-horizontal-align="left" draw:fill="solid" draw:fill-color="#ffe699" draw:opacity="100%" draw:stroke="solid" svg:stroke-width="0.01378in" svg:stroke-color="#43729d"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4921in" fo:padding-bottom="0.04921in" fo:padding-left="0.09843in" fo:padding-right="0.09843in" draw:textarea-vertical-align="top" draw:textarea-horizontal-align="left" draw:fill="solid" draw:fill-color="#ffe699" draw:opacity="100%" draw:stroke="solid" svg:stroke-width="0.01378in" svg:stroke-color="#43729d"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Segoe UI" style:font-family-complex="Tahoma"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G$5:.$G$10])" table:base-cell-address="1.B7">
          <table:help-message table:title="Criterio" table:display="true">
            <text:p>Selezionare una delle possibili opzioni dal menu a tendina</text:p>
          </table:help-message>
          <table:error-message table:display="true"/>
        </table:content-validation>
        <table:content-validation table:name="val2" table:condition="of:cell-content-is-in-list([.$G$53:.$G$58])" table:base-cell-address="1.B38">
          <table:help-message table:title="Impatto" table:display="true">
            <text:p>Selezionare una delle possibili opzioni dal menu a tendina</text:p>
          </table:help-message>
          <table:error-message table:display="true"/>
        </table:content-validation>
        <table:content-validation table:name="val3" table:condition="of:cell-content-is-in-list([.$H$2:.$H$3])" table:base-cell-address="1.F2">
          <table:help-message table:title="Seleziona" table:display="true">
            <text:p>Selezionare una delle possibili opzioni dal menu a tendina</text:p>
          </table:help-message>
          <table:error-message table:display="true"/>
        </table:content-validation>
        <table:content-validation table:name="val4" table:condition="of:cell-content-is-in-list([.$G$13:.$G$15])" table:base-cell-address="1.B10">
          <table:help-message table:title="Criterio" table:display="true">
            <text:p>Selezionare una delle possibili opzioni dal menu a tendina</text:p>
          </table:help-message>
          <table:error-message table:display="true"/>
        </table:content-validation>
        <table:content-validation table:name="val5" table:condition="of:cell-content-is-in-list([.$G$17:.$G$20])" table:base-cell-address="1.B13">
          <table:help-message table:title="Criterio" table:display="true">
            <text:p>Selezionare una delle possibili opzioni dal menu a tendina</text:p>
          </table:help-message>
          <table:error-message table:display="true"/>
        </table:content-validation>
        <table:content-validation table:name="val6" table:condition="of:cell-content-is-in-list([.$G$22:.$G$25])" table:base-cell-address="1.B16">
          <table:help-message table:title="Criterio" table:display="true">
            <text:p>Selezionare una delle possibili opzioni dal menu a tendina</text:p>
          </table:help-message>
          <table:error-message table:display="true"/>
        </table:content-validation>
        <table:content-validation table:name="val7" table:condition="of:cell-content-is-in-list([.$G$27:.$G$29])" table:base-cell-address="1.B19">
          <table:help-message table:title="Criterio" table:display="true">
            <text:p>Selezionare una delle possibili opzioni dal menu a tendina</text:p>
          </table:help-message>
          <table:error-message table:display="true"/>
        </table:content-validation>
        <table:content-validation table:name="val8" table:condition="of:cell-content-is-in-list([.$G$31:.$G$36])" table:base-cell-address="1.B22">
          <table:help-message table:title="Criterio" table:display="true">
            <text:p>Selezionare una delle possibili opzioni dal menu a tendina</text:p>
          </table:help-message>
          <table:error-message table:display="true"/>
        </table:content-validation>
        <table:content-validation table:name="val9" table:condition="of:cell-content-is-in-list([.$G$38:.$G$43])" table:base-cell-address="1.B29">
          <table:help-message table:title="Impatto" table:display="true">
            <text:p>Selezionare una delle possibili opzioni dal menu a tendina</text:p>
          </table:help-message>
          <table:error-message table:display="true"/>
        </table:content-validation>
        <table:content-validation table:name="val10" table:condition="of:cell-content-is-in-list([.$G$27:.$G$29])" table:base-cell-address="1.B32">
          <table:help-message table:title="Impatto" table:display="true">
            <text:p>Selezionare una delle possibili opzioni dal menu a tendina</text:p>
          </table:help-message>
          <table:error-message table:display="true"/>
        </table:content-validation>
        <table:content-validation table:name="val11" table:condition="of:cell-content-is-in-list([.$G$45:.$G$51])" table:base-cell-address="1.B35">
          <table:help-message table:title="Impatto" table:display="true">
            <text:p>Selezionare una delle possibili opzioni dal menu a tendina</text:p>
          </table:help-message>
          <table:error-message table:display="true"/>
        </table:content-validation>
        <table:content-validation table:name="val12" table:condition="of:cell-content-is-in-list([.$G$5:.$G$10])" table:base-cell-address="2.B7">
          <table:help-message table:title="Criterio" table:display="true">
            <text:p>Selezionare una delle possibili opzioni dal menu a tendina</text:p>
          </table:help-message>
          <table:error-message table:display="true"/>
        </table:content-validation>
        <table:content-validation table:name="val13" table:condition="of:cell-content-is-in-list([.$G$13:.$G$15])" table:base-cell-address="2.B10">
          <table:help-message table:title="Criterio" table:display="true">
            <text:p>Selezionare una delle possibili opzioni dal menu a tendina</text:p>
          </table:help-message>
          <table:error-message table:display="true"/>
        </table:content-validation>
        <table:content-validation table:name="val14" table:condition="of:cell-content-is-in-list([.$G$17:.$G$20])" table:base-cell-address="2.B13">
          <table:help-message table:title="Criterio" table:display="true">
            <text:p>Selezionare una delle possibili opzioni dal menu a tendina</text:p>
          </table:help-message>
          <table:error-message table:display="true"/>
        </table:content-validation>
        <table:content-validation table:name="val15" table:condition="of:cell-content-is-in-list([.$G$22:.$G$25])" table:base-cell-address="2.B16">
          <table:help-message table:title="Criterio" table:display="true">
            <text:p>Selezionare una delle possibili opzioni dal menu a tendina</text:p>
          </table:help-message>
          <table:error-message table:display="true"/>
        </table:content-validation>
        <table:content-validation table:name="val16" table:condition="of:cell-content-is-in-list([.$G$27:.$G$29])" table:base-cell-address="2.B19">
          <table:help-message table:title="Criterio" table:display="true">
            <text:p>Selezionare una delle possibili opzioni dal menu a tendina</text:p>
          </table:help-message>
          <table:error-message table:display="true"/>
        </table:content-validation>
        <table:content-validation table:name="val17" table:condition="of:cell-content-is-in-list([.$G$31:.$G$36])" table:base-cell-address="2.B22">
          <table:help-message table:title="Criterio" table:display="true">
            <text:p>Selezionare una delle possibili opzioni dal menu a tendina</text:p>
          </table:help-message>
          <table:error-message table:display="true"/>
        </table:content-validation>
        <table:content-validation table:name="val18" table:condition="of:cell-content-is-in-list([.$G$38:.$G$43])" table:base-cell-address="2.B29">
          <table:help-message table:title="Impatto" table:display="true">
            <text:p>Selezionare una delle possibili opzioni dal menu a tendina</text:p>
          </table:help-message>
          <table:error-message table:display="true"/>
        </table:content-validation>
        <table:content-validation table:name="val19" table:condition="of:cell-content-is-in-list([.$G$27:.$G$29])" table:base-cell-address="2.B32">
          <table:help-message table:title="Impatto" table:display="true">
            <text:p>Selezionare una delle possibili opzioni dal menu a tendina</text:p>
          </table:help-message>
          <table:error-message table:display="true"/>
        </table:content-validation>
        <table:content-validation table:name="val20" table:condition="of:cell-content-is-in-list([.$G$48:.$G$53])" table:base-cell-address="2.B35">
          <table:help-message table:title="Impatto" table:display="true">
            <text:p>Selezionare una delle possibili opzioni dal menu a tendina</text:p>
          </table:help-message>
          <table:error-message table:display="true"/>
        </table:content-validation>
        <table:content-validation table:name="val21" table:condition="of:cell-content-is-in-list([.$G$55:.$G$60])" table:base-cell-address="2.B38">
          <table:help-message table:title="Impatto" table:display="true">
            <text:p>Selezionare una delle possibili opzioni dal menu a tendina</text:p>
          </table:help-message>
          <table:error-message table:display="true"/>
        </table:content-validation>
        <table:content-validation table:name="val22" table:condition="of:cell-content-is-in-list([.$H$2:.$H$3])" table:base-cell-address="2.F2">
          <table:help-message table:title="Seleziona" table:display="true">
            <text:p>Selezionare una delle possibili opzioni dal menu a tendina</text:p>
          </table:help-message>
          <table:error-message table:display="true"/>
        </table:content-validation>
        <table:content-validation table:name="val23" table:condition="of:cell-content-is-in-list([.$G$5:.$G$10])" table:base-cell-address="3.B7">
          <table:help-message table:title="Criterio" table:display="true">
            <text:p>Selezionare una delle possibili opzioni dal menu a tendina</text:p>
          </table:help-message>
          <table:error-message table:display="true"/>
        </table:content-validation>
        <table:content-validation table:name="val24" table:condition="of:cell-content-is-in-list([.$G$13:.$G$15])" table:base-cell-address="3.B10">
          <table:help-message table:title="Criterio" table:display="true">
            <text:p>Selezionare una delle possibili opzioni dal menu a tendina</text:p>
          </table:help-message>
          <table:error-message table:display="true"/>
        </table:content-validation>
        <table:content-validation table:name="val25" table:condition="of:cell-content-is-in-list([.$G$17:.$G$20])" table:base-cell-address="3.B13">
          <table:help-message table:title="Criterio" table:display="true">
            <text:p>Selezionare una delle possibili opzioni dal menu a tendina</text:p>
          </table:help-message>
          <table:error-message table:display="true"/>
        </table:content-validation>
        <table:content-validation table:name="val26" table:condition="of:cell-content-is-in-list([.$G$22:.$G$25])" table:base-cell-address="3.B16">
          <table:help-message table:title="Criterio" table:display="true">
            <text:p>Selezionare una delle possibili opzioni dal menu a tendina</text:p>
          </table:help-message>
          <table:error-message table:display="true"/>
        </table:content-validation>
        <table:content-validation table:name="val27" table:condition="of:cell-content-is-in-list([.$G$27:.$G$29])" table:base-cell-address="3.B19">
          <table:help-message table:title="Criterio" table:display="true">
            <text:p>Selezionare una delle possibili opzioni dal menu a tendina</text:p>
          </table:help-message>
          <table:error-message table:display="true"/>
        </table:content-validation>
        <table:content-validation table:name="val28" table:condition="of:cell-content-is-in-list([.$G$31:.$G$36])" table:base-cell-address="3.B22">
          <table:help-message table:title="Criterio" table:display="true">
            <text:p>Selezionare una delle possibili opzioni dal menu a tendina</text:p>
          </table:help-message>
          <table:error-message table:display="true"/>
        </table:content-validation>
        <table:content-validation table:name="val29" table:condition="of:cell-content-is-in-list([.$G$38:.$G$43])" table:base-cell-address="3.B29">
          <table:help-message table:title="Impatto" table:display="true">
            <text:p>Selezionare una delle possibili opzioni dal menu a tendina</text:p>
          </table:help-message>
          <table:error-message table:display="true"/>
        </table:content-validation>
        <table:content-validation table:name="val30" table:condition="of:cell-content-is-in-list([.$G$27:.$G$29])" table:base-cell-address="3.B32">
          <table:help-message table:title="Impatto" table:display="true">
            <text:p>Selezionare una delle possibili opzioni dal menu a tendina</text:p>
          </table:help-message>
          <table:error-message table:display="true"/>
        </table:content-validation>
        <table:content-validation table:name="val31" table:condition="of:cell-content-is-in-list([.$G$48:.$G$53])" table:base-cell-address="3.B35">
          <table:help-message table:title="Impatto" table:display="true">
            <text:p>Selezionare una delle possibili opzioni dal menu a tendina</text:p>
          </table:help-message>
          <table:error-message table:display="true"/>
        </table:content-validation>
        <table:content-validation table:name="val32" table:condition="of:cell-content-is-in-list([.$G$55:.$G$60])" table:base-cell-address="3.B38">
          <table:help-message table:title="Impatto" table:display="true">
            <text:p>Selezionare una delle possibili opzioni dal menu a tendina</text:p>
          </table:help-message>
          <table:error-message table:display="true"/>
        </table:content-validation>
        <table:content-validation table:name="val33" table:condition="of:cell-content-is-in-list([.$H$2:.$H$3])" table:base-cell-address="3.F2">
          <table:help-message table:title="Seleziona" table:display="true">
            <text:p>Selezionare una delle possibili opzioni dal menu a tendina</text:p>
          </table:help-message>
          <table:error-message table:display="true"/>
        </table:content-validation>
        <table:content-validation table:name="val34" table:condition="of:cell-content-is-in-list([.$G$5:.$G$10])" table:base-cell-address="4.B7">
          <table:help-message table:title="Criterio" table:display="true">
            <text:p>Selezionare una delle possibili opzioni dal menu a tendina</text:p>
          </table:help-message>
          <table:error-message table:display="true"/>
        </table:content-validation>
        <table:content-validation table:name="val35" table:condition="of:cell-content-is-in-list([.$G$13:.$G$15])" table:base-cell-address="4.B10">
          <table:help-message table:title="Criterio" table:display="true">
            <text:p>Selezionare una delle possibili opzioni dal menu a tendina</text:p>
          </table:help-message>
          <table:error-message table:display="true"/>
        </table:content-validation>
        <table:content-validation table:name="val36" table:condition="of:cell-content-is-in-list([.$G$17:.$G$20])" table:base-cell-address="4.B13">
          <table:help-message table:title="Criterio" table:display="true">
            <text:p>Selezionare una delle possibili opzioni dal menu a tendina</text:p>
          </table:help-message>
          <table:error-message table:display="true"/>
        </table:content-validation>
        <table:content-validation table:name="val37" table:condition="of:cell-content-is-in-list([.$G$22:.$G$25])" table:base-cell-address="4.B16">
          <table:help-message table:title="Criterio" table:display="true">
            <text:p>Selezionare una delle possibili opzioni dal menu a tendina</text:p>
          </table:help-message>
          <table:error-message table:display="true"/>
        </table:content-validation>
        <table:content-validation table:name="val38" table:condition="of:cell-content-is-in-list([.$G$27:.$G$29])" table:base-cell-address="4.B19">
          <table:help-message table:title="Criterio" table:display="true">
            <text:p>Selezionare una delle possibili opzioni dal menu a tendina</text:p>
          </table:help-message>
          <table:error-message table:display="true"/>
        </table:content-validation>
        <table:content-validation table:name="val39" table:condition="of:cell-content-is-in-list([.$G$31:.$G$36])" table:base-cell-address="4.B22">
          <table:help-message table:title="Criterio" table:display="true">
            <text:p>Selezionare una delle possibili opzioni dal menu a tendina</text:p>
          </table:help-message>
          <table:error-message table:display="true"/>
        </table:content-validation>
        <table:content-validation table:name="val40" table:condition="of:cell-content-is-in-list([.$G$38:.$G$43])" table:base-cell-address="4.B29">
          <table:help-message table:title="Impatto" table:display="true">
            <text:p>Selezionare una delle possibili opzioni dal menu a tendina</text:p>
          </table:help-message>
          <table:error-message table:display="true"/>
        </table:content-validation>
        <table:content-validation table:name="val41" table:condition="of:cell-content-is-in-list([.$G$27:.$G$29])" table:base-cell-address="4.B32">
          <table:help-message table:title="Impatto" table:display="true">
            <text:p>Selezionare una delle possibili opzioni dal menu a tendina</text:p>
          </table:help-message>
          <table:error-message table:display="true"/>
        </table:content-validation>
        <table:content-validation table:name="val42" table:condition="of:cell-content-is-in-list([.$G$48:.$G$53])" table:base-cell-address="4.B35">
          <table:help-message table:title="Impatto" table:display="true">
            <text:p>Selezionare una delle possibili opzioni dal menu a tendina</text:p>
          </table:help-message>
          <table:error-message table:display="true"/>
        </table:content-validation>
        <table:content-validation table:name="val43" table:condition="of:cell-content-is-in-list([.$G$55:.$G$60])" table:base-cell-address="4.B38">
          <table:help-message table:title="Impatto" table:display="true">
            <text:p>Selezionare una delle possibili opzioni dal menu a tendina</text:p>
          </table:help-message>
          <table:error-message table:display="true"/>
        </table:content-validation>
        <table:content-validation table:name="val44" table:condition="of:cell-content-is-in-list([.$H$2:.$H$3])" table:base-cell-address="4.F2">
          <table:help-message table:title="Seleziona" table:display="true">
            <text:p>Selezionare una delle possibili opzioni dal menu a tendina</text:p>
          </table:help-message>
          <table:error-message table:display="true"/>
        </table:content-validation>
        <table:content-validation table:name="val45" table:condition="of:cell-content-is-in-list([.$G$5:.$G$10])" table:base-cell-address="5.B7">
          <table:help-message table:title="Criterio" table:display="true">
            <text:p>Selezionare una delle possibili opzioni dal menu a tendina</text:p>
          </table:help-message>
          <table:error-message table:display="true"/>
        </table:content-validation>
        <table:content-validation table:name="val46" table:condition="of:cell-content-is-in-list([.$G$13:.$G$15])" table:base-cell-address="5.B10">
          <table:help-message table:title="Criterio" table:display="true">
            <text:p>Selezionare una delle possibili opzioni dal menu a tendina</text:p>
          </table:help-message>
          <table:error-message table:display="true"/>
        </table:content-validation>
        <table:content-validation table:name="val47" table:condition="of:cell-content-is-in-list([.$G$17:.$G$20])" table:base-cell-address="5.B13">
          <table:help-message table:title="Criterio" table:display="true">
            <text:p>Selezionare una delle possibili opzioni dal menu a tendina</text:p>
          </table:help-message>
          <table:error-message table:display="true"/>
        </table:content-validation>
        <table:content-validation table:name="val48" table:condition="of:cell-content-is-in-list([.$G$22:.$G$25])" table:base-cell-address="5.B16">
          <table:help-message table:title="Criterio" table:display="true">
            <text:p>Selezionare una delle possibili opzioni dal menu a tendina</text:p>
          </table:help-message>
          <table:error-message table:display="true"/>
        </table:content-validation>
        <table:content-validation table:name="val49" table:condition="of:cell-content-is-in-list([.$G$27:.$G$29])" table:base-cell-address="5.B19">
          <table:help-message table:title="Criterio" table:display="true">
            <text:p>Selezionare una delle possibili opzioni dal menu a tendina</text:p>
          </table:help-message>
          <table:error-message table:display="true"/>
        </table:content-validation>
        <table:content-validation table:name="val50" table:condition="of:cell-content-is-in-list([.$G$31:.$G$36])" table:base-cell-address="5.B22">
          <table:help-message table:title="Criterio" table:display="true">
            <text:p>Selezionare una delle possibili opzioni dal menu a tendina</text:p>
          </table:help-message>
          <table:error-message table:display="true"/>
        </table:content-validation>
        <table:content-validation table:name="val51" table:condition="of:cell-content-is-in-list([.$G$38:.$G$43])" table:base-cell-address="5.B29">
          <table:help-message table:title="Impatto" table:display="true">
            <text:p>Selezionare una delle possibili opzioni dal menu a tendina</text:p>
          </table:help-message>
          <table:error-message table:display="true"/>
        </table:content-validation>
        <table:content-validation table:name="val52" table:condition="of:cell-content-is-in-list([.$G$27:.$G$29])" table:base-cell-address="5.B32">
          <table:help-message table:title="Impatto" table:display="true">
            <text:p>Selezionare una delle possibili opzioni dal menu a tendina</text:p>
          </table:help-message>
          <table:error-message table:display="true"/>
        </table:content-validation>
        <table:content-validation table:name="val53" table:condition="of:cell-content-is-in-list([.$G$48:.$G$53])" table:base-cell-address="5.B35">
          <table:help-message table:title="Impatto" table:display="true">
            <text:p>Selezionare una delle possibili opzioni dal menu a tendina</text:p>
          </table:help-message>
          <table:error-message table:display="true"/>
        </table:content-validation>
        <table:content-validation table:name="val54" table:condition="of:cell-content-is-in-list([.$G$55:.$G$60])" table:base-cell-address="5.B38">
          <table:help-message table:title="Impatto" table:display="true">
            <text:p>Selezionare una delle possibili opzioni dal menu a tendina</text:p>
          </table:help-message>
          <table:error-message table:display="true"/>
        </table:content-validation>
        <table:content-validation table:name="val55" table:condition="of:cell-content-is-in-list([.$H$2:.$H$3])" table:base-cell-address="5.F2">
          <table:help-message table:title="Seleziona" table:display="true">
            <text:p>Selezionare una delle possibili opzioni dal menu a tendina</text:p>
          </table:help-message>
          <table:error-message table:display="true"/>
        </table:content-validation>
        <table:content-validation table:name="val56" table:condition="of:cell-content-is-in-list([.$G$5:.$G$10])" table:base-cell-address="6.B7">
          <table:help-message table:title="Criterio" table:display="true">
            <text:p>Selezionare una delle possibili opzioni dal menu a tendina</text:p>
          </table:help-message>
          <table:error-message table:display="true"/>
        </table:content-validation>
        <table:content-validation table:name="val57" table:condition="of:cell-content-is-in-list([.$G$13:.$G$15])" table:base-cell-address="6.B10">
          <table:help-message table:title="Criterio" table:display="true">
            <text:p>Selezionare una delle possibili opzioni dal menu a tendina</text:p>
          </table:help-message>
          <table:error-message table:display="true"/>
        </table:content-validation>
        <table:content-validation table:name="val58" table:condition="of:cell-content-is-in-list([.$G$17:.$G$20])" table:base-cell-address="6.B13">
          <table:help-message table:title="Criterio" table:display="true">
            <text:p>Selezionare una delle possibili opzioni dal menu a tendina</text:p>
          </table:help-message>
          <table:error-message table:display="true"/>
        </table:content-validation>
        <table:content-validation table:name="val59" table:condition="of:cell-content-is-in-list([.$G$22:.$G$25])" table:base-cell-address="6.B16">
          <table:help-message table:title="Criterio" table:display="true">
            <text:p>Selezionare una delle possibili opzioni dal menu a tendina</text:p>
          </table:help-message>
          <table:error-message table:display="true"/>
        </table:content-validation>
        <table:content-validation table:name="val60" table:condition="of:cell-content-is-in-list([.$G$27:.$G$29])" table:base-cell-address="6.B19">
          <table:help-message table:title="Criterio" table:display="true">
            <text:p>Selezionare una delle possibili opzioni dal menu a tendina</text:p>
          </table:help-message>
          <table:error-message table:display="true"/>
        </table:content-validation>
        <table:content-validation table:name="val61" table:condition="of:cell-content-is-in-list([.$G$31:.$G$36])" table:base-cell-address="6.B22">
          <table:help-message table:title="Criterio" table:display="true">
            <text:p>Selezionare una delle possibili opzioni dal menu a tendina</text:p>
          </table:help-message>
          <table:error-message table:display="true"/>
        </table:content-validation>
        <table:content-validation table:name="val62" table:condition="of:cell-content-is-in-list([.$G$38:.$G$43])" table:base-cell-address="6.B29">
          <table:help-message table:title="Impatto" table:display="true">
            <text:p>Selezionare una delle possibili opzioni dal menu a tendina</text:p>
          </table:help-message>
          <table:error-message table:display="true"/>
        </table:content-validation>
        <table:content-validation table:name="val63" table:condition="of:cell-content-is-in-list([.$G$27:.$G$29])" table:base-cell-address="6.B32">
          <table:help-message table:title="Impatto" table:display="true">
            <text:p>Selezionare una delle possibili opzioni dal menu a tendina</text:p>
          </table:help-message>
          <table:error-message table:display="true"/>
        </table:content-validation>
        <table:content-validation table:name="val64" table:condition="of:cell-content-is-in-list([.$G$48:.$G$54])" table:base-cell-address="6.B35">
          <table:help-message table:title="Impatto" table:display="true">
            <text:p>Selezionare una delle possibili opzioni dal menu a tendina</text:p>
          </table:help-message>
          <table:error-message table:display="true"/>
        </table:content-validation>
        <table:content-validation table:name="val65" table:condition="of:cell-content-is-in-list([.$G$56:.$G$61])" table:base-cell-address="6.B38">
          <table:help-message table:title="Impatto" table:display="true">
            <text:p>Selezionare una delle possibili opzioni dal menu a tendina</text:p>
          </table:help-message>
          <table:error-message table:display="true"/>
        </table:content-validation>
        <table:content-validation table:name="val66" table:condition="of:cell-content-is-in-list([.$H$2:.$H$3])" table:base-cell-address="6.F2">
          <table:help-message table:title="Seleziona" table:display="true">
            <text:p>Selezionare una delle possibili opzioni dal menu a tendina</text:p>
          </table:help-message>
          <table:error-message table:display="true"/>
        </table:content-validation>
        <table:content-validation table:name="val67" table:condition="of:cell-content-is-in-list([.$G$5:.$G$10])" table:base-cell-address="7.B7">
          <table:help-message table:title="Criterio" table:display="true">
            <text:p>Selezionare una delle possibili opzioni dal menu a tendina</text:p>
          </table:help-message>
          <table:error-message table:display="true"/>
        </table:content-validation>
        <table:content-validation table:name="val68" table:condition="of:cell-content-is-in-list([.$G$13:.$G$15])" table:base-cell-address="7.B10">
          <table:help-message table:title="Criterio" table:display="true">
            <text:p>Selezionare una delle possibili opzioni dal menu a tendina</text:p>
          </table:help-message>
          <table:error-message table:display="true"/>
        </table:content-validation>
        <table:content-validation table:name="val69" table:condition="of:cell-content-is-in-list([.$G$17:.$G$20])" table:base-cell-address="7.B13">
          <table:help-message table:title="Criterio" table:display="true">
            <text:p>Selezionare una delle possibili opzioni dal menu a tendina</text:p>
          </table:help-message>
          <table:error-message table:display="true"/>
        </table:content-validation>
        <table:content-validation table:name="val70" table:condition="of:cell-content-is-in-list([.$G$22:.$G$25])" table:base-cell-address="7.B16">
          <table:help-message table:title="Criterio" table:display="true">
            <text:p>Selezionare una delle possibili opzioni dal menu a tendina</text:p>
          </table:help-message>
          <table:error-message table:display="true"/>
        </table:content-validation>
        <table:content-validation table:name="val71" table:condition="of:cell-content-is-in-list([.$G$27:.$G$29])" table:base-cell-address="7.B19">
          <table:help-message table:title="Criterio" table:display="true">
            <text:p>Selezionare una delle possibili opzioni dal menu a tendina</text:p>
          </table:help-message>
          <table:error-message table:display="true"/>
        </table:content-validation>
        <table:content-validation table:name="val72" table:condition="of:cell-content-is-in-list([.$G$31:.$G$36])" table:base-cell-address="7.B22">
          <table:help-message table:title="Criterio" table:display="true">
            <text:p>Selezionare una delle possibili opzioni dal menu a tendina</text:p>
          </table:help-message>
          <table:error-message table:display="true"/>
        </table:content-validation>
        <table:content-validation table:name="val73" table:condition="of:cell-content-is-in-list([.$G$38:.$G$43])" table:base-cell-address="7.B29">
          <table:help-message table:title="Impatto" table:display="true">
            <text:p>Selezionare una delle possibili opzioni dal menu a tendina</text:p>
          </table:help-message>
          <table:error-message table:display="true"/>
        </table:content-validation>
        <table:content-validation table:name="val74" table:condition="of:cell-content-is-in-list([.$G$27:.$G$29])" table:base-cell-address="7.B32">
          <table:help-message table:title="Impatto" table:display="true">
            <text:p>Selezionare una delle possibili opzioni dal menu a tendina</text:p>
          </table:help-message>
          <table:error-message table:display="true"/>
        </table:content-validation>
        <table:content-validation table:name="val75" table:condition="of:cell-content-is-in-list([.$G$48:.$G$54])" table:base-cell-address="7.B35">
          <table:help-message table:title="Impatto" table:display="true">
            <text:p>Selezionare una delle possibili opzioni dal menu a tendina</text:p>
          </table:help-message>
          <table:error-message table:display="true"/>
        </table:content-validation>
        <table:content-validation table:name="val76" table:condition="of:cell-content-is-in-list([.$G$56:.$G$61])" table:base-cell-address="7.B38">
          <table:help-message table:title="Impatto" table:display="true">
            <text:p>Selezionare una delle possibili opzioni dal menu a tendina</text:p>
          </table:help-message>
          <table:error-message table:display="true"/>
        </table:content-validation>
        <table:content-validation table:name="val77" table:condition="of:cell-content-is-in-list([.$H$2:.$H$3])" table:base-cell-address="7.F2">
          <table:help-message table:title="Seleziona" table:display="true">
            <text:p>Selezionare una delle possibili opzioni dal menu a tendina</text:p>
          </table:help-message>
          <table:error-message table:display="true"/>
        </table:content-validation>
        <table:content-validation table:name="val78" table:condition="of:cell-content-is-in-list([.$G$5:.$G$10])" table:base-cell-address="8.B7">
          <table:help-message table:title="Criterio" table:display="true">
            <text:p>Selezionare una delle possibili opzioni dal menu a tendina</text:p>
          </table:help-message>
          <table:error-message table:display="true"/>
        </table:content-validation>
        <table:content-validation table:name="val79" table:condition="of:cell-content-is-in-list([.$G$13:.$G$15])" table:base-cell-address="8.B10">
          <table:help-message table:title="Criterio" table:display="true">
            <text:p>Selezionare una delle possibili opzioni dal menu a tendina</text:p>
          </table:help-message>
          <table:error-message table:display="true"/>
        </table:content-validation>
        <table:content-validation table:name="val80" table:condition="of:cell-content-is-in-list([.$G$17:.$G$20])" table:base-cell-address="8.B13">
          <table:help-message table:title="Criterio" table:display="true">
            <text:p>Selezionare una delle possibili opzioni dal menu a tendina</text:p>
          </table:help-message>
          <table:error-message table:display="true"/>
        </table:content-validation>
        <table:content-validation table:name="val81" table:condition="of:cell-content-is-in-list([.$G$22:.$G$25])" table:base-cell-address="8.B16">
          <table:help-message table:title="Criterio" table:display="true">
            <text:p>Selezionare una delle possibili opzioni dal menu a tendina</text:p>
          </table:help-message>
          <table:error-message table:display="true"/>
        </table:content-validation>
        <table:content-validation table:name="val82" table:condition="of:cell-content-is-in-list([.$G$27:.$G$29])" table:base-cell-address="8.B19">
          <table:help-message table:title="Criterio" table:display="true">
            <text:p>Selezionare una delle possibili opzioni dal menu a tendina</text:p>
          </table:help-message>
          <table:error-message table:display="true"/>
        </table:content-validation>
        <table:content-validation table:name="val83" table:condition="of:cell-content-is-in-list([.$G$31:.$G$36])" table:base-cell-address="8.B22">
          <table:help-message table:title="Criterio" table:display="true">
            <text:p>Selezionare una delle possibili opzioni dal menu a tendina</text:p>
          </table:help-message>
          <table:error-message table:display="true"/>
        </table:content-validation>
        <table:content-validation table:name="val84" table:condition="of:cell-content-is-in-list([.$G$38:.$G$43])" table:base-cell-address="8.B29">
          <table:help-message table:title="Impatto" table:display="true">
            <text:p>Selezionare una delle possibili opzioni dal menu a tendina</text:p>
          </table:help-message>
          <table:error-message table:display="true"/>
        </table:content-validation>
        <table:content-validation table:name="val85" table:condition="of:cell-content-is-in-list([.$G$27:.$G$29])" table:base-cell-address="8.B32">
          <table:help-message table:title="Impatto" table:display="true">
            <text:p>Selezionare una delle possibili opzioni dal menu a tendina</text:p>
          </table:help-message>
          <table:error-message table:display="true"/>
        </table:content-validation>
        <table:content-validation table:name="val86" table:condition="of:cell-content-is-in-list([.$G$48:.$G$53])" table:base-cell-address="8.B35">
          <table:help-message table:title="Impatto" table:display="true">
            <text:p>Selezionare una delle possibili opzioni dal menu a tendina</text:p>
          </table:help-message>
          <table:error-message table:display="true"/>
        </table:content-validation>
        <table:content-validation table:name="val87" table:condition="of:cell-content-is-in-list([.$G$55:.$G$60])" table:base-cell-address="8.B38">
          <table:help-message table:title="Impatto" table:display="true">
            <text:p>Selezionare una delle possibili opzioni dal menu a tendina</text:p>
          </table:help-message>
          <table:error-message table:display="true"/>
        </table:content-validation>
        <table:content-validation table:name="val88" table:condition="of:cell-content-is-in-list([.$H$2:.$H$3])" table:base-cell-address="8.F2">
          <table:help-message table:title="Seleziona" table:display="true">
            <text:p>Selezionare una delle possibili opzioni dal menu a tendina</text:p>
          </table:help-message>
          <table:error-message table:display="true"/>
        </table:content-validation>
        <table:content-validation table:name="val89" table:condition="of:cell-content-is-in-list([.$G$5:.$G$10])" table:base-cell-address="9.B7">
          <table:help-message table:title="Criterio" table:display="true">
            <text:p>Selezionare una delle possibili opzioni dal menu a tendina</text:p>
          </table:help-message>
          <table:error-message table:display="true"/>
        </table:content-validation>
        <table:content-validation table:name="val90" table:condition="of:cell-content-is-in-list([.$G$13:.$G$15])" table:base-cell-address="9.B10">
          <table:help-message table:title="Criterio" table:display="true">
            <text:p>Selezionare una delle possibili opzioni dal menu a tendina</text:p>
          </table:help-message>
          <table:error-message table:display="true"/>
        </table:content-validation>
        <table:content-validation table:name="val91" table:condition="of:cell-content-is-in-list([.$G$17:.$G$20])" table:base-cell-address="9.B13">
          <table:help-message table:title="Criterio" table:display="true">
            <text:p>Selezionare una delle possibili opzioni dal menu a tendina</text:p>
          </table:help-message>
          <table:error-message table:display="true"/>
        </table:content-validation>
        <table:content-validation table:name="val92" table:condition="of:cell-content-is-in-list([.$G$22:.$G$25])" table:base-cell-address="9.B16">
          <table:help-message table:title="Criterio" table:display="true">
            <text:p>Selezionare una delle possibili opzioni dal menu a tendina</text:p>
          </table:help-message>
          <table:error-message table:display="true"/>
        </table:content-validation>
        <table:content-validation table:name="val93" table:condition="of:cell-content-is-in-list([.$G$27:.$G$29])" table:base-cell-address="9.B19">
          <table:help-message table:title="Criterio" table:display="true">
            <text:p>Selezionare una delle possibili opzioni dal menu a tendina</text:p>
          </table:help-message>
          <table:error-message table:display="true"/>
        </table:content-validation>
        <table:content-validation table:name="val94" table:condition="of:cell-content-is-in-list([.$G$31:.$G$36])" table:base-cell-address="9.B22">
          <table:help-message table:title="Criterio" table:display="true">
            <text:p>Selezionare una delle possibili opzioni dal menu a tendina</text:p>
          </table:help-message>
          <table:error-message table:display="true"/>
        </table:content-validation>
        <table:content-validation table:name="val95" table:condition="of:cell-content-is-in-list([.$G$38:.$G$43])" table:base-cell-address="9.B29">
          <table:help-message table:title="Impatto" table:display="true">
            <text:p>Selezionare una delle possibili opzioni dal menu a tendina</text:p>
          </table:help-message>
          <table:error-message table:display="true"/>
        </table:content-validation>
        <table:content-validation table:name="val96" table:condition="of:cell-content-is-in-list([.$G$27:.$G$29])" table:base-cell-address="9.B32">
          <table:help-message table:title="Impatto" table:display="true">
            <text:p>Selezionare una delle possibili opzioni dal menu a tendina</text:p>
          </table:help-message>
          <table:error-message table:display="true"/>
        </table:content-validation>
        <table:content-validation table:name="val97" table:condition="of:cell-content-is-in-list([.$G$48:.$G$54])" table:base-cell-address="9.B35">
          <table:help-message table:title="Impatto" table:display="true">
            <text:p>Selezionare una delle possibili opzioni dal menu a tendina</text:p>
          </table:help-message>
          <table:error-message table:display="true"/>
        </table:content-validation>
        <table:content-validation table:name="val98" table:condition="of:cell-content-is-in-list([.$G$56:.$G$61])" table:base-cell-address="9.B38">
          <table:help-message table:title="Impatto" table:display="true">
            <text:p>Selezionare una delle possibili opzioni dal menu a tendina</text:p>
          </table:help-message>
          <table:error-message table:display="true"/>
        </table:content-validation>
        <table:content-validation table:name="val99" table:condition="of:cell-content-is-in-list([.$H$2:.$H$3])" table:base-cell-address="9.F2">
          <table:help-message table:title="Seleziona" table:display="true">
            <text:p>Selezionare una delle possibili opzioni dal menu a tendina</text:p>
          </table:help-message>
          <table:error-message table:display="true"/>
        </table:content-validation>
        <table:content-validation table:name="val100" table:condition="of:cell-content-is-in-list([.$G$5:.$G$10])" table:base-cell-address="10.B7">
          <table:help-message table:title="Criterio" table:display="true">
            <text:p>Selezionare una delle possibili opzioni dal menu a tendina</text:p>
          </table:help-message>
          <table:error-message table:display="true"/>
        </table:content-validation>
        <table:content-validation table:name="val101" table:condition="of:cell-content-is-in-list([.$G$13:.$G$15])" table:base-cell-address="10.B10">
          <table:help-message table:title="Criterio" table:display="true">
            <text:p>Selezionare una delle possibili opzioni dal menu a tendina</text:p>
          </table:help-message>
          <table:error-message table:display="true"/>
        </table:content-validation>
        <table:content-validation table:name="val102" table:condition="of:cell-content-is-in-list([.$G$17:.$G$20])" table:base-cell-address="10.B13">
          <table:help-message table:title="Criterio" table:display="true">
            <text:p>Selezionare una delle possibili opzioni dal menu a tendina</text:p>
          </table:help-message>
          <table:error-message table:display="true"/>
        </table:content-validation>
        <table:content-validation table:name="val103" table:condition="of:cell-content-is-in-list([.$G$22:.$G$25])" table:base-cell-address="10.B16">
          <table:help-message table:title="Criterio" table:display="true">
            <text:p>Selezionare una delle possibili opzioni dal menu a tendina</text:p>
          </table:help-message>
          <table:error-message table:display="true"/>
        </table:content-validation>
        <table:content-validation table:name="val104" table:condition="of:cell-content-is-in-list([.$G$27:.$G$29])" table:base-cell-address="10.B19">
          <table:help-message table:title="Criterio" table:display="true">
            <text:p>Selezionare una delle possibili opzioni dal menu a tendina</text:p>
          </table:help-message>
          <table:error-message table:display="true"/>
        </table:content-validation>
        <table:content-validation table:name="val105" table:condition="of:cell-content-is-in-list([.$G$31:.$G$36])" table:base-cell-address="10.B22">
          <table:help-message table:title="Criterio" table:display="true">
            <text:p>Selezionare una delle possibili opzioni dal menu a tendina</text:p>
          </table:help-message>
          <table:error-message table:display="true"/>
        </table:content-validation>
        <table:content-validation table:name="val106" table:condition="of:cell-content-is-in-list([.$G$38:.$G$43])" table:base-cell-address="10.B29">
          <table:help-message table:title="Impatto" table:display="true">
            <text:p>Selezionare una delle possibili opzioni dal menu a tendina</text:p>
          </table:help-message>
          <table:error-message table:display="true"/>
        </table:content-validation>
        <table:content-validation table:name="val107" table:condition="of:cell-content-is-in-list([.$G$27:.$G$29])" table:base-cell-address="10.B32">
          <table:help-message table:title="Impatto" table:display="true">
            <text:p>Selezionare una delle possibili opzioni dal menu a tendina</text:p>
          </table:help-message>
          <table:error-message table:display="true"/>
        </table:content-validation>
        <table:content-validation table:name="val108" table:condition="of:cell-content-is-in-list([.$G$48:.$G$54])" table:base-cell-address="10.B35">
          <table:help-message table:title="Impatto" table:display="true">
            <text:p>Selezionare una delle possibili opzioni dal menu a tendina</text:p>
          </table:help-message>
          <table:error-message table:display="true"/>
        </table:content-validation>
        <table:content-validation table:name="val109" table:condition="of:cell-content-is-in-list([.$G$56:.$G$61])" table:base-cell-address="10.B38">
          <table:help-message table:title="Impatto" table:display="true">
            <text:p>Selezionare una delle possibili opzioni dal menu a tendina</text:p>
          </table:help-message>
          <table:error-message table:display="true"/>
        </table:content-validation>
        <table:content-validation table:name="val110" table:condition="of:cell-content-is-in-list([.$H$2:.$H$3])" table:base-cell-address="10.F2">
          <table:help-message table:title="Seleziona" table:display="true">
            <text:p>Selezionare una delle possibili opzioni dal menu a tendina</text:p>
          </table:help-message>
          <table:error-message table:display="true"/>
        </table:content-validation>
        <table:content-validation table:name="val111" table:condition="of:cell-content-is-in-list([.$G$5:.$G$10])" table:base-cell-address="11.B7">
          <table:help-message table:title="Criterio" table:display="true">
            <text:p>Selezionare una delle possibili opzioni dal menu a tendina</text:p>
          </table:help-message>
          <table:error-message table:display="true"/>
        </table:content-validation>
        <table:content-validation table:name="val112" table:condition="of:cell-content-is-in-list([.$G$13:.$G$15])" table:base-cell-address="11.B10">
          <table:help-message table:title="Criterio" table:display="true">
            <text:p>Selezionare una delle possibili opzioni dal menu a tendina</text:p>
          </table:help-message>
          <table:error-message table:display="true"/>
        </table:content-validation>
        <table:content-validation table:name="val113" table:condition="of:cell-content-is-in-list([.$G$17:.$G$20])" table:base-cell-address="11.B13">
          <table:help-message table:title="Criterio" table:display="true">
            <text:p>Selezionare una delle possibili opzioni dal menu a tendina</text:p>
          </table:help-message>
          <table:error-message table:display="true"/>
        </table:content-validation>
        <table:content-validation table:name="val114" table:condition="of:cell-content-is-in-list([.$G$22:.$G$25])" table:base-cell-address="11.B16">
          <table:help-message table:title="Criterio" table:display="true">
            <text:p>Selezionare una delle possibili opzioni dal menu a tendina</text:p>
          </table:help-message>
          <table:error-message table:display="true"/>
        </table:content-validation>
        <table:content-validation table:name="val115" table:condition="of:cell-content-is-in-list([.$G$27:.$G$29])" table:base-cell-address="11.B19">
          <table:help-message table:title="Criterio" table:display="true">
            <text:p>Selezionare una delle possibili opzioni dal menu a tendina</text:p>
          </table:help-message>
          <table:error-message table:display="true"/>
        </table:content-validation>
        <table:content-validation table:name="val116" table:condition="of:cell-content-is-in-list([.$G$31:.$G$36])" table:base-cell-address="11.B22">
          <table:help-message table:title="Criterio" table:display="true">
            <text:p>Selezionare una delle possibili opzioni dal menu a tendina</text:p>
          </table:help-message>
          <table:error-message table:display="true"/>
        </table:content-validation>
        <table:content-validation table:name="val117" table:condition="of:cell-content-is-in-list([.$G$38:.$G$43])" table:base-cell-address="11.B29">
          <table:help-message table:title="Impatto" table:display="true">
            <text:p>Selezionare una delle possibili opzioni dal menu a tendina</text:p>
          </table:help-message>
          <table:error-message table:display="true"/>
        </table:content-validation>
        <table:content-validation table:name="val118" table:condition="of:cell-content-is-in-list([.$G$27:.$G$29])" table:base-cell-address="11.B32">
          <table:help-message table:title="Impatto" table:display="true">
            <text:p>Selezionare una delle possibili opzioni dal menu a tendina</text:p>
          </table:help-message>
          <table:error-message table:display="true"/>
        </table:content-validation>
        <table:content-validation table:name="val119" table:condition="of:cell-content-is-in-list([.$G$48:.$G$54])" table:base-cell-address="11.B35">
          <table:help-message table:title="Impatto" table:display="true">
            <text:p>Selezionare una delle possibili opzioni dal menu a tendina</text:p>
          </table:help-message>
          <table:error-message table:display="true"/>
        </table:content-validation>
        <table:content-validation table:name="val120" table:condition="of:cell-content-is-in-list([.$G$56:.$G$61])" table:base-cell-address="11.B38">
          <table:help-message table:title="Impatto" table:display="true">
            <text:p>Selezionare una delle possibili opzioni dal menu a tendina</text:p>
          </table:help-message>
          <table:error-message table:display="true"/>
        </table:content-validation>
        <table:content-validation table:name="val121" table:condition="of:cell-content-is-in-list([.$H$2:.$H$3])" table:base-cell-address="11.F2">
          <table:help-message table:title="Seleziona" table:display="true">
            <text:p>Selezionare una delle possibili opzioni dal menu a tendina</text:p>
          </table:help-message>
          <table:error-message table:display="true"/>
        </table:content-validation>
        <table:content-validation table:name="val122" table:condition="of:cell-content-is-in-list([.$G$5:.$G$10])" table:base-cell-address="12.B7">
          <table:help-message table:title="Criterio" table:display="true">
            <text:p>Selezionare una delle possibili opzioni dal menu a tendina</text:p>
          </table:help-message>
          <table:error-message table:display="true"/>
        </table:content-validation>
        <table:content-validation table:name="val123" table:condition="of:cell-content-is-in-list([.$G$13:.$G$15])" table:base-cell-address="12.B10">
          <table:help-message table:title="Criterio" table:display="true">
            <text:p>Selezionare una delle possibili opzioni dal menu a tendina</text:p>
          </table:help-message>
          <table:error-message table:display="true"/>
        </table:content-validation>
        <table:content-validation table:name="val124" table:condition="of:cell-content-is-in-list([.$G$17:.$G$20])" table:base-cell-address="12.B13">
          <table:help-message table:title="Criterio" table:display="true">
            <text:p>Selezionare una delle possibili opzioni dal menu a tendina</text:p>
          </table:help-message>
          <table:error-message table:display="true"/>
        </table:content-validation>
        <table:content-validation table:name="val125" table:condition="of:cell-content-is-in-list([.$G$22:.$G$25])" table:base-cell-address="12.B16">
          <table:help-message table:title="Criterio" table:display="true">
            <text:p>Selezionare una delle possibili opzioni dal menu a tendina</text:p>
          </table:help-message>
          <table:error-message table:display="true"/>
        </table:content-validation>
        <table:content-validation table:name="val126" table:condition="of:cell-content-is-in-list([.$G$27:.$G$29])" table:base-cell-address="12.B19">
          <table:help-message table:title="Criterio" table:display="true">
            <text:p>Selezionare una delle possibili opzioni dal menu a tendina</text:p>
          </table:help-message>
          <table:error-message table:display="true"/>
        </table:content-validation>
        <table:content-validation table:name="val127" table:condition="of:cell-content-is-in-list([.$G$31:.$G$36])" table:base-cell-address="12.B22">
          <table:help-message table:title="Criterio" table:display="true">
            <text:p>Selezionare una delle possibili opzioni dal menu a tendina</text:p>
          </table:help-message>
          <table:error-message table:display="true"/>
        </table:content-validation>
        <table:content-validation table:name="val128" table:condition="of:cell-content-is-in-list([.$G$38:.$G$43])" table:base-cell-address="12.B29">
          <table:help-message table:title="Impatto" table:display="true">
            <text:p>Selezionare una delle possibili opzioni dal menu a tendina</text:p>
          </table:help-message>
          <table:error-message table:display="true"/>
        </table:content-validation>
        <table:content-validation table:name="val129" table:condition="of:cell-content-is-in-list([.$G$27:.$G$29])" table:base-cell-address="12.B32">
          <table:help-message table:title="Impatto" table:display="true">
            <text:p>Selezionare una delle possibili opzioni dal menu a tendina</text:p>
          </table:help-message>
          <table:error-message table:display="true"/>
        </table:content-validation>
        <table:content-validation table:name="val130" table:condition="of:cell-content-is-in-list([.$G$48:.$G$54])" table:base-cell-address="12.B35">
          <table:help-message table:title="Impatto" table:display="true">
            <text:p>Selezionare una delle possibili opzioni dal menu a tendina</text:p>
          </table:help-message>
          <table:error-message table:display="true"/>
        </table:content-validation>
        <table:content-validation table:name="val131" table:condition="of:cell-content-is-in-list([.$G$56:.$G$61])" table:base-cell-address="12.B38">
          <table:help-message table:title="Impatto" table:display="true">
            <text:p>Selezionare una delle possibili opzioni dal menu a tendina</text:p>
          </table:help-message>
          <table:error-message table:display="true"/>
        </table:content-validation>
        <table:content-validation table:name="val132" table:condition="of:cell-content-is-in-list([.$H$2:.$H$3])" table:base-cell-address="12.F2">
          <table:help-message table:title="Seleziona" table:display="true">
            <text:p>Selezionare una delle possibili opzioni dal menu a tendina</text:p>
          </table:help-message>
          <table:error-message table:display="true"/>
        </table:content-validation>
        <table:content-validation table:name="val133" table:condition="of:cell-content-is-in-list([.$G$5:.$G$10])" table:base-cell-address="13.B7">
          <table:help-message table:title="Criterio" table:display="true">
            <text:p>Selezionare una delle possibili opzioni dal menu a tendina</text:p>
          </table:help-message>
          <table:error-message table:display="true"/>
        </table:content-validation>
        <table:content-validation table:name="val134" table:condition="of:cell-content-is-in-list([.$G$13:.$G$15])" table:base-cell-address="13.B10">
          <table:help-message table:title="Criterio" table:display="true">
            <text:p>Selezionare una delle possibili opzioni dal menu a tendina</text:p>
          </table:help-message>
          <table:error-message table:display="true"/>
        </table:content-validation>
        <table:content-validation table:name="val135" table:condition="of:cell-content-is-in-list([.$G$17:.$G$20])" table:base-cell-address="13.B13">
          <table:help-message table:title="Criterio" table:display="true">
            <text:p>Selezionare una delle possibili opzioni dal menu a tendina</text:p>
          </table:help-message>
          <table:error-message table:display="true"/>
        </table:content-validation>
        <table:content-validation table:name="val136" table:condition="of:cell-content-is-in-list([.$G$22:.$G$25])" table:base-cell-address="13.B16">
          <table:help-message table:title="Criterio" table:display="true">
            <text:p>Selezionare una delle possibili opzioni dal menu a tendina</text:p>
          </table:help-message>
          <table:error-message table:display="true"/>
        </table:content-validation>
        <table:content-validation table:name="val137" table:condition="of:cell-content-is-in-list([.$G$27:.$G$29])" table:base-cell-address="13.B19">
          <table:help-message table:title="Criterio" table:display="true">
            <text:p>Selezionare una delle possibili opzioni dal menu a tendina</text:p>
          </table:help-message>
          <table:error-message table:display="true"/>
        </table:content-validation>
        <table:content-validation table:name="val138" table:condition="of:cell-content-is-in-list([.$G$31:.$G$36])" table:base-cell-address="13.B22">
          <table:help-message table:title="Criterio" table:display="true">
            <text:p>Selezionare una delle possibili opzioni dal menu a tendina</text:p>
          </table:help-message>
          <table:error-message table:display="true"/>
        </table:content-validation>
        <table:content-validation table:name="val139" table:condition="of:cell-content-is-in-list([.$G$38:.$G$43])" table:base-cell-address="13.B29">
          <table:help-message table:title="Impatto" table:display="true">
            <text:p>Selezionare una delle possibili opzioni dal menu a tendina</text:p>
          </table:help-message>
          <table:error-message table:display="true"/>
        </table:content-validation>
        <table:content-validation table:name="val140" table:condition="of:cell-content-is-in-list([.$G$27:.$G$29])" table:base-cell-address="13.B32">
          <table:help-message table:title="Impatto" table:display="true">
            <text:p>Selezionare una delle possibili opzioni dal menu a tendina</text:p>
          </table:help-message>
          <table:error-message table:display="true"/>
        </table:content-validation>
        <table:content-validation table:name="val141" table:condition="of:cell-content-is-in-list([.$G$48:.$G$53])" table:base-cell-address="13.B35">
          <table:help-message table:title="Impatto" table:display="true">
            <text:p>Selezionare una delle possibili opzioni dal menu a tendina</text:p>
          </table:help-message>
          <table:error-message table:display="true"/>
        </table:content-validation>
        <table:content-validation table:name="val142" table:condition="of:cell-content-is-in-list([.$G$55:.$G$60])" table:base-cell-address="13.B38">
          <table:help-message table:title="Impatto" table:display="true">
            <text:p>Selezionare una delle possibili opzioni dal menu a tendina</text:p>
          </table:help-message>
          <table:error-message table:display="true"/>
        </table:content-validation>
        <table:content-validation table:name="val143" table:condition="of:cell-content-is-in-list([.$H$2:.$H$3])" table:base-cell-address="13.F2">
          <table:help-message table:title="Seleziona" table:display="true">
            <text:p>Selezionare una delle possibili opzioni dal menu a tendina</text:p>
          </table:help-message>
          <table:error-message table:display="true"/>
        </table:content-validation>
        <table:content-validation table:name="val144" table:condition="of:cell-content-is-in-list([.$G$5:.$G$10])" table:base-cell-address="14.B7">
          <table:help-message table:title="Criterio" table:display="true">
            <text:p>Selezionare una delle possibili opzioni dal menu a tendina</text:p>
          </table:help-message>
          <table:error-message table:display="true"/>
        </table:content-validation>
        <table:content-validation table:name="val145" table:condition="of:cell-content-is-in-list([.$G$13:.$G$15])" table:base-cell-address="14.B10">
          <table:help-message table:title="Criterio" table:display="true">
            <text:p>Selezionare una delle possibili opzioni dal menu a tendina</text:p>
          </table:help-message>
          <table:error-message table:display="true"/>
        </table:content-validation>
        <table:content-validation table:name="val146" table:condition="of:cell-content-is-in-list([.$G$17:.$G$20])" table:base-cell-address="14.B13">
          <table:help-message table:title="Criterio" table:display="true">
            <text:p>Selezionare una delle possibili opzioni dal menu a tendina</text:p>
          </table:help-message>
          <table:error-message table:display="true"/>
        </table:content-validation>
        <table:content-validation table:name="val147" table:condition="of:cell-content-is-in-list([.$G$22:.$G$25])" table:base-cell-address="14.B16">
          <table:help-message table:title="Criterio" table:display="true">
            <text:p>Selezionare una delle possibili opzioni dal menu a tendina</text:p>
          </table:help-message>
          <table:error-message table:display="true"/>
        </table:content-validation>
        <table:content-validation table:name="val148" table:condition="of:cell-content-is-in-list([.$G$27:.$G$29])" table:base-cell-address="14.B19">
          <table:help-message table:title="Criterio" table:display="true">
            <text:p>Selezionare una delle possibili opzioni dal menu a tendina</text:p>
          </table:help-message>
          <table:error-message table:display="true"/>
        </table:content-validation>
        <table:content-validation table:name="val149" table:condition="of:cell-content-is-in-list([.$G$31:.$G$36])" table:base-cell-address="14.B22">
          <table:help-message table:title="Criterio" table:display="true">
            <text:p>Selezionare una delle possibili opzioni dal menu a tendina</text:p>
          </table:help-message>
          <table:error-message table:display="true"/>
        </table:content-validation>
        <table:content-validation table:name="val150" table:condition="of:cell-content-is-in-list([.$G$38:.$G$43])" table:base-cell-address="14.B29">
          <table:help-message table:title="Impatto" table:display="true">
            <text:p>Selezionare una delle possibili opzioni dal menu a tendina</text:p>
          </table:help-message>
          <table:error-message table:display="true"/>
        </table:content-validation>
        <table:content-validation table:name="val151" table:condition="of:cell-content-is-in-list([.$G$27:.$G$29])" table:base-cell-address="14.B32">
          <table:help-message table:title="Impatto" table:display="true">
            <text:p>Selezionare una delle possibili opzioni dal menu a tendina</text:p>
          </table:help-message>
          <table:error-message table:display="true"/>
        </table:content-validation>
        <table:content-validation table:name="val152" table:condition="of:cell-content-is-in-list([.$G$48:.$G$53])" table:base-cell-address="14.B35">
          <table:help-message table:title="Impatto" table:display="true">
            <text:p>Selezionare una delle possibili opzioni dal menu a tendina</text:p>
          </table:help-message>
          <table:error-message table:display="true"/>
        </table:content-validation>
        <table:content-validation table:name="val153" table:condition="of:cell-content-is-in-list([.$G$55:.$G$60])" table:base-cell-address="14.B38">
          <table:help-message table:title="Impatto" table:display="true">
            <text:p>Selezionare una delle possibili opzioni dal menu a tendina</text:p>
          </table:help-message>
          <table:error-message table:display="true"/>
        </table:content-validation>
        <table:content-validation table:name="val154" table:condition="of:cell-content-is-in-list([.$H$2:.$H$3])" table:base-cell-address="14.F2">
          <table:help-message table:title="Seleziona" table:display="true">
            <text:p>Selezionare una delle possibili opzioni dal menu a tendina</text:p>
          </table:help-message>
          <table:error-message table:display="true"/>
        </table:content-validation>
        <table:content-validation table:name="val155" table:condition="of:cell-content-is-in-list([.$G$5:.$G$10])" table:base-cell-address="15.B7">
          <table:help-message table:title="Criterio" table:display="true">
            <text:p>Selezionare una delle possibili opzioni dal menu a tendina</text:p>
          </table:help-message>
          <table:error-message table:display="true"/>
        </table:content-validation>
        <table:content-validation table:name="val156" table:condition="of:cell-content-is-in-list([.$G$13:.$G$15])" table:base-cell-address="15.B10">
          <table:help-message table:title="Criterio" table:display="true">
            <text:p>Selezionare una delle possibili opzioni dal menu a tendina</text:p>
          </table:help-message>
          <table:error-message table:display="true"/>
        </table:content-validation>
        <table:content-validation table:name="val157" table:condition="of:cell-content-is-in-list([.$G$17:.$G$20])" table:base-cell-address="15.B13">
          <table:help-message table:title="Criterio" table:display="true">
            <text:p>Selezionare una delle possibili opzioni dal menu a tendina</text:p>
          </table:help-message>
          <table:error-message table:display="true"/>
        </table:content-validation>
        <table:content-validation table:name="val158" table:condition="of:cell-content-is-in-list([.$G$22:.$G$25])" table:base-cell-address="15.B16">
          <table:help-message table:title="Criterio" table:display="true">
            <text:p>Selezionare una delle possibili opzioni dal menu a tendina</text:p>
          </table:help-message>
          <table:error-message table:display="true"/>
        </table:content-validation>
        <table:content-validation table:name="val159" table:condition="of:cell-content-is-in-list([.$G$27:.$G$29])" table:base-cell-address="15.B19">
          <table:help-message table:title="Criterio" table:display="true">
            <text:p>Selezionare una delle possibili opzioni dal menu a tendina</text:p>
          </table:help-message>
          <table:error-message table:display="true"/>
        </table:content-validation>
        <table:content-validation table:name="val160" table:condition="of:cell-content-is-in-list([.$G$31:.$G$36])" table:base-cell-address="15.B22">
          <table:help-message table:title="Criterio" table:display="true">
            <text:p>Selezionare una delle possibili opzioni dal menu a tendina</text:p>
          </table:help-message>
          <table:error-message table:display="true"/>
        </table:content-validation>
        <table:content-validation table:name="val161" table:condition="of:cell-content-is-in-list([.$G$38:.$G$43])" table:base-cell-address="15.B29">
          <table:help-message table:title="Impatto" table:display="true">
            <text:p>Selezionare una delle possibili opzioni dal menu a tendina</text:p>
          </table:help-message>
          <table:error-message table:display="true"/>
        </table:content-validation>
        <table:content-validation table:name="val162" table:condition="of:cell-content-is-in-list([.$G$27:.$G$29])" table:base-cell-address="15.B32">
          <table:help-message table:title="Impatto" table:display="true">
            <text:p>Selezionare una delle possibili opzioni dal menu a tendina</text:p>
          </table:help-message>
          <table:error-message table:display="true"/>
        </table:content-validation>
        <table:content-validation table:name="val163" table:condition="of:cell-content-is-in-list([.$G$48:.$G$54])" table:base-cell-address="15.B35">
          <table:help-message table:title="Impatto" table:display="true">
            <text:p>Selezionare una delle possibili opzioni dal menu a tendina</text:p>
          </table:help-message>
          <table:error-message table:display="true"/>
        </table:content-validation>
        <table:content-validation table:name="val164" table:condition="of:cell-content-is-in-list([.$G$56:.$G$61])" table:base-cell-address="15.B38">
          <table:help-message table:title="Impatto" table:display="true">
            <text:p>Selezionare una delle possibili opzioni dal menu a tendina</text:p>
          </table:help-message>
          <table:error-message table:display="true"/>
        </table:content-validation>
        <table:content-validation table:name="val165" table:condition="of:cell-content-is-in-list([.$H$2:.$H$3])" table:base-cell-address="15.F2">
          <table:help-message table:title="Seleziona" table:display="true">
            <text:p>Selezionare una delle possibili opzioni dal menu a tendina</text:p>
          </table:help-message>
          <table:error-message table:display="true"/>
        </table:content-validation>
        <table:content-validation table:name="val166" table:condition="of:cell-content-is-in-list([.$G$5:.$G$10])" table:base-cell-address="16.B7">
          <table:help-message table:title="Criterio" table:display="true">
            <text:p>Selezionare una delle possibili opzioni dal menu a tendina</text:p>
          </table:help-message>
          <table:error-message table:display="true"/>
        </table:content-validation>
        <table:content-validation table:name="val167" table:condition="of:cell-content-is-in-list([.$G$13:.$G$15])" table:base-cell-address="16.B10">
          <table:help-message table:title="Criterio" table:display="true">
            <text:p>Selezionare una delle possibili opzioni dal menu a tendina</text:p>
          </table:help-message>
          <table:error-message table:display="true"/>
        </table:content-validation>
        <table:content-validation table:name="val168" table:condition="of:cell-content-is-in-list([.$G$17:.$G$20])" table:base-cell-address="16.B13">
          <table:help-message table:title="Criterio" table:display="true">
            <text:p>Selezionare una delle possibili opzioni dal menu a tendina</text:p>
          </table:help-message>
          <table:error-message table:display="true"/>
        </table:content-validation>
        <table:content-validation table:name="val169" table:condition="of:cell-content-is-in-list([.$G$22:.$G$25])" table:base-cell-address="16.B16">
          <table:help-message table:title="Criterio" table:display="true">
            <text:p>Selezionare una delle possibili opzioni dal menu a tendina</text:p>
          </table:help-message>
          <table:error-message table:display="true"/>
        </table:content-validation>
        <table:content-validation table:name="val170" table:condition="of:cell-content-is-in-list([.$G$27:.$G$29])" table:base-cell-address="16.B19">
          <table:help-message table:title="Criterio" table:display="true">
            <text:p>Selezionare una delle possibili opzioni dal menu a tendina</text:p>
          </table:help-message>
          <table:error-message table:display="true"/>
        </table:content-validation>
        <table:content-validation table:name="val171" table:condition="of:cell-content-is-in-list([.$G$31:.$G$36])" table:base-cell-address="16.B22">
          <table:help-message table:title="Criterio" table:display="true">
            <text:p>Selezionare una delle possibili opzioni dal menu a tendina</text:p>
          </table:help-message>
          <table:error-message table:display="true"/>
        </table:content-validation>
        <table:content-validation table:name="val172" table:condition="of:cell-content-is-in-list([.$G$38:.$G$43])" table:base-cell-address="16.B29">
          <table:help-message table:title="Impatto" table:display="true">
            <text:p>Selezionare una delle possibili opzioni dal menu a tendina</text:p>
          </table:help-message>
          <table:error-message table:display="true"/>
        </table:content-validation>
        <table:content-validation table:name="val173" table:condition="of:cell-content-is-in-list([.$G$27:.$G$29])" table:base-cell-address="16.B32">
          <table:help-message table:title="Impatto" table:display="true">
            <text:p>Selezionare una delle possibili opzioni dal menu a tendina</text:p>
          </table:help-message>
          <table:error-message table:display="true"/>
        </table:content-validation>
        <table:content-validation table:name="val174" table:condition="of:cell-content-is-in-list([.$G$48:.$G$54])" table:base-cell-address="16.B35">
          <table:help-message table:title="Impatto" table:display="true">
            <text:p>Selezionare una delle possibili opzioni dal menu a tendina</text:p>
          </table:help-message>
          <table:error-message table:display="true"/>
        </table:content-validation>
        <table:content-validation table:name="val175" table:condition="of:cell-content-is-in-list([.$G$56:.$G$61])" table:base-cell-address="16.B38">
          <table:help-message table:title="Impatto" table:display="true">
            <text:p>Selezionare una delle possibili opzioni dal menu a tendina</text:p>
          </table:help-message>
          <table:error-message table:display="true"/>
        </table:content-validation>
        <table:content-validation table:name="val176" table:condition="of:cell-content-is-in-list([.$H$2:.$H$3])" table:base-cell-address="16.F2">
          <table:help-message table:title="Seleziona" table:display="true">
            <text:p>Selezionare una delle possibili opzioni dal menu a tendina</text:p>
          </table:help-message>
          <table:error-message table:display="true"/>
        </table:content-validation>
        <table:content-validation table:name="val177" table:condition="of:cell-content-is-in-list([.$G$5:.$G$10])" table:base-cell-address="17.B7">
          <table:help-message table:title="Criterio" table:display="true">
            <text:p>Selezionare una delle possibili opzioni dal menu a tendina</text:p>
          </table:help-message>
          <table:error-message table:display="true"/>
        </table:content-validation>
        <table:content-validation table:name="val178" table:condition="of:cell-content-is-in-list([.$G$13:.$G$15])" table:base-cell-address="17.B10">
          <table:help-message table:title="Criterio" table:display="true">
            <text:p>Selezionare una delle possibili opzioni dal menu a tendina</text:p>
          </table:help-message>
          <table:error-message table:display="true"/>
        </table:content-validation>
        <table:content-validation table:name="val179" table:condition="of:cell-content-is-in-list([.$G$17:.$G$20])" table:base-cell-address="17.B13">
          <table:help-message table:title="Criterio" table:display="true">
            <text:p>Selezionare una delle possibili opzioni dal menu a tendina</text:p>
          </table:help-message>
          <table:error-message table:display="true"/>
        </table:content-validation>
        <table:content-validation table:name="val180" table:condition="of:cell-content-is-in-list([.$G$22:.$G$25])" table:base-cell-address="17.B16">
          <table:help-message table:title="Criterio" table:display="true">
            <text:p>Selezionare una delle possibili opzioni dal menu a tendina</text:p>
          </table:help-message>
          <table:error-message table:display="true"/>
        </table:content-validation>
        <table:content-validation table:name="val181" table:condition="of:cell-content-is-in-list([.$G$27:.$G$29])" table:base-cell-address="17.B19">
          <table:help-message table:title="Criterio" table:display="true">
            <text:p>Selezionare una delle possibili opzioni dal menu a tendina</text:p>
          </table:help-message>
          <table:error-message table:display="true"/>
        </table:content-validation>
        <table:content-validation table:name="val182" table:condition="of:cell-content-is-in-list([.$G$31:.$G$36])" table:base-cell-address="17.B22">
          <table:help-message table:title="Criterio" table:display="true">
            <text:p>Selezionare una delle possibili opzioni dal menu a tendina</text:p>
          </table:help-message>
          <table:error-message table:display="true"/>
        </table:content-validation>
        <table:content-validation table:name="val183" table:condition="of:cell-content-is-in-list([.$G$38:.$G$43])" table:base-cell-address="17.B29">
          <table:help-message table:title="Impatto" table:display="true">
            <text:p>Selezionare una delle possibili opzioni dal menu a tendina</text:p>
          </table:help-message>
          <table:error-message table:display="true"/>
        </table:content-validation>
        <table:content-validation table:name="val184" table:condition="of:cell-content-is-in-list([.$G$27:.$G$29])" table:base-cell-address="17.B32">
          <table:help-message table:title="Impatto" table:display="true">
            <text:p>Selezionare una delle possibili opzioni dal menu a tendina</text:p>
          </table:help-message>
          <table:error-message table:display="true"/>
        </table:content-validation>
        <table:content-validation table:name="val185" table:condition="of:cell-content-is-in-list([.$G$48:.$G$54])" table:base-cell-address="17.B35">
          <table:help-message table:title="Impatto" table:display="true">
            <text:p>Selezionare una delle possibili opzioni dal menu a tendina</text:p>
          </table:help-message>
          <table:error-message table:display="true"/>
        </table:content-validation>
        <table:content-validation table:name="val186" table:condition="of:cell-content-is-in-list([.$G$56:.$G$61])" table:base-cell-address="17.B38">
          <table:help-message table:title="Impatto" table:display="true">
            <text:p>Selezionare una delle possibili opzioni dal menu a tendina</text:p>
          </table:help-message>
          <table:error-message table:display="true"/>
        </table:content-validation>
        <table:content-validation table:name="val187" table:condition="of:cell-content-is-in-list([.$H$2:.$H$3])" table:base-cell-address="17.F2">
          <table:help-message table:title="Seleziona" table:display="true">
            <text:p>Selezionare una delle possibili opzioni dal menu a tendina</text:p>
          </table:help-message>
          <table:error-message table:display="true"/>
        </table:content-validation>
        <table:content-validation table:name="val188" table:condition="of:cell-content-is-in-list([.$G$5:.$G$10])" table:base-cell-address="18.B7">
          <table:help-message table:title="Criterio" table:display="true">
            <text:p>Selezionare una delle possibili opzioni dal menu a tendina</text:p>
          </table:help-message>
          <table:error-message table:display="true"/>
        </table:content-validation>
        <table:content-validation table:name="val189" table:condition="of:cell-content-is-in-list([.$G$13:.$G$15])" table:base-cell-address="18.B10">
          <table:help-message table:title="Criterio" table:display="true">
            <text:p>Selezionare una delle possibili opzioni dal menu a tendina</text:p>
          </table:help-message>
          <table:error-message table:display="true"/>
        </table:content-validation>
        <table:content-validation table:name="val190" table:condition="of:cell-content-is-in-list([.$G$17:.$G$20])" table:base-cell-address="18.B13">
          <table:help-message table:title="Criterio" table:display="true">
            <text:p>Selezionare una delle possibili opzioni dal menu a tendina</text:p>
          </table:help-message>
          <table:error-message table:display="true"/>
        </table:content-validation>
        <table:content-validation table:name="val191" table:condition="of:cell-content-is-in-list([.$G$22:.$G$25])" table:base-cell-address="18.B16">
          <table:help-message table:title="Criterio" table:display="true">
            <text:p>Selezionare una delle possibili opzioni dal menu a tendina</text:p>
          </table:help-message>
          <table:error-message table:display="true"/>
        </table:content-validation>
        <table:content-validation table:name="val192" table:condition="of:cell-content-is-in-list([.$G$27:.$G$29])" table:base-cell-address="18.B19">
          <table:help-message table:title="Criterio" table:display="true">
            <text:p>Selezionare una delle possibili opzioni dal menu a tendina</text:p>
          </table:help-message>
          <table:error-message table:display="true"/>
        </table:content-validation>
        <table:content-validation table:name="val193" table:condition="of:cell-content-is-in-list([.$G$31:.$G$36])" table:base-cell-address="18.B22">
          <table:help-message table:title="Criterio" table:display="true">
            <text:p>Selezionare una delle possibili opzioni dal menu a tendina</text:p>
          </table:help-message>
          <table:error-message table:display="true"/>
        </table:content-validation>
        <table:content-validation table:name="val194" table:condition="of:cell-content-is-in-list([.$G$38:.$G$43])" table:base-cell-address="18.B29">
          <table:help-message table:title="Impatto" table:display="true">
            <text:p>Selezionare una delle possibili opzioni dal menu a tendina</text:p>
          </table:help-message>
          <table:error-message table:display="true"/>
        </table:content-validation>
        <table:content-validation table:name="val195" table:condition="of:cell-content-is-in-list([.$G$27:.$G$29])" table:base-cell-address="18.B32">
          <table:help-message table:title="Impatto" table:display="true">
            <text:p>Selezionare una delle possibili opzioni dal menu a tendina</text:p>
          </table:help-message>
          <table:error-message table:display="true"/>
        </table:content-validation>
        <table:content-validation table:name="val196" table:condition="of:cell-content-is-in-list([.$G$48:.$G$53])" table:base-cell-address="18.B35">
          <table:help-message table:title="Impatto" table:display="true">
            <text:p>Selezionare una delle possibili opzioni dal menu a tendina</text:p>
          </table:help-message>
          <table:error-message table:display="true"/>
        </table:content-validation>
        <table:content-validation table:name="val197" table:condition="of:cell-content-is-in-list([.$G$55:.$G$60])" table:base-cell-address="18.B38">
          <table:help-message table:title="Impatto" table:display="true">
            <text:p>Selezionare una delle possibili opzioni dal menu a tendina</text:p>
          </table:help-message>
          <table:error-message table:display="true"/>
        </table:content-validation>
        <table:content-validation table:name="val198" table:condition="of:cell-content-is-in-list([.$H$2:.$H$3])" table:base-cell-address="18.F2">
          <table:help-message table:title="Seleziona" table:display="true">
            <text:p>Selezionare una delle possibili opzioni dal menu a tendina</text:p>
          </table:help-message>
          <table:error-message table:display="true"/>
        </table:content-validation>
        <table:content-validation table:name="val199" table:condition="of:cell-content-is-in-list([.$G$5:.$G$10])" table:base-cell-address="19.B7">
          <table:help-message table:title="Criterio" table:display="true">
            <text:p>Selezionare una delle possibili opzioni dal menu a tendina</text:p>
          </table:help-message>
          <table:error-message table:display="true"/>
        </table:content-validation>
        <table:content-validation table:name="val200" table:condition="of:cell-content-is-in-list([.$G$13:.$G$15])" table:base-cell-address="19.B10">
          <table:help-message table:title="Criterio" table:display="true">
            <text:p>Selezionare una delle possibili opzioni dal menu a tendina</text:p>
          </table:help-message>
          <table:error-message table:display="true"/>
        </table:content-validation>
        <table:content-validation table:name="val201" table:condition="of:cell-content-is-in-list([.$G$17:.$G$20])" table:base-cell-address="19.B13">
          <table:help-message table:title="Criterio" table:display="true">
            <text:p>Selezionare una delle possibili opzioni dal menu a tendina</text:p>
          </table:help-message>
          <table:error-message table:display="true"/>
        </table:content-validation>
        <table:content-validation table:name="val202" table:condition="of:cell-content-is-in-list([.$G$22:.$G$25])" table:base-cell-address="19.B16">
          <table:help-message table:title="Criterio" table:display="true">
            <text:p>Selezionare una delle possibili opzioni dal menu a tendina</text:p>
          </table:help-message>
          <table:error-message table:display="true"/>
        </table:content-validation>
        <table:content-validation table:name="val203" table:condition="of:cell-content-is-in-list([.$G$27:.$G$29])" table:base-cell-address="19.B19">
          <table:help-message table:title="Criterio" table:display="true">
            <text:p>Selezionare una delle possibili opzioni dal menu a tendina</text:p>
          </table:help-message>
          <table:error-message table:display="true"/>
        </table:content-validation>
        <table:content-validation table:name="val204" table:condition="of:cell-content-is-in-list([.$G$31:.$G$36])" table:base-cell-address="19.B22">
          <table:help-message table:title="Criterio" table:display="true">
            <text:p>Selezionare una delle possibili opzioni dal menu a tendina</text:p>
          </table:help-message>
          <table:error-message table:display="true"/>
        </table:content-validation>
        <table:content-validation table:name="val205" table:condition="of:cell-content-is-in-list([.$G$38:.$G$43])" table:base-cell-address="19.B29">
          <table:help-message table:title="Impatto" table:display="true">
            <text:p>Selezionare una delle possibili opzioni dal menu a tendina</text:p>
          </table:help-message>
          <table:error-message table:display="true"/>
        </table:content-validation>
        <table:content-validation table:name="val206" table:condition="of:cell-content-is-in-list([.$G$27:.$G$29])" table:base-cell-address="19.B32">
          <table:help-message table:title="Impatto" table:display="true">
            <text:p>Selezionare una delle possibili opzioni dal menu a tendina</text:p>
          </table:help-message>
          <table:error-message table:display="true"/>
        </table:content-validation>
        <table:content-validation table:name="val207" table:condition="of:cell-content-is-in-list([.$G$48:.$G$54])" table:base-cell-address="19.B35">
          <table:help-message table:title="Impatto" table:display="true">
            <text:p>Selezionare una delle possibili opzioni dal menu a tendina</text:p>
          </table:help-message>
          <table:error-message table:display="true"/>
        </table:content-validation>
        <table:content-validation table:name="val208" table:condition="of:cell-content-is-in-list([.$G$56:.$G$61])" table:base-cell-address="19.B38">
          <table:help-message table:title="Impatto" table:display="true">
            <text:p>Selezionare una delle possibili opzioni dal menu a tendina</text:p>
          </table:help-message>
          <table:error-message table:display="true"/>
        </table:content-validation>
        <table:content-validation table:name="val209" table:condition="of:cell-content-is-in-list([.$H$2:.$H$3])" table:base-cell-address="19.F2">
          <table:help-message table:title="Seleziona" table:display="true">
            <text:p>Selezionare una delle possibili opzioni dal menu a tendina</text:p>
          </table:help-message>
          <table:error-message table:display="true"/>
        </table:content-validation>
        <table:content-validation table:name="val210" table:condition="of:cell-content-is-in-list([.$G$5:.$G$10])" table:base-cell-address="20.B7">
          <table:help-message table:title="Criterio" table:display="true">
            <text:p>Selezionare una delle possibili opzioni dal menu a tendina</text:p>
          </table:help-message>
          <table:error-message table:display="true"/>
        </table:content-validation>
        <table:content-validation table:name="val211" table:condition="of:cell-content-is-in-list([.$G$13:.$G$15])" table:base-cell-address="20.B10">
          <table:help-message table:title="Criterio" table:display="true">
            <text:p>Selezionare una delle possibili opzioni dal menu a tendina</text:p>
          </table:help-message>
          <table:error-message table:display="true"/>
        </table:content-validation>
        <table:content-validation table:name="val212" table:condition="of:cell-content-is-in-list([.$G$17:.$G$20])" table:base-cell-address="20.B13">
          <table:help-message table:title="Criterio" table:display="true">
            <text:p>Selezionare una delle possibili opzioni dal menu a tendina</text:p>
          </table:help-message>
          <table:error-message table:display="true"/>
        </table:content-validation>
        <table:content-validation table:name="val213" table:condition="of:cell-content-is-in-list([.$G$22:.$G$25])" table:base-cell-address="20.B16">
          <table:help-message table:title="Criterio" table:display="true">
            <text:p>Selezionare una delle possibili opzioni dal menu a tendina</text:p>
          </table:help-message>
          <table:error-message table:display="true"/>
        </table:content-validation>
        <table:content-validation table:name="val214" table:condition="of:cell-content-is-in-list([.$G$27:.$G$29])" table:base-cell-address="20.B19">
          <table:help-message table:title="Criterio" table:display="true">
            <text:p>Selezionare una delle possibili opzioni dal menu a tendina</text:p>
          </table:help-message>
          <table:error-message table:display="true"/>
        </table:content-validation>
        <table:content-validation table:name="val215" table:condition="of:cell-content-is-in-list([.$G$31:.$G$36])" table:base-cell-address="20.B22">
          <table:help-message table:title="Criterio" table:display="true">
            <text:p>Selezionare una delle possibili opzioni dal menu a tendina</text:p>
          </table:help-message>
          <table:error-message table:display="true"/>
        </table:content-validation>
        <table:content-validation table:name="val216" table:condition="of:cell-content-is-in-list([.$G$38:.$G$43])" table:base-cell-address="20.B29">
          <table:help-message table:title="Impatto" table:display="true">
            <text:p>Selezionare una delle possibili opzioni dal menu a tendina</text:p>
          </table:help-message>
          <table:error-message table:display="true"/>
        </table:content-validation>
        <table:content-validation table:name="val217" table:condition="of:cell-content-is-in-list([.$G$27:.$G$29])" table:base-cell-address="20.B32">
          <table:help-message table:title="Impatto" table:display="true">
            <text:p>Selezionare una delle possibili opzioni dal menu a tendina</text:p>
          </table:help-message>
          <table:error-message table:display="true"/>
        </table:content-validation>
        <table:content-validation table:name="val218" table:condition="of:cell-content-is-in-list([.$G$48:.$G$52])" table:base-cell-address="20.B35">
          <table:help-message table:title="Impatto" table:display="true">
            <text:p>Selezionare una delle possibili opzioni dal menu a tendina</text:p>
          </table:help-message>
          <table:error-message table:display="true"/>
        </table:content-validation>
        <table:content-validation table:name="val219" table:condition="of:cell-content-is-in-list([.$G$54:.$G$59])" table:base-cell-address="20.B38">
          <table:help-message table:title="Impatto" table:display="true">
            <text:p>Selezionare una delle possibili opzioni dal menu a tendina</text:p>
          </table:help-message>
          <table:error-message table:display="true"/>
        </table:content-validation>
        <table:content-validation table:name="val220" table:condition="of:cell-content-is-in-list([.$H$2:.$H$3])" table:base-cell-address="20.F2">
          <table:help-message table:title="Seleziona" table:display="true">
            <text:p>Selezionare una delle possibili opzioni dal menu a tendina</text:p>
          </table:help-message>
          <table:error-message table:display="true"/>
        </table:content-validation>
        <table:content-validation table:name="val221" table:condition="of:cell-content-is-in-list([.$G$5:.$G$10])" table:base-cell-address="21.B7">
          <table:help-message table:title="Criterio" table:display="true">
            <text:p>Selezionare una delle possibili opzioni dal menu a tendina</text:p>
          </table:help-message>
          <table:error-message table:display="true"/>
        </table:content-validation>
        <table:content-validation table:name="val222" table:condition="of:cell-content-is-in-list([.$G$13:.$G$15])" table:base-cell-address="21.B10">
          <table:help-message table:title="Criterio" table:display="true">
            <text:p>Selezionare una delle possibili opzioni dal menu a tendina</text:p>
          </table:help-message>
          <table:error-message table:display="true"/>
        </table:content-validation>
        <table:content-validation table:name="val223" table:condition="of:cell-content-is-in-list([.$G$17:.$G$20])" table:base-cell-address="21.B13">
          <table:help-message table:title="Criterio" table:display="true">
            <text:p>Selezionare una delle possibili opzioni dal menu a tendina</text:p>
          </table:help-message>
          <table:error-message table:display="true"/>
        </table:content-validation>
        <table:content-validation table:name="val224" table:condition="of:cell-content-is-in-list([.$G$22:.$G$25])" table:base-cell-address="21.B16">
          <table:help-message table:title="Criterio" table:display="true">
            <text:p>Selezionare una delle possibili opzioni dal menu a tendina</text:p>
          </table:help-message>
          <table:error-message table:display="true"/>
        </table:content-validation>
        <table:content-validation table:name="val225" table:condition="of:cell-content-is-in-list([.$G$27:.$G$29])" table:base-cell-address="21.B19">
          <table:help-message table:title="Criterio" table:display="true">
            <text:p>Selezionare una delle possibili opzioni dal menu a tendina</text:p>
          </table:help-message>
          <table:error-message table:display="true"/>
        </table:content-validation>
        <table:content-validation table:name="val226" table:condition="of:cell-content-is-in-list([.$G$31:.$G$36])" table:base-cell-address="21.B22">
          <table:help-message table:title="Criterio" table:display="true">
            <text:p>Selezionare una delle possibili opzioni dal menu a tendina</text:p>
          </table:help-message>
          <table:error-message table:display="true"/>
        </table:content-validation>
        <table:content-validation table:name="val227" table:condition="of:cell-content-is-in-list([.$G$38:.$G$43])" table:base-cell-address="21.B29">
          <table:help-message table:title="Impatto" table:display="true">
            <text:p>Selezionare una delle possibili opzioni dal menu a tendina</text:p>
          </table:help-message>
          <table:error-message table:display="true"/>
        </table:content-validation>
        <table:content-validation table:name="val228" table:condition="of:cell-content-is-in-list([.$G$27:.$G$29])" table:base-cell-address="21.B32">
          <table:help-message table:title="Impatto" table:display="true">
            <text:p>Selezionare una delle possibili opzioni dal menu a tendina</text:p>
          </table:help-message>
          <table:error-message table:display="true"/>
        </table:content-validation>
        <table:content-validation table:name="val229" table:condition="of:cell-content-is-in-list([.$G$48:.$G$54])" table:base-cell-address="21.B35">
          <table:help-message table:title="Impatto" table:display="true">
            <text:p>Selezionare una delle possibili opzioni dal menu a tendina</text:p>
          </table:help-message>
          <table:error-message table:display="true"/>
        </table:content-validation>
        <table:content-validation table:name="val230" table:condition="of:cell-content-is-in-list([.$G$56:.$G$61])" table:base-cell-address="21.B38">
          <table:help-message table:title="Impatto" table:display="true">
            <text:p>Selezionare una delle possibili opzioni dal menu a tendina</text:p>
          </table:help-message>
          <table:error-message table:display="true"/>
        </table:content-validation>
        <table:content-validation table:name="val231" table:condition="of:cell-content-is-in-list([.$H$2:.$H$3])" table:base-cell-address="21.F2">
          <table:help-message table:title="Seleziona" table:display="true">
            <text:p>Selezionare una delle possibili opzioni dal menu a tendina</text:p>
          </table:help-message>
          <table:error-message table:display="true"/>
        </table:content-validation>
        <table:content-validation table:name="val232" table:condition="of:cell-content-is-in-list([.$G$5:.$G$10])" table:base-cell-address="22.B7">
          <table:help-message table:title="Criterio" table:display="true">
            <text:p>Selezionare una delle possibili opzioni dal menu a tendina</text:p>
          </table:help-message>
          <table:error-message table:display="true"/>
        </table:content-validation>
        <table:content-validation table:name="val233" table:condition="of:cell-content-is-in-list([.$G$13:.$G$15])" table:base-cell-address="22.B10">
          <table:help-message table:title="Criterio" table:display="true">
            <text:p>Selezionare una delle possibili opzioni dal menu a tendina</text:p>
          </table:help-message>
          <table:error-message table:display="true"/>
        </table:content-validation>
        <table:content-validation table:name="val234" table:condition="of:cell-content-is-in-list([.$G$17:.$G$20])" table:base-cell-address="22.B13">
          <table:help-message table:title="Criterio" table:display="true">
            <text:p>Selezionare una delle possibili opzioni dal menu a tendina</text:p>
          </table:help-message>
          <table:error-message table:display="true"/>
        </table:content-validation>
        <table:content-validation table:name="val235" table:condition="of:cell-content-is-in-list([.$G$22:.$G$25])" table:base-cell-address="22.B16">
          <table:help-message table:title="Criterio" table:display="true">
            <text:p>Selezionare una delle possibili opzioni dal menu a tendina</text:p>
          </table:help-message>
          <table:error-message table:display="true"/>
        </table:content-validation>
        <table:content-validation table:name="val236" table:condition="of:cell-content-is-in-list([.$G$27:.$G$29])" table:base-cell-address="22.B19">
          <table:help-message table:title="Criterio" table:display="true">
            <text:p>Selezionare una delle possibili opzioni dal menu a tendina</text:p>
          </table:help-message>
          <table:error-message table:display="true"/>
        </table:content-validation>
        <table:content-validation table:name="val237" table:condition="of:cell-content-is-in-list([.$G$31:.$G$36])" table:base-cell-address="22.B22">
          <table:help-message table:title="Criterio" table:display="true">
            <text:p>Selezionare una delle possibili opzioni dal menu a tendina</text:p>
          </table:help-message>
          <table:error-message table:display="true"/>
        </table:content-validation>
        <table:content-validation table:name="val238" table:condition="of:cell-content-is-in-list([.$G$38:.$G$43])" table:base-cell-address="22.B29">
          <table:help-message table:title="Impatto" table:display="true">
            <text:p>Selezionare una delle possibili opzioni dal menu a tendina</text:p>
          </table:help-message>
          <table:error-message table:display="true"/>
        </table:content-validation>
        <table:content-validation table:name="val239" table:condition="of:cell-content-is-in-list([.$G$27:.$G$29])" table:base-cell-address="22.B32">
          <table:help-message table:title="Impatto" table:display="true">
            <text:p>Selezionare una delle possibili opzioni dal menu a tendina</text:p>
          </table:help-message>
          <table:error-message table:display="true"/>
        </table:content-validation>
        <table:content-validation table:name="val240" table:condition="of:cell-content-is-in-list([.$G$48:.$G$54])" table:base-cell-address="22.B35">
          <table:help-message table:title="Impatto" table:display="true">
            <text:p>Selezionare una delle possibili opzioni dal menu a tendina</text:p>
          </table:help-message>
          <table:error-message table:display="true"/>
        </table:content-validation>
        <table:content-validation table:name="val241" table:condition="of:cell-content-is-in-list([.$G$56:.$G$61])" table:base-cell-address="22.B38">
          <table:help-message table:title="Impatto" table:display="true">
            <text:p>Selezionare una delle possibili opzioni dal menu a tendina</text:p>
          </table:help-message>
          <table:error-message table:display="true"/>
        </table:content-validation>
        <table:content-validation table:name="val242" table:condition="of:cell-content-is-in-list([.$H$2:.$H$3])" table:base-cell-address="22.F2">
          <table:help-message table:title="Seleziona" table:display="true">
            <text:p>Selezionare una delle possibili opzioni dal menu a tendina</text:p>
          </table:help-message>
          <table:error-message table:display="true"/>
        </table:content-validation>
        <table:content-validation table:name="val243" table:condition="of:cell-content-is-in-list([.$G$5:.$G$10])" table:base-cell-address="23.B7">
          <table:help-message table:title="Criterio" table:display="true">
            <text:p>Selezionare una delle possibili opzioni dal menu a tendina</text:p>
          </table:help-message>
          <table:error-message table:display="true"/>
        </table:content-validation>
        <table:content-validation table:name="val244" table:condition="of:cell-content-is-in-list([.$G$13:.$G$15])" table:base-cell-address="23.B10">
          <table:help-message table:title="Criterio" table:display="true">
            <text:p>Selezionare una delle possibili opzioni dal menu a tendina</text:p>
          </table:help-message>
          <table:error-message table:display="true"/>
        </table:content-validation>
        <table:content-validation table:name="val245" table:condition="of:cell-content-is-in-list([.$G$17:.$G$20])" table:base-cell-address="23.B13">
          <table:help-message table:title="Criterio" table:display="true">
            <text:p>Selezionare una delle possibili opzioni dal menu a tendina</text:p>
          </table:help-message>
          <table:error-message table:display="true"/>
        </table:content-validation>
        <table:content-validation table:name="val246" table:condition="of:cell-content-is-in-list([.$G$22:.$G$25])" table:base-cell-address="23.B16">
          <table:help-message table:title="Criterio" table:display="true">
            <text:p>Selezionare una delle possibili opzioni dal menu a tendina</text:p>
          </table:help-message>
          <table:error-message table:display="true"/>
        </table:content-validation>
        <table:content-validation table:name="val247" table:condition="of:cell-content-is-in-list([.$G$27:.$G$29])" table:base-cell-address="23.B19">
          <table:help-message table:title="Criterio" table:display="true">
            <text:p>Selezionare una delle possibili opzioni dal menu a tendina</text:p>
          </table:help-message>
          <table:error-message table:display="true"/>
        </table:content-validation>
        <table:content-validation table:name="val248" table:condition="of:cell-content-is-in-list([.$G$31:.$G$36])" table:base-cell-address="23.B22">
          <table:help-message table:title="Criterio" table:display="true">
            <text:p>Selezionare una delle possibili opzioni dal menu a tendina</text:p>
          </table:help-message>
          <table:error-message table:display="true"/>
        </table:content-validation>
        <table:content-validation table:name="val249" table:condition="of:cell-content-is-in-list([.$G$38:.$G$43])" table:base-cell-address="23.B29">
          <table:help-message table:title="Impatto" table:display="true">
            <text:p>Selezionare una delle possibili opzioni dal menu a tendina</text:p>
          </table:help-message>
          <table:error-message table:display="true"/>
        </table:content-validation>
        <table:content-validation table:name="val250" table:condition="of:cell-content-is-in-list([.$G$27:.$G$29])" table:base-cell-address="23.B32">
          <table:help-message table:title="Impatto" table:display="true">
            <text:p>Selezionare una delle possibili opzioni dal menu a tendina</text:p>
          </table:help-message>
          <table:error-message table:display="true"/>
        </table:content-validation>
        <table:content-validation table:name="val251" table:condition="of:cell-content-is-in-list([.$G$48:.$G$54])" table:base-cell-address="23.B35">
          <table:help-message table:title="Impatto" table:display="true">
            <text:p>Selezionare una delle possibili opzioni dal menu a tendina</text:p>
          </table:help-message>
          <table:error-message table:display="true"/>
        </table:content-validation>
        <table:content-validation table:name="val252" table:condition="of:cell-content-is-in-list([.$G$56:.$G$61])" table:base-cell-address="23.B38">
          <table:help-message table:title="Impatto" table:display="true">
            <text:p>Selezionare una delle possibili opzioni dal menu a tendina</text:p>
          </table:help-message>
          <table:error-message table:display="true"/>
        </table:content-validation>
        <table:content-validation table:name="val253" table:condition="of:cell-content-is-in-list([.$H$2:.$H$3])" table:base-cell-address="23.F2">
          <table:help-message table:title="Seleziona" table:display="true">
            <text:p>Selezionare una delle possibili opzioni dal menu a tendina</text:p>
          </table:help-message>
          <table:error-message table:display="true"/>
        </table:content-validation>
        <table:content-validation table:name="val254" table:condition="of:cell-content-is-in-list([.$G$5:.$G$10])" table:base-cell-address="24.B7">
          <table:help-message table:title="Criterio" table:display="true">
            <text:p>Selezionare una delle possibili opzioni dal menu a tendina</text:p>
          </table:help-message>
          <table:error-message table:display="true"/>
        </table:content-validation>
        <table:content-validation table:name="val255" table:condition="of:cell-content-is-in-list([.$G$13:.$G$15])" table:base-cell-address="24.B10">
          <table:help-message table:title="Criterio" table:display="true">
            <text:p>Selezionare una delle possibili opzioni dal menu a tendina</text:p>
          </table:help-message>
          <table:error-message table:display="true"/>
        </table:content-validation>
        <table:content-validation table:name="val256" table:condition="of:cell-content-is-in-list([.$G$17:.$G$20])" table:base-cell-address="24.B13">
          <table:help-message table:title="Criterio" table:display="true">
            <text:p>Selezionare una delle possibili opzioni dal menu a tendina</text:p>
          </table:help-message>
          <table:error-message table:display="true"/>
        </table:content-validation>
        <table:content-validation table:name="val257" table:condition="of:cell-content-is-in-list([.$G$22:.$G$25])" table:base-cell-address="24.B16">
          <table:help-message table:title="Criterio" table:display="true">
            <text:p>Selezionare una delle possibili opzioni dal menu a tendina</text:p>
          </table:help-message>
          <table:error-message table:display="true"/>
        </table:content-validation>
        <table:content-validation table:name="val258" table:condition="of:cell-content-is-in-list([.$G$27:.$G$29])" table:base-cell-address="24.B19">
          <table:help-message table:title="Criterio" table:display="true">
            <text:p>Selezionare una delle possibili opzioni dal menu a tendina</text:p>
          </table:help-message>
          <table:error-message table:display="true"/>
        </table:content-validation>
        <table:content-validation table:name="val259" table:condition="of:cell-content-is-in-list([.$G$31:.$G$36])" table:base-cell-address="24.B22">
          <table:help-message table:title="Criterio" table:display="true">
            <text:p>Selezionare una delle possibili opzioni dal menu a tendina</text:p>
          </table:help-message>
          <table:error-message table:display="true"/>
        </table:content-validation>
        <table:content-validation table:name="val260" table:condition="of:cell-content-is-in-list([.$G$38:.$G$43])" table:base-cell-address="24.B29">
          <table:help-message table:title="Impatto" table:display="true">
            <text:p>Selezionare una delle possibili opzioni dal menu a tendina</text:p>
          </table:help-message>
          <table:error-message table:display="true"/>
        </table:content-validation>
        <table:content-validation table:name="val261" table:condition="of:cell-content-is-in-list([.$G$27:.$G$29])" table:base-cell-address="24.B32">
          <table:help-message table:title="Impatto" table:display="true">
            <text:p>Selezionare una delle possibili opzioni dal menu a tendina</text:p>
          </table:help-message>
          <table:error-message table:display="true"/>
        </table:content-validation>
        <table:content-validation table:name="val262" table:condition="of:cell-content-is-in-list([.$G$48:.$G$54])" table:base-cell-address="24.B35">
          <table:help-message table:title="Impatto" table:display="true">
            <text:p>Selezionare una delle possibili opzioni dal menu a tendina</text:p>
          </table:help-message>
          <table:error-message table:display="true"/>
        </table:content-validation>
        <table:content-validation table:name="val263" table:condition="of:cell-content-is-in-list([.$G$56:.$G$61])" table:base-cell-address="24.B38">
          <table:help-message table:title="Impatto" table:display="true">
            <text:p>Selezionare una delle possibili opzioni dal menu a tendina</text:p>
          </table:help-message>
          <table:error-message table:display="true"/>
        </table:content-validation>
        <table:content-validation table:name="val264" table:condition="of:cell-content-is-in-list([.$H$2:.$H$3])" table:base-cell-address="24.F2">
          <table:help-message table:title="Seleziona" table:display="true">
            <text:p>Selezionare una delle possibili opzioni dal menu a tendina</text:p>
          </table:help-message>
          <table:error-message table:display="true"/>
        </table:content-validation>
        <table:content-validation table:name="val265" table:condition="of:cell-content-is-in-list([.$G$5:.$G$10])" table:base-cell-address="25.B7">
          <table:help-message table:title="Criterio" table:display="true">
            <text:p>Selezionare una delle possibili opzioni dal menu a tendina</text:p>
          </table:help-message>
          <table:error-message table:display="true"/>
        </table:content-validation>
        <table:content-validation table:name="val266" table:condition="of:cell-content-is-in-list([.$G$13:.$G$15])" table:base-cell-address="25.B10">
          <table:help-message table:title="Criterio" table:display="true">
            <text:p>Selezionare una delle possibili opzioni dal menu a tendina</text:p>
          </table:help-message>
          <table:error-message table:display="true"/>
        </table:content-validation>
        <table:content-validation table:name="val267" table:condition="of:cell-content-is-in-list([.$G$17:.$G$20])" table:base-cell-address="25.B13">
          <table:help-message table:title="Criterio" table:display="true">
            <text:p>Selezionare una delle possibili opzioni dal menu a tendina</text:p>
          </table:help-message>
          <table:error-message table:display="true"/>
        </table:content-validation>
        <table:content-validation table:name="val268" table:condition="of:cell-content-is-in-list([.$G$22:.$G$25])" table:base-cell-address="25.B16">
          <table:help-message table:title="Criterio" table:display="true">
            <text:p>Selezionare una delle possibili opzioni dal menu a tendina</text:p>
          </table:help-message>
          <table:error-message table:display="true"/>
        </table:content-validation>
        <table:content-validation table:name="val269" table:condition="of:cell-content-is-in-list([.$G$27:.$G$29])" table:base-cell-address="25.B19">
          <table:help-message table:title="Criterio" table:display="true">
            <text:p>Selezionare una delle possibili opzioni dal menu a tendina</text:p>
          </table:help-message>
          <table:error-message table:display="true"/>
        </table:content-validation>
        <table:content-validation table:name="val270" table:condition="of:cell-content-is-in-list([.$G$31:.$G$36])" table:base-cell-address="25.B22">
          <table:help-message table:title="Criterio" table:display="true">
            <text:p>Selezionare una delle possibili opzioni dal menu a tendina</text:p>
          </table:help-message>
          <table:error-message table:display="true"/>
        </table:content-validation>
        <table:content-validation table:name="val271" table:condition="of:cell-content-is-in-list([.$G$38:.$G$43])" table:base-cell-address="25.B29">
          <table:help-message table:title="Impatto" table:display="true">
            <text:p>Selezionare una delle possibili opzioni dal menu a tendina</text:p>
          </table:help-message>
          <table:error-message table:display="true"/>
        </table:content-validation>
        <table:content-validation table:name="val272" table:condition="of:cell-content-is-in-list([.$G$27:.$G$29])" table:base-cell-address="25.B32">
          <table:help-message table:title="Impatto" table:display="true">
            <text:p>Selezionare una delle possibili opzioni dal menu a tendina</text:p>
          </table:help-message>
          <table:error-message table:display="true"/>
        </table:content-validation>
        <table:content-validation table:name="val273" table:condition="of:cell-content-is-in-list([.$G$48:.$G$54])" table:base-cell-address="25.B35">
          <table:help-message table:title="Impatto" table:display="true">
            <text:p>Selezionare una delle possibili opzioni dal menu a tendina</text:p>
          </table:help-message>
          <table:error-message table:display="true"/>
        </table:content-validation>
        <table:content-validation table:name="val274" table:condition="of:cell-content-is-in-list([.$G$56:.$G$61])" table:base-cell-address="25.B38">
          <table:help-message table:title="Impatto" table:display="true">
            <text:p>Selezionare una delle possibili opzioni dal menu a tendina</text:p>
          </table:help-message>
          <table:error-message table:display="true"/>
        </table:content-validation>
        <table:content-validation table:name="val275" table:condition="of:cell-content-is-in-list([.$H$2:.$H$3])" table:base-cell-address="25.F2">
          <table:help-message table:title="Seleziona" table:display="true">
            <text:p>Selezionare una delle possibili opzioni dal menu a tendina</text:p>
          </table:help-message>
          <table:error-message table:display="true"/>
        </table:content-validation>
        <table:content-validation table:name="val276" table:condition="of:cell-content-is-in-list([.$G$5:.$G$10])" table:base-cell-address="26.B7">
          <table:help-message table:title="Criterio" table:display="true">
            <text:p>Selezionare una delle possibili opzioni dal menu a tendina</text:p>
          </table:help-message>
          <table:error-message table:display="true"/>
        </table:content-validation>
        <table:content-validation table:name="val277" table:condition="of:cell-content-is-in-list([.$G$13:.$G$15])" table:base-cell-address="26.B10">
          <table:help-message table:title="Criterio" table:display="true">
            <text:p>Selezionare una delle possibili opzioni dal menu a tendina</text:p>
          </table:help-message>
          <table:error-message table:display="true"/>
        </table:content-validation>
        <table:content-validation table:name="val278" table:condition="of:cell-content-is-in-list([.$G$17:.$G$20])" table:base-cell-address="26.B13">
          <table:help-message table:title="Criterio" table:display="true">
            <text:p>Selezionare una delle possibili opzioni dal menu a tendina</text:p>
          </table:help-message>
          <table:error-message table:display="true"/>
        </table:content-validation>
        <table:content-validation table:name="val279" table:condition="of:cell-content-is-in-list([.$G$22:.$G$25])" table:base-cell-address="26.B16">
          <table:help-message table:title="Criterio" table:display="true">
            <text:p>Selezionare una delle possibili opzioni dal menu a tendina</text:p>
          </table:help-message>
          <table:error-message table:display="true"/>
        </table:content-validation>
        <table:content-validation table:name="val280" table:condition="of:cell-content-is-in-list([.$G$27:.$G$29])" table:base-cell-address="26.B19">
          <table:help-message table:title="Criterio" table:display="true">
            <text:p>Selezionare una delle possibili opzioni dal menu a tendina</text:p>
          </table:help-message>
          <table:error-message table:display="true"/>
        </table:content-validation>
        <table:content-validation table:name="val281" table:condition="of:cell-content-is-in-list([.$G$31:.$G$36])" table:base-cell-address="26.B22">
          <table:help-message table:title="Criterio" table:display="true">
            <text:p>Selezionare una delle possibili opzioni dal menu a tendina</text:p>
          </table:help-message>
          <table:error-message table:display="true"/>
        </table:content-validation>
        <table:content-validation table:name="val282" table:condition="of:cell-content-is-in-list([.$G$38:.$G$43])" table:base-cell-address="26.B29">
          <table:help-message table:title="Impatto" table:display="true">
            <text:p>Selezionare una delle possibili opzioni dal menu a tendina</text:p>
          </table:help-message>
          <table:error-message table:display="true"/>
        </table:content-validation>
        <table:content-validation table:name="val283" table:condition="of:cell-content-is-in-list([.$G$27:.$G$29])" table:base-cell-address="26.B32">
          <table:help-message table:title="Impatto" table:display="true">
            <text:p>Selezionare una delle possibili opzioni dal menu a tendina</text:p>
          </table:help-message>
          <table:error-message table:display="true"/>
        </table:content-validation>
        <table:content-validation table:name="val284" table:condition="of:cell-content-is-in-list([.$G$48:.$G$54])" table:base-cell-address="26.B35">
          <table:help-message table:title="Impatto" table:display="true">
            <text:p>Selezionare una delle possibili opzioni dal menu a tendina</text:p>
          </table:help-message>
          <table:error-message table:display="true"/>
        </table:content-validation>
        <table:content-validation table:name="val285" table:condition="of:cell-content-is-in-list([.$G$56:.$G$61])" table:base-cell-address="26.B38">
          <table:help-message table:title="Impatto" table:display="true">
            <text:p>Selezionare una delle possibili opzioni dal menu a tendina</text:p>
          </table:help-message>
          <table:error-message table:display="true"/>
        </table:content-validation>
        <table:content-validation table:name="val286" table:condition="of:cell-content-is-in-list([.$H$2:.$H$3])" table:base-cell-address="26.F2">
          <table:help-message table:title="Seleziona" table:display="true">
            <text:p>Selezionare una delle possibili opzioni dal menu a tendina</text:p>
          </table:help-message>
          <table:error-message table:display="true"/>
        </table:content-validation>
        <table:content-validation table:name="val287" table:condition="of:cell-content-is-in-list([.$G$5:.$G$10])" table:base-cell-address="27.B7">
          <table:help-message table:title="Criterio" table:display="true">
            <text:p>Selezionare una delle possibili opzioni dal menu a tendina</text:p>
          </table:help-message>
          <table:error-message table:display="true"/>
        </table:content-validation>
        <table:content-validation table:name="val288" table:condition="of:cell-content-is-in-list([.$G$13:.$G$15])" table:base-cell-address="27.B10">
          <table:help-message table:title="Criterio" table:display="true">
            <text:p>Selezionare una delle possibili opzioni dal menu a tendina</text:p>
          </table:help-message>
          <table:error-message table:display="true"/>
        </table:content-validation>
        <table:content-validation table:name="val289" table:condition="of:cell-content-is-in-list([.$G$17:.$G$20])" table:base-cell-address="27.B13">
          <table:help-message table:title="Criterio" table:display="true">
            <text:p>Selezionare una delle possibili opzioni dal menu a tendina</text:p>
          </table:help-message>
          <table:error-message table:display="true"/>
        </table:content-validation>
        <table:content-validation table:name="val290" table:condition="of:cell-content-is-in-list([.$G$22:.$G$25])" table:base-cell-address="27.B16">
          <table:help-message table:title="Criterio" table:display="true">
            <text:p>Selezionare una delle possibili opzioni dal menu a tendina</text:p>
          </table:help-message>
          <table:error-message table:display="true"/>
        </table:content-validation>
        <table:content-validation table:name="val291" table:condition="of:cell-content-is-in-list([.$G$27:.$G$29])" table:base-cell-address="27.B19">
          <table:help-message table:title="Criterio" table:display="true">
            <text:p>Selezionare una delle possibili opzioni dal menu a tendina</text:p>
          </table:help-message>
          <table:error-message table:display="true"/>
        </table:content-validation>
        <table:content-validation table:name="val292" table:condition="of:cell-content-is-in-list([.$G$31:.$G$36])" table:base-cell-address="27.B22">
          <table:help-message table:title="Criterio" table:display="true">
            <text:p>Selezionare una delle possibili opzioni dal menu a tendina</text:p>
          </table:help-message>
          <table:error-message table:display="true"/>
        </table:content-validation>
        <table:content-validation table:name="val293" table:condition="of:cell-content-is-in-list([.$G$38:.$G$43])" table:base-cell-address="27.B29">
          <table:help-message table:title="Impatto" table:display="true">
            <text:p>Selezionare una delle possibili opzioni dal menu a tendina</text:p>
          </table:help-message>
          <table:error-message table:display="true"/>
        </table:content-validation>
        <table:content-validation table:name="val294" table:condition="of:cell-content-is-in-list([.$G$27:.$G$29])" table:base-cell-address="27.B32">
          <table:help-message table:title="Impatto" table:display="true">
            <text:p>Selezionare una delle possibili opzioni dal menu a tendina</text:p>
          </table:help-message>
          <table:error-message table:display="true"/>
        </table:content-validation>
        <table:content-validation table:name="val295" table:condition="of:cell-content-is-in-list([.$G$48:.$G$54])" table:base-cell-address="27.B35">
          <table:help-message table:title="Impatto" table:display="true">
            <text:p>Selezionare una delle possibili opzioni dal menu a tendina</text:p>
          </table:help-message>
          <table:error-message table:display="true"/>
        </table:content-validation>
        <table:content-validation table:name="val296" table:condition="of:cell-content-is-in-list([.$G$56:.$G$61])" table:base-cell-address="27.B38">
          <table:help-message table:title="Impatto" table:display="true">
            <text:p>Selezionare una delle possibili opzioni dal menu a tendina</text:p>
          </table:help-message>
          <table:error-message table:display="true"/>
        </table:content-validation>
        <table:content-validation table:name="val297" table:condition="of:cell-content-is-in-list([.$H$2:.$H$3])" table:base-cell-address="27.F2">
          <table:help-message table:title="Seleziona" table:display="true">
            <text:p>Selezionare una delle possibili opzioni dal menu a tendina</text:p>
          </table:help-message>
          <table:error-message table:display="true"/>
        </table:content-validation>
        <table:content-validation table:name="val298" table:condition="of:cell-content-is-in-list([.$G$5:.$G$10])" table:base-cell-address="28.B7">
          <table:help-message table:title="Criterio" table:display="true">
            <text:p>Selezionare una delle possibili opzioni dal menu a tendina</text:p>
          </table:help-message>
          <table:error-message table:display="true"/>
        </table:content-validation>
        <table:content-validation table:name="val299" table:condition="of:cell-content-is-in-list([.$G$13:.$G$15])" table:base-cell-address="28.B10">
          <table:help-message table:title="Criterio" table:display="true">
            <text:p>Selezionare una delle possibili opzioni dal menu a tendina</text:p>
          </table:help-message>
          <table:error-message table:display="true"/>
        </table:content-validation>
        <table:content-validation table:name="val300" table:condition="of:cell-content-is-in-list([.$G$17:.$G$20])" table:base-cell-address="28.B13">
          <table:help-message table:title="Criterio" table:display="true">
            <text:p>Selezionare una delle possibili opzioni dal menu a tendina</text:p>
          </table:help-message>
          <table:error-message table:display="true"/>
        </table:content-validation>
        <table:content-validation table:name="val301" table:condition="of:cell-content-is-in-list([.$G$22:.$G$25])" table:base-cell-address="28.B16">
          <table:help-message table:title="Criterio" table:display="true">
            <text:p>Selezionare una delle possibili opzioni dal menu a tendina</text:p>
          </table:help-message>
          <table:error-message table:display="true"/>
        </table:content-validation>
        <table:content-validation table:name="val302" table:condition="of:cell-content-is-in-list([.$G$27:.$G$29])" table:base-cell-address="28.B19">
          <table:help-message table:title="Criterio" table:display="true">
            <text:p>Selezionare una delle possibili opzioni dal menu a tendina</text:p>
          </table:help-message>
          <table:error-message table:display="true"/>
        </table:content-validation>
        <table:content-validation table:name="val303" table:condition="of:cell-content-is-in-list([.$G$31:.$G$36])" table:base-cell-address="28.B22">
          <table:help-message table:title="Criterio" table:display="true">
            <text:p>Selezionare una delle possibili opzioni dal menu a tendina</text:p>
          </table:help-message>
          <table:error-message table:display="true"/>
        </table:content-validation>
        <table:content-validation table:name="val304" table:condition="of:cell-content-is-in-list([.$G$38:.$G$43])" table:base-cell-address="28.B29">
          <table:help-message table:title="Impatto" table:display="true">
            <text:p>Selezionare una delle possibili opzioni dal menu a tendina</text:p>
          </table:help-message>
          <table:error-message table:display="true"/>
        </table:content-validation>
        <table:content-validation table:name="val305" table:condition="of:cell-content-is-in-list([.$G$27:.$G$29])" table:base-cell-address="28.B32">
          <table:help-message table:title="Impatto" table:display="true">
            <text:p>Selezionare una delle possibili opzioni dal menu a tendina</text:p>
          </table:help-message>
          <table:error-message table:display="true"/>
        </table:content-validation>
        <table:content-validation table:name="val306" table:condition="of:cell-content-is-in-list([.$G$48:.$G$54])" table:base-cell-address="28.B35">
          <table:help-message table:title="Impatto" table:display="true">
            <text:p>Selezionare una delle possibili opzioni dal menu a tendina</text:p>
          </table:help-message>
          <table:error-message table:display="true"/>
        </table:content-validation>
        <table:content-validation table:name="val307" table:condition="of:cell-content-is-in-list([.$G$56:.$G$61])" table:base-cell-address="28.B38">
          <table:help-message table:title="Impatto" table:display="true">
            <text:p>Selezionare una delle possibili opzioni dal menu a tendina</text:p>
          </table:help-message>
          <table:error-message table:display="true"/>
        </table:content-validation>
        <table:content-validation table:name="val308" table:condition="of:cell-content-is-in-list([.$H$2:.$H$3])" table:base-cell-address="28.F2">
          <table:help-message table:title="Seleziona" table:display="true">
            <text:p>Selezionare una delle possibili opzioni dal menu a tendina</text:p>
          </table:help-message>
          <table:error-message table:display="true"/>
        </table:content-validation>
        <table:content-validation table:name="val309" table:condition="of:cell-content-is-in-list([.$G$5:.$G$10])" table:base-cell-address="29.B7">
          <table:help-message table:title="Criterio" table:display="true">
            <text:p>Selezionare una delle possibili opzioni dal menu a tendina</text:p>
          </table:help-message>
          <table:error-message table:display="true"/>
        </table:content-validation>
        <table:content-validation table:name="val310" table:condition="of:cell-content-is-in-list([.$G$13:.$G$15])" table:base-cell-address="29.B10">
          <table:help-message table:title="Criterio" table:display="true">
            <text:p>Selezionare una delle possibili opzioni dal menu a tendina</text:p>
          </table:help-message>
          <table:error-message table:display="true"/>
        </table:content-validation>
        <table:content-validation table:name="val311" table:condition="of:cell-content-is-in-list([.$G$17:.$G$20])" table:base-cell-address="29.B13">
          <table:help-message table:title="Criterio" table:display="true">
            <text:p>Selezionare una delle possibili opzioni dal menu a tendina</text:p>
          </table:help-message>
          <table:error-message table:display="true"/>
        </table:content-validation>
        <table:content-validation table:name="val312" table:condition="of:cell-content-is-in-list([.$G$22:.$G$25])" table:base-cell-address="29.B16">
          <table:help-message table:title="Criterio" table:display="true">
            <text:p>Selezionare una delle possibili opzioni dal menu a tendina</text:p>
          </table:help-message>
          <table:error-message table:display="true"/>
        </table:content-validation>
        <table:content-validation table:name="val313" table:condition="of:cell-content-is-in-list([.$G$27:.$G$29])" table:base-cell-address="29.B19">
          <table:help-message table:title="Criterio" table:display="true">
            <text:p>Selezionare una delle possibili opzioni dal menu a tendina</text:p>
          </table:help-message>
          <table:error-message table:display="true"/>
        </table:content-validation>
        <table:content-validation table:name="val314" table:condition="of:cell-content-is-in-list([.$G$31:.$G$36])" table:base-cell-address="29.B22">
          <table:help-message table:title="Criterio" table:display="true">
            <text:p>Selezionare una delle possibili opzioni dal menu a tendina</text:p>
          </table:help-message>
          <table:error-message table:display="true"/>
        </table:content-validation>
        <table:content-validation table:name="val315" table:condition="of:cell-content-is-in-list([.$G$38:.$G$43])" table:base-cell-address="29.B29">
          <table:help-message table:title="Impatto" table:display="true">
            <text:p>Selezionare una delle possibili opzioni dal menu a tendina</text:p>
          </table:help-message>
          <table:error-message table:display="true"/>
        </table:content-validation>
        <table:content-validation table:name="val316" table:condition="of:cell-content-is-in-list([.$G$27:.$G$29])" table:base-cell-address="29.B32">
          <table:help-message table:title="Impatto" table:display="true">
            <text:p>Selezionare una delle possibili opzioni dal menu a tendina</text:p>
          </table:help-message>
          <table:error-message table:display="true"/>
        </table:content-validation>
        <table:content-validation table:name="val317" table:condition="of:cell-content-is-in-list([.$G$48:.$G$54])" table:base-cell-address="29.B35">
          <table:help-message table:title="Impatto" table:display="true">
            <text:p>Selezionare una delle possibili opzioni dal menu a tendina</text:p>
          </table:help-message>
          <table:error-message table:display="true"/>
        </table:content-validation>
        <table:content-validation table:name="val318" table:condition="of:cell-content-is-in-list([.$G$56:.$G$61])" table:base-cell-address="29.B38">
          <table:help-message table:title="Impatto" table:display="true">
            <text:p>Selezionare una delle possibili opzioni dal menu a tendina</text:p>
          </table:help-message>
          <table:error-message table:display="true"/>
        </table:content-validation>
        <table:content-validation table:name="val319" table:condition="of:cell-content-is-in-list([.$H$2:.$H$3])" table:base-cell-address="29.F2">
          <table:help-message table:title="Seleziona" table:display="true">
            <text:p>Selezionare una delle possibili opzioni dal menu a tendina</text:p>
          </table:help-message>
          <table:error-message table:display="true"/>
        </table:content-validation>
        <table:content-validation table:name="val320" table:condition="of:cell-content-is-in-list([.$G$5:.$G$10])" table:base-cell-address="30.B7">
          <table:help-message table:title="Criterio" table:display="true">
            <text:p>Selezionare una delle possibili opzioni dal menu a tendina</text:p>
          </table:help-message>
          <table:error-message table:display="true"/>
        </table:content-validation>
        <table:content-validation table:name="val321" table:condition="of:cell-content-is-in-list([.$G$13:.$G$15])" table:base-cell-address="30.B10">
          <table:help-message table:title="Criterio" table:display="true">
            <text:p>Selezionare una delle possibili opzioni dal menu a tendina</text:p>
          </table:help-message>
          <table:error-message table:display="true"/>
        </table:content-validation>
        <table:content-validation table:name="val322" table:condition="of:cell-content-is-in-list([.$G$17:.$G$20])" table:base-cell-address="30.B13">
          <table:help-message table:title="Criterio" table:display="true">
            <text:p>Selezionare una delle possibili opzioni dal menu a tendina</text:p>
          </table:help-message>
          <table:error-message table:display="true"/>
        </table:content-validation>
        <table:content-validation table:name="val323" table:condition="of:cell-content-is-in-list([.$G$22:.$G$25])" table:base-cell-address="30.B16">
          <table:help-message table:title="Criterio" table:display="true">
            <text:p>Selezionare una delle possibili opzioni dal menu a tendina</text:p>
          </table:help-message>
          <table:error-message table:display="true"/>
        </table:content-validation>
        <table:content-validation table:name="val324" table:condition="of:cell-content-is-in-list([.$G$27:.$G$29])" table:base-cell-address="30.B19">
          <table:help-message table:title="Criterio" table:display="true">
            <text:p>Selezionare una delle possibili opzioni dal menu a tendina</text:p>
          </table:help-message>
          <table:error-message table:display="true"/>
        </table:content-validation>
        <table:content-validation table:name="val325" table:condition="of:cell-content-is-in-list([.$G$31:.$G$36])" table:base-cell-address="30.B22">
          <table:help-message table:title="Criterio" table:display="true">
            <text:p>Selezionare una delle possibili opzioni dal menu a tendina</text:p>
          </table:help-message>
          <table:error-message table:display="true"/>
        </table:content-validation>
        <table:content-validation table:name="val326" table:condition="of:cell-content-is-in-list([.$G$38:.$G$43])" table:base-cell-address="30.B29">
          <table:help-message table:title="Impatto" table:display="true">
            <text:p>Selezionare una delle possibili opzioni dal menu a tendina</text:p>
          </table:help-message>
          <table:error-message table:display="true"/>
        </table:content-validation>
        <table:content-validation table:name="val327" table:condition="of:cell-content-is-in-list([.$G$27:.$G$29])" table:base-cell-address="30.B32">
          <table:help-message table:title="Impatto" table:display="true">
            <text:p>Selezionare una delle possibili opzioni dal menu a tendina</text:p>
          </table:help-message>
          <table:error-message table:display="true"/>
        </table:content-validation>
        <table:content-validation table:name="val328" table:condition="of:cell-content-is-in-list([.$G$48:.$G$54])" table:base-cell-address="30.B35">
          <table:help-message table:title="Impatto" table:display="true">
            <text:p>Selezionare una delle possibili opzioni dal menu a tendina</text:p>
          </table:help-message>
          <table:error-message table:display="true"/>
        </table:content-validation>
        <table:content-validation table:name="val329" table:condition="of:cell-content-is-in-list([.$G$56:.$G$61])" table:base-cell-address="30.B38">
          <table:help-message table:title="Impatto" table:display="true">
            <text:p>Selezionare una delle possibili opzioni dal menu a tendina</text:p>
          </table:help-message>
          <table:error-message table:display="true"/>
        </table:content-validation>
        <table:content-validation table:name="val330" table:condition="of:cell-content-is-in-list([.$H$2:.$H$3])" table:base-cell-address="30.F2">
          <table:help-message table:title="Seleziona" table:display="true">
            <text:p>Selezionare una delle possibili opzioni dal menu a tendina</text:p>
          </table:help-message>
          <table:error-message table:display="true"/>
        </table:content-validation>
        <table:content-validation table:name="val331" table:condition="of:cell-content-is-in-list([.$G$5:.$G$10])" table:base-cell-address="31.B7">
          <table:help-message table:title="Criterio" table:display="true">
            <text:p>Selezionare una delle possibili opzioni dal menu a tendina</text:p>
          </table:help-message>
          <table:error-message table:display="true"/>
        </table:content-validation>
        <table:content-validation table:name="val332" table:condition="of:cell-content-is-in-list([.$G$13:.$G$15])" table:base-cell-address="31.B10">
          <table:help-message table:title="Criterio" table:display="true">
            <text:p>Selezionare una delle possibili opzioni dal menu a tendina</text:p>
          </table:help-message>
          <table:error-message table:display="true"/>
        </table:content-validation>
        <table:content-validation table:name="val333" table:condition="of:cell-content-is-in-list([.$G$17:.$G$20])" table:base-cell-address="31.B13">
          <table:help-message table:title="Criterio" table:display="true">
            <text:p>Selezionare una delle possibili opzioni dal menu a tendina</text:p>
          </table:help-message>
          <table:error-message table:display="true"/>
        </table:content-validation>
        <table:content-validation table:name="val334" table:condition="of:cell-content-is-in-list([.$G$22:.$G$25])" table:base-cell-address="31.B16">
          <table:help-message table:title="Criterio" table:display="true">
            <text:p>Selezionare una delle possibili opzioni dal menu a tendina</text:p>
          </table:help-message>
          <table:error-message table:display="true"/>
        </table:content-validation>
        <table:content-validation table:name="val335" table:condition="of:cell-content-is-in-list([.$G$27:.$G$29])" table:base-cell-address="31.B19">
          <table:help-message table:title="Criterio" table:display="true">
            <text:p>Selezionare una delle possibili opzioni dal menu a tendina</text:p>
          </table:help-message>
          <table:error-message table:display="true"/>
        </table:content-validation>
        <table:content-validation table:name="val336" table:condition="of:cell-content-is-in-list([.$G$31:.$G$36])" table:base-cell-address="31.B22">
          <table:help-message table:title="Criterio" table:display="true">
            <text:p>Selezionare una delle possibili opzioni dal menu a tendina</text:p>
          </table:help-message>
          <table:error-message table:display="true"/>
        </table:content-validation>
        <table:content-validation table:name="val337" table:condition="of:cell-content-is-in-list([.$G$38:.$G$43])" table:base-cell-address="31.B29">
          <table:help-message table:title="Impatto" table:display="true">
            <text:p>Selezionare una delle possibili opzioni dal menu a tendina</text:p>
          </table:help-message>
          <table:error-message table:display="true"/>
        </table:content-validation>
        <table:content-validation table:name="val338" table:condition="of:cell-content-is-in-list([.$G$27:.$G$29])" table:base-cell-address="31.B32">
          <table:help-message table:title="Impatto" table:display="true">
            <text:p>Selezionare una delle possibili opzioni dal menu a tendina</text:p>
          </table:help-message>
          <table:error-message table:display="true"/>
        </table:content-validation>
        <table:content-validation table:name="val339" table:condition="of:cell-content-is-in-list([.$G$48:.$G$53])" table:base-cell-address="31.B35">
          <table:help-message table:title="Impatto" table:display="true">
            <text:p>Selezionare una delle possibili opzioni dal menu a tendina</text:p>
          </table:help-message>
          <table:error-message table:display="true"/>
        </table:content-validation>
        <table:content-validation table:name="val340" table:condition="of:cell-content-is-in-list([.$G$55:.$G$60])" table:base-cell-address="31.B38">
          <table:help-message table:title="Impatto" table:display="true">
            <text:p>Selezionare una delle possibili opzioni dal menu a tendina</text:p>
          </table:help-message>
          <table:error-message table:display="true"/>
        </table:content-validation>
        <table:content-validation table:name="val341" table:condition="of:cell-content-is-in-list([.$H$2:.$H$3])" table:base-cell-address="31.F2">
          <table:help-message table:title="Seleziona" table:display="true">
            <text:p>Selezionare una delle possibili opzioni dal menu a tendina</text:p>
          </table:help-message>
          <table:error-message table:display="true"/>
        </table:content-validation>
        <table:content-validation table:name="val342" table:condition="of:cell-content-is-in-list([.$G$5:.$G$10])" table:base-cell-address="32.B7">
          <table:help-message table:title="Criterio" table:display="true">
            <text:p>Selezionare una delle possibili opzioni dal menu a tendina</text:p>
          </table:help-message>
          <table:error-message table:display="true"/>
        </table:content-validation>
        <table:content-validation table:name="val343" table:condition="of:cell-content-is-in-list([.$G$13:.$G$15])" table:base-cell-address="32.B10">
          <table:help-message table:title="Criterio" table:display="true">
            <text:p>Selezionare una delle possibili opzioni dal menu a tendina</text:p>
          </table:help-message>
          <table:error-message table:display="true"/>
        </table:content-validation>
        <table:content-validation table:name="val344" table:condition="of:cell-content-is-in-list([.$G$17:.$G$20])" table:base-cell-address="32.B13">
          <table:help-message table:title="Criterio" table:display="true">
            <text:p>Selezionare una delle possibili opzioni dal menu a tendina</text:p>
          </table:help-message>
          <table:error-message table:display="true"/>
        </table:content-validation>
        <table:content-validation table:name="val345" table:condition="of:cell-content-is-in-list([.$G$22:.$G$25])" table:base-cell-address="32.B16">
          <table:help-message table:title="Criterio" table:display="true">
            <text:p>Selezionare una delle possibili opzioni dal menu a tendina</text:p>
          </table:help-message>
          <table:error-message table:display="true"/>
        </table:content-validation>
        <table:content-validation table:name="val346" table:condition="of:cell-content-is-in-list([.$G$27:.$G$29])" table:base-cell-address="32.B19">
          <table:help-message table:title="Criterio" table:display="true">
            <text:p>Selezionare una delle possibili opzioni dal menu a tendina</text:p>
          </table:help-message>
          <table:error-message table:display="true"/>
        </table:content-validation>
        <table:content-validation table:name="val347" table:condition="of:cell-content-is-in-list([.$G$31:.$G$36])" table:base-cell-address="32.B22">
          <table:help-message table:title="Criterio" table:display="true">
            <text:p>Selezionare una delle possibili opzioni dal menu a tendina</text:p>
          </table:help-message>
          <table:error-message table:display="true"/>
        </table:content-validation>
        <table:content-validation table:name="val348" table:condition="of:cell-content-is-in-list([.$G$38:.$G$43])" table:base-cell-address="32.B29">
          <table:help-message table:title="Impatto" table:display="true">
            <text:p>Selezionare una delle possibili opzioni dal menu a tendina</text:p>
          </table:help-message>
          <table:error-message table:display="true"/>
        </table:content-validation>
        <table:content-validation table:name="val349" table:condition="of:cell-content-is-in-list([.$G$27:.$G$29])" table:base-cell-address="32.B32">
          <table:help-message table:title="Impatto" table:display="true">
            <text:p>Selezionare una delle possibili opzioni dal menu a tendina</text:p>
          </table:help-message>
          <table:error-message table:display="true"/>
        </table:content-validation>
        <table:content-validation table:name="val350" table:condition="of:cell-content-is-in-list([.$G$48:.$G$54])" table:base-cell-address="32.B35">
          <table:help-message table:title="Impatto" table:display="true">
            <text:p>Selezionare una delle possibili opzioni dal menu a tendina</text:p>
          </table:help-message>
          <table:error-message table:display="true"/>
        </table:content-validation>
        <table:content-validation table:name="val351" table:condition="of:cell-content-is-in-list([.$G$56:.$G$61])" table:base-cell-address="32.B38">
          <table:help-message table:title="Impatto" table:display="true">
            <text:p>Selezionare una delle possibili opzioni dal menu a tendina</text:p>
          </table:help-message>
          <table:error-message table:display="true"/>
        </table:content-validation>
        <table:content-validation table:name="val352" table:condition="of:cell-content-is-in-list([.$H$2:.$H$3])" table:base-cell-address="32.F2">
          <table:help-message table:title="Seleziona" table:display="true">
            <text:p>Selezionare una delle possibili opzioni dal menu a tendina</text:p>
          </table:help-message>
          <table:error-message table:display="true"/>
        </table:content-validation>
        <table:content-validation table:name="val353" table:condition="of:cell-content-is-in-list([.$G$5:.$G$10])" table:base-cell-address="33.B7">
          <table:help-message table:title="Criterio" table:display="true">
            <text:p>Selezionare una delle possibili opzioni dal menu a tendina</text:p>
          </table:help-message>
          <table:error-message table:display="true"/>
        </table:content-validation>
        <table:content-validation table:name="val354" table:condition="of:cell-content-is-in-list([.$G$13:.$G$15])" table:base-cell-address="33.B10">
          <table:help-message table:title="Criterio" table:display="true">
            <text:p>Selezionare una delle possibili opzioni dal menu a tendina</text:p>
          </table:help-message>
          <table:error-message table:display="true"/>
        </table:content-validation>
        <table:content-validation table:name="val355" table:condition="of:cell-content-is-in-list([.$G$17:.$G$20])" table:base-cell-address="33.B13">
          <table:help-message table:title="Criterio" table:display="true">
            <text:p>Selezionare una delle possibili opzioni dal menu a tendina</text:p>
          </table:help-message>
          <table:error-message table:display="true"/>
        </table:content-validation>
        <table:content-validation table:name="val356" table:condition="of:cell-content-is-in-list([.$G$22:.$G$25])" table:base-cell-address="33.B16">
          <table:help-message table:title="Criterio" table:display="true">
            <text:p>Selezionare una delle possibili opzioni dal menu a tendina</text:p>
          </table:help-message>
          <table:error-message table:display="true"/>
        </table:content-validation>
        <table:content-validation table:name="val357" table:condition="of:cell-content-is-in-list([.$G$27:.$G$29])" table:base-cell-address="33.B19">
          <table:help-message table:title="Criterio" table:display="true">
            <text:p>Selezionare una delle possibili opzioni dal menu a tendina</text:p>
          </table:help-message>
          <table:error-message table:display="true"/>
        </table:content-validation>
        <table:content-validation table:name="val358" table:condition="of:cell-content-is-in-list([.$G$31:.$G$36])" table:base-cell-address="33.B22">
          <table:help-message table:title="Criterio" table:display="true">
            <text:p>Selezionare una delle possibili opzioni dal menu a tendina</text:p>
          </table:help-message>
          <table:error-message table:display="true"/>
        </table:content-validation>
        <table:content-validation table:name="val359" table:condition="of:cell-content-is-in-list([.$G$38:.$G$43])" table:base-cell-address="33.B29">
          <table:help-message table:title="Impatto" table:display="true">
            <text:p>Selezionare una delle possibili opzioni dal menu a tendina</text:p>
          </table:help-message>
          <table:error-message table:display="true"/>
        </table:content-validation>
        <table:content-validation table:name="val360" table:condition="of:cell-content-is-in-list([.$G$27:.$G$29])" table:base-cell-address="33.B32">
          <table:help-message table:title="Impatto" table:display="true">
            <text:p>Selezionare una delle possibili opzioni dal menu a tendina</text:p>
          </table:help-message>
          <table:error-message table:display="true"/>
        </table:content-validation>
        <table:content-validation table:name="val361" table:condition="of:cell-content-is-in-list([.$G$48:.$G$54])" table:base-cell-address="33.B35">
          <table:help-message table:title="Impatto" table:display="true">
            <text:p>Selezionare una delle possibili opzioni dal menu a tendina</text:p>
          </table:help-message>
          <table:error-message table:display="true"/>
        </table:content-validation>
        <table:content-validation table:name="val362" table:condition="of:cell-content-is-in-list([.$G$56:.$G$61])" table:base-cell-address="33.B38">
          <table:help-message table:title="Impatto" table:display="true">
            <text:p>Selezionare una delle possibili opzioni dal menu a tendina</text:p>
          </table:help-message>
          <table:error-message table:display="true"/>
        </table:content-validation>
        <table:content-validation table:name="val363" table:condition="of:cell-content-is-in-list([.$H$2:.$H$3])" table:base-cell-address="33.F2">
          <table:help-message table:title="Seleziona" table:display="true">
            <text:p>Selezionare una delle possibili opzioni dal menu a tendina</text:p>
          </table:help-message>
          <table:error-message table:display="true"/>
        </table:content-validation>
        <table:content-validation table:name="val364" table:condition="of:cell-content-is-in-list([.$G$5:.$G$10])" table:base-cell-address="34.B7">
          <table:help-message table:title="Criterio" table:display="true">
            <text:p>Selezionare una delle possibili opzioni dal menu a tendina</text:p>
          </table:help-message>
          <table:error-message table:display="true"/>
        </table:content-validation>
        <table:content-validation table:name="val365" table:condition="of:cell-content-is-in-list([.$G$13:.$G$15])" table:base-cell-address="34.B10">
          <table:help-message table:title="Criterio" table:display="true">
            <text:p>Selezionare una delle possibili opzioni dal menu a tendina</text:p>
          </table:help-message>
          <table:error-message table:display="true"/>
        </table:content-validation>
        <table:content-validation table:name="val366" table:condition="of:cell-content-is-in-list([.$G$17:.$G$20])" table:base-cell-address="34.B13">
          <table:help-message table:title="Criterio" table:display="true">
            <text:p>Selezionare una delle possibili opzioni dal menu a tendina</text:p>
          </table:help-message>
          <table:error-message table:display="true"/>
        </table:content-validation>
        <table:content-validation table:name="val367" table:condition="of:cell-content-is-in-list([.$G$22:.$G$25])" table:base-cell-address="34.B16">
          <table:help-message table:title="Criterio" table:display="true">
            <text:p>Selezionare una delle possibili opzioni dal menu a tendina</text:p>
          </table:help-message>
          <table:error-message table:display="true"/>
        </table:content-validation>
        <table:content-validation table:name="val368" table:condition="of:cell-content-is-in-list([.$G$27:.$G$29])" table:base-cell-address="34.B19">
          <table:help-message table:title="Criterio" table:display="true">
            <text:p>Selezionare una delle possibili opzioni dal menu a tendina</text:p>
          </table:help-message>
          <table:error-message table:display="true"/>
        </table:content-validation>
        <table:content-validation table:name="val369" table:condition="of:cell-content-is-in-list([.$G$31:.$G$36])" table:base-cell-address="34.B22">
          <table:help-message table:title="Criterio" table:display="true">
            <text:p>Selezionare una delle possibili opzioni dal menu a tendina</text:p>
          </table:help-message>
          <table:error-message table:display="true"/>
        </table:content-validation>
        <table:content-validation table:name="val370" table:condition="of:cell-content-is-in-list([.$G$38:.$G$43])" table:base-cell-address="34.B29">
          <table:help-message table:title="Impatto" table:display="true">
            <text:p>Selezionare una delle possibili opzioni dal menu a tendina</text:p>
          </table:help-message>
          <table:error-message table:display="true"/>
        </table:content-validation>
        <table:content-validation table:name="val371" table:condition="of:cell-content-is-in-list([.$G$27:.$G$29])" table:base-cell-address="34.B32">
          <table:help-message table:title="Impatto" table:display="true">
            <text:p>Selezionare una delle possibili opzioni dal menu a tendina</text:p>
          </table:help-message>
          <table:error-message table:display="true"/>
        </table:content-validation>
        <table:content-validation table:name="val372" table:condition="of:cell-content-is-in-list([.$G$48:.$G$54])" table:base-cell-address="34.B35">
          <table:help-message table:title="Impatto" table:display="true">
            <text:p>Selezionare una delle possibili opzioni dal menu a tendina</text:p>
          </table:help-message>
          <table:error-message table:display="true"/>
        </table:content-validation>
        <table:content-validation table:name="val373" table:condition="of:cell-content-is-in-list([.$G$56:.$G$61])" table:base-cell-address="34.B38">
          <table:help-message table:title="Impatto" table:display="true">
            <text:p>Selezionare una delle possibili opzioni dal menu a tendina</text:p>
          </table:help-message>
          <table:error-message table:display="true"/>
        </table:content-validation>
        <table:content-validation table:name="val374" table:condition="of:cell-content-is-in-list([.$H$2:.$H$3])" table:base-cell-address="34.F2">
          <table:help-message table:title="Seleziona" table:display="true">
            <text:p>Selezionare una delle possibili opzioni dal menu a tendina</text:p>
          </table:help-message>
          <table:error-message table:display="true"/>
        </table:content-validation>
        <table:content-validation table:name="val375" table:condition="of:cell-content-is-in-list([.$G$5:.$G$10])" table:base-cell-address="35.B7">
          <table:help-message table:title="Criterio" table:display="true">
            <text:p>Selezionare una delle possibili opzioni dal menu a tendina</text:p>
          </table:help-message>
          <table:error-message table:display="true"/>
        </table:content-validation>
        <table:content-validation table:name="val376" table:condition="of:cell-content-is-in-list([.$G$13:.$G$15])" table:base-cell-address="35.B10">
          <table:help-message table:title="Criterio" table:display="true">
            <text:p>Selezionare una delle possibili opzioni dal menu a tendina</text:p>
          </table:help-message>
          <table:error-message table:display="true"/>
        </table:content-validation>
        <table:content-validation table:name="val377" table:condition="of:cell-content-is-in-list([.$G$17:.$G$20])" table:base-cell-address="35.B13">
          <table:help-message table:title="Criterio" table:display="true">
            <text:p>Selezionare una delle possibili opzioni dal menu a tendina</text:p>
          </table:help-message>
          <table:error-message table:display="true"/>
        </table:content-validation>
        <table:content-validation table:name="val378" table:condition="of:cell-content-is-in-list([.$G$22:.$G$25])" table:base-cell-address="35.B16">
          <table:help-message table:title="Criterio" table:display="true">
            <text:p>Selezionare una delle possibili opzioni dal menu a tendina</text:p>
          </table:help-message>
          <table:error-message table:display="true"/>
        </table:content-validation>
        <table:content-validation table:name="val379" table:condition="of:cell-content-is-in-list([.$G$27:.$G$29])" table:base-cell-address="35.B19">
          <table:help-message table:title="Criterio" table:display="true">
            <text:p>Selezionare una delle possibili opzioni dal menu a tendina</text:p>
          </table:help-message>
          <table:error-message table:display="true"/>
        </table:content-validation>
        <table:content-validation table:name="val380" table:condition="of:cell-content-is-in-list([.$G$31:.$G$36])" table:base-cell-address="35.B22">
          <table:help-message table:title="Criterio" table:display="true">
            <text:p>Selezionare una delle possibili opzioni dal menu a tendina</text:p>
          </table:help-message>
          <table:error-message table:display="true"/>
        </table:content-validation>
        <table:content-validation table:name="val381" table:condition="of:cell-content-is-in-list([.$G$38:.$G$43])" table:base-cell-address="35.B29">
          <table:help-message table:title="Impatto" table:display="true">
            <text:p>Selezionare una delle possibili opzioni dal menu a tendina</text:p>
          </table:help-message>
          <table:error-message table:display="true"/>
        </table:content-validation>
        <table:content-validation table:name="val382" table:condition="of:cell-content-is-in-list([.$G$27:.$G$29])" table:base-cell-address="35.B32">
          <table:help-message table:title="Impatto" table:display="true">
            <text:p>Selezionare una delle possibili opzioni dal menu a tendina</text:p>
          </table:help-message>
          <table:error-message table:display="true"/>
        </table:content-validation>
        <table:content-validation table:name="val383" table:condition="of:cell-content-is-in-list([.$G$48:.$G$54])" table:base-cell-address="35.B35">
          <table:help-message table:title="Impatto" table:display="true">
            <text:p>Selezionare una delle possibili opzioni dal menu a tendina</text:p>
          </table:help-message>
          <table:error-message table:display="true"/>
        </table:content-validation>
        <table:content-validation table:name="val384" table:condition="of:cell-content-is-in-list([.$G$56:.$G$61])" table:base-cell-address="35.B38">
          <table:help-message table:title="Impatto" table:display="true">
            <text:p>Selezionare una delle possibili opzioni dal menu a tendina</text:p>
          </table:help-message>
          <table:error-message table:display="true"/>
        </table:content-validation>
        <table:content-validation table:name="val385" table:condition="of:cell-content-is-in-list([.$H$2:.$H$3])" table:base-cell-address="35.F2">
          <table:help-message table:title="Seleziona" table:display="true">
            <text:p>Selezionare una delle possibili opzioni dal menu a tendina</text:p>
          </table:help-message>
          <table:error-message table:display="true"/>
        </table:content-validation>
        <table:content-validation table:name="val386" table:condition="of:cell-content-is-in-list([.$G$5:.$G$10])" table:base-cell-address="36.B7">
          <table:help-message table:title="Criterio" table:display="true">
            <text:p>Selezionare una delle possibili opzioni dal menu a tendina</text:p>
          </table:help-message>
          <table:error-message table:display="true"/>
        </table:content-validation>
        <table:content-validation table:name="val387" table:condition="of:cell-content-is-in-list([.$G$13:.$G$15])" table:base-cell-address="36.B10">
          <table:help-message table:title="Criterio" table:display="true">
            <text:p>Selezionare una delle possibili opzioni dal menu a tendina</text:p>
          </table:help-message>
          <table:error-message table:display="true"/>
        </table:content-validation>
        <table:content-validation table:name="val388" table:condition="of:cell-content-is-in-list([.$G$17:.$G$20])" table:base-cell-address="36.B13">
          <table:help-message table:title="Criterio" table:display="true">
            <text:p>Selezionare una delle possibili opzioni dal menu a tendina</text:p>
          </table:help-message>
          <table:error-message table:display="true"/>
        </table:content-validation>
        <table:content-validation table:name="val389" table:condition="of:cell-content-is-in-list([.$G$22:.$G$25])" table:base-cell-address="36.B16">
          <table:help-message table:title="Criterio" table:display="true">
            <text:p>Selezionare una delle possibili opzioni dal menu a tendina</text:p>
          </table:help-message>
          <table:error-message table:display="true"/>
        </table:content-validation>
        <table:content-validation table:name="val390" table:condition="of:cell-content-is-in-list([.$G$27:.$G$29])" table:base-cell-address="36.B19">
          <table:help-message table:title="Criterio" table:display="true">
            <text:p>Selezionare una delle possibili opzioni dal menu a tendina</text:p>
          </table:help-message>
          <table:error-message table:display="true"/>
        </table:content-validation>
        <table:content-validation table:name="val391" table:condition="of:cell-content-is-in-list([.$G$31:.$G$36])" table:base-cell-address="36.B22">
          <table:help-message table:title="Criterio" table:display="true">
            <text:p>Selezionare una delle possibili opzioni dal menu a tendina</text:p>
          </table:help-message>
          <table:error-message table:display="true"/>
        </table:content-validation>
        <table:content-validation table:name="val392" table:condition="of:cell-content-is-in-list([.$G$38:.$G$43])" table:base-cell-address="36.B29">
          <table:help-message table:title="Impatto" table:display="true">
            <text:p>Selezionare una delle possibili opzioni dal menu a tendina</text:p>
          </table:help-message>
          <table:error-message table:display="true"/>
        </table:content-validation>
        <table:content-validation table:name="val393" table:condition="of:cell-content-is-in-list([.$G$27:.$G$29])" table:base-cell-address="36.B32">
          <table:help-message table:title="Impatto" table:display="true">
            <text:p>Selezionare una delle possibili opzioni dal menu a tendina</text:p>
          </table:help-message>
          <table:error-message table:display="true"/>
        </table:content-validation>
        <table:content-validation table:name="val394" table:condition="of:cell-content-is-in-list([.$G$48:.$G$53])" table:base-cell-address="36.B35">
          <table:help-message table:title="Impatto" table:display="true">
            <text:p>Selezionare una delle possibili opzioni dal menu a tendina</text:p>
          </table:help-message>
          <table:error-message table:display="true"/>
        </table:content-validation>
        <table:content-validation table:name="val395" table:condition="of:cell-content-is-in-list([.$G$55:.$G$60])" table:base-cell-address="36.B38">
          <table:help-message table:title="Impatto" table:display="true">
            <text:p>Selezionare una delle possibili opzioni dal menu a tendina</text:p>
          </table:help-message>
          <table:error-message table:display="true"/>
        </table:content-validation>
        <table:content-validation table:name="val396" table:condition="of:cell-content-is-in-list([.$H$2:.$H$3])" table:base-cell-address="36.F2">
          <table:help-message table:title="Seleziona" table:display="true">
            <text:p>Selezionare una delle possibili opzioni dal menu a tendina</text:p>
          </table:help-message>
          <table:error-message table:display="true"/>
        </table:content-validation>
        <table:content-validation table:name="val397" table:condition="of:cell-content-is-in-list([.$G$5:.$G$10])" table:base-cell-address="37.B7">
          <table:help-message table:title="Criterio" table:display="true">
            <text:p>Selezionare una delle possibili opzioni dal menu a tendina</text:p>
          </table:help-message>
          <table:error-message table:display="true"/>
        </table:content-validation>
        <table:content-validation table:name="val398" table:condition="of:cell-content-is-in-list([.$G$13:.$G$15])" table:base-cell-address="37.B10">
          <table:help-message table:title="Criterio" table:display="true">
            <text:p>Selezionare una delle possibili opzioni dal menu a tendina</text:p>
          </table:help-message>
          <table:error-message table:display="true"/>
        </table:content-validation>
        <table:content-validation table:name="val399" table:condition="of:cell-content-is-in-list([.$G$17:.$G$20])" table:base-cell-address="37.B13">
          <table:help-message table:title="Criterio" table:display="true">
            <text:p>Selezionare una delle possibili opzioni dal menu a tendina</text:p>
          </table:help-message>
          <table:error-message table:display="true"/>
        </table:content-validation>
        <table:content-validation table:name="val400" table:condition="of:cell-content-is-in-list([.$G$22:.$G$25])" table:base-cell-address="37.B16">
          <table:help-message table:title="Criterio" table:display="true">
            <text:p>Selezionare una delle possibili opzioni dal menu a tendina</text:p>
          </table:help-message>
          <table:error-message table:display="true"/>
        </table:content-validation>
        <table:content-validation table:name="val401" table:condition="of:cell-content-is-in-list([.$G$27:.$G$29])" table:base-cell-address="37.B19">
          <table:help-message table:title="Criterio" table:display="true">
            <text:p>Selezionare una delle possibili opzioni dal menu a tendina</text:p>
          </table:help-message>
          <table:error-message table:display="true"/>
        </table:content-validation>
        <table:content-validation table:name="val402" table:condition="of:cell-content-is-in-list([.$G$31:.$G$36])" table:base-cell-address="37.B22">
          <table:help-message table:title="Criterio" table:display="true">
            <text:p>Selezionare una delle possibili opzioni dal menu a tendina</text:p>
          </table:help-message>
          <table:error-message table:display="true"/>
        </table:content-validation>
        <table:content-validation table:name="val403" table:condition="of:cell-content-is-in-list([.$G$38:.$G$43])" table:base-cell-address="37.B29">
          <table:help-message table:title="Impatto" table:display="true">
            <text:p>Selezionare una delle possibili opzioni dal menu a tendina</text:p>
          </table:help-message>
          <table:error-message table:display="true"/>
        </table:content-validation>
        <table:content-validation table:name="val404" table:condition="of:cell-content-is-in-list([.$G$27:.$G$29])" table:base-cell-address="37.B32">
          <table:help-message table:title="Impatto" table:display="true">
            <text:p>Selezionare una delle possibili opzioni dal menu a tendina</text:p>
          </table:help-message>
          <table:error-message table:display="true"/>
        </table:content-validation>
        <table:content-validation table:name="val405" table:condition="of:cell-content-is-in-list([.$G$48:.$G$53])" table:base-cell-address="37.B35">
          <table:help-message table:title="Impatto" table:display="true">
            <text:p>Selezionare una delle possibili opzioni dal menu a tendina</text:p>
          </table:help-message>
          <table:error-message table:display="true"/>
        </table:content-validation>
        <table:content-validation table:name="val406" table:condition="of:cell-content-is-in-list([.$G$55:.$G$60])" table:base-cell-address="37.B38">
          <table:help-message table:title="Impatto" table:display="true">
            <text:p>Selezionare una delle possibili opzioni dal menu a tendina</text:p>
          </table:help-message>
          <table:error-message table:display="true"/>
        </table:content-validation>
        <table:content-validation table:name="val407" table:condition="of:cell-content-is-in-list([.$H$2:.$H$3])" table:base-cell-address="37.F2">
          <table:help-message table:title="Seleziona" table:display="true">
            <text:p>Selezionare una delle possibili opzioni dal menu a tendina</text:p>
          </table:help-message>
          <table:error-message table:display="true"/>
        </table:content-validation>
        <table:content-validation table:name="val408" table:condition="of:cell-content-is-in-list([.$G$5:.$G$10])" table:base-cell-address="38.B7">
          <table:help-message table:title="Criterio" table:display="true">
            <text:p>Selezionare una delle possibili opzioni dal menu a tendina</text:p>
          </table:help-message>
          <table:error-message table:display="true"/>
        </table:content-validation>
        <table:content-validation table:name="val409" table:condition="of:cell-content-is-in-list([.$G$13:.$G$15])" table:base-cell-address="38.B10">
          <table:help-message table:title="Criterio" table:display="true">
            <text:p>Selezionare una delle possibili opzioni dal menu a tendina</text:p>
          </table:help-message>
          <table:error-message table:display="true"/>
        </table:content-validation>
        <table:content-validation table:name="val410" table:condition="of:cell-content-is-in-list([.$G$17:.$G$20])" table:base-cell-address="38.B13">
          <table:help-message table:title="Criterio" table:display="true">
            <text:p>Selezionare una delle possibili opzioni dal menu a tendina</text:p>
          </table:help-message>
          <table:error-message table:display="true"/>
        </table:content-validation>
        <table:content-validation table:name="val411" table:condition="of:cell-content-is-in-list([.$G$22:.$G$25])" table:base-cell-address="38.B16">
          <table:help-message table:title="Criterio" table:display="true">
            <text:p>Selezionare una delle possibili opzioni dal menu a tendina</text:p>
          </table:help-message>
          <table:error-message table:display="true"/>
        </table:content-validation>
        <table:content-validation table:name="val412" table:condition="of:cell-content-is-in-list([.$G$27:.$G$29])" table:base-cell-address="38.B19">
          <table:help-message table:title="Criterio" table:display="true">
            <text:p>Selezionare una delle possibili opzioni dal menu a tendina</text:p>
          </table:help-message>
          <table:error-message table:display="true"/>
        </table:content-validation>
        <table:content-validation table:name="val413" table:condition="of:cell-content-is-in-list([.$G$31:.$G$36])" table:base-cell-address="38.B22">
          <table:help-message table:title="Criterio" table:display="true">
            <text:p>Selezionare una delle possibili opzioni dal menu a tendina</text:p>
          </table:help-message>
          <table:error-message table:display="true"/>
        </table:content-validation>
        <table:content-validation table:name="val414" table:condition="of:cell-content-is-in-list([.$G$38:.$G$43])" table:base-cell-address="38.B29">
          <table:help-message table:title="Impatto" table:display="true">
            <text:p>Selezionare una delle possibili opzioni dal menu a tendina</text:p>
          </table:help-message>
          <table:error-message table:display="true"/>
        </table:content-validation>
        <table:content-validation table:name="val415" table:condition="of:cell-content-is-in-list([.$G$27:.$G$29])" table:base-cell-address="38.B32">
          <table:help-message table:title="Impatto" table:display="true">
            <text:p>Selezionare una delle possibili opzioni dal menu a tendina</text:p>
          </table:help-message>
          <table:error-message table:display="true"/>
        </table:content-validation>
        <table:content-validation table:name="val416" table:condition="of:cell-content-is-in-list([.$G$48:.$G$53])" table:base-cell-address="38.B35">
          <table:help-message table:title="Impatto" table:display="true">
            <text:p>Selezionare una delle possibili opzioni dal menu a tendina</text:p>
          </table:help-message>
          <table:error-message table:display="true"/>
        </table:content-validation>
        <table:content-validation table:name="val417" table:condition="of:cell-content-is-in-list([.$G$55:.$G$60])" table:base-cell-address="38.B38">
          <table:help-message table:title="Impatto" table:display="true">
            <text:p>Selezionare una delle possibili opzioni dal menu a tendina</text:p>
          </table:help-message>
          <table:error-message table:display="true"/>
        </table:content-validation>
        <table:content-validation table:name="val418" table:condition="of:cell-content-is-in-list([.$H$2:.$H$3])" table:base-cell-address="38.F2">
          <table:help-message table:title="Seleziona" table:display="true">
            <text:p>Selezionare una delle possibili opzioni dal menu a tendina</text:p>
          </table:help-message>
          <table:error-message table:display="true"/>
        </table:content-validation>
        <table:content-validation table:name="val419" table:condition="of:cell-content-is-in-list([.$G$5:.$G$10])" table:base-cell-address="39.B7">
          <table:help-message table:title="Criterio" table:display="true">
            <text:p>Selezionare una delle possibili opzioni dal menu a tendina</text:p>
          </table:help-message>
          <table:error-message table:display="true"/>
        </table:content-validation>
        <table:content-validation table:name="val420" table:condition="of:cell-content-is-in-list([.$G$13:.$G$15])" table:base-cell-address="39.B10">
          <table:help-message table:title="Criterio" table:display="true">
            <text:p>Selezionare una delle possibili opzioni dal menu a tendina</text:p>
          </table:help-message>
          <table:error-message table:display="true"/>
        </table:content-validation>
        <table:content-validation table:name="val421" table:condition="of:cell-content-is-in-list([.$G$17:.$G$20])" table:base-cell-address="39.B13">
          <table:help-message table:title="Criterio" table:display="true">
            <text:p>Selezionare una delle possibili opzioni dal menu a tendina</text:p>
          </table:help-message>
          <table:error-message table:display="true"/>
        </table:content-validation>
        <table:content-validation table:name="val422" table:condition="of:cell-content-is-in-list([.$G$22:.$G$25])" table:base-cell-address="39.B16">
          <table:help-message table:title="Criterio" table:display="true">
            <text:p>Selezionare una delle possibili opzioni dal menu a tendina</text:p>
          </table:help-message>
          <table:error-message table:display="true"/>
        </table:content-validation>
        <table:content-validation table:name="val423" table:condition="of:cell-content-is-in-list([.$G$27:.$G$29])" table:base-cell-address="39.B19">
          <table:help-message table:title="Criterio" table:display="true">
            <text:p>Selezionare una delle possibili opzioni dal menu a tendina</text:p>
          </table:help-message>
          <table:error-message table:display="true"/>
        </table:content-validation>
        <table:content-validation table:name="val424" table:condition="of:cell-content-is-in-list([.$G$31:.$G$36])" table:base-cell-address="39.B22">
          <table:help-message table:title="Criterio" table:display="true">
            <text:p>Selezionare una delle possibili opzioni dal menu a tendina</text:p>
          </table:help-message>
          <table:error-message table:display="true"/>
        </table:content-validation>
        <table:content-validation table:name="val425" table:condition="of:cell-content-is-in-list([.$G$38:.$G$43])" table:base-cell-address="39.B29">
          <table:help-message table:title="Impatto" table:display="true">
            <text:p>Selezionare una delle possibili opzioni dal menu a tendina</text:p>
          </table:help-message>
          <table:error-message table:display="true"/>
        </table:content-validation>
        <table:content-validation table:name="val426" table:condition="of:cell-content-is-in-list([.$G$27:.$G$29])" table:base-cell-address="39.B32">
          <table:help-message table:title="Impatto" table:display="true">
            <text:p>Selezionare una delle possibili opzioni dal menu a tendina</text:p>
          </table:help-message>
          <table:error-message table:display="true"/>
        </table:content-validation>
        <table:content-validation table:name="val427" table:condition="of:cell-content-is-in-list([.$G$48:.$G$54])" table:base-cell-address="39.B35">
          <table:help-message table:title="Impatto" table:display="true">
            <text:p>Selezionare una delle possibili opzioni dal menu a tendina</text:p>
          </table:help-message>
          <table:error-message table:display="true"/>
        </table:content-validation>
        <table:content-validation table:name="val428" table:condition="of:cell-content-is-in-list([.$G$56:.$G$61])" table:base-cell-address="39.B38">
          <table:help-message table:title="Impatto" table:display="true">
            <text:p>Selezionare una delle possibili opzioni dal menu a tendina</text:p>
          </table:help-message>
          <table:error-message table:display="true"/>
        </table:content-validation>
        <table:content-validation table:name="val429" table:condition="of:cell-content-is-in-list([.$H$2:.$H$3])" table:base-cell-address="39.F2">
          <table:help-message table:title="Seleziona" table:display="true">
            <text:p>Selezionare una delle possibili opzioni dal menu a tendina</text:p>
          </table:help-message>
          <table:error-message table:display="true"/>
        </table:content-validation>
        <table:content-validation table:name="val430" table:condition="of:cell-content-is-in-list([.$G$5:.$G$10])" table:base-cell-address="40.B7">
          <table:help-message table:title="Criterio" table:display="true">
            <text:p>Selezionare una delle possibili opzioni dal menu a tendina</text:p>
          </table:help-message>
          <table:error-message table:display="true"/>
        </table:content-validation>
        <table:content-validation table:name="val431" table:condition="of:cell-content-is-in-list([.$G$13:.$G$15])" table:base-cell-address="40.B10">
          <table:help-message table:title="Criterio" table:display="true">
            <text:p>Selezionare una delle possibili opzioni dal menu a tendina</text:p>
          </table:help-message>
          <table:error-message table:display="true"/>
        </table:content-validation>
        <table:content-validation table:name="val432" table:condition="of:cell-content-is-in-list([.$G$17:.$G$20])" table:base-cell-address="40.B13">
          <table:help-message table:title="Criterio" table:display="true">
            <text:p>Selezionare una delle possibili opzioni dal menu a tendina</text:p>
          </table:help-message>
          <table:error-message table:display="true"/>
        </table:content-validation>
        <table:content-validation table:name="val433" table:condition="of:cell-content-is-in-list([.$G$22:.$G$25])" table:base-cell-address="40.B16">
          <table:help-message table:title="Criterio" table:display="true">
            <text:p>Selezionare una delle possibili opzioni dal menu a tendina</text:p>
          </table:help-message>
          <table:error-message table:display="true"/>
        </table:content-validation>
        <table:content-validation table:name="val434" table:condition="of:cell-content-is-in-list([.$G$27:.$G$29])" table:base-cell-address="40.B19">
          <table:help-message table:title="Criterio" table:display="true">
            <text:p>Selezionare una delle possibili opzioni dal menu a tendina</text:p>
          </table:help-message>
          <table:error-message table:display="true"/>
        </table:content-validation>
        <table:content-validation table:name="val435" table:condition="of:cell-content-is-in-list([.$G$31:.$G$36])" table:base-cell-address="40.B22">
          <table:help-message table:title="Criterio" table:display="true">
            <text:p>Selezionare una delle possibili opzioni dal menu a tendina</text:p>
          </table:help-message>
          <table:error-message table:display="true"/>
        </table:content-validation>
        <table:content-validation table:name="val436" table:condition="of:cell-content-is-in-list([.$G$38:.$G$43])" table:base-cell-address="40.B29">
          <table:help-message table:title="Impatto" table:display="true">
            <text:p>Selezionare una delle possibili opzioni dal menu a tendina</text:p>
          </table:help-message>
          <table:error-message table:display="true"/>
        </table:content-validation>
        <table:content-validation table:name="val437" table:condition="of:cell-content-is-in-list([.$G$27:.$G$29])" table:base-cell-address="40.B32">
          <table:help-message table:title="Impatto" table:display="true">
            <text:p>Selezionare una delle possibili opzioni dal menu a tendina</text:p>
          </table:help-message>
          <table:error-message table:display="true"/>
        </table:content-validation>
        <table:content-validation table:name="val438" table:condition="of:cell-content-is-in-list([.$G$48:.$G$53])" table:base-cell-address="40.B35">
          <table:help-message table:title="Impatto" table:display="true">
            <text:p>Selezionare una delle possibili opzioni dal menu a tendina</text:p>
          </table:help-message>
          <table:error-message table:display="true"/>
        </table:content-validation>
        <table:content-validation table:name="val439" table:condition="of:cell-content-is-in-list([.$G$55:.$G$59])" table:base-cell-address="40.B38">
          <table:help-message table:title="Impatto" table:display="true">
            <text:p>Selezionare una delle possibili opzioni dal menu a tendina</text:p>
          </table:help-message>
          <table:error-message table:display="true"/>
        </table:content-validation>
        <table:content-validation table:name="val440" table:condition="of:cell-content-is-in-list([.$H$2:.$H$3])" table:base-cell-address="40.F2">
          <table:help-message table:title="Seleziona" table:display="true">
            <text:p>Selezionare una delle possibili opzioni dal menu a tendina</text:p>
          </table:help-message>
          <table:error-message table:display="true"/>
        </table:content-validation>
        <table:content-validation table:name="val441" table:condition="of:cell-content-is-in-list([.$G$5:.$G$10])" table:base-cell-address="41.B7">
          <table:help-message table:title="Criterio" table:display="true">
            <text:p>Selezionare una delle possibili opzioni dal menu a tendina</text:p>
          </table:help-message>
          <table:error-message table:display="true"/>
        </table:content-validation>
        <table:content-validation table:name="val442" table:condition="of:cell-content-is-in-list([.$G$13:.$G$15])" table:base-cell-address="41.B10">
          <table:help-message table:title="Criterio" table:display="true">
            <text:p>Selezionare una delle possibili opzioni dal menu a tendina</text:p>
          </table:help-message>
          <table:error-message table:display="true"/>
        </table:content-validation>
        <table:content-validation table:name="val443" table:condition="of:cell-content-is-in-list([.$G$17:.$G$20])" table:base-cell-address="41.B13">
          <table:help-message table:title="Criterio" table:display="true">
            <text:p>Selezionare una delle possibili opzioni dal menu a tendina</text:p>
          </table:help-message>
          <table:error-message table:display="true"/>
        </table:content-validation>
        <table:content-validation table:name="val444" table:condition="of:cell-content-is-in-list([.$G$22:.$G$25])" table:base-cell-address="41.B16">
          <table:help-message table:title="Criterio" table:display="true">
            <text:p>Selezionare una delle possibili opzioni dal menu a tendina</text:p>
          </table:help-message>
          <table:error-message table:display="true"/>
        </table:content-validation>
        <table:content-validation table:name="val445" table:condition="of:cell-content-is-in-list([.$G$27:.$G$29])" table:base-cell-address="41.B19">
          <table:help-message table:title="Criterio" table:display="true">
            <text:p>Selezionare una delle possibili opzioni dal menu a tendina</text:p>
          </table:help-message>
          <table:error-message table:display="true"/>
        </table:content-validation>
        <table:content-validation table:name="val446" table:condition="of:cell-content-is-in-list([.$G$31:.$G$36])" table:base-cell-address="41.B22">
          <table:help-message table:title="Criterio" table:display="true">
            <text:p>Selezionare una delle possibili opzioni dal menu a tendina</text:p>
          </table:help-message>
          <table:error-message table:display="true"/>
        </table:content-validation>
        <table:content-validation table:name="val447" table:condition="of:cell-content-is-in-list([.$G$38:.$G$43])" table:base-cell-address="41.B29">
          <table:help-message table:title="Impatto" table:display="true">
            <text:p>Selezionare una delle possibili opzioni dal menu a tendina</text:p>
          </table:help-message>
          <table:error-message table:display="true"/>
        </table:content-validation>
        <table:content-validation table:name="val448" table:condition="of:cell-content-is-in-list([.$G$27:.$G$29])" table:base-cell-address="41.B32">
          <table:help-message table:title="Impatto" table:display="true">
            <text:p>Selezionare una delle possibili opzioni dal menu a tendina</text:p>
          </table:help-message>
          <table:error-message table:display="true"/>
        </table:content-validation>
        <table:content-validation table:name="val449" table:condition="of:cell-content-is-in-list([.$G$48:.$G$54])" table:base-cell-address="41.B35">
          <table:help-message table:title="Impatto" table:display="true">
            <text:p>Selezionare una delle possibili opzioni dal menu a tendina</text:p>
          </table:help-message>
          <table:error-message table:display="true"/>
        </table:content-validation>
        <table:content-validation table:name="val450" table:condition="of:cell-content-is-in-list([.$G$56:.$G$61])" table:base-cell-address="41.B38">
          <table:help-message table:title="Impatto" table:display="true">
            <text:p>Selezionare una delle possibili opzioni dal menu a tendina</text:p>
          </table:help-message>
          <table:error-message table:display="true"/>
        </table:content-validation>
        <table:content-validation table:name="val451" table:condition="of:cell-content-is-in-list([.$H$2:.$H$3])" table:base-cell-address="41.F2">
          <table:help-message table:title="Seleziona" table:display="true">
            <text:p>Selezionare una delle possibili opzioni dal menu a tendina</text:p>
          </table:help-message>
          <table:error-message table:display="true"/>
        </table:content-validation>
        <table:content-validation table:name="val452" table:condition="of:cell-content-is-in-list([.$G$5:.$G$10])" table:base-cell-address="42.B7">
          <table:help-message table:title="Criterio" table:display="true">
            <text:p>Selezionare una delle possibili opzioni dal menu a tendina</text:p>
          </table:help-message>
          <table:error-message table:display="true"/>
        </table:content-validation>
        <table:content-validation table:name="val453" table:condition="of:cell-content-is-in-list([.$G$13:.$G$15])" table:base-cell-address="42.B10">
          <table:help-message table:title="Criterio" table:display="true">
            <text:p>Selezionare una delle possibili opzioni dal menu a tendina</text:p>
          </table:help-message>
          <table:error-message table:display="true"/>
        </table:content-validation>
        <table:content-validation table:name="val454" table:condition="of:cell-content-is-in-list([.$G$17:.$G$20])" table:base-cell-address="42.B13">
          <table:help-message table:title="Criterio" table:display="true">
            <text:p>Selezionare una delle possibili opzioni dal menu a tendina</text:p>
          </table:help-message>
          <table:error-message table:display="true"/>
        </table:content-validation>
        <table:content-validation table:name="val455" table:condition="of:cell-content-is-in-list([.$G$22:.$G$25])" table:base-cell-address="42.B16">
          <table:help-message table:title="Criterio" table:display="true">
            <text:p>Selezionare una delle possibili opzioni dal menu a tendina</text:p>
          </table:help-message>
          <table:error-message table:display="true"/>
        </table:content-validation>
        <table:content-validation table:name="val456" table:condition="of:cell-content-is-in-list([.$G$27:.$G$29])" table:base-cell-address="42.B19">
          <table:help-message table:title="Criterio" table:display="true">
            <text:p>Selezionare una delle possibili opzioni dal menu a tendina</text:p>
          </table:help-message>
          <table:error-message table:display="true"/>
        </table:content-validation>
        <table:content-validation table:name="val457" table:condition="of:cell-content-is-in-list([.$G$31:.$G$36])" table:base-cell-address="42.B22">
          <table:help-message table:title="Criterio" table:display="true">
            <text:p>Selezionare una delle possibili opzioni dal menu a tendina</text:p>
          </table:help-message>
          <table:error-message table:display="true"/>
        </table:content-validation>
        <table:content-validation table:name="val458" table:condition="of:cell-content-is-in-list([.$G$38:.$G$43])" table:base-cell-address="42.B29">
          <table:help-message table:title="Impatto" table:display="true">
            <text:p>Selezionare una delle possibili opzioni dal menu a tendina</text:p>
          </table:help-message>
          <table:error-message table:display="true"/>
        </table:content-validation>
        <table:content-validation table:name="val459" table:condition="of:cell-content-is-in-list([.$G$27:.$G$29])" table:base-cell-address="42.B32">
          <table:help-message table:title="Impatto" table:display="true">
            <text:p>Selezionare una delle possibili opzioni dal menu a tendina</text:p>
          </table:help-message>
          <table:error-message table:display="true"/>
        </table:content-validation>
        <table:content-validation table:name="val460" table:condition="of:cell-content-is-in-list([.$G$48:.$G$54])" table:base-cell-address="42.B35">
          <table:help-message table:title="Impatto" table:display="true">
            <text:p>Selezionare una delle possibili opzioni dal menu a tendina</text:p>
          </table:help-message>
          <table:error-message table:display="true"/>
        </table:content-validation>
        <table:content-validation table:name="val461" table:condition="of:cell-content-is-in-list([.$G$56:.$G$61])" table:base-cell-address="42.B38">
          <table:help-message table:title="Impatto" table:display="true">
            <text:p>Selezionare una delle possibili opzioni dal menu a tendina</text:p>
          </table:help-message>
          <table:error-message table:display="true"/>
        </table:content-validation>
        <table:content-validation table:name="val462" table:condition="of:cell-content-is-in-list([.$H$2:.$H$3])" table:base-cell-address="42.F2">
          <table:help-message table:title="Seleziona" table:display="true">
            <text:p>Selezionare una delle possibili opzioni dal menu a tendina</text:p>
          </table:help-message>
          <table:error-message table:display="true"/>
        </table:content-validation>
        <table:content-validation table:name="val463" table:condition="of:cell-content-is-in-list([.$G$5:.$G$10])" table:base-cell-address="43.B7">
          <table:help-message table:title="Criterio" table:display="true">
            <text:p>Selezionare una delle possibili opzioni dal menu a tendina</text:p>
          </table:help-message>
          <table:error-message table:display="true"/>
        </table:content-validation>
        <table:content-validation table:name="val464" table:condition="of:cell-content-is-in-list([.$G$13:.$G$15])" table:base-cell-address="43.B10">
          <table:help-message table:title="Criterio" table:display="true">
            <text:p>Selezionare una delle possibili opzioni dal menu a tendina</text:p>
          </table:help-message>
          <table:error-message table:display="true"/>
        </table:content-validation>
        <table:content-validation table:name="val465" table:condition="of:cell-content-is-in-list([.$G$17:.$G$20])" table:base-cell-address="43.B13">
          <table:help-message table:title="Criterio" table:display="true">
            <text:p>Selezionare una delle possibili opzioni dal menu a tendina</text:p>
          </table:help-message>
          <table:error-message table:display="true"/>
        </table:content-validation>
        <table:content-validation table:name="val466" table:condition="of:cell-content-is-in-list([.$G$22:.$G$25])" table:base-cell-address="43.B16">
          <table:help-message table:title="Criterio" table:display="true">
            <text:p>Selezionare una delle possibili opzioni dal menu a tendina</text:p>
          </table:help-message>
          <table:error-message table:display="true"/>
        </table:content-validation>
        <table:content-validation table:name="val467" table:condition="of:cell-content-is-in-list([.$G$27:.$G$29])" table:base-cell-address="43.B19">
          <table:help-message table:title="Criterio" table:display="true">
            <text:p>Selezionare una delle possibili opzioni dal menu a tendina</text:p>
          </table:help-message>
          <table:error-message table:display="true"/>
        </table:content-validation>
        <table:content-validation table:name="val468" table:condition="of:cell-content-is-in-list([.$G$31:.$G$36])" table:base-cell-address="43.B22">
          <table:help-message table:title="Criterio" table:display="true">
            <text:p>Selezionare una delle possibili opzioni dal menu a tendina</text:p>
          </table:help-message>
          <table:error-message table:display="true"/>
        </table:content-validation>
        <table:content-validation table:name="val469" table:condition="of:cell-content-is-in-list([.$G$38:.$G$43])" table:base-cell-address="43.B29">
          <table:help-message table:title="Impatto" table:display="true">
            <text:p>Selezionare una delle possibili opzioni dal menu a tendina</text:p>
          </table:help-message>
          <table:error-message table:display="true"/>
        </table:content-validation>
        <table:content-validation table:name="val470" table:condition="of:cell-content-is-in-list([.$G$27:.$G$29])" table:base-cell-address="43.B32">
          <table:help-message table:title="Impatto" table:display="true">
            <text:p>Selezionare una delle possibili opzioni dal menu a tendina</text:p>
          </table:help-message>
          <table:error-message table:display="true"/>
        </table:content-validation>
        <table:content-validation table:name="val471" table:condition="of:cell-content-is-in-list([.$G$48:.$G$54])" table:base-cell-address="43.B35">
          <table:help-message table:title="Impatto" table:display="true">
            <text:p>Selezionare una delle possibili opzioni dal menu a tendina</text:p>
          </table:help-message>
          <table:error-message table:display="true"/>
        </table:content-validation>
        <table:content-validation table:name="val472" table:condition="of:cell-content-is-in-list([.$G$56:.$G$61])" table:base-cell-address="43.B38">
          <table:help-message table:title="Impatto" table:display="true">
            <text:p>Selezionare una delle possibili opzioni dal menu a tendina</text:p>
          </table:help-message>
          <table:error-message table:display="true"/>
        </table:content-validation>
        <table:content-validation table:name="val473" table:condition="of:cell-content-is-in-list([.$H$2:.$H$3])" table:base-cell-address="43.F2">
          <table:help-message table:title="Seleziona" table:display="true">
            <text:p>Selezionare una delle possibili opzioni dal menu a tendina</text:p>
          </table:help-message>
          <table:error-message table:display="true"/>
        </table:content-validation>
        <table:content-validation table:name="val474" table:condition="of:cell-content-is-in-list([.$G$5:.$G$10])" table:base-cell-address="44.B7">
          <table:help-message table:title="Criterio" table:display="true">
            <text:p>Selezionare una delle possibili opzioni dal menu a tendina</text:p>
          </table:help-message>
          <table:error-message table:display="true"/>
        </table:content-validation>
        <table:content-validation table:name="val475" table:condition="of:cell-content-is-in-list([.$G$13:.$G$15])" table:base-cell-address="44.B10">
          <table:help-message table:title="Criterio" table:display="true">
            <text:p>Selezionare una delle possibili opzioni dal menu a tendina</text:p>
          </table:help-message>
          <table:error-message table:display="true"/>
        </table:content-validation>
        <table:content-validation table:name="val476" table:condition="of:cell-content-is-in-list([.$G$17:.$G$20])" table:base-cell-address="44.B13">
          <table:help-message table:title="Criterio" table:display="true">
            <text:p>Selezionare una delle possibili opzioni dal menu a tendina</text:p>
          </table:help-message>
          <table:error-message table:display="true"/>
        </table:content-validation>
        <table:content-validation table:name="val477" table:condition="of:cell-content-is-in-list([.$G$22:.$G$25])" table:base-cell-address="44.B16">
          <table:help-message table:title="Criterio" table:display="true">
            <text:p>Selezionare una delle possibili opzioni dal menu a tendina</text:p>
          </table:help-message>
          <table:error-message table:display="true"/>
        </table:content-validation>
        <table:content-validation table:name="val478" table:condition="of:cell-content-is-in-list([.$G$27:.$G$29])" table:base-cell-address="44.B19">
          <table:help-message table:title="Criterio" table:display="true">
            <text:p>Selezionare una delle possibili opzioni dal menu a tendina</text:p>
          </table:help-message>
          <table:error-message table:display="true"/>
        </table:content-validation>
        <table:content-validation table:name="val479" table:condition="of:cell-content-is-in-list([.$G$31:.$G$36])" table:base-cell-address="44.B22">
          <table:help-message table:title="Criterio" table:display="true">
            <text:p>Selezionare una delle possibili opzioni dal menu a tendina</text:p>
          </table:help-message>
          <table:error-message table:display="true"/>
        </table:content-validation>
        <table:content-validation table:name="val480" table:condition="of:cell-content-is-in-list([.$G$38:.$G$43])" table:base-cell-address="44.B29">
          <table:help-message table:title="Impatto" table:display="true">
            <text:p>Selezionare una delle possibili opzioni dal menu a tendina</text:p>
          </table:help-message>
          <table:error-message table:display="true"/>
        </table:content-validation>
        <table:content-validation table:name="val481" table:condition="of:cell-content-is-in-list([.$G$27:.$G$29])" table:base-cell-address="44.B32">
          <table:help-message table:title="Impatto" table:display="true">
            <text:p>Selezionare una delle possibili opzioni dal menu a tendina</text:p>
          </table:help-message>
          <table:error-message table:display="true"/>
        </table:content-validation>
        <table:content-validation table:name="val482" table:condition="of:cell-content-is-in-list([.$G$48:.$G$54])" table:base-cell-address="44.B35">
          <table:help-message table:title="Impatto" table:display="true">
            <text:p>Selezionare una delle possibili opzioni dal menu a tendina</text:p>
          </table:help-message>
          <table:error-message table:display="true"/>
        </table:content-validation>
        <table:content-validation table:name="val483" table:condition="of:cell-content-is-in-list([.$G$56:.$G$61])" table:base-cell-address="44.B38">
          <table:help-message table:title="Impatto" table:display="true">
            <text:p>Selezionare una delle possibili opzioni dal menu a tendina</text:p>
          </table:help-message>
          <table:error-message table:display="true"/>
        </table:content-validation>
        <table:content-validation table:name="val484" table:condition="of:cell-content-is-in-list([.$H$2:.$H$3])" table:base-cell-address="44.F2">
          <table:help-message table:title="Seleziona" table:display="true">
            <text:p>Selezionare una delle possibili opzioni dal menu a tendina</text:p>
          </table:help-message>
          <table:error-message table:display="true"/>
        </table:content-validation>
        <table:content-validation table:name="val485" table:condition="of:cell-content-is-in-list([.$G$5:.$G$10])" table:base-cell-address="45.B7">
          <table:help-message table:title="Criterio" table:display="true">
            <text:p>Selezionare una delle possibili opzioni dal menu a tendina</text:p>
          </table:help-message>
          <table:error-message table:display="true"/>
        </table:content-validation>
        <table:content-validation table:name="val486" table:condition="of:cell-content-is-in-list([.$G$13:.$G$15])" table:base-cell-address="45.B10">
          <table:help-message table:title="Criterio" table:display="true">
            <text:p>Selezionare una delle possibili opzioni dal menu a tendina</text:p>
          </table:help-message>
          <table:error-message table:display="true"/>
        </table:content-validation>
        <table:content-validation table:name="val487" table:condition="of:cell-content-is-in-list([.$G$17:.$G$20])" table:base-cell-address="45.B13">
          <table:help-message table:title="Criterio" table:display="true">
            <text:p>Selezionare una delle possibili opzioni dal menu a tendina</text:p>
          </table:help-message>
          <table:error-message table:display="true"/>
        </table:content-validation>
        <table:content-validation table:name="val488" table:condition="of:cell-content-is-in-list([.$G$22:.$G$25])" table:base-cell-address="45.B16">
          <table:help-message table:title="Criterio" table:display="true">
            <text:p>Selezionare una delle possibili opzioni dal menu a tendina</text:p>
          </table:help-message>
          <table:error-message table:display="true"/>
        </table:content-validation>
        <table:content-validation table:name="val489" table:condition="of:cell-content-is-in-list([.$G$27:.$G$29])" table:base-cell-address="45.B19">
          <table:help-message table:title="Criterio" table:display="true">
            <text:p>Selezionare una delle possibili opzioni dal menu a tendina</text:p>
          </table:help-message>
          <table:error-message table:display="true"/>
        </table:content-validation>
        <table:content-validation table:name="val490" table:condition="of:cell-content-is-in-list([.$G$31:.$G$36])" table:base-cell-address="45.B22">
          <table:help-message table:title="Criterio" table:display="true">
            <text:p>Selezionare una delle possibili opzioni dal menu a tendina</text:p>
          </table:help-message>
          <table:error-message table:display="true"/>
        </table:content-validation>
        <table:content-validation table:name="val491" table:condition="of:cell-content-is-in-list([.$G$38:.$G$43])" table:base-cell-address="45.B29">
          <table:help-message table:title="Impatto" table:display="true">
            <text:p>Selezionare una delle possibili opzioni dal menu a tendina</text:p>
          </table:help-message>
          <table:error-message table:display="true"/>
        </table:content-validation>
        <table:content-validation table:name="val492" table:condition="of:cell-content-is-in-list([.$G$27:.$G$29])" table:base-cell-address="45.B32">
          <table:help-message table:title="Impatto" table:display="true">
            <text:p>Selezionare una delle possibili opzioni dal menu a tendina</text:p>
          </table:help-message>
          <table:error-message table:display="true"/>
        </table:content-validation>
        <table:content-validation table:name="val493" table:condition="of:cell-content-is-in-list([.$G$48:.$G$54])" table:base-cell-address="45.B35">
          <table:help-message table:title="Impatto" table:display="true">
            <text:p>Selezionare una delle possibili opzioni dal menu a tendina</text:p>
          </table:help-message>
          <table:error-message table:display="true"/>
        </table:content-validation>
        <table:content-validation table:name="val494" table:condition="of:cell-content-is-in-list([.$G$56:.$G$61])" table:base-cell-address="45.B38">
          <table:help-message table:title="Impatto" table:display="true">
            <text:p>Selezionare una delle possibili opzioni dal menu a tendina</text:p>
          </table:help-message>
          <table:error-message table:display="true"/>
        </table:content-validation>
        <table:content-validation table:name="val495" table:condition="of:cell-content-is-in-list([.$H$2:.$H$3])" table:base-cell-address="45.F2">
          <table:help-message table:title="Seleziona" table:display="true">
            <text:p>Selezionare una delle possibili opzioni dal menu a tendina</text:p>
          </table:help-message>
          <table:error-message table:display="true"/>
        </table:content-validation>
        <table:content-validation table:name="val496" table:condition="of:cell-content-is-in-list([.$G$5:.$G$10])" table:base-cell-address="46.B7">
          <table:help-message table:title="Criterio" table:display="true">
            <text:p>Selezionare una delle possibili opzioni dal menu a tendina</text:p>
          </table:help-message>
          <table:error-message table:display="true"/>
        </table:content-validation>
        <table:content-validation table:name="val497" table:condition="of:cell-content-is-in-list([.$G$13:.$G$15])" table:base-cell-address="46.B10">
          <table:help-message table:title="Criterio" table:display="true">
            <text:p>Selezionare una delle possibili opzioni dal menu a tendina</text:p>
          </table:help-message>
          <table:error-message table:display="true"/>
        </table:content-validation>
        <table:content-validation table:name="val498" table:condition="of:cell-content-is-in-list([.$G$17:.$G$20])" table:base-cell-address="46.B13">
          <table:help-message table:title="Criterio" table:display="true">
            <text:p>Selezionare una delle possibili opzioni dal menu a tendina</text:p>
          </table:help-message>
          <table:error-message table:display="true"/>
        </table:content-validation>
        <table:content-validation table:name="val499" table:condition="of:cell-content-is-in-list([.$G$22:.$G$25])" table:base-cell-address="46.B16">
          <table:help-message table:title="Criterio" table:display="true">
            <text:p>Selezionare una delle possibili opzioni dal menu a tendina</text:p>
          </table:help-message>
          <table:error-message table:display="true"/>
        </table:content-validation>
        <table:content-validation table:name="val500" table:condition="of:cell-content-is-in-list([.$G$27:.$G$29])" table:base-cell-address="46.B19">
          <table:help-message table:title="Criterio" table:display="true">
            <text:p>Selezionare una delle possibili opzioni dal menu a tendina</text:p>
          </table:help-message>
          <table:error-message table:display="true"/>
        </table:content-validation>
        <table:content-validation table:name="val501" table:condition="of:cell-content-is-in-list([.$G$31:.$G$36])" table:base-cell-address="46.B22">
          <table:help-message table:title="Criterio" table:display="true">
            <text:p>Selezionare una delle possibili opzioni dal menu a tendina</text:p>
          </table:help-message>
          <table:error-message table:display="true"/>
        </table:content-validation>
        <table:content-validation table:name="val502" table:condition="of:cell-content-is-in-list([.$G$38:.$G$43])" table:base-cell-address="46.B29">
          <table:help-message table:title="Impatto" table:display="true">
            <text:p>Selezionare una delle possibili opzioni dal menu a tendina</text:p>
          </table:help-message>
          <table:error-message table:display="true"/>
        </table:content-validation>
        <table:content-validation table:name="val503" table:condition="of:cell-content-is-in-list([.$G$27:.$G$29])" table:base-cell-address="46.B32">
          <table:help-message table:title="Impatto" table:display="true">
            <text:p>Selezionare una delle possibili opzioni dal menu a tendina</text:p>
          </table:help-message>
          <table:error-message table:display="true"/>
        </table:content-validation>
        <table:content-validation table:name="val504" table:condition="of:cell-content-is-in-list([.$G$48:.$G$54])" table:base-cell-address="46.B35">
          <table:help-message table:title="Impatto" table:display="true">
            <text:p>Selezionare una delle possibili opzioni dal menu a tendina</text:p>
          </table:help-message>
          <table:error-message table:display="true"/>
        </table:content-validation>
        <table:content-validation table:name="val505" table:condition="of:cell-content-is-in-list([.$G$56:.$G$61])" table:base-cell-address="46.B38">
          <table:help-message table:title="Impatto" table:display="true">
            <text:p>Selezionare una delle possibili opzioni dal menu a tendina</text:p>
          </table:help-message>
          <table:error-message table:display="true"/>
        </table:content-validation>
        <table:content-validation table:name="val506" table:condition="of:cell-content-is-in-list([.$H$2:.$H$3])" table:base-cell-address="46.F2">
          <table:help-message table:title="Seleziona" table:display="true">
            <text:p>Selezionare una delle possibili opzioni dal menu a tendina</text:p>
          </table:help-message>
          <table:error-message table:display="true"/>
        </table:content-validation>
        <table:content-validation table:name="val507" table:condition="of:cell-content-is-in-list([.$G$5:.$G$10])" table:base-cell-address="47.B7">
          <table:help-message table:title="Criterio" table:display="true">
            <text:p>Selezionare una delle possibili opzioni dal menu a tendina</text:p>
          </table:help-message>
          <table:error-message table:display="true"/>
        </table:content-validation>
        <table:content-validation table:name="val508" table:condition="of:cell-content-is-in-list([.$G$13:.$G$15])" table:base-cell-address="47.B10">
          <table:help-message table:title="Criterio" table:display="true">
            <text:p>Selezionare una delle possibili opzioni dal menu a tendina</text:p>
          </table:help-message>
          <table:error-message table:display="true"/>
        </table:content-validation>
        <table:content-validation table:name="val509" table:condition="of:cell-content-is-in-list([.$G$17:.$G$20])" table:base-cell-address="47.B13">
          <table:help-message table:title="Criterio" table:display="true">
            <text:p>Selezionare una delle possibili opzioni dal menu a tendina</text:p>
          </table:help-message>
          <table:error-message table:display="true"/>
        </table:content-validation>
        <table:content-validation table:name="val510" table:condition="of:cell-content-is-in-list([.$G$22:.$G$25])" table:base-cell-address="47.B16">
          <table:help-message table:title="Criterio" table:display="true">
            <text:p>Selezionare una delle possibili opzioni dal menu a tendina</text:p>
          </table:help-message>
          <table:error-message table:display="true"/>
        </table:content-validation>
        <table:content-validation table:name="val511" table:condition="of:cell-content-is-in-list([.$G$27:.$G$29])" table:base-cell-address="47.B19">
          <table:help-message table:title="Criterio" table:display="true">
            <text:p>Selezionare una delle possibili opzioni dal menu a tendina</text:p>
          </table:help-message>
          <table:error-message table:display="true"/>
        </table:content-validation>
        <table:content-validation table:name="val512" table:condition="of:cell-content-is-in-list([.$G$31:.$G$36])" table:base-cell-address="47.B22">
          <table:help-message table:title="Criterio" table:display="true">
            <text:p>Selezionare una delle possibili opzioni dal menu a tendina</text:p>
          </table:help-message>
          <table:error-message table:display="true"/>
        </table:content-validation>
        <table:content-validation table:name="val513" table:condition="of:cell-content-is-in-list([.$G$38:.$G$43])" table:base-cell-address="47.B29">
          <table:help-message table:title="Impatto" table:display="true">
            <text:p>Selezionare una delle possibili opzioni dal menu a tendina</text:p>
          </table:help-message>
          <table:error-message table:display="true"/>
        </table:content-validation>
        <table:content-validation table:name="val514" table:condition="of:cell-content-is-in-list([.$G$27:.$G$29])" table:base-cell-address="47.B32">
          <table:help-message table:title="Impatto" table:display="true">
            <text:p>Selezionare una delle possibili opzioni dal menu a tendina</text:p>
          </table:help-message>
          <table:error-message table:display="true"/>
        </table:content-validation>
        <table:content-validation table:name="val515" table:condition="of:cell-content-is-in-list([.$G$48:.$G$53])" table:base-cell-address="47.B35">
          <table:help-message table:title="Impatto" table:display="true">
            <text:p>Selezionare una delle possibili opzioni dal menu a tendina</text:p>
          </table:help-message>
          <table:error-message table:display="true"/>
        </table:content-validation>
        <table:content-validation table:name="val516" table:condition="of:cell-content-is-in-list([.$G$55:.$G$60])" table:base-cell-address="47.B38">
          <table:help-message table:title="Impatto" table:display="true">
            <text:p>Selezionare una delle possibili opzioni dal menu a tendina</text:p>
          </table:help-message>
          <table:error-message table:display="true"/>
        </table:content-validation>
        <table:content-validation table:name="val517" table:condition="of:cell-content-is-in-list([.$H$2:.$H$3])" table:base-cell-address="47.F2">
          <table:help-message table:title="Seleziona" table:display="true">
            <text:p>Selezionare una delle possibili opzioni dal menu a tendina</text:p>
          </table:help-message>
          <table:error-message table:display="true"/>
        </table:content-validation>
        <table:content-validation table:name="val518" table:condition="of:cell-content-is-in-list([.$G$5:.$G$10])" table:base-cell-address="48.B7">
          <table:help-message table:title="Criterio" table:display="true">
            <text:p>Selezionare una delle possibili opzioni dal menu a tendina</text:p>
          </table:help-message>
          <table:error-message table:display="true"/>
        </table:content-validation>
        <table:content-validation table:name="val519" table:condition="of:cell-content-is-in-list([.$G$13:.$G$15])" table:base-cell-address="48.B10">
          <table:help-message table:title="Criterio" table:display="true">
            <text:p>Selezionare una delle possibili opzioni dal menu a tendina</text:p>
          </table:help-message>
          <table:error-message table:display="true"/>
        </table:content-validation>
        <table:content-validation table:name="val520" table:condition="of:cell-content-is-in-list([.$G$17:.$G$20])" table:base-cell-address="48.B13">
          <table:help-message table:title="Criterio" table:display="true">
            <text:p>Selezionare una delle possibili opzioni dal menu a tendina</text:p>
          </table:help-message>
          <table:error-message table:display="true"/>
        </table:content-validation>
        <table:content-validation table:name="val521" table:condition="of:cell-content-is-in-list([.$G$22:.$G$25])" table:base-cell-address="48.B16">
          <table:help-message table:title="Criterio" table:display="true">
            <text:p>Selezionare una delle possibili opzioni dal menu a tendina</text:p>
          </table:help-message>
          <table:error-message table:display="true"/>
        </table:content-validation>
        <table:content-validation table:name="val522" table:condition="of:cell-content-is-in-list([.$G$27:.$G$29])" table:base-cell-address="48.B19">
          <table:help-message table:title="Criterio" table:display="true">
            <text:p>Selezionare una delle possibili opzioni dal menu a tendina</text:p>
          </table:help-message>
          <table:error-message table:display="true"/>
        </table:content-validation>
        <table:content-validation table:name="val523" table:condition="of:cell-content-is-in-list([.$G$31:.$G$36])" table:base-cell-address="48.B22">
          <table:help-message table:title="Criterio" table:display="true">
            <text:p>Selezionare una delle possibili opzioni dal menu a tendina</text:p>
          </table:help-message>
          <table:error-message table:display="true"/>
        </table:content-validation>
        <table:content-validation table:name="val524" table:condition="of:cell-content-is-in-list([.$G$38:.$G$43])" table:base-cell-address="48.B29">
          <table:help-message table:title="Impatto" table:display="true">
            <text:p>Selezionare una delle possibili opzioni dal menu a tendina</text:p>
          </table:help-message>
          <table:error-message table:display="true"/>
        </table:content-validation>
        <table:content-validation table:name="val525" table:condition="of:cell-content-is-in-list([.$G$27:.$G$29])" table:base-cell-address="48.B32">
          <table:help-message table:title="Impatto" table:display="true">
            <text:p>Selezionare una delle possibili opzioni dal menu a tendina</text:p>
          </table:help-message>
          <table:error-message table:display="true"/>
        </table:content-validation>
        <table:content-validation table:name="val526" table:condition="of:cell-content-is-in-list([.$G$48:.$G$54])" table:base-cell-address="48.B35">
          <table:help-message table:title="Impatto" table:display="true">
            <text:p>Selezionare una delle possibili opzioni dal menu a tendina</text:p>
          </table:help-message>
          <table:error-message table:display="true"/>
        </table:content-validation>
        <table:content-validation table:name="val527" table:condition="of:cell-content-is-in-list([.$G$56:.$G$61])" table:base-cell-address="48.B38">
          <table:help-message table:title="Impatto" table:display="true">
            <text:p>Selezionare una delle possibili opzioni dal menu a tendina</text:p>
          </table:help-message>
          <table:error-message table:display="true"/>
        </table:content-validation>
        <table:content-validation table:name="val528" table:condition="of:cell-content-is-in-list([.$H$2:.$H$3])" table:base-cell-address="48.F2">
          <table:help-message table:title="Seleziona" table:display="true">
            <text:p>Selezionare una delle possibili opzioni dal menu a tendina</text:p>
          </table:help-message>
          <table:error-message table:display="true"/>
        </table:content-validation>
        <table:content-validation table:name="val529" table:condition="of:cell-content-is-in-list([.$G$5:.$G$10])" table:base-cell-address="49.B7">
          <table:help-message table:title="Criterio" table:display="true">
            <text:p>Selezionare una delle possibili opzioni dal menu a tendina</text:p>
          </table:help-message>
          <table:error-message table:display="true"/>
        </table:content-validation>
        <table:content-validation table:name="val530" table:condition="of:cell-content-is-in-list([.$G$13:.$G$15])" table:base-cell-address="49.B10">
          <table:help-message table:title="Criterio" table:display="true">
            <text:p>Selezionare una delle possibili opzioni dal menu a tendina</text:p>
          </table:help-message>
          <table:error-message table:display="true"/>
        </table:content-validation>
        <table:content-validation table:name="val531" table:condition="of:cell-content-is-in-list([.$G$17:.$G$20])" table:base-cell-address="49.B13">
          <table:help-message table:title="Criterio" table:display="true">
            <text:p>Selezionare una delle possibili opzioni dal menu a tendina</text:p>
          </table:help-message>
          <table:error-message table:display="true"/>
        </table:content-validation>
        <table:content-validation table:name="val532" table:condition="of:cell-content-is-in-list([.$G$22:.$G$25])" table:base-cell-address="49.B16">
          <table:help-message table:title="Criterio" table:display="true">
            <text:p>Selezionare una delle possibili opzioni dal menu a tendina</text:p>
          </table:help-message>
          <table:error-message table:display="true"/>
        </table:content-validation>
        <table:content-validation table:name="val533" table:condition="of:cell-content-is-in-list([.$G$27:.$G$29])" table:base-cell-address="49.B19">
          <table:help-message table:title="Criterio" table:display="true">
            <text:p>Selezionare una delle possibili opzioni dal menu a tendina</text:p>
          </table:help-message>
          <table:error-message table:display="true"/>
        </table:content-validation>
        <table:content-validation table:name="val534" table:condition="of:cell-content-is-in-list([.$G$31:.$G$36])" table:base-cell-address="49.B22">
          <table:help-message table:title="Criterio" table:display="true">
            <text:p>Selezionare una delle possibili opzioni dal menu a tendina</text:p>
          </table:help-message>
          <table:error-message table:display="true"/>
        </table:content-validation>
        <table:content-validation table:name="val535" table:condition="of:cell-content-is-in-list([.$G$38:.$G$43])" table:base-cell-address="49.B29">
          <table:help-message table:title="Impatto" table:display="true">
            <text:p>Selezionare una delle possibili opzioni dal menu a tendina</text:p>
          </table:help-message>
          <table:error-message table:display="true"/>
        </table:content-validation>
        <table:content-validation table:name="val536" table:condition="of:cell-content-is-in-list([.$G$27:.$G$29])" table:base-cell-address="49.B32">
          <table:help-message table:title="Impatto" table:display="true">
            <text:p>Selezionare una delle possibili opzioni dal menu a tendina</text:p>
          </table:help-message>
          <table:error-message table:display="true"/>
        </table:content-validation>
        <table:content-validation table:name="val537" table:condition="of:cell-content-is-in-list([.$G$48:.$G$54])" table:base-cell-address="49.B35">
          <table:help-message table:title="Impatto" table:display="true">
            <text:p>Selezionare una delle possibili opzioni dal menu a tendina</text:p>
          </table:help-message>
          <table:error-message table:display="true"/>
        </table:content-validation>
        <table:content-validation table:name="val538" table:condition="of:cell-content-is-in-list([.$G$56:.$G$61])" table:base-cell-address="49.B38">
          <table:help-message table:title="Impatto" table:display="true">
            <text:p>Selezionare una delle possibili opzioni dal menu a tendina</text:p>
          </table:help-message>
          <table:error-message table:display="true"/>
        </table:content-validation>
        <table:content-validation table:name="val539" table:condition="of:cell-content-is-in-list([.$H$2:.$H$3])" table:base-cell-address="49.F2">
          <table:help-message table:title="Seleziona" table:display="true">
            <text:p>Selezionare una delle possibili opzioni dal menu a tendina</text:p>
          </table:help-message>
          <table:error-message table:display="true"/>
        </table:content-validation>
        <table:content-validation table:name="val540" table:condition="of:cell-content-is-in-list([.$G$5:.$G$10])" table:base-cell-address="50.B7">
          <table:help-message table:title="Criterio" table:display="true">
            <text:p>Selezionare una delle possibili opzioni dal menu a tendina</text:p>
          </table:help-message>
          <table:error-message table:display="true"/>
        </table:content-validation>
        <table:content-validation table:name="val541" table:condition="of:cell-content-is-in-list([.$G$13:.$G$15])" table:base-cell-address="50.B10">
          <table:help-message table:title="Criterio" table:display="true">
            <text:p>Selezionare una delle possibili opzioni dal menu a tendina</text:p>
          </table:help-message>
          <table:error-message table:display="true"/>
        </table:content-validation>
        <table:content-validation table:name="val542" table:condition="of:cell-content-is-in-list([.$G$17:.$G$20])" table:base-cell-address="50.B13">
          <table:help-message table:title="Criterio" table:display="true">
            <text:p>Selezionare una delle possibili opzioni dal menu a tendina</text:p>
          </table:help-message>
          <table:error-message table:display="true"/>
        </table:content-validation>
        <table:content-validation table:name="val543" table:condition="of:cell-content-is-in-list([.$G$22:.$G$25])" table:base-cell-address="50.B16">
          <table:help-message table:title="Criterio" table:display="true">
            <text:p>Selezionare una delle possibili opzioni dal menu a tendina</text:p>
          </table:help-message>
          <table:error-message table:display="true"/>
        </table:content-validation>
        <table:content-validation table:name="val544" table:condition="of:cell-content-is-in-list([.$G$27:.$G$29])" table:base-cell-address="50.B19">
          <table:help-message table:title="Criterio" table:display="true">
            <text:p>Selezionare una delle possibili opzioni dal menu a tendina</text:p>
          </table:help-message>
          <table:error-message table:display="true"/>
        </table:content-validation>
        <table:content-validation table:name="val545" table:condition="of:cell-content-is-in-list([.$G$31:.$G$36])" table:base-cell-address="50.B22">
          <table:help-message table:title="Criterio" table:display="true">
            <text:p>Selezionare una delle possibili opzioni dal menu a tendina</text:p>
          </table:help-message>
          <table:error-message table:display="true"/>
        </table:content-validation>
        <table:content-validation table:name="val546" table:condition="of:cell-content-is-in-list([.$G$38:.$G$43])" table:base-cell-address="50.B29">
          <table:help-message table:title="Impatto" table:display="true">
            <text:p>Selezionare una delle possibili opzioni dal menu a tendina</text:p>
          </table:help-message>
          <table:error-message table:display="true"/>
        </table:content-validation>
        <table:content-validation table:name="val547" table:condition="of:cell-content-is-in-list([.$G$27:.$G$29])" table:base-cell-address="50.B32">
          <table:help-message table:title="Impatto" table:display="true">
            <text:p>Selezionare una delle possibili opzioni dal menu a tendina</text:p>
          </table:help-message>
          <table:error-message table:display="true"/>
        </table:content-validation>
        <table:content-validation table:name="val548" table:condition="of:cell-content-is-in-list([.$G$48:.$G$54])" table:base-cell-address="50.B35">
          <table:help-message table:title="Impatto" table:display="true">
            <text:p>Selezionare una delle possibili opzioni dal menu a tendina</text:p>
          </table:help-message>
          <table:error-message table:display="true"/>
        </table:content-validation>
        <table:content-validation table:name="val549" table:condition="of:cell-content-is-in-list([.$G$56:.$G$61])" table:base-cell-address="50.B38">
          <table:help-message table:title="Impatto" table:display="true">
            <text:p>Selezionare una delle possibili opzioni dal menu a tendina</text:p>
          </table:help-message>
          <table:error-message table:display="true"/>
        </table:content-validation>
        <table:content-validation table:name="val550" table:condition="of:cell-content-is-in-list([.$H$2:.$H$3])" table:base-cell-address="50.F2">
          <table:help-message table:title="Seleziona" table:display="true">
            <text:p>Selezionare una delle possibili opzioni dal menu a tendina</text:p>
          </table:help-message>
          <table:error-message table:display="true"/>
        </table:content-validation>
        <table:content-validation table:name="val551" table:condition="of:cell-content-is-in-list([.$G$5:.$G$10])" table:base-cell-address="51.B7">
          <table:help-message table:title="Criterio" table:display="true">
            <text:p>Selezionare una delle possibili opzioni dal menu a tendina</text:p>
          </table:help-message>
          <table:error-message table:display="true"/>
        </table:content-validation>
        <table:content-validation table:name="val552" table:condition="of:cell-content-is-in-list([.$G$13:.$G$15])" table:base-cell-address="51.B10">
          <table:help-message table:title="Criterio" table:display="true">
            <text:p>Selezionare una delle possibili opzioni dal menu a tendina</text:p>
          </table:help-message>
          <table:error-message table:display="true"/>
        </table:content-validation>
        <table:content-validation table:name="val553" table:condition="of:cell-content-is-in-list([.$G$17:.$G$20])" table:base-cell-address="51.B13">
          <table:help-message table:title="Criterio" table:display="true">
            <text:p>Selezionare una delle possibili opzioni dal menu a tendina</text:p>
          </table:help-message>
          <table:error-message table:display="true"/>
        </table:content-validation>
        <table:content-validation table:name="val554" table:condition="of:cell-content-is-in-list([.$G$22:.$G$25])" table:base-cell-address="51.B16">
          <table:help-message table:title="Criterio" table:display="true">
            <text:p>Selezionare una delle possibili opzioni dal menu a tendina</text:p>
          </table:help-message>
          <table:error-message table:display="true"/>
        </table:content-validation>
        <table:content-validation table:name="val555" table:condition="of:cell-content-is-in-list([.$G$27:.$G$29])" table:base-cell-address="51.B19">
          <table:help-message table:title="Criterio" table:display="true">
            <text:p>Selezionare una delle possibili opzioni dal menu a tendina</text:p>
          </table:help-message>
          <table:error-message table:display="true"/>
        </table:content-validation>
        <table:content-validation table:name="val556" table:condition="of:cell-content-is-in-list([.$G$31:.$G$36])" table:base-cell-address="51.B22">
          <table:help-message table:title="Criterio" table:display="true">
            <text:p>Selezionare una delle possibili opzioni dal menu a tendina</text:p>
          </table:help-message>
          <table:error-message table:display="true"/>
        </table:content-validation>
        <table:content-validation table:name="val557" table:condition="of:cell-content-is-in-list([.$G$38:.$G$43])" table:base-cell-address="51.B29">
          <table:help-message table:title="Impatto" table:display="true">
            <text:p>Selezionare una delle possibili opzioni dal menu a tendina</text:p>
          </table:help-message>
          <table:error-message table:display="true"/>
        </table:content-validation>
        <table:content-validation table:name="val558" table:condition="of:cell-content-is-in-list([.$G$27:.$G$29])" table:base-cell-address="51.B32">
          <table:help-message table:title="Impatto" table:display="true">
            <text:p>Selezionare una delle possibili opzioni dal menu a tendina</text:p>
          </table:help-message>
          <table:error-message table:display="true"/>
        </table:content-validation>
        <table:content-validation table:name="val559" table:condition="of:cell-content-is-in-list([.$G$48:.$G$54])" table:base-cell-address="51.B35">
          <table:help-message table:title="Impatto" table:display="true">
            <text:p>Selezionare una delle possibili opzioni dal menu a tendina</text:p>
          </table:help-message>
          <table:error-message table:display="true"/>
        </table:content-validation>
        <table:content-validation table:name="val560" table:condition="of:cell-content-is-in-list([.$G$56:.$G$61])" table:base-cell-address="51.B38">
          <table:help-message table:title="Impatto" table:display="true">
            <text:p>Selezionare una delle possibili opzioni dal menu a tendina</text:p>
          </table:help-message>
          <table:error-message table:display="true"/>
        </table:content-validation>
        <table:content-validation table:name="val561" table:condition="of:cell-content-is-in-list([.$H$2:.$H$3])" table:base-cell-address="51.F2">
          <table:help-message table:title="Seleziona" table:display="true">
            <text:p>Selezionare una delle possibili opzioni dal menu a tendina</text:p>
          </table:help-message>
          <table:error-message table:display="true"/>
        </table:content-validation>
        <table:content-validation table:name="val562" table:condition="of:cell-content-is-in-list([.$G$5:.$G$10])" table:base-cell-address="52.B7">
          <table:help-message table:title="Criterio" table:display="true">
            <text:p>Selezionare una delle possibili opzioni dal menu a tendina</text:p>
          </table:help-message>
          <table:error-message table:display="true"/>
        </table:content-validation>
        <table:content-validation table:name="val563" table:condition="of:cell-content-is-in-list([.$G$13:.$G$15])" table:base-cell-address="52.B10">
          <table:help-message table:title="Criterio" table:display="true">
            <text:p>Selezionare una delle possibili opzioni dal menu a tendina</text:p>
          </table:help-message>
          <table:error-message table:display="true"/>
        </table:content-validation>
        <table:content-validation table:name="val564" table:condition="of:cell-content-is-in-list([.$G$17:.$G$20])" table:base-cell-address="52.B13">
          <table:help-message table:title="Criterio" table:display="true">
            <text:p>Selezionare una delle possibili opzioni dal menu a tendina</text:p>
          </table:help-message>
          <table:error-message table:display="true"/>
        </table:content-validation>
        <table:content-validation table:name="val565" table:condition="of:cell-content-is-in-list([.$G$22:.$G$25])" table:base-cell-address="52.B16">
          <table:help-message table:title="Criterio" table:display="true">
            <text:p>Selezionare una delle possibili opzioni dal menu a tendina</text:p>
          </table:help-message>
          <table:error-message table:display="true"/>
        </table:content-validation>
        <table:content-validation table:name="val566" table:condition="of:cell-content-is-in-list([.$G$27:.$G$29])" table:base-cell-address="52.B19">
          <table:help-message table:title="Criterio" table:display="true">
            <text:p>Selezionare una delle possibili opzioni dal menu a tendina</text:p>
          </table:help-message>
          <table:error-message table:display="true"/>
        </table:content-validation>
        <table:content-validation table:name="val567" table:condition="of:cell-content-is-in-list([.$G$31:.$G$36])" table:base-cell-address="52.B22">
          <table:help-message table:title="Criterio" table:display="true">
            <text:p>Selezionare una delle possibili opzioni dal menu a tendina</text:p>
          </table:help-message>
          <table:error-message table:display="true"/>
        </table:content-validation>
        <table:content-validation table:name="val568" table:condition="of:cell-content-is-in-list([.$G$38:.$G$43])" table:base-cell-address="52.B29">
          <table:help-message table:title="Impatto" table:display="true">
            <text:p>Selezionare una delle possibili opzioni dal menu a tendina</text:p>
          </table:help-message>
          <table:error-message table:display="true"/>
        </table:content-validation>
        <table:content-validation table:name="val569" table:condition="of:cell-content-is-in-list([.$G$27:.$G$29])" table:base-cell-address="52.B32">
          <table:help-message table:title="Impatto" table:display="true">
            <text:p>Selezionare una delle possibili opzioni dal menu a tendina</text:p>
          </table:help-message>
          <table:error-message table:display="true"/>
        </table:content-validation>
        <table:content-validation table:name="val570" table:condition="of:cell-content-is-in-list([.$G$48:.$G$54])" table:base-cell-address="52.B35">
          <table:help-message table:title="Impatto" table:display="true">
            <text:p>Selezionare una delle possibili opzioni dal menu a tendina</text:p>
          </table:help-message>
          <table:error-message table:display="true"/>
        </table:content-validation>
        <table:content-validation table:name="val571" table:condition="of:cell-content-is-in-list([.$G$56:.$G$61])" table:base-cell-address="52.B38">
          <table:help-message table:title="Impatto" table:display="true">
            <text:p>Selezionare una delle possibili opzioni dal menu a tendina</text:p>
          </table:help-message>
          <table:error-message table:display="true"/>
        </table:content-validation>
        <table:content-validation table:name="val572" table:condition="of:cell-content-is-in-list([.$H$2:.$H$3])" table:base-cell-address="52.F2">
          <table:help-message table:title="Seleziona" table:display="true">
            <text:p>Selezionare una delle possibili opzioni dal menu a tendina</text:p>
          </table:help-message>
          <table:error-message table:display="true"/>
        </table:content-validation>
        <table:content-validation table:name="val573" table:condition="of:cell-content-is-in-list([.$G$5:.$G$10])" table:base-cell-address="53.B7">
          <table:help-message table:title="Criterio" table:display="true">
            <text:p>Selezionare una delle possibili opzioni dal menu a tendina</text:p>
          </table:help-message>
          <table:error-message table:display="true"/>
        </table:content-validation>
        <table:content-validation table:name="val574" table:condition="of:cell-content-is-in-list([.$G$13:.$G$15])" table:base-cell-address="53.B10">
          <table:help-message table:title="Criterio" table:display="true">
            <text:p>Selezionare una delle possibili opzioni dal menu a tendina</text:p>
          </table:help-message>
          <table:error-message table:display="true"/>
        </table:content-validation>
        <table:content-validation table:name="val575" table:condition="of:cell-content-is-in-list([.$G$17:.$G$20])" table:base-cell-address="53.B13">
          <table:help-message table:title="Criterio" table:display="true">
            <text:p>Selezionare una delle possibili opzioni dal menu a tendina</text:p>
          </table:help-message>
          <table:error-message table:display="true"/>
        </table:content-validation>
        <table:content-validation table:name="val576" table:condition="of:cell-content-is-in-list([.$G$22:.$G$25])" table:base-cell-address="53.B16">
          <table:help-message table:title="Criterio" table:display="true">
            <text:p>Selezionare una delle possibili opzioni dal menu a tendina</text:p>
          </table:help-message>
          <table:error-message table:display="true"/>
        </table:content-validation>
        <table:content-validation table:name="val577" table:condition="of:cell-content-is-in-list([.$G$27:.$G$29])" table:base-cell-address="53.B19">
          <table:help-message table:title="Criterio" table:display="true">
            <text:p>Selezionare una delle possibili opzioni dal menu a tendina</text:p>
          </table:help-message>
          <table:error-message table:display="true"/>
        </table:content-validation>
        <table:content-validation table:name="val578" table:condition="of:cell-content-is-in-list([.$G$31:.$G$36])" table:base-cell-address="53.B22">
          <table:help-message table:title="Criterio" table:display="true">
            <text:p>Selezionare una delle possibili opzioni dal menu a tendina</text:p>
          </table:help-message>
          <table:error-message table:display="true"/>
        </table:content-validation>
        <table:content-validation table:name="val579" table:condition="of:cell-content-is-in-list([.$G$38:.$G$43])" table:base-cell-address="53.B29">
          <table:help-message table:title="Impatto" table:display="true">
            <text:p>Selezionare una delle possibili opzioni dal menu a tendina</text:p>
          </table:help-message>
          <table:error-message table:display="true"/>
        </table:content-validation>
        <table:content-validation table:name="val580" table:condition="of:cell-content-is-in-list([.$G$27:.$G$29])" table:base-cell-address="53.B32">
          <table:help-message table:title="Impatto" table:display="true">
            <text:p>Selezionare una delle possibili opzioni dal menu a tendina</text:p>
          </table:help-message>
          <table:error-message table:display="true"/>
        </table:content-validation>
        <table:content-validation table:name="val581" table:condition="of:cell-content-is-in-list([.$G$48:.$G$54])" table:base-cell-address="53.B35">
          <table:help-message table:title="Impatto" table:display="true">
            <text:p>Selezionare una delle possibili opzioni dal menu a tendina</text:p>
          </table:help-message>
          <table:error-message table:display="true"/>
        </table:content-validation>
        <table:content-validation table:name="val582" table:condition="of:cell-content-is-in-list([.$G$56:.$G$61])" table:base-cell-address="53.B38">
          <table:help-message table:title="Impatto" table:display="true">
            <text:p>Selezionare una delle possibili opzioni dal menu a tendina</text:p>
          </table:help-message>
          <table:error-message table:display="true"/>
        </table:content-validation>
        <table:content-validation table:name="val583" table:condition="of:cell-content-is-in-list([.$H$2:.$H$3])" table:base-cell-address="53.F2">
          <table:help-message table:title="Seleziona" table:display="true">
            <text:p>Selezionare una delle possibili opzioni dal menu a tendina</text:p>
          </table:help-message>
          <table:error-message table:display="true"/>
        </table:content-validation>
      </table:content-validations>
      <table:table table:name="Indice_Schede" table:style-name="ta1" table:protected="tru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visibility="collapse"/>
        <table:table-column table:style-name="co8" table:default-cell-style-name="ce3" table:visibility="collapse"/>
        <table:table-column table:style-name="co9" table:default-cell-style-name="ce3" table:visibility="collapse"/>
        <table:table-column table:style-name="co10" table:default-cell-style-name="ce3" table:visibility="collapse"/>
        <table:table-column table:style-name="co11" table:number-columns-repeated="2" table:default-cell-style-name="ce2" table:visibility="collapse"/>
        <table:table-column table:style-name="co12" table:default-cell-style-name="ce2" table:visibility="collapse"/>
        <table:table-column table:style-name="co11" table:default-cell-style-name="ce2" table:visibility="collapse"/>
        <table:table-column table:style-name="co13" table:default-cell-style-name="ce2" table:visibility="collapse"/>
        <table:table-column table:style-name="co14" table:default-cell-style-name="ce2" table:visibility="collapse"/>
        <table:table-column table:style-name="co15" table:default-cell-style-name="ce2" table:visibility="collapse"/>
        <table:table-column table:style-name="co16" table:default-cell-style-name="ce2" table:visibility="collapse"/>
        <table:table-column table:style-name="co17" table:default-cell-style-name="ce2" table:visibility="collapse"/>
        <table:table-column table:style-name="co11" table:number-columns-repeated="2" table:default-cell-style-name="ce2" table:visibility="collapse"/>
        <table:table-column table:style-name="co18" table:default-cell-style-name="ce2" table:visibility="collapse"/>
        <table:table-column table:style-name="co19" table:default-cell-style-name="ce2" table:visibility="collapse"/>
        <table:table-column table:style-name="co11" table:default-cell-style-name="ce2" table:visibility="collapse"/>
        <table:table-column table:style-name="co11" table:default-cell-style-name="ce2"/>
        <table:table-column table:style-name="co20" table:number-columns-repeated="39" table:default-cell-style-name="ce2"/>
        <table:table-column table:style-name="co20" table:number-columns-repeated="16320" table:default-cell-style-name="ce1"/>
        <table:table-row table:style-name="ro1">
          <table:table-cell table:number-columns-repeated="7" table:style-name="ce2"/>
          <table:table-cell table:number-columns-repeated="3" table:style-name="ce3"/>
          <table:table-cell table:number-columns-repeated="54" table:style-name="ce2"/>
          <table:table-cell table:number-columns-repeated="16320"/>
        </table:table-row>
        <table:table-row table:style-name="ro2">
          <table:table-cell table:style-name="ce2"/>
          <table:table-cell office:value-type="string" table:number-columns-spanned="3" table:number-rows-spanned="1" table:style-name="ce25">
            <text:p>Indice schede per la valutazione del rischio</text:p>
          </table:table-cell>
          <table:covered-table-cell table:number-columns-repeated="2"/>
          <table:table-cell table:style-name="ce2">
            <draw:custom-shape svg:x="0.19646in" svg:y="0.10236in" svg:width="2.32283in" svg:height="2.11929in" draw:z-index="1" draw:id="id0" draw:style-name="a8" draw:name="Rettangolo 1">
              <svg:title/>
              <svg:desc/>
              <text:p text:style-name="a1" text:class-names="" text:cond-style-name=""><text:span text:style-name="a0" text:class-names="">Nota:</text:span></text:p>
              <text:p text:style-name="a3" text:class-names="" text:cond-style-name=""><text:span text:style-name="a2" text:class-names=""/></text:p>
              <text:p text:style-name="a5" text:class-names="" text:cond-style-name=""><text:span text:style-name="a4" text:class-names="">Non è necessario stampare questo foglio ai fini della redazione dell'allegato al Piano.</text:span></text:p>
              <text:p text:style-name="a7" text:class-names="" text:cond-style-name=""><text:span text:style-name="a6" text:class-names="">La pagina serve per accedere rapidamente alle schede e avere un riassunto dei processi valutat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2">
            <draw:custom-shape svg:x="1.40669in" svg:y="0.11339in" svg:width="2.40512in" svg:height="1.94252in" draw:z-index="2" draw:id="id1" draw:style-name="a17" draw:name="Rettangolo 2">
              <svg:title/>
              <svg:desc/>
              <text:p text:style-name="a10" text:class-names="" text:cond-style-name=""><text:span text:style-name="a9" text:class-names="">Attenzione:</text:span></text:p>
              <text:p text:style-name="a12" text:class-names="" text:cond-style-name=""><text:span text:style-name="a11" text:class-names=""/></text:p>
              <text:p text:style-name="a14" text:class-names="" text:cond-style-name=""><text:span text:style-name="a13" text:class-names="">Alcune delle misure per la riduzione del rischio proposte hanno delle parti variabili che richiedono una parsonalizzazione da parte dell'Ente. Nello specifico:</text:span></text:p>
              <text:p text:style-name="a16" text:class-names="" text:cond-style-name=""><text:span text:style-name="a15" text:class-names="">23-24-25-26-27-28-29-32-40</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2"/>
          <table:table-cell table:number-columns-repeated="3" table:style-name="ce3"/>
          <table:table-cell table:number-columns-repeated="54" table:style-name="ce2"/>
          <table:table-cell table:number-columns-repeated="16320"/>
        </table:table-row>
        <table:table-row table:style-name="ro1">
          <table:table-cell table:number-columns-repeated="7" table:style-name="ce2"/>
          <table:table-cell table:number-columns-repeated="3" table:style-name="ce3"/>
          <table:table-cell table:number-columns-repeated="54" table:style-name="ce2"/>
          <table:table-cell table:number-columns-repeated="16320"/>
        </table:table-row>
        <table:table-row table:style-name="ro3">
          <table:table-cell table:style-name="ce2"/>
          <table:table-cell office:value-type="string" table:number-columns-spanned="3" table:number-rows-spanned="1" table:style-name="ce26">
            <text:p>Ogni scheda si compone di tre parti, la prima di<text:s/><text:span text:style-name="T4">valutazione delle probabilità</text:span>, la seconda con la<text:s/><text:span text:style-name="T4">valutazione dell’impatto</text:span><text:s/>e la terza con la<text:s/><text:span text:style-name="T4">valutazione complessiva del rischio</text:span></text:p>
          </table:table-cell>
          <table:covered-table-cell table:number-columns-repeated="2"/>
          <table:table-cell table:number-columns-repeated="3" table:style-name="ce2"/>
          <table:table-cell table:number-columns-repeated="3" table:style-name="ce3"/>
          <table:table-cell table:number-columns-repeated="54" table:style-name="ce2"/>
          <table:table-cell table:number-columns-repeated="16320"/>
        </table:table-row>
        <table:table-row table:style-name="ro4">
          <table:table-cell table:style-name="ce2"/>
          <table:table-cell office:value-type="string" table:number-columns-spanned="3" table:number-rows-spanned="1" table:style-name="ce27">
            <text:p>In relazione all'assegnazione dei punteggi sul rischio,​ gli stessi rappresentano valori adatti ad un comune che non ha avuto al momento alcun episodio corruttivo, si è​ quindi ​scelto di mantenere un punteggio standard.</text:p>
          </table:table-cell>
          <table:covered-table-cell table:number-columns-repeated="2"/>
          <table:table-cell table:number-columns-repeated="3" table:style-name="ce2"/>
          <table:table-cell table:number-columns-repeated="3" table:style-name="ce3"/>
          <table:table-cell table:number-columns-repeated="54" table:style-name="ce2"/>
          <table:table-cell table:number-columns-repeated="16320"/>
        </table:table-row>
        <table:table-row table:style-name="ro5">
          <table:table-cell table:style-name="ce2"/>
          <table:table-cell office:value-type="string" table:number-columns-spanned="3" table:number-rows-spanned="1" table:style-name="ce27">
            <text:p>Valutare i punteggi proposti inserendo​, dove necessario, le eventuali variazioni: per accedere alla compilazione delle schede, cliccare sul singolo procedimento.</text:p>
          </table:table-cell>
          <table:covered-table-cell table:number-columns-repeated="2"/>
          <table:table-cell table:style-name="ce2"/>
          <table:table-cell office:value-type="string" table:style-name="ce4">
            <text:p><text:a xlink:href="#'Prospetto Finale'.A1">Vai al prospetto finale</text:a></text:p>
          </table:table-cell>
          <table:table-cell table:number-columns-repeated="4" table:style-name="ce3"/>
          <table:table-cell table:number-columns-repeated="54" table:style-name="ce2"/>
          <table:table-cell table:number-columns-repeated="16320"/>
        </table:table-row>
        <table:table-row table:style-name="ro6">
          <table:table-cell table:style-name="ce2"/>
          <table:table-cell table:style-name="ce5"/>
          <table:table-cell table:style-name="ce6"/>
          <table:table-cell table:style-name="ce7"/>
          <table:table-cell table:number-columns-repeated="2" table:style-name="ce2"/>
          <table:table-cell table:number-columns-repeated="4" table:style-name="ce3"/>
          <table:table-cell table:number-columns-repeated="54" table:style-name="ce2"/>
          <table:table-cell table:number-columns-repeated="16320"/>
        </table:table-row>
        <table:table-row table:style-name="ro7">
          <table:table-cell table:style-name="ce2"/>
          <table:table-cell office:value-type="string" table:number-columns-spanned="3" table:number-rows-spanned="1" table:style-name="ce28">
            <text:p>Alla fine della lavorazione, è possibile stampare il prospetto finale, da allegare alla deliberazione comunale e al Piano Triennale per la Prevenzione della Corruzione e per la Trasparenza.</text:p>
          </table:table-cell>
          <table:covered-table-cell table:number-columns-repeated="2"/>
          <table:table-cell table:style-name="ce2"/>
          <table:table-cell office:value-type="string" table:style-name="ce4">
            <text:p><text:a xlink:href="#'Misure riduzione del rischio'.A1">Vai alle Misure riduzione rischio</text:a></text:p>
          </table:table-cell>
          <table:table-cell table:number-columns-repeated="4" table:style-name="ce3"/>
          <table:table-cell table:number-columns-repeated="54" table:style-name="ce2"/>
          <table:table-cell table:number-columns-repeated="16320"/>
        </table:table-row>
        <table:table-row table:style-name="ro8">
          <table:table-cell table:number-columns-repeated="7" table:style-name="ce2"/>
          <table:table-cell table:number-columns-repeated="3" table:style-name="ce3"/>
          <table:table-cell table:number-columns-repeated="54" table:style-name="ce2"/>
          <table:table-cell table:number-columns-repeated="16320"/>
        </table:table-row>
        <table:table-row table:style-name="ro9">
          <table:table-cell table:number-columns-repeated="7" table:style-name="ce8"/>
          <table:table-cell table:number-columns-repeated="3" table:style-name="ce9"/>
          <table:table-cell table:number-columns-repeated="54" table:style-name="ce8"/>
          <table:table-cell table:number-columns-repeated="16320" table:style-name="ce10"/>
        </table:table-row>
        <table:table-row table:style-name="ro10">
          <table:table-cell table:style-name="ce8"/>
          <table:table-cell office:value-type="string" table:style-name="ce11">
            <text:p>Num. scheda</text:p>
          </table:table-cell>
          <table:table-cell office:value-type="string" table:style-name="ce12">
            <text:p>Indice dei processi sottoposti a valutazione rischio</text:p>
            <text:p>(LINK ALLE SCHEDE)Indice dei processi sottoposti a valutazione rischio</text:p>
            <text:p>(LINK ALLE SCHEDE)Indice dei processi sottoposti a valutazione rischio</text:p>
            <text:p>(LINK ALLE SCHEDE)Indice dei processi sottoposti a valutazione rischio</text:p>
            <text:p>(LINK ALLE SCHEDE)</text:p>
          </table:table-cell>
          <table:table-cell office:value-type="string" table:style-name="ce13">
            <text:p>Processo valutato</text:p>
          </table:table-cell>
          <table:table-cell office:value-type="string" table:style-name="ce13">
            <text:p>Controllo compilazione</text:p>
          </table:table-cell>
          <table:table-cell office:value-type="string" table:style-name="ce14">
            <text:p>Misure riduzione rischio inserite</text:p>
          </table:table-cell>
          <table:table-cell office:value-type="string" table:style-name="ce15">
            <text:p>Procedimento o sottoprocedimento a rischio</text:p>
          </table:table-cell>
          <table:table-cell office:value-type="string" table:style-name="ce9">
            <text:p>Probabilità</text:p>
          </table:table-cell>
          <table:table-cell office:value-type="string" table:style-name="ce9">
            <text:p>Impatto</text:p>
          </table:table-cell>
          <table:table-cell office:value-type="string" table:style-name="ce9">
            <text:p>Rischio</text:p>
          </table:table-cell>
          <table:table-cell table:number-columns-repeated="4" table:style-name="ce8"/>
          <table:table-cell office:value-type="string" table:style-name="ce9">
            <text:p>Rischio basso</text:p>
          </table:table-cell>
          <table:table-cell office:value-type="string" table:style-name="ce9">
            <text:p>Rischio medio-basso</text:p>
          </table:table-cell>
          <table:table-cell office:value-type="string" table:style-name="ce9">
            <text:p>Rischio medio</text:p>
          </table:table-cell>
          <table:table-cell office:value-type="string" table:style-name="ce9">
            <text:p>Richio medio-alto</text:p>
          </table:table-cell>
          <table:table-cell office:value-type="string" table:style-name="ce9">
            <text:p>Rischio alto</text:p>
          </table:table-cell>
          <table:table-cell table:style-name="ce8"/>
          <table:table-cell office:value-type="string" table:style-name="ce8">
            <text:p>Processo analizzato</text:p>
          </table:table-cell>
          <table:table-cell office:value-type="string" table:style-name="ce8">
            <text:p>Misure per la riduzione del rischio</text:p>
          </table:table-cell>
          <table:table-cell table:number-columns-repeated="42" table:style-name="ce8"/>
          <table:table-cell table:number-columns-repeated="16320" table:style-name="ce10"/>
        </table:table-row>
        <table:table-row table:style-name="ro11">
          <table:table-cell table:style-name="ce8"/>
          <table:table-cell office:value-type="float" office:value="1" table:formula="of:=IF(OR([.C12]=&quot;Nuova scheda&quot;;[.C12]=&quot;&quot;);&quot;&quot;;[.T12])" table:style-name="ce16">
            <text:p>1</text:p>
          </table:table-cell>
          <table:table-cell office:value-type="string" office:string-value="Concorso per l'assunzione di personale" table:formula="of:=['1'.A3]" table:style-name="ce17">
            <text:p>Concorso per l'assunzione di personale</text:p>
          </table:table-cell>
          <table:table-cell office:value-type="string" office:string-value="SI" table:formula="of:=['1'.F2]" table:style-name="ce18">
            <text:p>SI</text:p>
          </table:table-cell>
          <table:table-cell office:value-type="string" office:string-value="OK" table:formula="of:=IF([.D12]=&quot;SI&quot;;IF(['1'.$B$44]=&quot;Presenti campi non compilati&quot;;&quot;Errore&quot;;&quot;OK&quot;);&quot;-&quot;)" table:style-name="ce18">
            <text:p>OK</text:p>
          </table:table-cell>
          <table:table-cell office:value-type="string" office:string-value="SI" table:formula="of:=IF([.D12]=&quot;SI&quot;;IF(['1'.$A$47]&lt;&gt;&quot;&quot;;&quot;SI&quot;;&quot;NO&quot;);&quot;-&quot;)" table:style-name="ce19">
            <text:p>SI</text:p>
          </table:table-cell>
          <table:table-cell office:value-type="string" office:string-value="01 - Concorso per l'assunzione di personale" table:formula="of:=IF(OR([.C12]=&quot;Nuova scheda&quot;;[.C12]=&quot;&quot;);&quot;&quot;;[.M12]&amp;&quot; - &quot;&amp;[.C12])" table:style-name="ce8">
            <text:p>01 - Concorso per l'assunzione di personale</text:p>
          </table:table-cell>
          <table:table-cell office:value-type="float" office:value="2.5" table:formula="of:=IF(AND([.D12]=&quot;SI&quot;;[.E12]=&quot;OK&quot;);['1'.$B$24];&quot;Processo non sottoposto a mappatura e valutazione del rischio&quot;)" table:style-name="ce20">
            <text:p>2,50</text:p>
          </table:table-cell>
          <table:table-cell office:value-type="float" office:value="1.75" table:formula="of:=IF(AND([.D12]=&quot;SI&quot;;[.E12]=&quot;OK&quot;);['1'.$B$40];&quot;&quot;)" table:style-name="ce20">
            <text:p>1,75</text:p>
          </table:table-cell>
          <table:table-cell office:value-type="float" office:value="4.375" table:formula="of:=IF(AND([.D12]=&quot;SI&quot;;[.E12]=&quot;OK&quot;);['1'.$B$44];&quot;&quot;)" table:style-name="ce20">
            <text:p>4,38</text:p>
          </table:table-cell>
          <table:table-cell table:style-name="ce8"/>
          <table:table-cell office:value-type="float" office:value="1" table:style-name="ce8">
            <text:p>1</text:p>
          </table:table-cell>
          <table:table-cell office:value-type="string" office:string-value="01" table:formula="of:=TEXT([.L12];&quot;00&quot;)" table:style-name="ce8">
            <text:p>01</text:p>
          </table:table-cell>
          <table:table-cell table:style-name="ce8"/>
          <table:table-cell office:value-type="float" office:value="0" table:formula="of:=IF(AND([.D12]=&quot;SI&quot;;[.E12]=&quot;OK&quot;);IF(AND([.J12]&gt;0;[.J12]&lt;=1);[.G12];0);0)" table:style-name="ce9">
            <text:p>0,00</text:p>
          </table:table-cell>
          <table:table-cell office:value-type="float" office:value="0" table:formula="of:=IF(AND([.D12]=&quot;SI&quot;;[.E12]=&quot;OK&quot;);IF(AND([.J12]&gt;1;[.J12]&lt;=4);[.G12];0);0)" table:style-name="ce9">
            <text:p>0,00</text:p>
          </table:table-cell>
          <table:table-cell office:value-type="string" office:string-value="01 - Concorso per l'assunzione di personale" table:formula="of:=IF(AND([.D12]=&quot;SI&quot;;[.E12]=&quot;OK&quot;);IF(AND([.J12]&gt;4;[.J12]&lt;=9);[.G12];0);0)" table:style-name="ce9">
            <text:p>01 - Concorso per l'assunzione di personale</text:p>
          </table:table-cell>
          <table:table-cell office:value-type="float" office:value="0" table:formula="of:=IF(AND([.D12]=&quot;SI&quot;;[.E12]=&quot;OK&quot;);IF(AND([.J12]&gt;9;[.J12]&lt;=16);[.G12];0);0)" table:style-name="ce9">
            <text:p>0,00</text:p>
          </table:table-cell>
          <table:table-cell office:value-type="float" office:value="0" table:formula="of:=IF(AND([.D12]=&quot;SI&quot;;[.E12]=&quot;OK&quot;);IF(AND([.J12]&gt;16;[.J12]&lt;=25);[.G12];0);0)" table:style-name="ce9">
            <text:p>0,00</text:p>
          </table:table-cell>
          <table:table-cell office:value-type="float" office:value="1" table:style-name="ce8">
            <text:p>1</text:p>
          </table:table-cell>
          <table:table-cell office:value-type="string" office:string-value="01 - Concorso per l'assunzione di personale" table:formula="of:=IF(AND([.D12]=&quot;SI&quot;;[.E12]=&quot;OK&quot;;['1'.$A$47]&lt;&gt;&quot;&quot;);[.M12]&amp;&quot; - &quot;&amp;[.C12];&quot;&quot;)" table:style-name="ce8">
            <text:p>01 - Concorso per l'assunzione di personale</text:p>
          </table:table-cell>
          <table:table-cell office:value-type="string" office:string-value="I due fattori maggiori di rischio corruttivo sono legati alla discrezionalità del processo e al suo impatto economico. Si ritiene pertanto necessario adottare ogni misura possibile affinché si riduca l'ambito di discrezionalità attraverso la predeterminazione dei criteri di valutazione e la nomina trasparente delle commissioni di concorso; si prevede inoltre la pubblicazione più ampia e tempestiva possibile dei verbali di concorso dai quali, specie per i soggetti utilmente posti in graduatoria, risultino chiaramente i criteri di valutazione." table:formula="of:=IF(AND([.U12]&lt;&gt;&quot;&quot;;['1'.$A$47]&lt;&gt;&quot;&quot;);['1'.$A$47];&quot;&quot;)" table:style-name="ce8">
            <text:p>I due fattori maggiori di rischio corruttivo sono legati alla discrezionalità del processo e al suo impatto economico. Si ritiene pertanto necessario adottare ogni misura possibile affinché si riduca l'ambito di discrezionalità attraverso la predeterminazione dei criteri di valutazione e la nomina trasparente delle commissioni di concorso; si prevede inoltre la pubblicazione più ampia e tempestiva possibile dei verbali di concorso dai quali, specie per i soggetti utilmente posti in graduatoria, risultino chiaramente i criteri di valutazione.</text:p>
          </table:table-cell>
          <table:table-cell table:number-columns-repeated="42" table:style-name="ce8"/>
          <table:table-cell table:number-columns-repeated="16320" table:style-name="ce10"/>
        </table:table-row>
        <table:table-row table:style-name="ro11">
          <table:table-cell table:style-name="ce8"/>
          <table:table-cell office:value-type="float" office:value="2" table:formula="of:=IF(OR([.C13]=&quot;Nuova scheda&quot;;[.C13]=&quot;&quot;);&quot;&quot;;[.T13])" table:style-name="ce16">
            <text:p>2</text:p>
          </table:table-cell>
          <table:table-cell office:value-type="string" office:string-value="Concorso per la progressione in carriera del personale" table:formula="of:=['2'.A3]" table:style-name="ce17">
            <text:p>Concorso per la progressione in carriera del personale</text:p>
          </table:table-cell>
          <table:table-cell office:value-type="string" office:string-value="SI" table:formula="of:=['2'.F2]" table:style-name="ce18">
            <text:p>SI</text:p>
          </table:table-cell>
          <table:table-cell office:value-type="string" office:string-value="OK" table:formula="of:=IF([.D13]=&quot;SI&quot;;IF(['2'.$B$44]=&quot;Presenti campi non compilati&quot;;&quot;Errore&quot;;&quot;OK&quot;);&quot;-&quot;)" table:style-name="ce18">
            <text:p>OK</text:p>
          </table:table-cell>
          <table:table-cell office:value-type="string" office:string-value="SI" table:formula="of:=IF([.D13]=&quot;SI&quot;;IF(['2'.$A$47]&lt;&gt;&quot;&quot;;&quot;SI&quot;;&quot;NO&quot;);&quot;-&quot;)" table:style-name="ce19">
            <text:p>SI</text:p>
          </table:table-cell>
          <table:table-cell office:value-type="string" office:string-value="02 - Concorso per la progressione in carriera del personale" table:formula="of:=IF(OR([.C13]=&quot;Nuova scheda&quot;;[.C13]=&quot;&quot;);&quot;&quot;;[.M13]&amp;&quot; - &quot;&amp;[.C13])" table:style-name="ce8">
            <text:p>02 - Concorso per la progressione in carriera del personale</text:p>
          </table:table-cell>
          <table:table-cell office:value-type="float" office:value="2" table:formula="of:=IF(AND([.D13]=&quot;SI&quot;;[.E13]=&quot;OK&quot;);['2'.$B$24];&quot;Processo non sottoposto a mappatura e valutazione del rischio&quot;)" table:style-name="ce20">
            <text:p>2,00</text:p>
          </table:table-cell>
          <table:table-cell office:value-type="float" office:value="1.25" table:formula="of:=IF(AND([.D13]=&quot;SI&quot;;[.E13]=&quot;OK&quot;);['2'.$B$40];&quot;&quot;)" table:style-name="ce20">
            <text:p>1,25</text:p>
          </table:table-cell>
          <table:table-cell office:value-type="float" office:value="2.5" table:formula="of:=IF(AND([.D13]=&quot;SI&quot;;[.E13]=&quot;OK&quot;);['2'.$B$44];&quot;&quot;)" table:style-name="ce20">
            <text:p>2,50</text:p>
          </table:table-cell>
          <table:table-cell table:style-name="ce8"/>
          <table:table-cell office:value-type="float" office:value="2" table:style-name="ce8">
            <text:p>2</text:p>
          </table:table-cell>
          <table:table-cell office:value-type="string" office:string-value="02" table:formula="of:=IF([.L13]&lt;&gt;0;TEXT([.L13];&quot;00&quot;);&quot;&quot;)" table:style-name="ce8">
            <text:p>02</text:p>
          </table:table-cell>
          <table:table-cell table:style-name="ce8"/>
          <table:table-cell office:value-type="float" office:value="0" table:formula="of:=IF(AND([.D13]=&quot;SI&quot;;[.E13]=&quot;OK&quot;);IF(AND([.J13]&gt;0;[.J13]&lt;=1);[.G13];0);0)" table:style-name="ce9">
            <text:p>0,00</text:p>
          </table:table-cell>
          <table:table-cell office:value-type="string" office:string-value="02 - Concorso per la progressione in carriera del personale" table:formula="of:=IF(AND([.D13]=&quot;SI&quot;;[.E13]=&quot;OK&quot;);IF(AND([.J13]&gt;1;[.J13]&lt;=4);[.G13];0);0)" table:style-name="ce9">
            <text:p>02 - Concorso per la progressione in carriera del personale</text:p>
          </table:table-cell>
          <table:table-cell office:value-type="float" office:value="0" table:formula="of:=IF(AND([.D13]=&quot;SI&quot;;[.E13]=&quot;OK&quot;);IF(AND([.J13]&gt;4;[.J13]&lt;=9);[.G13];0);0)" table:style-name="ce9">
            <text:p>0,00</text:p>
          </table:table-cell>
          <table:table-cell office:value-type="float" office:value="0" table:formula="of:=IF(AND([.D13]=&quot;SI&quot;;[.E13]=&quot;OK&quot;);IF(AND([.J13]&gt;9;[.J13]&lt;=16);[.G13];0);0)" table:style-name="ce9">
            <text:p>0,00</text:p>
          </table:table-cell>
          <table:table-cell office:value-type="float" office:value="0" table:formula="of:=IF(AND([.D13]=&quot;SI&quot;;[.E13]=&quot;OK&quot;);IF(AND([.J13]&gt;16;[.J13]&lt;=25);[.G13];0);0)" table:style-name="ce9">
            <text:p>0,00</text:p>
          </table:table-cell>
          <table:table-cell office:value-type="float" office:value="2" table:style-name="ce8">
            <text:p>2</text:p>
          </table:table-cell>
          <table:table-cell office:value-type="string" office:string-value="02 - Concorso per la progressione in carriera del personale" table:formula="of:=IF(AND([.D13]=&quot;SI&quot;;[.E13]=&quot;OK&quot;;['2'.$A$47]&lt;&gt;&quot;&quot;);[.M13]&amp;&quot; - &quot;&amp;[.C13];&quot;&quot;)" table:style-name="ce8">
            <text:p>02 - Concorso per la progressione in carriera del personale</text:p>
          </table:table-cell>
          <table:table-cell office:value-type="string" office:string-value="Rispetto al processo n. 1, in questo caso il rischio è minore, per il maggiore controllo interno e il minore impatto esterno. In ogni caso risulta anche qui necessario adottare ogni misura possibile affinché le commissioni di concorso si adoperino nella massima trasparenza, disponendo la pubblicazione più ampia e tempestiva possibile dei verbali di concorso dai quali, specie per i soggetti utilmente posti in graduatoria, risultino chiaramente i criteri di valutazione." table:formula="of:=IF(AND([.U13]&lt;&gt;&quot;&quot;;['2'.$A$47]&lt;&gt;&quot;&quot;);['2'.$A$47];&quot;&quot;)" table:style-name="ce8">
            <text:p>Rispetto al processo n. 1, in questo caso il rischio è minore, per il maggiore controllo interno e il minore impatto esterno. In ogni caso risulta anche qui necessario adottare ogni misura possibile affinché le commissioni di concorso si adoperino nella massima trasparenza, disponendo la pubblicazione più ampia e tempestiva possibile dei verbali di concorso dai quali, specie per i soggetti utilmente posti in graduatoria, risultino chiaramente i criteri di valutazione.</text:p>
          </table:table-cell>
          <table:table-cell table:number-columns-repeated="42" table:style-name="ce8"/>
          <table:table-cell table:number-columns-repeated="16320" table:style-name="ce10"/>
        </table:table-row>
        <table:table-row table:style-name="ro11">
          <table:table-cell table:style-name="ce8"/>
          <table:table-cell office:value-type="float" office:value="3" table:formula="of:=IF(OR([.C14]=&quot;Nuova scheda&quot;;[.C14]=&quot;&quot;);&quot;&quot;;[.T14])" table:style-name="ce16">
            <text:p>3</text:p>
          </table:table-cell>
          <table:table-cell office:value-type="string" office:string-value="Selezione per l'affidamento di un incarico professionale" table:formula="of:=['3'.A3]" table:style-name="ce17">
            <text:p>Selezione per l'affidamento di un incarico professionale</text:p>
          </table:table-cell>
          <table:table-cell office:value-type="string" office:string-value="SI" table:formula="of:=['3'.F2]" table:style-name="ce18">
            <text:p>SI</text:p>
          </table:table-cell>
          <table:table-cell office:value-type="string" office:string-value="OK" table:formula="of:=IF([.D14]=&quot;SI&quot;;IF(['3'.$B$44]=&quot;Presenti campi non compilati&quot;;&quot;Errore&quot;;&quot;OK&quot;);&quot;-&quot;)" table:style-name="ce18">
            <text:p>OK</text:p>
          </table:table-cell>
          <table:table-cell office:value-type="string" office:string-value="SI" table:formula="of:=IF([.D14]=&quot;SI&quot;;IF(['3'.$A$47]&lt;&gt;&quot;&quot;;&quot;SI&quot;;&quot;NO&quot;);&quot;-&quot;)" table:style-name="ce19">
            <text:p>SI</text:p>
          </table:table-cell>
          <table:table-cell office:value-type="string" office:string-value="03 - Selezione per l'affidamento di un incarico professionale" table:formula="of:=IF(OR([.C14]=&quot;Nuova scheda&quot;;[.C14]=&quot;&quot;);&quot;&quot;;[.M14]&amp;&quot; - &quot;&amp;[.C14])" table:style-name="ce8">
            <text:p>03 - Selezione per l'affidamento di un incarico professionale</text:p>
          </table:table-cell>
          <table:table-cell office:value-type="float" office:value="3.6666666666666665" table:formula="of:=IF(AND([.D14]=&quot;SI&quot;;[.E14]=&quot;OK&quot;);['3'.$B$24];&quot;Processo non sottoposto a mappatura e valutazione del rischio&quot;)" table:style-name="ce20">
            <text:p>3,67</text:p>
          </table:table-cell>
          <table:table-cell office:value-type="float" office:value="1.5" table:formula="of:=IF(AND([.D14]=&quot;SI&quot;;[.E14]=&quot;OK&quot;);['3'.$B$40];&quot;&quot;)" table:style-name="ce20">
            <text:p>1,50</text:p>
          </table:table-cell>
          <table:table-cell office:value-type="float" office:value="5.5" table:formula="of:=IF(AND([.D14]=&quot;SI&quot;;[.E14]=&quot;OK&quot;);['3'.$B$44];&quot;&quot;)" table:style-name="ce20">
            <text:p>5,50</text:p>
          </table:table-cell>
          <table:table-cell table:style-name="ce8"/>
          <table:table-cell office:value-type="float" office:value="3" table:style-name="ce8">
            <text:p>3</text:p>
          </table:table-cell>
          <table:table-cell office:value-type="string" office:string-value="03" table:formula="of:=IF([.L14]&lt;&gt;0;TEXT([.L14];&quot;00&quot;);&quot;&quot;)" table:style-name="ce8">
            <text:p>03</text:p>
          </table:table-cell>
          <table:table-cell table:style-name="ce8"/>
          <table:table-cell office:value-type="float" office:value="0" table:formula="of:=IF(AND([.D14]=&quot;SI&quot;;[.E14]=&quot;OK&quot;);IF(AND([.J14]&gt;0;[.J14]&lt;=1);[.G14];0);0)" table:style-name="ce9">
            <text:p>0,00</text:p>
          </table:table-cell>
          <table:table-cell office:value-type="float" office:value="0" table:formula="of:=IF(AND([.D14]=&quot;SI&quot;;[.E14]=&quot;OK&quot;);IF(AND([.J14]&gt;1;[.J14]&lt;=4);[.G14];0);0)" table:style-name="ce9">
            <text:p>0,00</text:p>
          </table:table-cell>
          <table:table-cell office:value-type="string" office:string-value="03 - Selezione per l'affidamento di un incarico professionale" table:formula="of:=IF(AND([.D14]=&quot;SI&quot;;[.E14]=&quot;OK&quot;);IF(AND([.J14]&gt;4;[.J14]&lt;=9);[.G14];0);0)" table:style-name="ce9">
            <text:p>03 - Selezione per l'affidamento di un incarico professionale</text:p>
          </table:table-cell>
          <table:table-cell office:value-type="float" office:value="0" table:formula="of:=IF(AND([.D14]=&quot;SI&quot;;[.E14]=&quot;OK&quot;);IF(AND([.J14]&gt;9;[.J14]&lt;=16);[.G14];0);0)" table:style-name="ce9">
            <text:p>0,00</text:p>
          </table:table-cell>
          <table:table-cell office:value-type="float" office:value="0" table:formula="of:=IF(AND([.D14]=&quot;SI&quot;;[.E14]=&quot;OK&quot;);IF(AND([.J14]&gt;16;[.J14]&lt;=25);[.G14];0);0)" table:style-name="ce9">
            <text:p>0,00</text:p>
          </table:table-cell>
          <table:table-cell office:value-type="float" office:value="3" table:style-name="ce8">
            <text:p>3</text:p>
          </table:table-cell>
          <table:table-cell office:value-type="string" office:string-value="03 - Selezione per l'affidamento di un incarico professionale" table:formula="of:=IF(AND([.D14]=&quot;SI&quot;;[.E14]=&quot;OK&quot;;['3'.$A$47]&lt;&gt;&quot;&quot;);[.M14]&amp;&quot; - &quot;&amp;[.C14];&quot;&quot;)" table:style-name="ce8">
            <text:p>03 - Selezione per l'affidamento di un incarico professionale</text:p>
          </table:table-cell>
          <table:table-cell office:value-type="string" office:string-value=" LA NORMATIVA PREVEDE UN SISTEMA DI ROTAZIONE DEGLI INCARICHI, SICCHE' FRA LE MISURE DI PREVENZIONE SI RACCOMANDA L'EFFETIVA APPLICAZIONE DI TALE PRINCIPIO CHE POTRA' ESSERE DEROGATO SOLO IN CASI PARTICOLARI. INOLTRE PER TUTTI GLI INCARICHI SUPERIORI AD EURO 10.000,00 SI RICHIEDE CHE IL RPCT VENGA MESSO A CONOSCENZA DEI CRITERI UTILIZZATI PER L'INCARICO. LA RICHIESTA DEI PREVENTIVI DEVE POI ESSERE PRECEDUTA DA APPOSITO AVVISO DI MANIFESTAZIONE DI INTERESSE." table:formula="of:=IF(AND([.U14]&lt;&gt;&quot;&quot;;['3'.$A$47]&lt;&gt;&quot;&quot;);['3'.$A$47];&quot;&quot;)" table:style-name="ce8">
            <text:p><text:s/>LA NORMATIVA PREVEDE UN SISTEMA DI ROTAZIONE DEGLI INCARICHI, SICCHE' FRA LE MISURE DI PREVENZIONE SI RACCOMANDA L'EFFETIVA APPLICAZIONE DI TALE PRINCIPIO CHE POTRA' ESSERE DEROGATO SOLO IN CASI PARTICOLARI. INOLTRE PER TUTTI GLI INCARICHI SUPERIORI AD EURO 10.000,00 SI RICHIEDE CHE IL RPCT VENGA MESSO A CONOSCENZA DEI CRITERI UTILIZZATI PER L'INCARICO. LA RICHIESTA DEI PREVENTIVI DEVE POI ESSERE PRECEDUTA DA APPOSITO AVVISO DI MANIFESTAZIONE DI INTERESSE.</text:p>
          </table:table-cell>
          <table:table-cell table:number-columns-repeated="42" table:style-name="ce8"/>
          <table:table-cell table:number-columns-repeated="16320" table:style-name="ce10"/>
        </table:table-row>
        <table:table-row table:style-name="ro11">
          <table:table-cell table:style-name="ce8"/>
          <table:table-cell office:value-type="float" office:value="4" table:formula="of:=IF(OR([.C15]=&quot;Nuova scheda&quot;;[.C15]=&quot;&quot;);&quot;&quot;;[.T15])" table:style-name="ce16">
            <text:p>4</text:p>
          </table:table-cell>
          <table:table-cell office:value-type="string" office:string-value="Affidamento mediante procedura aperta (o ristretta) di lavori, servizi, forniture" table:formula="of:=['4'.A3]" table:style-name="ce17">
            <text:p>Affidamento mediante procedura aperta (o ristretta) di lavori, servizi, forniture</text:p>
          </table:table-cell>
          <table:table-cell office:value-type="string" office:string-value="SI" table:formula="of:=['4'.F2]" table:style-name="ce18">
            <text:p>SI</text:p>
          </table:table-cell>
          <table:table-cell office:value-type="string" office:string-value="OK" table:formula="of:=IF([.D15]=&quot;SI&quot;;IF(['4'.$B$44]=&quot;Presenti campi non compilati&quot;;&quot;Errore&quot;;&quot;OK&quot;);&quot;-&quot;)" table:style-name="ce18">
            <text:p>OK</text:p>
          </table:table-cell>
          <table:table-cell office:value-type="string" office:string-value="SI" table:formula="of:=IF([.D15]=&quot;SI&quot;;IF(['4'.$A$47]&lt;&gt;&quot;&quot;;&quot;SI&quot;;&quot;NO&quot;);&quot;-&quot;)" table:style-name="ce19">
            <text:p>SI</text:p>
          </table:table-cell>
          <table:table-cell office:value-type="string" office:string-value="04 - Affidamento mediante procedura aperta (o ristretta) di lavori, servizi, forniture" table:formula="of:=IF(OR([.C15]=&quot;Nuova scheda&quot;;[.C15]=&quot;&quot;);&quot;&quot;;[.M15]&amp;&quot; - &quot;&amp;[.C15])" table:style-name="ce8">
            <text:p>04 - Affidamento mediante procedura aperta (o ristretta) di lavori, servizi, forniture</text:p>
          </table:table-cell>
          <table:table-cell office:value-type="float" office:value="2.3333333333333335" table:formula="of:=IF(AND([.D15]=&quot;SI&quot;;[.E15]=&quot;OK&quot;);['4'.$B$24];&quot;Processo non sottoposto a mappatura e valutazione del rischio&quot;)" table:style-name="ce20">
            <text:p>2,33</text:p>
          </table:table-cell>
          <table:table-cell office:value-type="float" office:value="1.25" table:formula="of:=IF(AND([.D15]=&quot;SI&quot;;[.E15]=&quot;OK&quot;);['4'.$B$40];&quot;&quot;)" table:style-name="ce20">
            <text:p>1,25</text:p>
          </table:table-cell>
          <table:table-cell office:value-type="float" office:value="2.916666666666667" table:formula="of:=IF(AND([.D15]=&quot;SI&quot;;[.E15]=&quot;OK&quot;);['4'.$B$44];&quot;&quot;)" table:style-name="ce20">
            <text:p>2,92</text:p>
          </table:table-cell>
          <table:table-cell table:style-name="ce8"/>
          <table:table-cell office:value-type="float" office:value="4" table:style-name="ce8">
            <text:p>4</text:p>
          </table:table-cell>
          <table:table-cell office:value-type="string" office:string-value="04" table:formula="of:=IF([.L15]&lt;&gt;0;TEXT([.L15];&quot;00&quot;);&quot;&quot;)" table:style-name="ce8">
            <text:p>04</text:p>
          </table:table-cell>
          <table:table-cell table:style-name="ce8"/>
          <table:table-cell office:value-type="float" office:value="0" table:formula="of:=IF(AND([.D15]=&quot;SI&quot;;[.E15]=&quot;OK&quot;);IF(AND([.J15]&gt;0;[.J15]&lt;=1);[.G15];0);0)" table:style-name="ce9">
            <text:p>0,00</text:p>
          </table:table-cell>
          <table:table-cell office:value-type="string" office:string-value="04 - Affidamento mediante procedura aperta (o ristretta) di lavori, servizi, forniture" table:formula="of:=IF(AND([.D15]=&quot;SI&quot;;[.E15]=&quot;OK&quot;);IF(AND([.J15]&gt;1;[.J15]&lt;=4);[.G15];0);0)" table:style-name="ce9">
            <text:p>04 - Affidamento mediante procedura aperta (o ristretta) di lavori, servizi, forniture</text:p>
          </table:table-cell>
          <table:table-cell office:value-type="float" office:value="0" table:formula="of:=IF(AND([.D15]=&quot;SI&quot;;[.E15]=&quot;OK&quot;);IF(AND([.J15]&gt;4;[.J15]&lt;=9);[.G15];0);0)" table:style-name="ce9">
            <text:p>0,00</text:p>
          </table:table-cell>
          <table:table-cell office:value-type="float" office:value="0" table:formula="of:=IF(AND([.D15]=&quot;SI&quot;;[.E15]=&quot;OK&quot;);IF(AND([.J15]&gt;9;[.J15]&lt;=16);[.G15];0);0)" table:style-name="ce9">
            <text:p>0,00</text:p>
          </table:table-cell>
          <table:table-cell office:value-type="float" office:value="0" table:formula="of:=IF(AND([.D15]=&quot;SI&quot;;[.E15]=&quot;OK&quot;);IF(AND([.J15]&gt;16;[.J15]&lt;=25);[.G15];0);0)" table:style-name="ce9">
            <text:p>0,00</text:p>
          </table:table-cell>
          <table:table-cell office:value-type="float" office:value="4" table:style-name="ce8">
            <text:p>4</text:p>
          </table:table-cell>
          <table:table-cell office:value-type="string" office:string-value="04 - Affidamento mediante procedura aperta (o ristretta) di lavori, servizi, forniture" table:formula="of:=IF(AND([.D15]=&quot;SI&quot;;[.E15]=&quot;OK&quot;;['4'.$A$47]&lt;&gt;&quot;&quot;);[.M15]&amp;&quot; - &quot;&amp;[.C15];&quot;&quot;)" table:style-name="ce8">
            <text:p>04 - Affidamento mediante procedura aperta (o ristretta) di lavori, servizi, forniture</text:p>
          </table:table-cell>
          <table:table-cell office:value-type="string" office:string-value="Le recenti novità che obbligano al ricorso al mercato elettronico e alla limitazione solo a determinate forniture di meccanismi semplificati di gara, sembrerebbero aver ridotto molto il rischio corruttivo. Risulta però necessaria, anche a campione, una profilazione a consuntivo dei vari passaggi di gara, anche in contraddittorio con i responsabili delle varie fasi, richiamando preventivamente tutti i soggetti all'applicazione ferrea delle norme esistenti a tutela della concorrenza e dell'economicità delle procedure, prima ancora che della corruzione, che spesso si concretizza proprio in provvedimenti antieconomici per la nostra amministrazione. Infatti, nell'ambito dell'attività dei controlli a campione effettuata, si pone molta attenzione al rispetto della normativa generale in materia di affidamenti." table:formula="of:=IF(AND([.U15]&lt;&gt;&quot;&quot;;['4'.$A$47]&lt;&gt;&quot;&quot;);['4'.$A$47];&quot;&quot;)" table:style-name="ce8">
            <text:p>Le recenti novità che obbligano al ricorso al mercato elettronico e alla limitazione solo a determinate forniture di meccanismi semplificati di gara, sembrerebbero aver ridotto molto il rischio corruttivo. Risulta però necessaria, anche a campione, una profilazione a consuntivo dei vari passaggi di gara, anche in contraddittorio con i responsabili delle varie fasi, richiamando preventivamente tutti i soggetti all'applicazione ferrea delle norme esistenti a tutela della concorrenza e dell'economicità delle procedure, prima ancora che della corruzione, che spesso si concretizza proprio in provvedimenti antieconomici per la nostra amministrazione. Infatti, nell'ambito dell'attività dei controlli a campione effettuata, si pone molta attenzione al rispetto della normativa generale in materia di affidamenti.</text:p>
          </table:table-cell>
          <table:table-cell table:number-columns-repeated="42" table:style-name="ce8"/>
          <table:table-cell table:number-columns-repeated="16320" table:style-name="ce10"/>
        </table:table-row>
        <table:table-row table:style-name="ro11">
          <table:table-cell table:style-name="ce8"/>
          <table:table-cell office:value-type="float" office:value="5" table:formula="of:=IF(OR([.C16]=&quot;Nuova scheda&quot;;[.C16]=&quot;&quot;);&quot;&quot;;[.T16])" table:style-name="ce16">
            <text:p>5</text:p>
          </table:table-cell>
          <table:table-cell office:value-type="string" office:string-value="Affidamento diretto di lavori, servizi o forniture" table:formula="of:=['5'.A3]" table:style-name="ce17">
            <text:p>Affidamento diretto di lavori, servizi o forniture</text:p>
          </table:table-cell>
          <table:table-cell office:value-type="string" office:string-value="SI" table:formula="of:=['5'.F2]" table:style-name="ce18">
            <text:p>SI</text:p>
          </table:table-cell>
          <table:table-cell office:value-type="string" office:string-value="OK" table:formula="of:=IF([.D16]=&quot;SI&quot;;IF(['5'.$B$44]=&quot;Presenti campi non compilati&quot;;&quot;Errore&quot;;&quot;OK&quot;);&quot;-&quot;)" table:style-name="ce18">
            <text:p>OK</text:p>
          </table:table-cell>
          <table:table-cell office:value-type="string" office:string-value="SI" table:formula="of:=IF([.D16]=&quot;SI&quot;;IF(['5'.$A$47]&lt;&gt;&quot;&quot;;&quot;SI&quot;;&quot;NO&quot;);&quot;-&quot;)" table:style-name="ce19">
            <text:p>SI</text:p>
          </table:table-cell>
          <table:table-cell office:value-type="string" office:string-value="05 - Affidamento diretto di lavori, servizi o forniture" table:formula="of:=IF(OR([.C16]=&quot;Nuova scheda&quot;;[.C16]=&quot;&quot;);&quot;&quot;;[.M16]&amp;&quot; - &quot;&amp;[.C16])" table:style-name="ce8">
            <text:p>05 - Affidamento diretto di lavori, servizi o forniture</text:p>
          </table:table-cell>
          <table:table-cell office:value-type="float" office:value="2.8333333333333335" table:formula="of:=IF(AND([.D16]=&quot;SI&quot;;[.E16]=&quot;OK&quot;);['5'.$B$24];&quot;Processo non sottoposto a mappatura e valutazione del rischio&quot;)" table:style-name="ce20">
            <text:p>2,83</text:p>
          </table:table-cell>
          <table:table-cell office:value-type="float" office:value="1.5" table:formula="of:=IF(AND([.D16]=&quot;SI&quot;;[.E16]=&quot;OK&quot;);['5'.$B$40];&quot;&quot;)" table:style-name="ce20">
            <text:p>1,50</text:p>
          </table:table-cell>
          <table:table-cell office:value-type="float" office:value="4.25" table:formula="of:=IF(AND([.D16]=&quot;SI&quot;;[.E16]=&quot;OK&quot;);['5'.$B$44];&quot;&quot;)" table:style-name="ce20">
            <text:p>4,25</text:p>
          </table:table-cell>
          <table:table-cell table:style-name="ce8"/>
          <table:table-cell office:value-type="float" office:value="5" table:style-name="ce8">
            <text:p>5</text:p>
          </table:table-cell>
          <table:table-cell office:value-type="string" office:string-value="05" table:formula="of:=IF([.L16]&lt;&gt;0;TEXT([.L16];&quot;00&quot;);&quot;&quot;)" table:style-name="ce8">
            <text:p>05</text:p>
          </table:table-cell>
          <table:table-cell table:style-name="ce8"/>
          <table:table-cell office:value-type="float" office:value="0" table:formula="of:=IF(AND([.D16]=&quot;SI&quot;;[.E16]=&quot;OK&quot;);IF(AND([.J16]&gt;0;[.J16]&lt;=1);[.G16];0);0)" table:style-name="ce9">
            <text:p>0,00</text:p>
          </table:table-cell>
          <table:table-cell office:value-type="float" office:value="0" table:formula="of:=IF(AND([.D16]=&quot;SI&quot;;[.E16]=&quot;OK&quot;);IF(AND([.J16]&gt;1;[.J16]&lt;=4);[.G16];0);0)" table:style-name="ce9">
            <text:p>0,00</text:p>
          </table:table-cell>
          <table:table-cell office:value-type="string" office:string-value="05 - Affidamento diretto di lavori, servizi o forniture" table:formula="of:=IF(AND([.D16]=&quot;SI&quot;;[.E16]=&quot;OK&quot;);IF(AND([.J16]&gt;4;[.J16]&lt;=9);[.G16];0);0)" table:style-name="ce9">
            <text:p>05 - Affidamento diretto di lavori, servizi o forniture</text:p>
          </table:table-cell>
          <table:table-cell office:value-type="float" office:value="0" table:formula="of:=IF(AND([.D16]=&quot;SI&quot;;[.E16]=&quot;OK&quot;);IF(AND([.J16]&gt;9;[.J16]&lt;=16);[.G16];0);0)" table:style-name="ce9">
            <text:p>0,00</text:p>
          </table:table-cell>
          <table:table-cell office:value-type="float" office:value="0" table:formula="of:=IF(AND([.D16]=&quot;SI&quot;;[.E16]=&quot;OK&quot;);IF(AND([.J16]&gt;16;[.J16]&lt;=25);[.G16];0);0)" table:style-name="ce9">
            <text:p>0,00</text:p>
          </table:table-cell>
          <table:table-cell office:value-type="float" office:value="5" table:style-name="ce8">
            <text:p>5</text:p>
          </table:table-cell>
          <table:table-cell office:value-type="string" office:string-value="05 - Affidamento diretto di lavori, servizi o forniture" table:formula="of:=IF(AND([.D16]=&quot;SI&quot;;[.E16]=&quot;OK&quot;;['5'.$A$47]&lt;&gt;&quot;&quot;);[.M16]&amp;&quot; - &quot;&amp;[.C16];&quot;&quot;)" table:style-name="ce8">
            <text:p>05 - Affidamento diretto di lavori, servizi o forniture</text:p>
          </table:table-cell>
          <table:table-cell office:value-type="string" office:string-value="Le recenti novità che obbligano al ricorso al mercato elettronico e alla limitazione solo a determinate forniture di meccanismi semplificati di gara, sembrerebbero aver ridotto molto il rischio corruttivo. Si ritiene comunque necessario – in linea di massima – anche per questo tipo di affidamenti, chiedere un numero congruo di preventivi. Si raccomanda l'applicazione delle linee guida Anac." table:formula="of:=IF(AND([.U16]&lt;&gt;&quot;&quot;;['5'.$A$47]&lt;&gt;&quot;&quot;);['5'.$A$47];&quot;&quot;)" table:style-name="ce8">
            <text:p>Le recenti novità che obbligano al ricorso al mercato elettronico e alla limitazione solo a determinate forniture di meccanismi semplificati di gara, sembrerebbero aver ridotto molto il rischio corruttivo. Si ritiene comunque necessario – in linea di massima – anche per questo tipo di affidamenti, chiedere un numero congruo di preventivi. Si raccomanda l'applicazione delle linee guida Anac.</text:p>
          </table:table-cell>
          <table:table-cell table:number-columns-repeated="42" table:style-name="ce8"/>
          <table:table-cell table:number-columns-repeated="16320" table:style-name="ce10"/>
        </table:table-row>
        <table:table-row table:style-name="ro11">
          <table:table-cell table:style-name="ce8"/>
          <table:table-cell office:value-type="float" office:value="6" table:formula="of:=IF(OR([.C17]=&quot;Nuova scheda&quot;;[.C17]=&quot;&quot;);&quot;&quot;;[.T17])" table:style-name="ce16">
            <text:p>6</text:p>
          </table:table-cell>
          <table:table-cell office:value-type="string" office:string-value="Permesso di costruire" table:formula="of:=['6'.A3]" table:style-name="ce17">
            <text:p>Permesso di costruire</text:p>
          </table:table-cell>
          <table:table-cell office:value-type="string" office:string-value="SI" table:formula="of:=['6'.F2]" table:style-name="ce18">
            <text:p>SI</text:p>
          </table:table-cell>
          <table:table-cell office:value-type="string" office:string-value="OK" table:formula="of:=IF([.D17]=&quot;SI&quot;;IF(['6'.$B$44]=&quot;Presenti campi non compilati&quot;;&quot;Errore&quot;;&quot;OK&quot;);&quot;-&quot;)" table:style-name="ce18">
            <text:p>OK</text:p>
          </table:table-cell>
          <table:table-cell office:value-type="string" office:string-value="SI" table:formula="of:=IF([.D17]=&quot;SI&quot;;IF(['6'.$A$47]&lt;&gt;&quot;&quot;;&quot;SI&quot;;&quot;NO&quot;);&quot;-&quot;)" table:style-name="ce19">
            <text:p>SI</text:p>
          </table:table-cell>
          <table:table-cell office:value-type="string" office:string-value="06 - Permesso di costruire" table:formula="of:=IF(OR([.C17]=&quot;Nuova scheda&quot;;[.C17]=&quot;&quot;);&quot;&quot;;[.M17]&amp;&quot; - &quot;&amp;[.C17])" table:style-name="ce8">
            <text:p>06 - Permesso di costruire</text:p>
          </table:table-cell>
          <table:table-cell office:value-type="float" office:value="2.3333333333333335" table:formula="of:=IF(AND([.D17]=&quot;SI&quot;;[.E17]=&quot;OK&quot;);['6'.$B$24];&quot;Processo non sottoposto a mappatura e valutazione del rischio&quot;)" table:style-name="ce20">
            <text:p>2,33</text:p>
          </table:table-cell>
          <table:table-cell office:value-type="float" office:value="1.25" table:formula="of:=IF(AND([.D17]=&quot;SI&quot;;[.E17]=&quot;OK&quot;);['6'.$B$40];&quot;&quot;)" table:style-name="ce20">
            <text:p>1,25</text:p>
          </table:table-cell>
          <table:table-cell office:value-type="float" office:value="2.916666666666667" table:formula="of:=IF(AND([.D17]=&quot;SI&quot;;[.E17]=&quot;OK&quot;);['6'.$B$44];&quot;&quot;)" table:style-name="ce20">
            <text:p>2,92</text:p>
          </table:table-cell>
          <table:table-cell table:style-name="ce8"/>
          <table:table-cell office:value-type="float" office:value="6" table:style-name="ce8">
            <text:p>6</text:p>
          </table:table-cell>
          <table:table-cell office:value-type="string" office:string-value="06" table:formula="of:=IF([.L17]&lt;&gt;0;TEXT([.L17];&quot;00&quot;);&quot;&quot;)" table:style-name="ce8">
            <text:p>06</text:p>
          </table:table-cell>
          <table:table-cell table:style-name="ce8"/>
          <table:table-cell office:value-type="float" office:value="0" table:formula="of:=IF(AND([.D17]=&quot;SI&quot;;[.E17]=&quot;OK&quot;);IF(AND([.J17]&gt;0;[.J17]&lt;=1);[.G17];0);0)" table:style-name="ce9">
            <text:p>0,00</text:p>
          </table:table-cell>
          <table:table-cell office:value-type="string" office:string-value="06 - Permesso di costruire" table:formula="of:=IF(AND([.D17]=&quot;SI&quot;;[.E17]=&quot;OK&quot;);IF(AND([.J17]&gt;1;[.J17]&lt;=4);[.G17];0);0)" table:style-name="ce9">
            <text:p>06 - Permesso di costruire</text:p>
          </table:table-cell>
          <table:table-cell office:value-type="float" office:value="0" table:formula="of:=IF(AND([.D17]=&quot;SI&quot;;[.E17]=&quot;OK&quot;);IF(AND([.J17]&gt;4;[.J17]&lt;=9);[.G17];0);0)" table:style-name="ce9">
            <text:p>0,00</text:p>
          </table:table-cell>
          <table:table-cell office:value-type="float" office:value="0" table:formula="of:=IF(AND([.D17]=&quot;SI&quot;;[.E17]=&quot;OK&quot;);IF(AND([.J17]&gt;9;[.J17]&lt;=16);[.G17];0);0)" table:style-name="ce9">
            <text:p>0,00</text:p>
          </table:table-cell>
          <table:table-cell office:value-type="float" office:value="0" table:formula="of:=IF(AND([.D17]=&quot;SI&quot;;[.E17]=&quot;OK&quot;);IF(AND([.J17]&gt;16;[.J17]&lt;=25);[.G17];0);0)" table:style-name="ce9">
            <text:p>0,00</text:p>
          </table:table-cell>
          <table:table-cell office:value-type="float" office:value="6" table:style-name="ce8">
            <text:p>6</text:p>
          </table:table-cell>
          <table:table-cell office:value-type="string" office:string-value="06 - Permesso di costruire" table:formula="of:=IF(AND([.D17]=&quot;SI&quot;;[.E17]=&quot;OK&quot;;['6'.$A$47]&lt;&gt;&quot;&quot;);[.M17]&amp;&quot; - &quot;&amp;[.C17];&quot;&quot;)" table:style-name="ce8">
            <text:p>06 - Permesso di costruire</text:p>
          </table:table-cell>
          <table:table-cell office:value-type="string" office:string-value="L'obbligo di pubblicazione dei dati relativi ai permessi di costruire e i meccanismi di controllo a campione effettuato in base al sistema dei controlli dell'Ente dovrebbe prevenire i rischi corruttivi. Trattandosi poi di atto vincolato i rischi di corruzione sono limitati. Come ulteriore misura viene previsto il rispetto dell'ordine cronologico di arrivo delle pratiche." table:formula="of:=IF(AND([.U17]&lt;&gt;&quot;&quot;;['6'.$A$47]&lt;&gt;&quot;&quot;);['6'.$A$47];&quot;&quot;)" table:style-name="ce8">
            <text:p>L'obbligo di pubblicazione dei dati relativi ai permessi di costruire e i meccanismi di controllo a campione effettuato in base al sistema dei controlli dell'Ente dovrebbe prevenire i rischi corruttivi. Trattandosi poi di atto vincolato i rischi di corruzione sono limitati. Come ulteriore misura viene previsto il rispetto dell'ordine cronologico di arrivo delle pratiche.</text:p>
          </table:table-cell>
          <table:table-cell table:number-columns-repeated="42" table:style-name="ce8"/>
          <table:table-cell table:number-columns-repeated="16320" table:style-name="ce10"/>
        </table:table-row>
        <table:table-row table:style-name="ro11">
          <table:table-cell table:style-name="ce8"/>
          <table:table-cell office:value-type="float" office:value="7" table:formula="of:=IF(OR([.C18]=&quot;Nuova scheda&quot;;[.C18]=&quot;&quot;);&quot;&quot;;[.T18])" table:style-name="ce16">
            <text:p>7</text:p>
          </table:table-cell>
          <table:table-cell office:value-type="string" office:string-value="Permesso di costruire in aree assoggettate ad autorizzazione paesaggistica" table:formula="of:=['7'.A3]" table:style-name="ce17">
            <text:p>Permesso di costruire in aree assoggettate ad autorizzazione paesaggistica</text:p>
          </table:table-cell>
          <table:table-cell office:value-type="string" office:string-value="SI" table:formula="of:=['7'.F2]" table:style-name="ce18">
            <text:p>SI</text:p>
          </table:table-cell>
          <table:table-cell office:value-type="string" office:string-value="OK" table:formula="of:=IF([.D18]=&quot;SI&quot;;IF(['7'.$B$44]=&quot;Presenti campi non compilati&quot;;&quot;Errore&quot;;&quot;OK&quot;);&quot;-&quot;)" table:style-name="ce18">
            <text:p>OK</text:p>
          </table:table-cell>
          <table:table-cell office:value-type="string" office:string-value="SI" table:formula="of:=IF([.D18]=&quot;SI&quot;;IF(['7'.$A$47]&lt;&gt;&quot;&quot;;&quot;SI&quot;;&quot;NO&quot;);&quot;-&quot;)" table:style-name="ce19">
            <text:p>SI</text:p>
          </table:table-cell>
          <table:table-cell office:value-type="string" office:string-value="07 - Permesso di costruire in aree assoggettate ad autorizzazione paesaggistica" table:formula="of:=IF(OR([.C18]=&quot;Nuova scheda&quot;;[.C18]=&quot;&quot;);&quot;&quot;;[.M18]&amp;&quot; - &quot;&amp;[.C18])" table:style-name="ce8">
            <text:p>07 - Permesso di costruire in aree assoggettate ad autorizzazione paesaggistica</text:p>
          </table:table-cell>
          <table:table-cell office:value-type="float" office:value="3" table:formula="of:=IF(AND([.D18]=&quot;SI&quot;;[.E18]=&quot;OK&quot;);['7'.$B$24];&quot;Processo non sottoposto a mappatura e valutazione del rischio&quot;)" table:style-name="ce20">
            <text:p>3,00</text:p>
          </table:table-cell>
          <table:table-cell office:value-type="float" office:value="1.25" table:formula="of:=IF(AND([.D18]=&quot;SI&quot;;[.E18]=&quot;OK&quot;);['7'.$B$40];&quot;&quot;)" table:style-name="ce20">
            <text:p>1,25</text:p>
          </table:table-cell>
          <table:table-cell office:value-type="float" office:value="3.75" table:formula="of:=IF(AND([.D18]=&quot;SI&quot;;[.E18]=&quot;OK&quot;);['7'.$B$44];&quot;&quot;)" table:style-name="ce20">
            <text:p>3,75</text:p>
          </table:table-cell>
          <table:table-cell table:style-name="ce8"/>
          <table:table-cell office:value-type="float" office:value="7" table:style-name="ce8">
            <text:p>7</text:p>
          </table:table-cell>
          <table:table-cell office:value-type="string" office:string-value="07" table:formula="of:=IF([.L18]&lt;&gt;0;TEXT([.L18];&quot;00&quot;);&quot;&quot;)" table:style-name="ce8">
            <text:p>07</text:p>
          </table:table-cell>
          <table:table-cell table:style-name="ce8"/>
          <table:table-cell office:value-type="float" office:value="0" table:formula="of:=IF(AND([.D18]=&quot;SI&quot;;[.E18]=&quot;OK&quot;);IF(AND([.J18]&gt;0;[.J18]&lt;=1);[.G18];0);0)" table:style-name="ce9">
            <text:p>0,00</text:p>
          </table:table-cell>
          <table:table-cell office:value-type="string" office:string-value="07 - Permesso di costruire in aree assoggettate ad autorizzazione paesaggistica" table:formula="of:=IF(AND([.D18]=&quot;SI&quot;;[.E18]=&quot;OK&quot;);IF(AND([.J18]&gt;1;[.J18]&lt;=4);[.G18];0);0)" table:style-name="ce9">
            <text:p>07 - Permesso di costruire in aree assoggettate ad autorizzazione paesaggistica</text:p>
          </table:table-cell>
          <table:table-cell office:value-type="float" office:value="0" table:formula="of:=IF(AND([.D18]=&quot;SI&quot;;[.E18]=&quot;OK&quot;);IF(AND([.J18]&gt;4;[.J18]&lt;=9);[.G18];0);0)" table:style-name="ce9">
            <text:p>0,00</text:p>
          </table:table-cell>
          <table:table-cell office:value-type="float" office:value="0" table:formula="of:=IF(AND([.D18]=&quot;SI&quot;;[.E18]=&quot;OK&quot;);IF(AND([.J18]&gt;9;[.J18]&lt;=16);[.G18];0);0)" table:style-name="ce9">
            <text:p>0,00</text:p>
          </table:table-cell>
          <table:table-cell office:value-type="float" office:value="0" table:formula="of:=IF(AND([.D18]=&quot;SI&quot;;[.E18]=&quot;OK&quot;);IF(AND([.J18]&gt;16;[.J18]&lt;=25);[.G18];0);0)" table:style-name="ce9">
            <text:p>0,00</text:p>
          </table:table-cell>
          <table:table-cell office:value-type="float" office:value="7" table:style-name="ce8">
            <text:p>7</text:p>
          </table:table-cell>
          <table:table-cell office:value-type="string" office:string-value="07 - Permesso di costruire in aree assoggettate ad autorizzazione paesaggistica" table:formula="of:=IF(AND([.D18]=&quot;SI&quot;;[.E18]=&quot;OK&quot;;['7'.$A$47]&lt;&gt;&quot;&quot;);[.M18]&amp;&quot; - &quot;&amp;[.C18];&quot;&quot;)" table:style-name="ce8">
            <text:p>07 - Permesso di costruire in aree assoggettate ad autorizzazione paesaggistica</text:p>
          </table:table-cell>
          <table:table-cell office:value-type="string" office:string-value="Per quanto di competenza dell'Amministrazione Comunale si rinvia a quanto indicato nella scheda n. 6. Si precisa, relativamente al processo in questione, che le 3 attività di controllo dovranno concentrarsi sulla correttezza del mero iter procedurale, non potendo intervenire sulla valutazione posta in essere da altre Amministrazioni." table:formula="of:=IF(AND([.U18]&lt;&gt;&quot;&quot;;['7'.$A$47]&lt;&gt;&quot;&quot;);['7'.$A$47];&quot;&quot;)" table:style-name="ce8">
            <text:p>Per quanto di competenza dell'Amministrazione Comunale si rinvia a quanto indicato nella scheda n. 6. Si precisa, relativamente al processo in questione, che le 3 attività di controllo dovranno concentrarsi sulla correttezza del mero iter procedurale, non potendo intervenire sulla valutazione posta in essere da altre Amministrazioni.</text:p>
          </table:table-cell>
          <table:table-cell table:number-columns-repeated="42" table:style-name="ce8"/>
          <table:table-cell table:number-columns-repeated="16320" table:style-name="ce10"/>
        </table:table-row>
        <table:table-row table:style-name="ro12">
          <table:table-cell table:style-name="ce8"/>
          <table:table-cell office:value-type="float" office:value="8" table:formula="of:=IF(OR([.C19]=&quot;Nuova scheda&quot;;[.C19]=&quot;&quot;);&quot;&quot;;[.T19])" table:style-name="ce16">
            <text:p>8</text:p>
          </table:table-cell>
          <table:table-cell office:value-type="string" office:string-value="Concessione di sovvenzioni, contributi, sussidi, ausili finanziari, nonché attribuzione di vantaggi economici di qualunque genere" table:formula="of:=['8'.A3]" table:style-name="ce17">
            <text:p>Concessione di sovvenzioni, contributi, sussidi, ausili finanziari, nonché attribuzione di vantaggi economici di qualunque genere</text:p>
          </table:table-cell>
          <table:table-cell office:value-type="string" office:string-value="SI" table:formula="of:=['8'.F2]" table:style-name="ce18">
            <text:p>SI</text:p>
          </table:table-cell>
          <table:table-cell office:value-type="string" office:string-value="OK" table:formula="of:=IF([.D19]=&quot;SI&quot;;IF(['8'.$B$44]=&quot;Presenti campi non compilati&quot;;&quot;Errore&quot;;&quot;OK&quot;);&quot;-&quot;)" table:style-name="ce18">
            <text:p>OK</text:p>
          </table:table-cell>
          <table:table-cell office:value-type="string" office:string-value="SI" table:formula="of:=IF([.D19]=&quot;SI&quot;;IF(['8'.$A$47]&lt;&gt;&quot;&quot;;&quot;SI&quot;;&quot;NO&quot;);&quot;-&quot;)" table:style-name="ce19">
            <text:p>SI</text:p>
          </table:table-cell>
          <table:table-cell office:value-type="string" office:string-value="08 - Concessione di sovvenzioni, contributi, sussidi, ausili finanziari, nonché attribuzione di vantaggi economici di qualunque genere" table:formula="of:=IF(OR([.C19]=&quot;Nuova scheda&quot;;[.C19]=&quot;&quot;);&quot;&quot;;[.M19]&amp;&quot; - &quot;&amp;[.C19])" table:style-name="ce8">
            <text:p>08 - Concessione di sovvenzioni, contributi, sussidi, ausili finanziari, nonché attribuzione di vantaggi economici di qualunque genere</text:p>
          </table:table-cell>
          <table:table-cell office:value-type="float" office:value="1.8333333333333333" table:formula="of:=IF(AND([.D19]=&quot;SI&quot;;[.E19]=&quot;OK&quot;);['18'.$B$24];&quot;Processo non sottoposto a mappatura e valutazione del rischio&quot;)" table:style-name="ce20">
            <text:p>1,83</text:p>
          </table:table-cell>
          <table:table-cell office:value-type="float" office:value="1.5" table:formula="of:=IF(AND([.D19]=&quot;SI&quot;;[.E19]=&quot;OK&quot;);['8'.$B$40];&quot;&quot;)" table:style-name="ce20">
            <text:p>1,50</text:p>
          </table:table-cell>
          <table:table-cell office:value-type="float" office:value="3.75" table:formula="of:=IF(AND([.D19]=&quot;SI&quot;;[.E19]=&quot;OK&quot;);['8'.$B$44];&quot;&quot;)" table:style-name="ce20">
            <text:p>3,75</text:p>
          </table:table-cell>
          <table:table-cell table:style-name="ce8"/>
          <table:table-cell office:value-type="float" office:value="8" table:style-name="ce8">
            <text:p>8</text:p>
          </table:table-cell>
          <table:table-cell office:value-type="string" office:string-value="08" table:formula="of:=IF([.L19]&lt;&gt;0;TEXT([.L19];&quot;00&quot;);&quot;&quot;)" table:style-name="ce8">
            <text:p>08</text:p>
          </table:table-cell>
          <table:table-cell table:style-name="ce8"/>
          <table:table-cell office:value-type="float" office:value="0" table:formula="of:=IF(AND([.D19]=&quot;SI&quot;;[.E19]=&quot;OK&quot;);IF(AND([.J19]&gt;0;[.J19]&lt;=1);[.G19];0);0)" table:style-name="ce9">
            <text:p>0,00</text:p>
          </table:table-cell>
          <table:table-cell office:value-type="string" office:string-value="08 - Concessione di sovvenzioni, contributi, sussidi, ausili finanziari, nonché attribuzione di vantaggi economici di qualunque genere" table:formula="of:=IF(AND([.D19]=&quot;SI&quot;;[.E19]=&quot;OK&quot;);IF(AND([.J19]&gt;1;[.J19]&lt;=4);[.G19];0);0)" table:style-name="ce9">
            <text:p>08 - Concessione di sovvenzioni, contributi, sussidi, ausili finanziari, nonché attribuzione di vantaggi economici di qualunque genere</text:p>
          </table:table-cell>
          <table:table-cell office:value-type="float" office:value="0" table:formula="of:=IF(AND([.D19]=&quot;SI&quot;;[.E19]=&quot;OK&quot;);IF(AND([.J19]&gt;4;[.J19]&lt;=9);[.G19];0);0)" table:style-name="ce9">
            <text:p>0,00</text:p>
          </table:table-cell>
          <table:table-cell office:value-type="float" office:value="0" table:formula="of:=IF(AND([.D19]=&quot;SI&quot;;[.E19]=&quot;OK&quot;);IF(AND([.J19]&gt;9;[.J19]&lt;=16);[.G19];0);0)" table:style-name="ce9">
            <text:p>0,00</text:p>
          </table:table-cell>
          <table:table-cell office:value-type="float" office:value="0" table:formula="of:=IF(AND([.D19]=&quot;SI&quot;;[.E19]=&quot;OK&quot;);IF(AND([.J19]&gt;16;[.J19]&lt;=25);[.G19];0);0)" table:style-name="ce9">
            <text:p>0,00</text:p>
          </table:table-cell>
          <table:table-cell office:value-type="float" office:value="8" table:style-name="ce8">
            <text:p>8</text:p>
          </table:table-cell>
          <table:table-cell office:value-type="string" office:string-value="08 - Concessione di sovvenzioni, contributi, sussidi, ausili finanziari, nonché attribuzione di vantaggi economici di qualunque genere" table:formula="of:=IF(AND([.D19]=&quot;SI&quot;;[.E19]=&quot;OK&quot;;['8'.$A$47]&lt;&gt;&quot;&quot;);[.M19]&amp;&quot; - &quot;&amp;[.C19];&quot;&quot;)" table:style-name="ce8">
            <text:p>08 - Concessione di sovvenzioni, contributi, sussidi, ausili finanziari, nonché attribuzione di vantaggi economici di qualunque genere</text:p>
          </table:table-cell>
          <table:table-cell office:value-type="string" office:string-value="Il rischio corruttivo insito in questo processo e nelle varie fasi può essere ridotto solo attraverso un maggiore utilizzo di criteri oggettivi di valutazione, come l'indicatore ISEE, o elementi predeterminati da bandi provenienti anche da altre amministrazioni, per i servizi sociali, e da criteri oggettivi previsti nello specifico regolamento, per gli altri contributi. Naturalmente vi può essere anche la necessità di contributo eccezionali, ma in tali casi si renderà necessaria una congrua motivazione dell'atto attributivo del contributo, che dovrà essere comunicato al RCPT. Si dovrà infine fornire una modulistica che non permetta da parte di nessuno di avvalersi di &quot;scorciatoie&quot; procedimentali e, con le dovute cautele relative alla riservatezza dei dati personali, dovrà essere data la più ampia pubblicità possibile ai provvedimenti di liquidazione." table:formula="of:=IF(AND([.U19]&lt;&gt;&quot;&quot;;['8'.$A$47]&lt;&gt;&quot;&quot;);['8'.$A$47];&quot;&quot;)" table:style-name="ce8">
            <text:p>Il rischio corruttivo insito in questo processo e nelle varie fasi può essere ridotto solo attraverso un maggiore utilizzo di criteri oggettivi di valutazione, come l'indicatore ISEE, o elementi predeterminati da bandi provenienti anche da altre amministrazioni, per i servizi sociali, e da criteri oggettivi previsti nello specifico regolamento, per gli altri contributi. Naturalmente vi può essere anche la necessità di contributo eccezionali, ma in tali casi si renderà necessaria una congrua motivazione dell'atto attributivo del contributo, che dovrà essere comunicato al RCPT. Si dovrà infine fornire una modulistica che non permetta da parte di nessuno di avvalersi di "scorciatoie" procedimentali e, con le dovute cautele relative alla riservatezza dei dati personali, dovrà essere data la più ampia pubblicità possibile ai provvedimenti di liquidazione.</text:p>
          </table:table-cell>
          <table:table-cell table:number-columns-repeated="42" table:style-name="ce8"/>
          <table:table-cell table:number-columns-repeated="16320" table:style-name="ce10"/>
        </table:table-row>
        <table:table-row table:style-name="ro11">
          <table:table-cell table:style-name="ce8"/>
          <table:table-cell office:value-type="float" office:value="9" table:formula="of:=IF(OR([.C20]=&quot;Nuova scheda&quot;;[.C20]=&quot;&quot;);&quot;&quot;;[.T20])" table:style-name="ce16">
            <text:p>9</text:p>
          </table:table-cell>
          <table:table-cell office:value-type="string" office:string-value="Provvedimenti di pianificazione urbanistica generale" table:formula="of:=['9'.A3]" table:style-name="ce17">
            <text:p>Provvedimenti di pianificazione urbanistica generale</text:p>
          </table:table-cell>
          <table:table-cell office:value-type="string" office:string-value="SI" table:formula="of:=['9'.F2]" table:style-name="ce18">
            <text:p>SI</text:p>
          </table:table-cell>
          <table:table-cell office:value-type="string" office:string-value="OK" table:formula="of:=IF([.D20]=&quot;SI&quot;;IF(['9'.$B$44]=&quot;Presenti campi non compilati&quot;;&quot;Errore&quot;;&quot;OK&quot;);&quot;-&quot;)" table:style-name="ce18">
            <text:p>OK</text:p>
          </table:table-cell>
          <table:table-cell office:value-type="string" office:string-value="SI" table:formula="of:=IF([.D20]=&quot;SI&quot;;IF(['9'.$A$47]&lt;&gt;&quot;&quot;;&quot;SI&quot;;&quot;NO&quot;);&quot;-&quot;)" table:style-name="ce19">
            <text:p>SI</text:p>
          </table:table-cell>
          <table:table-cell office:value-type="string" office:string-value="09 - Provvedimenti di pianificazione urbanistica generale" table:formula="of:=IF(OR([.C20]=&quot;Nuova scheda&quot;;[.C20]=&quot;&quot;);&quot;&quot;;[.M20]&amp;&quot; - &quot;&amp;[.C20])" table:style-name="ce8">
            <text:p>09 - Provvedimenti di pianificazione urbanistica generale</text:p>
          </table:table-cell>
          <table:table-cell office:value-type="float" office:value="4" table:formula="of:=IF(AND([.D20]=&quot;SI&quot;;[.E20]=&quot;OK&quot;);['9'.$B$24];&quot;Processo non sottoposto a mappatura e valutazione del rischio&quot;)" table:style-name="ce20">
            <text:p>4,00</text:p>
          </table:table-cell>
          <table:table-cell office:value-type="float" office:value="1.5" table:formula="of:=IF(AND([.D20]=&quot;SI&quot;;[.E20]=&quot;OK&quot;);['9'.$B$40];&quot;&quot;)" table:style-name="ce20">
            <text:p>1,50</text:p>
          </table:table-cell>
          <table:table-cell office:value-type="float" office:value="6" table:formula="of:=IF(AND([.D20]=&quot;SI&quot;;[.E20]=&quot;OK&quot;);['9'.$B$44];&quot;&quot;)" table:style-name="ce20">
            <text:p>6,00</text:p>
          </table:table-cell>
          <table:table-cell table:style-name="ce8"/>
          <table:table-cell office:value-type="float" office:value="9" table:style-name="ce8">
            <text:p>9</text:p>
          </table:table-cell>
          <table:table-cell office:value-type="string" office:string-value="09" table:formula="of:=IF([.L20]&lt;&gt;0;TEXT([.L20];&quot;00&quot;);&quot;&quot;)" table:style-name="ce8">
            <text:p>09</text:p>
          </table:table-cell>
          <table:table-cell table:style-name="ce8"/>
          <table:table-cell office:value-type="float" office:value="0" table:formula="of:=IF(AND([.D20]=&quot;SI&quot;;[.E20]=&quot;OK&quot;);IF(AND([.J20]&gt;0;[.J20]&lt;=1);[.G20];0);0)" table:style-name="ce9">
            <text:p>0,00</text:p>
          </table:table-cell>
          <table:table-cell office:value-type="float" office:value="0" table:formula="of:=IF(AND([.D20]=&quot;SI&quot;;[.E20]=&quot;OK&quot;);IF(AND([.J20]&gt;1;[.J20]&lt;=4);[.G20];0);0)" table:style-name="ce9">
            <text:p>0,00</text:p>
          </table:table-cell>
          <table:table-cell office:value-type="string" office:string-value="09 - Provvedimenti di pianificazione urbanistica generale" table:formula="of:=IF(AND([.D20]=&quot;SI&quot;;[.E20]=&quot;OK&quot;);IF(AND([.J20]&gt;4;[.J20]&lt;=9);[.G20];0);0)" table:style-name="ce9">
            <text:p>09 - Provvedimenti di pianificazione urbanistica generale</text:p>
          </table:table-cell>
          <table:table-cell office:value-type="float" office:value="0" table:formula="of:=IF(AND([.D20]=&quot;SI&quot;;[.E20]=&quot;OK&quot;);IF(AND([.J20]&gt;9;[.J20]&lt;=16);[.G20];0);0)" table:style-name="ce9">
            <text:p>0,00</text:p>
          </table:table-cell>
          <table:table-cell office:value-type="float" office:value="0" table:formula="of:=IF(AND([.D20]=&quot;SI&quot;;[.E20]=&quot;OK&quot;);IF(AND([.J20]&gt;16;[.J20]&lt;=25);[.G20];0);0)" table:style-name="ce9">
            <text:p>0,00</text:p>
          </table:table-cell>
          <table:table-cell office:value-type="float" office:value="9" table:style-name="ce8">
            <text:p>9</text:p>
          </table:table-cell>
          <table:table-cell office:value-type="string" office:string-value="09 - Provvedimenti di pianificazione urbanistica generale" table:formula="of:=IF(AND([.D20]=&quot;SI&quot;;[.E20]=&quot;OK&quot;;['9'.$A$47]&lt;&gt;&quot;&quot;);[.M20]&amp;&quot; - &quot;&amp;[.C20];&quot;&quot;)" table:style-name="ce8">
            <text:p>09 - Provvedimenti di pianificazione urbanistica generale</text:p>
          </table:table-cell>
          <table:table-cell office:value-type="string" office:string-value="Trattandosi di un processo altamente discrezionale, ma appartenente alla discrezionalità politica, non potendo effettuare un'attività di controllo basata esclusivamente sulla legge, si rende particolarmente opportuno prevedere meccanismi di coinvolgimento di tutti gli stakeholders." table:formula="of:=IF(AND([.U20]&lt;&gt;&quot;&quot;;['9'.$A$47]&lt;&gt;&quot;&quot;);['9'.$A$47];&quot;&quot;)" table:style-name="ce8">
            <text:p>Trattandosi di un processo altamente discrezionale, ma appartenente alla discrezionalità politica, non potendo effettuare un'attività di controllo basata esclusivamente sulla legge, si rende particolarmente opportuno prevedere meccanismi di coinvolgimento di tutti gli stakeholders.</text:p>
          </table:table-cell>
          <table:table-cell table:number-columns-repeated="42" table:style-name="ce8"/>
          <table:table-cell table:number-columns-repeated="16320" table:style-name="ce10"/>
        </table:table-row>
        <table:table-row table:style-name="ro11">
          <table:table-cell table:style-name="ce8"/>
          <table:table-cell office:value-type="float" office:value="10" table:formula="of:=IF(OR([.C21]=&quot;Nuova scheda&quot;;[.C21]=&quot;&quot;);&quot;&quot;;[.T21])" table:style-name="ce16">
            <text:p>10</text:p>
          </table:table-cell>
          <table:table-cell office:value-type="string" office:string-value="Provvedimenti di pianificazione urbanistica attuativa" table:formula="of:=['10'.A3]" table:style-name="ce17">
            <text:p>Provvedimenti di pianificazione urbanistica attuativa</text:p>
          </table:table-cell>
          <table:table-cell office:value-type="string" office:string-value="SI" table:formula="of:=['10'.F2]" table:style-name="ce18">
            <text:p>SI</text:p>
          </table:table-cell>
          <table:table-cell office:value-type="string" office:string-value="OK" table:formula="of:=IF([.D21]=&quot;SI&quot;;IF(['10'.B44]=&quot;Presenti campi non compilati&quot;;&quot;Errore&quot;;&quot;OK&quot;);&quot;-&quot;)" table:style-name="ce18">
            <text:p>OK</text:p>
          </table:table-cell>
          <table:table-cell office:value-type="string" office:string-value="SI" table:formula="of:=IF([.D21]=&quot;SI&quot;;IF(['10'.$A$47]&lt;&gt;&quot;&quot;;&quot;SI&quot;;&quot;NO&quot;);&quot;-&quot;)" table:style-name="ce19">
            <text:p>SI</text:p>
          </table:table-cell>
          <table:table-cell office:value-type="string" office:string-value="10 - Provvedimenti di pianificazione urbanistica attuativa" table:formula="of:=IF(OR([.C21]=&quot;Nuova scheda&quot;;[.C21]=&quot;&quot;);&quot;&quot;;[.M21]&amp;&quot; - &quot;&amp;[.C21])" table:style-name="ce8">
            <text:p>10 - Provvedimenti di pianificazione urbanistica attuativa</text:p>
          </table:table-cell>
          <table:table-cell office:value-type="float" office:value="3.8333333333333335" table:formula="of:=IF(AND([.D21]=&quot;SI&quot;;[.E21]=&quot;OK&quot;);['10'.$B$24];&quot;Processo non sottoposto a mappatura e valutazione del rischio&quot;)" table:style-name="ce20">
            <text:p>3,83</text:p>
          </table:table-cell>
          <table:table-cell office:value-type="float" office:value="1.5" table:formula="of:=IF(AND([.D21]=&quot;SI&quot;;[.E21]=&quot;OK&quot;);['10'.$B$40];&quot;&quot;)" table:style-name="ce20">
            <text:p>1,50</text:p>
          </table:table-cell>
          <table:table-cell office:value-type="float" office:value="5.75" table:formula="of:=IF(AND([.D21]=&quot;SI&quot;;[.E21]=&quot;OK&quot;);['10'.$B$44];&quot;&quot;)" table:style-name="ce20">
            <text:p>5,75</text:p>
          </table:table-cell>
          <table:table-cell table:style-name="ce8"/>
          <table:table-cell office:value-type="float" office:value="10" table:style-name="ce8">
            <text:p>10</text:p>
          </table:table-cell>
          <table:table-cell office:value-type="string" office:string-value="10" table:formula="of:=IF([.L21]&lt;&gt;0;TEXT([.L21];&quot;00&quot;);&quot;&quot;)" table:style-name="ce8">
            <text:p>10</text:p>
          </table:table-cell>
          <table:table-cell table:style-name="ce8"/>
          <table:table-cell office:value-type="float" office:value="0" table:formula="of:=IF(AND([.D21]=&quot;SI&quot;;[.E21]=&quot;OK&quot;);IF(AND([.J21]&gt;0;[.J21]&lt;=1);[.G21];0);0)" table:style-name="ce9">
            <text:p>0,00</text:p>
          </table:table-cell>
          <table:table-cell office:value-type="float" office:value="0" table:formula="of:=IF(AND([.D21]=&quot;SI&quot;;[.E21]=&quot;OK&quot;);IF(AND([.J21]&gt;1;[.J21]&lt;=4);[.G21];0);0)" table:style-name="ce9">
            <text:p>0,00</text:p>
          </table:table-cell>
          <table:table-cell office:value-type="string" office:string-value="10 - Provvedimenti di pianificazione urbanistica attuativa" table:formula="of:=IF(AND([.D21]=&quot;SI&quot;;[.E21]=&quot;OK&quot;);IF(AND([.J21]&gt;4;[.J21]&lt;=9);[.G21];0);0)" table:style-name="ce9">
            <text:p>10 - Provvedimenti di pianificazione urbanistica attuativa</text:p>
          </table:table-cell>
          <table:table-cell office:value-type="float" office:value="0" table:formula="of:=IF(AND([.D21]=&quot;SI&quot;;[.E21]=&quot;OK&quot;);IF(AND([.J21]&gt;9;[.J21]&lt;=16);[.G21];0);0)" table:style-name="ce9">
            <text:p>0,00</text:p>
          </table:table-cell>
          <table:table-cell office:value-type="float" office:value="0" table:formula="of:=IF(AND([.D21]=&quot;SI&quot;;[.E21]=&quot;OK&quot;);IF(AND([.J21]&gt;16;[.J21]&lt;=25);[.G21];0);0)" table:style-name="ce9">
            <text:p>0,00</text:p>
          </table:table-cell>
          <table:table-cell office:value-type="float" office:value="10" table:style-name="ce8">
            <text:p>10</text:p>
          </table:table-cell>
          <table:table-cell office:value-type="string" office:string-value="10 - Provvedimenti di pianificazione urbanistica attuativa" table:formula="of:=IF(AND([.D21]=&quot;SI&quot;;[.E21]=&quot;OK&quot;;['10'.$A$47]&lt;&gt;&quot;&quot;);[.M21]&amp;&quot; - &quot;&amp;[.C21];&quot;&quot;)" table:style-name="ce8">
            <text:p>10 - Provvedimenti di pianificazione urbanistica attuativa</text:p>
          </table:table-cell>
          <table:table-cell office:value-type="string" office:string-value="Per questa tipologia di atti gli strumenti principali di prevenzione risultano essere l'attuazione del sistema di controlli adottato dall'Ente, la trasparenza degli atti e il controllo sulle situazioni di incompatibilità." table:formula="of:=IF(AND([.U21]&lt;&gt;&quot;&quot;;['10'.$A$47]&lt;&gt;&quot;&quot;);['10'.$A$47];&quot;&quot;)" table:style-name="ce8">
            <text:p>Per questa tipologia di atti gli strumenti principali di prevenzione risultano essere l'attuazione del sistema di controlli adottato dall'Ente, la trasparenza degli atti e il controllo sulle situazioni di incompatibilità.</text:p>
          </table:table-cell>
          <table:table-cell table:number-columns-repeated="42" table:style-name="ce8"/>
          <table:table-cell table:number-columns-repeated="16320" table:style-name="ce10"/>
        </table:table-row>
        <table:table-row table:style-name="ro11">
          <table:table-cell table:style-name="ce8"/>
          <table:table-cell office:value-type="float" office:value="11" table:formula="of:=IF(OR([.C22]=&quot;Nuova scheda&quot;;[.C22]=&quot;&quot;);&quot;&quot;;[.T22])" table:style-name="ce16">
            <text:p>11</text:p>
          </table:table-cell>
          <table:table-cell office:value-type="string" office:string-value="Levata dei protesti" table:formula="of:=['11'.A3]" table:style-name="ce17">
            <text:p>Levata dei protesti</text:p>
          </table:table-cell>
          <table:table-cell office:value-type="string" office:string-value="SI" table:formula="of:=['11'.F2]" table:style-name="ce18">
            <text:p>SI</text:p>
          </table:table-cell>
          <table:table-cell office:value-type="string" office:string-value="OK" table:formula="of:=IF([.D22]=&quot;SI&quot;;IF(['11'.$B$44]=&quot;Presenti campi non compilati&quot;;&quot;Errore&quot;;&quot;OK&quot;);&quot;-&quot;)" table:style-name="ce18">
            <text:p>OK</text:p>
          </table:table-cell>
          <table:table-cell office:value-type="string" office:string-value="SI" table:formula="of:=IF([.D22]=&quot;SI&quot;;IF(['11'.$A$47]&lt;&gt;&quot;&quot;;&quot;SI&quot;;&quot;NO&quot;);&quot;-&quot;)" table:style-name="ce19">
            <text:p>SI</text:p>
          </table:table-cell>
          <table:table-cell office:value-type="string" office:string-value="11 - Levata dei protesti" table:formula="of:=IF(OR([.C22]=&quot;Nuova scheda&quot;;[.C22]=&quot;&quot;);&quot;&quot;;[.M22]&amp;&quot; - &quot;&amp;[.C22])" table:style-name="ce8">
            <text:p>11 - Levata dei protesti</text:p>
          </table:table-cell>
          <table:table-cell office:value-type="float" office:value="2" table:formula="of:=IF(AND([.D22]=&quot;SI&quot;;[.E22]=&quot;OK&quot;);['11'.$B$24];&quot;Processo non sottoposto a mappatura e valutazione del rischio&quot;)" table:style-name="ce20">
            <text:p>2,00</text:p>
          </table:table-cell>
          <table:table-cell office:value-type="float" office:value="1.75" table:formula="of:=IF(AND([.D22]=&quot;SI&quot;;[.E22]=&quot;OK&quot;);['11'.$B$40];&quot;&quot;)" table:style-name="ce20">
            <text:p>1,75</text:p>
          </table:table-cell>
          <table:table-cell office:value-type="float" office:value="3.5" table:formula="of:=IF(AND([.D22]=&quot;SI&quot;;[.E22]=&quot;OK&quot;);['11'.$B$44];&quot;&quot;)" table:style-name="ce20">
            <text:p>3,50</text:p>
          </table:table-cell>
          <table:table-cell table:style-name="ce8"/>
          <table:table-cell office:value-type="float" office:value="11" table:style-name="ce8">
            <text:p>11</text:p>
          </table:table-cell>
          <table:table-cell office:value-type="string" office:string-value="11" table:formula="of:=IF([.L22]&lt;&gt;0;TEXT([.L22];&quot;00&quot;);&quot;&quot;)" table:style-name="ce8">
            <text:p>11</text:p>
          </table:table-cell>
          <table:table-cell table:style-name="ce8"/>
          <table:table-cell office:value-type="float" office:value="0" table:formula="of:=IF(AND([.D22]=&quot;SI&quot;;[.E22]=&quot;OK&quot;);IF(AND([.J22]&gt;0;[.J22]&lt;=1);[.G22];0);0)" table:style-name="ce9">
            <text:p>0,00</text:p>
          </table:table-cell>
          <table:table-cell office:value-type="string" office:string-value="11 - Levata dei protesti" table:formula="of:=IF(AND([.D22]=&quot;SI&quot;;[.E22]=&quot;OK&quot;);IF(AND([.J22]&gt;1;[.J22]&lt;=4);[.G22];0);0)" table:style-name="ce9">
            <text:p>11 - Levata dei protesti</text:p>
          </table:table-cell>
          <table:table-cell office:value-type="float" office:value="0" table:formula="of:=IF(AND([.D22]=&quot;SI&quot;;[.E22]=&quot;OK&quot;);IF(AND([.J22]&gt;4;[.J22]&lt;=9);[.G22];0);0)" table:style-name="ce9">
            <text:p>0,00</text:p>
          </table:table-cell>
          <table:table-cell office:value-type="float" office:value="0" table:formula="of:=IF(AND([.D22]=&quot;SI&quot;;[.E22]=&quot;OK&quot;);IF(AND([.J22]&gt;9;[.J22]&lt;=16);[.G22];0);0)" table:style-name="ce9">
            <text:p>0,00</text:p>
          </table:table-cell>
          <table:table-cell office:value-type="float" office:value="0" table:formula="of:=IF(AND([.D22]=&quot;SI&quot;;[.E22]=&quot;OK&quot;);IF(AND([.J22]&gt;16;[.J22]&lt;=25);[.G22];0);0)" table:style-name="ce9">
            <text:p>0,00</text:p>
          </table:table-cell>
          <table:table-cell office:value-type="float" office:value="11" table:style-name="ce8">
            <text:p>11</text:p>
          </table:table-cell>
          <table:table-cell office:value-type="string" office:string-value="11 - Levata dei protesti" table:formula="of:=IF(AND([.D22]=&quot;SI&quot;;[.E22]=&quot;OK&quot;;['11'.$A$47]&lt;&gt;&quot;&quot;);[.M22]&amp;&quot; - &quot;&amp;[.C22];&quot;&quot;)" table:style-name="ce8">
            <text:p>11 - Levata dei protesti</text:p>
          </table:table-cell>
          <table:table-cell office:value-type="string" office:string-value="Il servizio non è stato mai espletato in questo Ente." table:formula="of:=IF(AND([.U22]&lt;&gt;&quot;&quot;;['11'.$A$47]&lt;&gt;&quot;&quot;);['11'.$A$47];&quot;&quot;)" table:style-name="ce8">
            <text:p>Il servizio non è stato mai espletato in questo Ente.</text:p>
          </table:table-cell>
          <table:table-cell table:number-columns-repeated="42" table:style-name="ce8"/>
          <table:table-cell table:number-columns-repeated="16320" table:style-name="ce10"/>
        </table:table-row>
        <table:table-row table:style-name="ro11">
          <table:table-cell table:style-name="ce8"/>
          <table:table-cell office:value-type="float" office:value="12" table:formula="of:=IF(OR([.C23]=&quot;Nuova scheda&quot;;[.C23]=&quot;&quot;);&quot;&quot;;[.T23])" table:style-name="ce16">
            <text:p>12</text:p>
          </table:table-cell>
          <table:table-cell office:value-type="string" office:string-value="Gestione delle sanzioni per violazione del CDS" table:formula="of:=['12'.A3]" table:style-name="ce17">
            <text:p>Gestione delle sanzioni per violazione del CDS</text:p>
          </table:table-cell>
          <table:table-cell office:value-type="string" office:string-value="SI" table:formula="of:=['12'.F2]" table:style-name="ce18">
            <text:p>SI</text:p>
          </table:table-cell>
          <table:table-cell office:value-type="string" office:string-value="OK" table:formula="of:=IF([.D23]=&quot;SI&quot;;IF(['12'.$B$44]=&quot;Presenti campi non compilati&quot;;&quot;Errore&quot;;&quot;OK&quot;);&quot;-&quot;)" table:style-name="ce18">
            <text:p>OK</text:p>
          </table:table-cell>
          <table:table-cell office:value-type="string" office:string-value="SI" table:formula="of:=IF([.D23]=&quot;SI&quot;;IF(['12'.$A$47]&lt;&gt;&quot;&quot;;&quot;SI&quot;;&quot;NO&quot;);&quot;-&quot;)" table:style-name="ce19">
            <text:p>SI</text:p>
          </table:table-cell>
          <table:table-cell office:value-type="string" office:string-value="12 - Gestione delle sanzioni per violazione del CDS" table:formula="of:=IF(OR([.C23]=&quot;Nuova scheda&quot;;[.C23]=&quot;&quot;);&quot;&quot;;[.M23]&amp;&quot; - &quot;&amp;[.C23])" table:style-name="ce8">
            <text:p>12 - Gestione delle sanzioni per violazione del CDS</text:p>
          </table:table-cell>
          <table:table-cell office:value-type="float" office:value="2.1666666666666665" table:formula="of:=IF(AND([.D23]=&quot;SI&quot;;[.E23]=&quot;OK&quot;);['12'.$B$24];&quot;Processo non sottoposto a mappatura e valutazione del rischio&quot;)" table:style-name="ce20">
            <text:p>2,17</text:p>
          </table:table-cell>
          <table:table-cell office:value-type="float" office:value="1.75" table:formula="of:=IF(AND([.D23]=&quot;SI&quot;;[.E23]=&quot;OK&quot;);['12'.$B$40];&quot;&quot;)" table:style-name="ce20">
            <text:p>1,75</text:p>
          </table:table-cell>
          <table:table-cell office:value-type="float" office:value="3.7916666666666665" table:formula="of:=IF(AND([.D23]=&quot;SI&quot;;[.E23]=&quot;OK&quot;);['12'.$B$44];&quot;&quot;)" table:style-name="ce20">
            <text:p>3,79</text:p>
          </table:table-cell>
          <table:table-cell table:style-name="ce8"/>
          <table:table-cell office:value-type="float" office:value="12" table:style-name="ce8">
            <text:p>12</text:p>
          </table:table-cell>
          <table:table-cell office:value-type="string" office:string-value="12" table:formula="of:=IF([.L23]&lt;&gt;0;TEXT([.L23];&quot;00&quot;);&quot;&quot;)" table:style-name="ce8">
            <text:p>12</text:p>
          </table:table-cell>
          <table:table-cell table:style-name="ce8"/>
          <table:table-cell office:value-type="float" office:value="0" table:formula="of:=IF(AND([.D23]=&quot;SI&quot;;[.E23]=&quot;OK&quot;);IF(AND([.J23]&gt;0;[.J23]&lt;=1);[.G23];0);0)" table:style-name="ce9">
            <text:p>0,00</text:p>
          </table:table-cell>
          <table:table-cell office:value-type="string" office:string-value="12 - Gestione delle sanzioni per violazione del CDS" table:formula="of:=IF(AND([.D23]=&quot;SI&quot;;[.E23]=&quot;OK&quot;);IF(AND([.J23]&gt;1;[.J23]&lt;=4);[.G23];0);0)" table:style-name="ce9">
            <text:p>12 - Gestione delle sanzioni per violazione del CDS</text:p>
          </table:table-cell>
          <table:table-cell office:value-type="float" office:value="0" table:formula="of:=IF(AND([.D23]=&quot;SI&quot;;[.E23]=&quot;OK&quot;);IF(AND([.J23]&gt;4;[.J23]&lt;=9);[.G23];0);0)" table:style-name="ce9">
            <text:p>0,00</text:p>
          </table:table-cell>
          <table:table-cell office:value-type="float" office:value="0" table:formula="of:=IF(AND([.D23]=&quot;SI&quot;;[.E23]=&quot;OK&quot;);IF(AND([.J23]&gt;9;[.J23]&lt;=16);[.G23];0);0)" table:style-name="ce9">
            <text:p>0,00</text:p>
          </table:table-cell>
          <table:table-cell office:value-type="float" office:value="0" table:formula="of:=IF(AND([.D23]=&quot;SI&quot;;[.E23]=&quot;OK&quot;);IF(AND([.J23]&gt;16;[.J23]&lt;=25);[.G23];0);0)" table:style-name="ce9">
            <text:p>0,00</text:p>
          </table:table-cell>
          <table:table-cell office:value-type="float" office:value="12" table:style-name="ce8">
            <text:p>12</text:p>
          </table:table-cell>
          <table:table-cell office:value-type="string" office:string-value="12 - Gestione delle sanzioni per violazione del CDS" table:formula="of:=IF(AND([.D23]=&quot;SI&quot;;[.E23]=&quot;OK&quot;;['12'.$A$47]&lt;&gt;&quot;&quot;);[.M23]&amp;&quot; - &quot;&amp;[.C23];&quot;&quot;)" table:style-name="ce8">
            <text:p>12 - Gestione delle sanzioni per violazione del CDS</text:p>
          </table:table-cell>
          <table:table-cell office:value-type="string" office:string-value="Due sono le direttive per la riduzione del rischio. La prima fa riferimento agli agenti che accertano le violazioni che dovranno sempre operare in coppia al fin di testimoniare reciprocamente l'integrità dei comportamenti dei pubblici ufficiali. La seconda misura è inerente al processo di riscossione che deve essere progressivamente sempre più informatizzato e rendere automatico ogni passaggio, specie per quelle sanzioni che vengono annullate, revocate o per le quali si decide di non procedere con la &quot;messa a ruolo/riscossione coattiva&quot;." table:formula="of:=IF(AND([.U23]&lt;&gt;&quot;&quot;;['12'.$A$47]&lt;&gt;&quot;&quot;);['12'.$A$47];&quot;&quot;)" table:style-name="ce8">
            <text:p>Due sono le direttive per la riduzione del rischio. La prima fa riferimento agli agenti che accertano le violazioni che dovranno sempre operare in coppia al fin di testimoniare reciprocamente l'integrità dei comportamenti dei pubblici ufficiali. La seconda misura è inerente al processo di riscossione che deve essere progressivamente sempre più informatizzato e rendere automatico ogni passaggio, specie per quelle sanzioni che vengono annullate, revocate o per le quali si decide di non procedere con la "messa a ruolo/riscossione coattiva".</text:p>
          </table:table-cell>
          <table:table-cell table:number-columns-repeated="42" table:style-name="ce8"/>
          <table:table-cell table:number-columns-repeated="16320" table:style-name="ce10"/>
        </table:table-row>
        <table:table-row table:style-name="ro11">
          <table:table-cell table:style-name="ce8"/>
          <table:table-cell office:value-type="float" office:value="13" table:formula="of:=IF(OR([.C24]=&quot;Nuova scheda&quot;;[.C24]=&quot;&quot;);&quot;&quot;;[.T24])" table:style-name="ce16">
            <text:p>13</text:p>
          </table:table-cell>
          <table:table-cell office:value-type="string" office:string-value="Gestione ordinaria delle entrate di bilancio" table:formula="of:=['13'.A3]" table:style-name="ce17">
            <text:p>Gestione ordinaria delle entrate di bilancio</text:p>
          </table:table-cell>
          <table:table-cell office:value-type="string" office:string-value="SI" table:formula="of:=['13'.F2]" table:style-name="ce18">
            <text:p>SI</text:p>
          </table:table-cell>
          <table:table-cell office:value-type="string" office:string-value="OK" table:formula="of:=IF([.D24]=&quot;SI&quot;;IF(['13'.$B$44]=&quot;Presenti campi non compilati&quot;;&quot;Errore&quot;;&quot;OK&quot;);&quot;-&quot;)" table:style-name="ce18">
            <text:p>OK</text:p>
          </table:table-cell>
          <table:table-cell office:value-type="string" office:string-value="SI" table:formula="of:=IF([.D24]=&quot;SI&quot;;IF(['13'.$A$47]&lt;&gt;&quot;&quot;;&quot;SI&quot;;&quot;NO&quot;);&quot;-&quot;)" table:style-name="ce19">
            <text:p>SI</text:p>
          </table:table-cell>
          <table:table-cell office:value-type="string" office:string-value="13 - Gestione ordinaria delle entrate di bilancio" table:formula="of:=IF(OR([.C24]=&quot;Nuova scheda&quot;;[.C24]=&quot;&quot;);&quot;&quot;;[.M24]&amp;&quot; - &quot;&amp;[.C24])" table:style-name="ce8">
            <text:p>13 - Gestione ordinaria delle entrate di bilancio</text:p>
          </table:table-cell>
          <table:table-cell office:value-type="float" office:value="2.3333333333333335" table:formula="of:=IF(AND([.D24]=&quot;SI&quot;;[.E24]=&quot;OK&quot;);['13'.$B$24];&quot;Processo non sottoposto a mappatura e valutazione del rischio&quot;)" table:style-name="ce20">
            <text:p>2,33</text:p>
          </table:table-cell>
          <table:table-cell office:value-type="float" office:value="1" table:formula="of:=IF(AND([.D24]=&quot;SI&quot;;[.E24]=&quot;OK&quot;);['13'.$B$40];&quot;&quot;)" table:style-name="ce20">
            <text:p>1,00</text:p>
          </table:table-cell>
          <table:table-cell office:value-type="float" office:value="2.3333333333333335" table:formula="of:=IF(AND([.D24]=&quot;SI&quot;;[.E24]=&quot;OK&quot;);['13'.$B$44];&quot;&quot;)" table:style-name="ce20">
            <text:p>2,33</text:p>
          </table:table-cell>
          <table:table-cell table:style-name="ce8"/>
          <table:table-cell office:value-type="float" office:value="13" table:style-name="ce8">
            <text:p>13</text:p>
          </table:table-cell>
          <table:table-cell office:value-type="string" office:string-value="13" table:formula="of:=IF([.L24]&lt;&gt;0;TEXT([.L24];&quot;00&quot;);&quot;&quot;)" table:style-name="ce8">
            <text:p>13</text:p>
          </table:table-cell>
          <table:table-cell table:style-name="ce8"/>
          <table:table-cell office:value-type="float" office:value="0" table:formula="of:=IF(AND([.D24]=&quot;SI&quot;;[.E24]=&quot;OK&quot;);IF(AND([.J24]&gt;0;[.J24]&lt;=1);[.G24];0);0)" table:style-name="ce9">
            <text:p>0,00</text:p>
          </table:table-cell>
          <table:table-cell office:value-type="string" office:string-value="13 - Gestione ordinaria delle entrate di bilancio" table:formula="of:=IF(AND([.D24]=&quot;SI&quot;;[.E24]=&quot;OK&quot;);IF(AND([.J24]&gt;1;[.J24]&lt;=4);[.G24];0);0)" table:style-name="ce9">
            <text:p>13 - Gestione ordinaria delle entrate di bilancio</text:p>
          </table:table-cell>
          <table:table-cell office:value-type="float" office:value="0" table:formula="of:=IF(AND([.D24]=&quot;SI&quot;;[.E24]=&quot;OK&quot;);IF(AND([.J24]&gt;4;[.J24]&lt;=9);[.G24];0);0)" table:style-name="ce9">
            <text:p>0,00</text:p>
          </table:table-cell>
          <table:table-cell office:value-type="float" office:value="0" table:formula="of:=IF(AND([.D24]=&quot;SI&quot;;[.E24]=&quot;OK&quot;);IF(AND([.J24]&gt;9;[.J24]&lt;=16);[.G24];0);0)" table:style-name="ce9">
            <text:p>0,00</text:p>
          </table:table-cell>
          <table:table-cell office:value-type="float" office:value="0" table:formula="of:=IF(AND([.D24]=&quot;SI&quot;;[.E24]=&quot;OK&quot;);IF(AND([.J24]&gt;16;[.J24]&lt;=25);[.G24];0);0)" table:style-name="ce9">
            <text:p>0,00</text:p>
          </table:table-cell>
          <table:table-cell office:value-type="float" office:value="13" table:style-name="ce8">
            <text:p>13</text:p>
          </table:table-cell>
          <table:table-cell office:value-type="string" office:string-value="13 - Gestione ordinaria delle entrate di bilancio" table:formula="of:=IF(AND([.D24]=&quot;SI&quot;;[.E24]=&quot;OK&quot;;['13'.$A$47]&lt;&gt;&quot;&quot;);[.M24]&amp;&quot; - &quot;&amp;[.C24];&quot;&quot;)" table:style-name="ce8">
            <text:p>13 - Gestione ordinaria delle entrate di bilancio</text:p>
          </table:table-cell>
          <table:table-cell office:value-type="string" office:string-value="Le fattispecie in cui si concretizzano questi processi sono le più varie, ma diventano rilevanti ai fini dell'anticorruzione solo quando &quot;si decidono&quot; ordine degli accertamenti, dilazioni, sconti, azzeramenti, rimodulazioni del debito, ecc.. In questi casi si dovrebbe produrre anche uno scostamento tra la previsione di entrata registrata a bilancio e l'accertamento della stessa. Sarebbe bene dunque che, specie quando si determinano detti scostamenti, venissero dai servizi finanziari segnalati al RPCT." table:formula="of:=IF(AND([.U24]&lt;&gt;&quot;&quot;;['13'.$A$47]&lt;&gt;&quot;&quot;);['13'.$A$47];&quot;&quot;)" table:style-name="ce8">
            <text:p>Le fattispecie in cui si concretizzano questi processi sono le più varie, ma diventano rilevanti ai fini dell'anticorruzione solo quando "si decidono" ordine degli accertamenti, dilazioni, sconti, azzeramenti, rimodulazioni del debito, ecc.. In questi casi si dovrebbe produrre anche uno scostamento tra la previsione di entrata registrata a bilancio e l'accertamento della stessa. Sarebbe bene dunque che, specie quando si determinano detti scostamenti, venissero dai servizi finanziari segnalati al RPCT.</text:p>
          </table:table-cell>
          <table:table-cell table:number-columns-repeated="42" table:style-name="ce8"/>
          <table:table-cell table:number-columns-repeated="16320" table:style-name="ce10"/>
        </table:table-row>
        <table:table-row table:style-name="ro11">
          <table:table-cell table:style-name="ce8"/>
          <table:table-cell office:value-type="float" office:value="14" table:formula="of:=IF(OR([.C25]=&quot;Nuova scheda&quot;;[.C25]=&quot;&quot;);&quot;&quot;;[.T25])" table:style-name="ce16">
            <text:p>14</text:p>
          </table:table-cell>
          <table:table-cell office:value-type="string" office:string-value="Gestione ordinaria delle spese di bilancio" table:formula="of:=['14'.A3]" table:style-name="ce17">
            <text:p>Gestione ordinaria delle spese di bilancio</text:p>
          </table:table-cell>
          <table:table-cell office:value-type="string" office:string-value="SI" table:formula="of:=['14'.F2]" table:style-name="ce18">
            <text:p>SI</text:p>
          </table:table-cell>
          <table:table-cell office:value-type="string" office:string-value="OK" table:formula="of:=IF([.D25]=&quot;SI&quot;;IF(['14'.$B$44]=&quot;Presenti campi non compilati&quot;;&quot;Errore&quot;;&quot;OK&quot;);&quot;-&quot;)" table:style-name="ce18">
            <text:p>OK</text:p>
          </table:table-cell>
          <table:table-cell office:value-type="string" office:string-value="SI" table:formula="of:=IF([.D25]=&quot;SI&quot;;IF(['14'.$A$47]&lt;&gt;&quot;&quot;;&quot;SI&quot;;&quot;NO&quot;);&quot;-&quot;)" table:style-name="ce19">
            <text:p>SI</text:p>
          </table:table-cell>
          <table:table-cell office:value-type="string" office:string-value="14 - Gestione ordinaria delle spese di bilancio" table:formula="of:=IF(OR([.C25]=&quot;Nuova scheda&quot;;[.C25]=&quot;&quot;);&quot;&quot;;[.M25]&amp;&quot; - &quot;&amp;[.C25])" table:style-name="ce8">
            <text:p>14 - Gestione ordinaria delle spese di bilancio</text:p>
          </table:table-cell>
          <table:table-cell office:value-type="float" office:value="3.3333333333333335" table:formula="of:=IF(AND([.D25]=&quot;SI&quot;;[.E25]=&quot;OK&quot;);['14'.$B$24];&quot;Processo non sottoposto a mappatura e valutazione del rischio&quot;)" table:style-name="ce20">
            <text:p>3,33</text:p>
          </table:table-cell>
          <table:table-cell office:value-type="float" office:value="1" table:formula="of:=IF(AND([.D25]=&quot;SI&quot;;[.E25]=&quot;OK&quot;);['14'.$B$40];&quot;&quot;)" table:style-name="ce20">
            <text:p>1,00</text:p>
          </table:table-cell>
          <table:table-cell office:value-type="float" office:value="3.3333333333333335" table:formula="of:=IF(AND([.D25]=&quot;SI&quot;;[.E25]=&quot;OK&quot;);['14'.$B$44];&quot;&quot;)" table:style-name="ce20">
            <text:p>3,33</text:p>
          </table:table-cell>
          <table:table-cell table:style-name="ce8"/>
          <table:table-cell office:value-type="float" office:value="14" table:style-name="ce8">
            <text:p>14</text:p>
          </table:table-cell>
          <table:table-cell office:value-type="string" office:string-value="14" table:formula="of:=IF([.L25]&lt;&gt;0;TEXT([.L25];&quot;00&quot;);&quot;&quot;)" table:style-name="ce8">
            <text:p>14</text:p>
          </table:table-cell>
          <table:table-cell table:style-name="ce8"/>
          <table:table-cell office:value-type="float" office:value="0" table:formula="of:=IF(AND([.D25]=&quot;SI&quot;;[.E25]=&quot;OK&quot;);IF(AND([.J25]&gt;0;[.J25]&lt;=1);[.G25];0);0)" table:style-name="ce9">
            <text:p>0,00</text:p>
          </table:table-cell>
          <table:table-cell office:value-type="string" office:string-value="14 - Gestione ordinaria delle spese di bilancio" table:formula="of:=IF(AND([.D25]=&quot;SI&quot;;[.E25]=&quot;OK&quot;);IF(AND([.J25]&gt;1;[.J25]&lt;=4);[.G25];0);0)" table:style-name="ce9">
            <text:p>14 - Gestione ordinaria delle spese di bilancio</text:p>
          </table:table-cell>
          <table:table-cell office:value-type="float" office:value="0" table:formula="of:=IF(AND([.D25]=&quot;SI&quot;;[.E25]=&quot;OK&quot;);IF(AND([.J25]&gt;4;[.J25]&lt;=9);[.G25];0);0)" table:style-name="ce9">
            <text:p>0,00</text:p>
          </table:table-cell>
          <table:table-cell office:value-type="float" office:value="0" table:formula="of:=IF(AND([.D25]=&quot;SI&quot;;[.E25]=&quot;OK&quot;);IF(AND([.J25]&gt;9;[.J25]&lt;=16);[.G25];0);0)" table:style-name="ce9">
            <text:p>0,00</text:p>
          </table:table-cell>
          <table:table-cell office:value-type="float" office:value="0" table:formula="of:=IF(AND([.D25]=&quot;SI&quot;;[.E25]=&quot;OK&quot;);IF(AND([.J25]&gt;16;[.J25]&lt;=25);[.G25];0);0)" table:style-name="ce9">
            <text:p>0,00</text:p>
          </table:table-cell>
          <table:table-cell office:value-type="float" office:value="14" table:style-name="ce8">
            <text:p>14</text:p>
          </table:table-cell>
          <table:table-cell office:value-type="string" office:string-value="14 - Gestione ordinaria delle spese di bilancio" table:formula="of:=IF(AND([.D25]=&quot;SI&quot;;[.E25]=&quot;OK&quot;;['14'.$A$47]&lt;&gt;&quot;&quot;);[.M25]&amp;&quot; - &quot;&amp;[.C25];&quot;&quot;)" table:style-name="ce8">
            <text:p>14 - Gestione ordinaria delle spese di bilancio</text:p>
          </table:table-cell>
          <table:table-cell office:value-type="string" office:string-value="Il meccanismo della spesa ha acquistato in questi ultimi anni degli automatismi tali che, se si è seguito tutto il procedimento: bilancio preventivo, PEG, scelta del contraente, impegno di spesa, registrazione dell'impegno, liquidazione, emissione del mandato, qualora la spesa stessa sia legittima (però in caso contrario siamo in una fattispecie diversa da questa scheda), è molto complicato ipotizzare fattispecie corruttive. In questo contesto possono assumere rilevanza e potrebbero essere segnalate al RPCT solo le variazioni della spesa particolarmente significative rispetto alle previsioni. Si segnala che il regolamento dei controlli interni prevede un'apposita procedura di verifica sulle modalità di effettuazione delle spese alla presenza dei Responsabili e del Segretario comunale (RPCT)." table:formula="of:=IF(AND([.U25]&lt;&gt;&quot;&quot;;['14'.$A$47]&lt;&gt;&quot;&quot;);['14'.$A$47];&quot;&quot;)" table:style-name="ce8">
            <text:p>Il meccanismo della spesa ha acquistato in questi ultimi anni degli automatismi tali che, se si è seguito tutto il procedimento: bilancio preventivo, PEG, scelta del contraente, impegno di spesa, registrazione dell'impegno, liquidazione, emissione del mandato, qualora la spesa stessa sia legittima (però in caso contrario siamo in una fattispecie diversa da questa scheda), è molto complicato ipotizzare fattispecie corruttive. In questo contesto possono assumere rilevanza e potrebbero essere segnalate al RPCT solo le variazioni della spesa particolarmente significative rispetto alle previsioni. Si segnala che il regolamento dei controlli interni prevede un'apposita procedura di verifica sulle modalità di effettuazione delle spese alla presenza dei Responsabili e del Segretario comunale (RPCT).</text:p>
          </table:table-cell>
          <table:table-cell table:number-columns-repeated="42" table:style-name="ce8"/>
          <table:table-cell table:number-columns-repeated="16320" table:style-name="ce10"/>
        </table:table-row>
        <table:table-row table:style-name="ro11">
          <table:table-cell table:style-name="ce8"/>
          <table:table-cell office:value-type="float" office:value="15" table:formula="of:=IF(OR([.C26]=&quot;Nuova scheda&quot;;[.C26]=&quot;&quot;);&quot;&quot;;[.T26])" table:style-name="ce16">
            <text:p>15</text:p>
          </table:table-cell>
          <table:table-cell office:value-type="string" office:string-value="Accertamenti e verifiche dei tributi locali" table:formula="of:=['15'.A3]" table:style-name="ce17">
            <text:p>Accertamenti e verifiche dei tributi locali</text:p>
          </table:table-cell>
          <table:table-cell office:value-type="string" office:string-value="SI" table:formula="of:=['15'.F2]" table:style-name="ce18">
            <text:p>SI</text:p>
          </table:table-cell>
          <table:table-cell office:value-type="string" office:string-value="OK" table:formula="of:=IF([.D26]=&quot;SI&quot;;IF(['15'.$B$44]=&quot;Presenti campi non compilati&quot;;&quot;Errore&quot;;&quot;OK&quot;);&quot;-&quot;)" table:style-name="ce18">
            <text:p>OK</text:p>
          </table:table-cell>
          <table:table-cell office:value-type="string" office:string-value="SI" table:formula="of:=IF([.D26]=&quot;SI&quot;;IF(['15'.$A$47]&lt;&gt;&quot;&quot;;&quot;SI&quot;;&quot;NO&quot;);&quot;-&quot;)" table:style-name="ce19">
            <text:p>SI</text:p>
          </table:table-cell>
          <table:table-cell office:value-type="string" office:string-value="15 - Accertamenti e verifiche dei tributi locali" table:formula="of:=IF(OR([.C26]=&quot;Nuova scheda&quot;;[.C26]=&quot;&quot;);&quot;&quot;;[.M26]&amp;&quot; - &quot;&amp;[.C26])" table:style-name="ce8">
            <text:p>15 - Accertamenti e verifiche dei tributi locali</text:p>
          </table:table-cell>
          <table:table-cell office:value-type="float" office:value="3" table:formula="of:=IF(AND([.D26]=&quot;SI&quot;;[.E26]=&quot;OK&quot;);['15'.$B$24];&quot;Processo non sottoposto a mappatura e valutazione del rischio&quot;)" table:style-name="ce20">
            <text:p>3,00</text:p>
          </table:table-cell>
          <table:table-cell office:value-type="float" office:value="1.25" table:formula="of:=IF(AND([.D26]=&quot;SI&quot;;[.E26]=&quot;OK&quot;);['15'.$B$40];&quot;&quot;)" table:style-name="ce20">
            <text:p>1,25</text:p>
          </table:table-cell>
          <table:table-cell office:value-type="float" office:value="3.75" table:formula="of:=IF(AND([.D26]=&quot;SI&quot;;[.E26]=&quot;OK&quot;);['15'.$B$44];&quot;&quot;)" table:style-name="ce20">
            <text:p>3,75</text:p>
          </table:table-cell>
          <table:table-cell table:style-name="ce8"/>
          <table:table-cell office:value-type="float" office:value="15" table:style-name="ce8">
            <text:p>15</text:p>
          </table:table-cell>
          <table:table-cell office:value-type="string" office:string-value="15" table:formula="of:=IF([.L26]&lt;&gt;0;TEXT([.L26];&quot;00&quot;);&quot;&quot;)" table:style-name="ce8">
            <text:p>15</text:p>
          </table:table-cell>
          <table:table-cell table:style-name="ce8"/>
          <table:table-cell office:value-type="float" office:value="0" table:formula="of:=IF(AND([.D26]=&quot;SI&quot;;[.E26]=&quot;OK&quot;);IF(AND([.J26]&gt;0;[.J26]&lt;=1);[.G26];0);0)" table:style-name="ce9">
            <text:p>0,00</text:p>
          </table:table-cell>
          <table:table-cell office:value-type="string" office:string-value="15 - Accertamenti e verifiche dei tributi locali" table:formula="of:=IF(AND([.D26]=&quot;SI&quot;;[.E26]=&quot;OK&quot;);IF(AND([.J26]&gt;1;[.J26]&lt;=4);[.G26];0);0)" table:style-name="ce9">
            <text:p>15 - Accertamenti e verifiche dei tributi locali</text:p>
          </table:table-cell>
          <table:table-cell office:value-type="float" office:value="0" table:formula="of:=IF(AND([.D26]=&quot;SI&quot;;[.E26]=&quot;OK&quot;);IF(AND([.J26]&gt;4;[.J26]&lt;=9);[.G26];0);0)" table:style-name="ce9">
            <text:p>0,00</text:p>
          </table:table-cell>
          <table:table-cell office:value-type="float" office:value="0" table:formula="of:=IF(AND([.D26]=&quot;SI&quot;;[.E26]=&quot;OK&quot;);IF(AND([.J26]&gt;9;[.J26]&lt;=16);[.G26];0);0)" table:style-name="ce9">
            <text:p>0,00</text:p>
          </table:table-cell>
          <table:table-cell office:value-type="float" office:value="0" table:formula="of:=IF(AND([.D26]=&quot;SI&quot;;[.E26]=&quot;OK&quot;);IF(AND([.J26]&gt;16;[.J26]&lt;=25);[.G26];0);0)" table:style-name="ce9">
            <text:p>0,00</text:p>
          </table:table-cell>
          <table:table-cell office:value-type="float" office:value="15" table:style-name="ce8">
            <text:p>15</text:p>
          </table:table-cell>
          <table:table-cell office:value-type="string" office:string-value="15 - Accertamenti e verifiche dei tributi locali" table:formula="of:=IF(AND([.D26]=&quot;SI&quot;;[.E26]=&quot;OK&quot;;['15'.$A$47]&lt;&gt;&quot;&quot;);[.M26]&amp;&quot; - &quot;&amp;[.C26];&quot;&quot;)" table:style-name="ce8">
            <text:p>15 - Accertamenti e verifiche dei tributi locali</text:p>
          </table:table-cell>
          <table:table-cell office:value-type="string" office:string-value="Le misure più importanti sono inerenti ai processi di accertamento e di riscossione. Per il primo, si prevede come misura di prevenzione il rispetto dell'ordine cronologico, che può essere derogato solo per casi adeguatamente motivati e comunicati al RPCT. Per quanto riguarda il secondo, il sistema di riscossione deve essere progressivamente sempre più informatizzato e rendere automatico ogni passaggio, specie per quei tributi che vengono annullati, revocati o per i quali si decide di non procedere con la &quot;messa a ruolo/riscossione coattiva&quot;." table:formula="of:=IF(AND([.U26]&lt;&gt;&quot;&quot;;['15'.$A$47]&lt;&gt;&quot;&quot;);['15'.$A$47];&quot;&quot;)" table:style-name="ce8">
            <text:p>Le misure più importanti sono inerenti ai processi di accertamento e di riscossione. Per il primo, si prevede come misura di prevenzione il rispetto dell'ordine cronologico, che può essere derogato solo per casi adeguatamente motivati e comunicati al RPCT. Per quanto riguarda il secondo, il sistema di riscossione deve essere progressivamente sempre più informatizzato e rendere automatico ogni passaggio, specie per quei tributi che vengono annullati, revocati o per i quali si decide di non procedere con la "messa a ruolo/riscossione coattiva".</text:p>
          </table:table-cell>
          <table:table-cell table:number-columns-repeated="42" table:style-name="ce8"/>
          <table:table-cell table:number-columns-repeated="16320" table:style-name="ce10"/>
        </table:table-row>
        <table:table-row table:style-name="ro11">
          <table:table-cell table:style-name="ce8"/>
          <table:table-cell office:value-type="float" office:value="16" table:formula="of:=IF(OR([.C27]=&quot;Nuova scheda&quot;;[.C27]=&quot;&quot;);&quot;&quot;;[.T27])" table:style-name="ce16">
            <text:p>16</text:p>
          </table:table-cell>
          <table:table-cell office:value-type="string" office:string-value="Accertamenti con adesione dei tributi locali" table:formula="of:=['16'.A3]" table:style-name="ce21">
            <text:p>Accertamenti con adesione dei tributi locali</text:p>
          </table:table-cell>
          <table:table-cell office:value-type="string" office:string-value="SI" table:formula="of:=['16'.F2]" table:style-name="ce18">
            <text:p>SI</text:p>
          </table:table-cell>
          <table:table-cell office:value-type="string" office:string-value="OK" table:formula="of:=IF([.D27]=&quot;SI&quot;;IF(['16'.$B$44]=&quot;Presenti campi non compilati&quot;;&quot;Errore&quot;;&quot;OK&quot;);&quot;-&quot;)" table:style-name="ce18">
            <text:p>OK</text:p>
          </table:table-cell>
          <table:table-cell office:value-type="string" office:string-value="SI" table:formula="of:=IF([.D27]=&quot;SI&quot;;IF(['16'.$A$47]&lt;&gt;&quot;&quot;;&quot;SI&quot;;&quot;NO&quot;);&quot;-&quot;)" table:style-name="ce19">
            <text:p>SI</text:p>
          </table:table-cell>
          <table:table-cell office:value-type="string" office:string-value="16 - Accertamenti con adesione dei tributi locali" table:formula="of:=IF(OR([.C27]=&quot;Nuova scheda&quot;;[.C27]=&quot;&quot;);&quot;&quot;;[.M27]&amp;&quot; - &quot;&amp;[.C27])" table:style-name="ce8">
            <text:p>16 - Accertamenti con adesione dei tributi locali</text:p>
          </table:table-cell>
          <table:table-cell office:value-type="float" office:value="3.8333333333333335" table:formula="of:=IF(AND([.D27]=&quot;SI&quot;;[.E27]=&quot;OK&quot;);['16'.$B$24];&quot;Processo non sottoposto a mappatura e valutazione del rischio&quot;)" table:style-name="ce20">
            <text:p>3,83</text:p>
          </table:table-cell>
          <table:table-cell office:value-type="float" office:value="1.25" table:formula="of:=IF(AND([.D27]=&quot;SI&quot;;[.E27]=&quot;OK&quot;);['16'.$B$40];&quot;&quot;)" table:style-name="ce20">
            <text:p>1,25</text:p>
          </table:table-cell>
          <table:table-cell office:value-type="float" office:value="4.791666666666667" table:formula="of:=IF(AND([.D27]=&quot;SI&quot;;[.E27]=&quot;OK&quot;);['16'.$B$44];&quot;&quot;)" table:style-name="ce20">
            <text:p>4,79</text:p>
          </table:table-cell>
          <table:table-cell table:style-name="ce8"/>
          <table:table-cell office:value-type="float" office:value="16" table:style-name="ce8">
            <text:p>16</text:p>
          </table:table-cell>
          <table:table-cell office:value-type="string" office:string-value="16" table:formula="of:=IF([.L27]&lt;&gt;0;TEXT([.L27];&quot;00&quot;);&quot;&quot;)" table:style-name="ce8">
            <text:p>16</text:p>
          </table:table-cell>
          <table:table-cell table:style-name="ce8"/>
          <table:table-cell office:value-type="float" office:value="0" table:formula="of:=IF(AND([.D27]=&quot;SI&quot;;[.E27]=&quot;OK&quot;);IF(AND([.J27]&gt;0;[.J27]&lt;=1);[.G27];0);0)" table:style-name="ce9">
            <text:p>0,00</text:p>
          </table:table-cell>
          <table:table-cell office:value-type="float" office:value="0" table:formula="of:=IF(AND([.D27]=&quot;SI&quot;;[.E27]=&quot;OK&quot;);IF(AND([.J27]&gt;1;[.J27]&lt;=4);[.G27];0);0)" table:style-name="ce9">
            <text:p>0,00</text:p>
          </table:table-cell>
          <table:table-cell office:value-type="string" office:string-value="16 - Accertamenti con adesione dei tributi locali" table:formula="of:=IF(AND([.D27]=&quot;SI&quot;;[.E27]=&quot;OK&quot;);IF(AND([.J27]&gt;4;[.J27]&lt;=9);[.G27];0);0)" table:style-name="ce9">
            <text:p>16 - Accertamenti con adesione dei tributi locali</text:p>
          </table:table-cell>
          <table:table-cell office:value-type="float" office:value="0" table:formula="of:=IF(AND([.D27]=&quot;SI&quot;;[.E27]=&quot;OK&quot;);IF(AND([.J27]&gt;9;[.J27]&lt;=16);[.G27];0);0)" table:style-name="ce9">
            <text:p>0,00</text:p>
          </table:table-cell>
          <table:table-cell office:value-type="float" office:value="0" table:formula="of:=IF(AND([.D27]=&quot;SI&quot;;[.E27]=&quot;OK&quot;);IF(AND([.J27]&gt;16;[.J27]&lt;=25);[.G27];0);0)" table:style-name="ce9">
            <text:p>0,00</text:p>
          </table:table-cell>
          <table:table-cell office:value-type="float" office:value="16" table:style-name="ce8">
            <text:p>16</text:p>
          </table:table-cell>
          <table:table-cell office:value-type="string" office:string-value="16 - Accertamenti con adesione dei tributi locali" table:formula="of:=IF(AND([.D27]=&quot;SI&quot;;[.E27]=&quot;OK&quot;;['16'.$A$47]&lt;&gt;&quot;&quot;);[.M27]&amp;&quot; - &quot;&amp;[.C27];&quot;&quot;)" table:style-name="ce8">
            <text:p>16 - Accertamenti con adesione dei tributi locali</text:p>
          </table:table-cell>
          <table:table-cell office:value-type="string" office:string-value="In considerazione della delicatezza del provvedimento, si rende necessario il coinvolgimento del RPCT." table:formula="of:=IF(AND([.U27]&lt;&gt;&quot;&quot;;['16'.$A$47]&lt;&gt;&quot;&quot;);['16'.$A$47];&quot;&quot;)" table:style-name="ce8">
            <text:p>In considerazione della delicatezza del provvedimento, si rende necessario il coinvolgimento del RPCT.</text:p>
          </table:table-cell>
          <table:table-cell table:number-columns-repeated="42" table:style-name="ce8"/>
          <table:table-cell table:number-columns-repeated="16320" table:style-name="ce10"/>
        </table:table-row>
        <table:table-row table:style-name="ro11">
          <table:table-cell table:style-name="ce8"/>
          <table:table-cell office:value-type="float" office:value="17" table:formula="of:=IF(OR([.C28]=&quot;Nuova scheda&quot;;[.C28]=&quot;&quot;);&quot;&quot;;[.T28])" table:style-name="ce16">
            <text:p>17</text:p>
          </table:table-cell>
          <table:table-cell office:value-type="string" office:string-value="Accertamenti e controlli sugli abusi edilizi" table:formula="of:=['17'.A3]" table:style-name="ce22">
            <text:p>Accertamenti e controlli sugli abusi edilizi</text:p>
          </table:table-cell>
          <table:table-cell office:value-type="string" office:string-value="SI" table:formula="of:=['17'.F2]" table:style-name="ce18">
            <text:p>SI</text:p>
          </table:table-cell>
          <table:table-cell office:value-type="string" office:string-value="OK" table:formula="of:=IF([.D28]=&quot;SI&quot;;IF(['17'.$B$44]=&quot;Presenti campi non compilati&quot;;&quot;Errore&quot;;&quot;OK&quot;);&quot;-&quot;)" table:style-name="ce18">
            <text:p>OK</text:p>
          </table:table-cell>
          <table:table-cell office:value-type="string" office:string-value="SI" table:formula="of:=IF([.D28]=&quot;SI&quot;;IF(['17'.$A$47]&lt;&gt;&quot;&quot;;&quot;SI&quot;;&quot;NO&quot;);&quot;-&quot;)" table:style-name="ce19">
            <text:p>SI</text:p>
          </table:table-cell>
          <table:table-cell office:value-type="string" office:string-value="17 - Accertamenti e controlli sugli abusi edilizi" table:formula="of:=IF(OR([.C28]=&quot;Nuova scheda&quot;;[.C28]=&quot;&quot;);&quot;&quot;;[.M28]&amp;&quot; - &quot;&amp;[.C28])" table:style-name="ce8">
            <text:p>17 - Accertamenti e controlli sugli abusi edilizi</text:p>
          </table:table-cell>
          <table:table-cell office:value-type="float" office:value="2.6666666666666665" table:formula="of:=IF(AND([.D28]=&quot;SI&quot;;[.E28]=&quot;OK&quot;);['17'.$B$24];&quot;Processo non sottoposto a mappatura e valutazione del rischio&quot;)" table:style-name="ce20">
            <text:p>2,67</text:p>
          </table:table-cell>
          <table:table-cell office:value-type="float" office:value="1" table:formula="of:=IF(AND([.D28]=&quot;SI&quot;;[.E28]=&quot;OK&quot;);['17'.$B$40];&quot;&quot;)" table:style-name="ce20">
            <text:p>1,00</text:p>
          </table:table-cell>
          <table:table-cell office:value-type="float" office:value="2.6666666666666665" table:formula="of:=IF(AND([.D28]=&quot;SI&quot;;[.E28]=&quot;OK&quot;);['17'.$B$44];&quot;&quot;)" table:style-name="ce20">
            <text:p>2,67</text:p>
          </table:table-cell>
          <table:table-cell table:style-name="ce8"/>
          <table:table-cell office:value-type="float" office:value="17" table:style-name="ce8">
            <text:p>17</text:p>
          </table:table-cell>
          <table:table-cell office:value-type="string" office:string-value="17" table:formula="of:=IF([.L28]&lt;&gt;0;TEXT([.L28];&quot;00&quot;);&quot;&quot;)" table:style-name="ce8">
            <text:p>17</text:p>
          </table:table-cell>
          <table:table-cell table:style-name="ce8"/>
          <table:table-cell office:value-type="float" office:value="0" table:formula="of:=IF(AND([.D28]=&quot;SI&quot;;[.E28]=&quot;OK&quot;);IF(AND([.J28]&gt;0;[.J28]&lt;=1);[.G28];0);0)" table:style-name="ce9">
            <text:p>0,00</text:p>
          </table:table-cell>
          <table:table-cell office:value-type="string" office:string-value="17 - Accertamenti e controlli sugli abusi edilizi" table:formula="of:=IF(AND([.D28]=&quot;SI&quot;;[.E28]=&quot;OK&quot;);IF(AND([.J28]&gt;1;[.J28]&lt;=4);[.G28];0);0)" table:style-name="ce9">
            <text:p>17 - Accertamenti e controlli sugli abusi edilizi</text:p>
          </table:table-cell>
          <table:table-cell office:value-type="float" office:value="0" table:formula="of:=IF(AND([.D28]=&quot;SI&quot;;[.E28]=&quot;OK&quot;);IF(AND([.J28]&gt;4;[.J28]&lt;=9);[.G28];0);0)" table:style-name="ce9">
            <text:p>0,00</text:p>
          </table:table-cell>
          <table:table-cell office:value-type="float" office:value="0" table:formula="of:=IF(AND([.D28]=&quot;SI&quot;;[.E28]=&quot;OK&quot;);IF(AND([.J28]&gt;9;[.J28]&lt;=16);[.G28];0);0)" table:style-name="ce9">
            <text:p>0,00</text:p>
          </table:table-cell>
          <table:table-cell office:value-type="float" office:value="0" table:formula="of:=IF(AND([.D28]=&quot;SI&quot;;[.E28]=&quot;OK&quot;);IF(AND([.J28]&gt;16;[.J28]&lt;=25);[.G28];0);0)" table:style-name="ce9">
            <text:p>0,00</text:p>
          </table:table-cell>
          <table:table-cell office:value-type="float" office:value="17" table:style-name="ce8">
            <text:p>17</text:p>
          </table:table-cell>
          <table:table-cell office:value-type="string" office:string-value="17 - Accertamenti e controlli sugli abusi edilizi" table:formula="of:=IF(AND([.D28]=&quot;SI&quot;;[.E28]=&quot;OK&quot;;['17'.$A$47]&lt;&gt;&quot;&quot;);[.M28]&amp;&quot; - &quot;&amp;[.C28];&quot;&quot;)" table:style-name="ce8">
            <text:p>17 - Accertamenti e controlli sugli abusi edilizi</text:p>
          </table:table-cell>
          <table:table-cell office:value-type="string" office:string-value="L'abuso edilizio può essere paragonato alle violazioni del CdS di cui alla scheda 12 e dunque due sono le direttive per la riduzione del rischio. La prima fa riferimento agli agenti e tecnici che accertano, sul territorio, gli abusi e le violazioni alla normativa urbanistica. Detti funzionari dovranno sempre operare in coppia al fine di testimoniare reciprocamente l'integrità dei propri comportamenti. La seconda misurasi collega all'operatività del sistema dei controlli vigente." table:formula="of:=IF(AND([.U28]&lt;&gt;&quot;&quot;;['17'.$A$47]&lt;&gt;&quot;&quot;);['17'.$A$47];&quot;&quot;)" table:style-name="ce8">
            <text:p>L'abuso edilizio può essere paragonato alle violazioni del CdS di cui alla scheda 12 e dunque due sono le direttive per la riduzione del rischio. La prima fa riferimento agli agenti e tecnici che accertano, sul territorio, gli abusi e le violazioni alla normativa urbanistica. Detti funzionari dovranno sempre operare in coppia al fine di testimoniare reciprocamente l'integrità dei propri comportamenti. La seconda misurasi collega all'operatività del sistema dei controlli vigente.</text:p>
          </table:table-cell>
          <table:table-cell table:number-columns-repeated="42" table:style-name="ce8"/>
          <table:table-cell table:number-columns-repeated="16320" table:style-name="ce10"/>
        </table:table-row>
        <table:table-row table:style-name="ro11">
          <table:table-cell table:style-name="ce8"/>
          <table:table-cell office:value-type="float" office:value="18" table:formula="of:=IF(OR([.C29]=&quot;Nuova scheda&quot;;[.C29]=&quot;&quot;);&quot;&quot;;[.T29])" table:style-name="ce16">
            <text:p>18</text:p>
          </table:table-cell>
          <table:table-cell office:value-type="string" office:string-value="Incentivi economici al personale (produttività e retribuzioni di risultato)" table:formula="of:=['18'.A3]" table:style-name="ce17">
            <text:p>Incentivi economici al personale (produttività e retribuzioni di risultato)</text:p>
          </table:table-cell>
          <table:table-cell office:value-type="string" office:string-value="SI" table:formula="of:=['18'.F2]" table:style-name="ce18">
            <text:p>SI</text:p>
          </table:table-cell>
          <table:table-cell office:value-type="string" office:string-value="OK" table:formula="of:=IF([.D29]=&quot;SI&quot;;IF(['18'.$B$44]=&quot;Presenti campi non compilati&quot;;&quot;Errore&quot;;&quot;OK&quot;);&quot;-&quot;)" table:style-name="ce18">
            <text:p>OK</text:p>
          </table:table-cell>
          <table:table-cell office:value-type="string" office:string-value="SI" table:formula="of:=IF([.D29]=&quot;SI&quot;;IF(['18'.$A$47]&lt;&gt;&quot;&quot;;&quot;SI&quot;;&quot;NO&quot;);&quot;-&quot;)" table:style-name="ce19">
            <text:p>SI</text:p>
          </table:table-cell>
          <table:table-cell office:value-type="string" office:string-value="18 - Incentivi economici al personale (produttività e retribuzioni di risultato)" table:formula="of:=IF(OR([.C29]=&quot;Nuova scheda&quot;;[.C29]=&quot;&quot;);&quot;&quot;;[.M29]&amp;&quot; - &quot;&amp;[.C29])" table:style-name="ce8">
            <text:p>18 - Incentivi economici al personale (produttività e retribuzioni di risultato)</text:p>
          </table:table-cell>
          <table:table-cell office:value-type="float" office:value="1.8333333333333333" table:formula="of:=IF(AND([.D29]=&quot;SI&quot;;[.E29]=&quot;OK&quot;);['18'.$B$24];&quot;Processo non sottoposto a mappatura e valutazione del rischio&quot;)" table:style-name="ce20">
            <text:p>1,83</text:p>
          </table:table-cell>
          <table:table-cell office:value-type="float" office:value="2.25" table:formula="of:=IF(AND([.D29]=&quot;SI&quot;;[.E29]=&quot;OK&quot;);['18'.$B$40];&quot;&quot;)" table:style-name="ce20">
            <text:p>2,25</text:p>
          </table:table-cell>
          <table:table-cell office:value-type="float" office:value="4.125" table:formula="of:=IF(AND([.D29]=&quot;SI&quot;;[.E29]=&quot;OK&quot;);['18'.$B$44];&quot;&quot;)" table:style-name="ce20">
            <text:p>4,13</text:p>
          </table:table-cell>
          <table:table-cell table:style-name="ce8"/>
          <table:table-cell office:value-type="float" office:value="18" table:style-name="ce8">
            <text:p>18</text:p>
          </table:table-cell>
          <table:table-cell office:value-type="string" office:string-value="18" table:formula="of:=IF([.L29]&lt;&gt;0;TEXT([.L29];&quot;00&quot;);&quot;&quot;)" table:style-name="ce8">
            <text:p>18</text:p>
          </table:table-cell>
          <table:table-cell table:style-name="ce8"/>
          <table:table-cell office:value-type="float" office:value="0" table:formula="of:=IF(AND([.D29]=&quot;SI&quot;;[.E29]=&quot;OK&quot;);IF(AND([.J29]&gt;0;[.J29]&lt;=1);[.G29];0);0)" table:style-name="ce9">
            <text:p>0,00</text:p>
          </table:table-cell>
          <table:table-cell office:value-type="float" office:value="0" table:formula="of:=IF(AND([.D29]=&quot;SI&quot;;[.E29]=&quot;OK&quot;);IF(AND([.J29]&gt;1;[.J29]&lt;=4);[.G29];0);0)" table:style-name="ce9">
            <text:p>0,00</text:p>
          </table:table-cell>
          <table:table-cell office:value-type="string" office:string-value="18 - Incentivi economici al personale (produttività e retribuzioni di risultato)" table:formula="of:=IF(AND([.D29]=&quot;SI&quot;;[.E29]=&quot;OK&quot;);IF(AND([.J29]&gt;4;[.J29]&lt;=9);[.G29];0);0)" table:style-name="ce9">
            <text:p>18 - Incentivi economici al personale (produttività e retribuzioni di risultato)</text:p>
          </table:table-cell>
          <table:table-cell office:value-type="float" office:value="0" table:formula="of:=IF(AND([.D29]=&quot;SI&quot;;[.E29]=&quot;OK&quot;);IF(AND([.J29]&gt;9;[.J29]&lt;=16);[.G29];0);0)" table:style-name="ce9">
            <text:p>0,00</text:p>
          </table:table-cell>
          <table:table-cell office:value-type="float" office:value="0" table:formula="of:=IF(AND([.D29]=&quot;SI&quot;;[.E29]=&quot;OK&quot;);IF(AND([.J29]&gt;16;[.J29]&lt;=25);[.G29];0);0)" table:style-name="ce9">
            <text:p>0,00</text:p>
          </table:table-cell>
          <table:table-cell office:value-type="float" office:value="18" table:style-name="ce8">
            <text:p>18</text:p>
          </table:table-cell>
          <table:table-cell office:value-type="string" office:string-value="18 - Incentivi economici al personale (produttività e retribuzioni di risultato)" table:formula="of:=IF(AND([.D29]=&quot;SI&quot;;[.E29]=&quot;OK&quot;;['18'.$A$47]&lt;&gt;&quot;&quot;);[.M29]&amp;&quot; - &quot;&amp;[.C29];&quot;&quot;)" table:style-name="ce8">
            <text:p>18 - Incentivi economici al personale (produttività e retribuzioni di risultato)</text:p>
          </table:table-cell>
          <table:table-cell office:value-type="string" office:string-value="L'obbligo di pubblicazione dei dati, i parametri oggetti su cui la valutazione viene effettuata, e l'attribuzione della valutazione ad un soggetto esterno sono elementi sono misure sufficienti alla prevenzione del rischio." table:formula="of:=IF(AND([.U29]&lt;&gt;&quot;&quot;;['18'.$A$47]&lt;&gt;&quot;&quot;);['18'.$A$47];&quot;&quot;)" table:style-name="ce8">
            <text:p>L'obbligo di pubblicazione dei dati, i parametri oggetti su cui la valutazione viene effettuata, e l'attribuzione della valutazione ad un soggetto esterno sono elementi sono misure sufficienti alla prevenzione del rischio.</text:p>
          </table:table-cell>
          <table:table-cell table:number-columns-repeated="42" table:style-name="ce8"/>
          <table:table-cell table:number-columns-repeated="16320" table:style-name="ce10"/>
        </table:table-row>
        <table:table-row table:style-name="ro11">
          <table:table-cell table:style-name="ce8"/>
          <table:table-cell office:value-type="float" office:value="19" table:formula="of:=IF(OR([.C30]=&quot;Nuova scheda&quot;;[.C30]=&quot;&quot;);&quot;&quot;;[.T30])" table:style-name="ce16">
            <text:p>19</text:p>
          </table:table-cell>
          <table:table-cell office:value-type="string" office:string-value="Autorizzazione all’occupazione del suolo pubblico" table:formula="of:=['19'.A3]" table:style-name="ce17">
            <text:p>Autorizzazione all’occupazione del suolo pubblico</text:p>
          </table:table-cell>
          <table:table-cell office:value-type="string" office:string-value="SI" table:formula="of:=['19'.F2]" table:style-name="ce18">
            <text:p>SI</text:p>
          </table:table-cell>
          <table:table-cell office:value-type="string" office:string-value="OK" table:formula="of:=IF([.D30]=&quot;SI&quot;;IF(['19'.$B$44]=&quot;Presenti campi non compilati&quot;;&quot;Errore&quot;;&quot;OK&quot;);&quot;-&quot;)" table:style-name="ce18">
            <text:p>OK</text:p>
          </table:table-cell>
          <table:table-cell office:value-type="string" office:string-value="SI" table:formula="of:=IF([.D30]=&quot;SI&quot;;IF(['19'.$A$47]&lt;&gt;&quot;&quot;;&quot;SI&quot;;&quot;NO&quot;);&quot;-&quot;)" table:style-name="ce19">
            <text:p>SI</text:p>
          </table:table-cell>
          <table:table-cell office:value-type="string" office:string-value="19 - Autorizzazione all’occupazione del suolo pubblico" table:formula="of:=IF(OR([.C30]=&quot;Nuova scheda&quot;;[.C30]=&quot;&quot;);&quot;&quot;;[.M30]&amp;&quot; - &quot;&amp;[.C30])" table:style-name="ce8">
            <text:p>19 - Autorizzazione all’occupazione del suolo pubblico</text:p>
          </table:table-cell>
          <table:table-cell office:value-type="float" office:value="2.1666666666666665" table:formula="of:=IF(AND([.D30]=&quot;SI&quot;;[.E30]=&quot;OK&quot;);['19'.$B$24];&quot;Processo non sottoposto a mappatura e valutazione del rischio&quot;)" table:style-name="ce20">
            <text:p>2,17</text:p>
          </table:table-cell>
          <table:table-cell office:value-type="float" office:value="1" table:formula="of:=IF(AND([.D30]=&quot;SI&quot;;[.E30]=&quot;OK&quot;);['19'.$B$40];&quot;&quot;)" table:style-name="ce20">
            <text:p>1,00</text:p>
          </table:table-cell>
          <table:table-cell office:value-type="float" office:value="2.1666666666666665" table:formula="of:=IF(AND([.D30]=&quot;SI&quot;;[.E30]=&quot;OK&quot;);['19'.$B$44];&quot;&quot;)" table:style-name="ce20">
            <text:p>2,17</text:p>
          </table:table-cell>
          <table:table-cell table:style-name="ce8"/>
          <table:table-cell office:value-type="float" office:value="19" table:style-name="ce8">
            <text:p>19</text:p>
          </table:table-cell>
          <table:table-cell office:value-type="string" office:string-value="19" table:formula="of:=IF([.L30]&lt;&gt;0;TEXT([.L30];&quot;00&quot;);&quot;&quot;)" table:style-name="ce8">
            <text:p>19</text:p>
          </table:table-cell>
          <table:table-cell table:style-name="ce8"/>
          <table:table-cell office:value-type="float" office:value="0" table:formula="of:=IF(AND([.D30]=&quot;SI&quot;;[.E30]=&quot;OK&quot;);IF(AND([.J30]&gt;0;[.J30]&lt;=1);[.G30];0);0)" table:style-name="ce9">
            <text:p>0,00</text:p>
          </table:table-cell>
          <table:table-cell office:value-type="string" office:string-value="19 - Autorizzazione all’occupazione del suolo pubblico" table:formula="of:=IF(AND([.D30]=&quot;SI&quot;;[.E30]=&quot;OK&quot;);IF(AND([.J30]&gt;1;[.J30]&lt;=4);[.G30];0);0)" table:style-name="ce9">
            <text:p>19 - Autorizzazione all’occupazione del suolo pubblico</text:p>
          </table:table-cell>
          <table:table-cell office:value-type="float" office:value="0" table:formula="of:=IF(AND([.D30]=&quot;SI&quot;;[.E30]=&quot;OK&quot;);IF(AND([.J30]&gt;4;[.J30]&lt;=9);[.G30];0);0)" table:style-name="ce9">
            <text:p>0,00</text:p>
          </table:table-cell>
          <table:table-cell office:value-type="float" office:value="0" table:formula="of:=IF(AND([.D30]=&quot;SI&quot;;[.E30]=&quot;OK&quot;);IF(AND([.J30]&gt;9;[.J30]&lt;=16);[.G30];0);0)" table:style-name="ce9">
            <text:p>0,00</text:p>
          </table:table-cell>
          <table:table-cell office:value-type="float" office:value="0" table:formula="of:=IF(AND([.D30]=&quot;SI&quot;;[.E30]=&quot;OK&quot;);IF(AND([.J30]&gt;16;[.J30]&lt;=25);[.G30];0);0)" table:style-name="ce9">
            <text:p>0,00</text:p>
          </table:table-cell>
          <table:table-cell office:value-type="float" office:value="19" table:style-name="ce8">
            <text:p>19</text:p>
          </table:table-cell>
          <table:table-cell office:value-type="string" office:string-value="19 - Autorizzazione all’occupazione del suolo pubblico" table:formula="of:=IF(AND([.D30]=&quot;SI&quot;;[.E30]=&quot;OK&quot;;['19'.$A$47]&lt;&gt;&quot;&quot;);[.M30]&amp;&quot; - &quot;&amp;[.C30];&quot;&quot;)" table:style-name="ce8">
            <text:p>19 - Autorizzazione all’occupazione del suolo pubblico</text:p>
          </table:table-cell>
          <table:table-cell office:value-type="string" office:string-value="Se vengono applicate in modo chiaro e trasparente le disposizioni normative e regolamentari, non dovrebbero verificarsi fenomeni corruttivi. Questa fattispecie è comunque una di quelle in cui è rilevante anche il controllo delle entrate relative ai canoni previsti. In ogni caso opera anche in questa ipotesi il sistema dei controlli dell'Ente." table:formula="of:=IF(AND([.U30]&lt;&gt;&quot;&quot;;['19'.$A$47]&lt;&gt;&quot;&quot;);['19'.$A$47];&quot;&quot;)" table:style-name="ce8">
            <text:p>Se vengono applicate in modo chiaro e trasparente le disposizioni normative e regolamentari, non dovrebbero verificarsi fenomeni corruttivi. Questa fattispecie è comunque una di quelle in cui è rilevante anche il controllo delle entrate relative ai canoni previsti. In ogni caso opera anche in questa ipotesi il sistema dei controlli dell'Ente.</text:p>
          </table:table-cell>
          <table:table-cell table:number-columns-repeated="42" table:style-name="ce8"/>
          <table:table-cell table:number-columns-repeated="16320" table:style-name="ce10"/>
        </table:table-row>
        <table:table-row table:style-name="ro13">
          <table:table-cell table:style-name="ce8"/>
          <table:table-cell office:value-type="float" office:value="20" table:formula="of:=IF(OR([.C31]=&quot;Nuova scheda&quot;;[.C31]=&quot;&quot;);&quot;&quot;;[.T31])" table:style-name="ce16">
            <text:p>20</text:p>
          </table:table-cell>
          <table:table-cell office:value-type="string" office:string-value="Autorizzazioni ex artt. 68 e 69 del TULPS (spettacoli anche viaggianti, pubblici intrattenimenti, feste da ballo, esposizioni, gare)" table:formula="of:=['20'.A3]" table:style-name="ce23">
            <text:p>Autorizzazioni ex artt. 68 e 69 del TULPS (spettacoli anche viaggianti, pubblici intrattenimenti, feste da ballo, esposizioni, gare)</text:p>
          </table:table-cell>
          <table:table-cell office:value-type="string" office:string-value="SI" table:formula="of:=['20'.$F$2]" table:style-name="ce18">
            <text:p>SI</text:p>
          </table:table-cell>
          <table:table-cell office:value-type="string" office:string-value="OK" table:formula="of:=IF([.D31]=&quot;SI&quot;;IF(['20'.$B$44]=&quot;Presenti campi non compilati&quot;;&quot;Errore&quot;;&quot;OK&quot;);&quot;-&quot;)" table:style-name="ce18">
            <text:p>OK</text:p>
          </table:table-cell>
          <table:table-cell office:value-type="string" office:string-value="SI" table:formula="of:=IF([.D31]=&quot;SI&quot;;IF(['20'.$A$47]&lt;&gt;&quot;&quot;;&quot;SI&quot;;&quot;NO&quot;);&quot;-&quot;)" table:style-name="ce19">
            <text:p>SI</text:p>
          </table:table-cell>
          <table:table-cell office:value-type="string" office:string-value="20 - Autorizzazioni ex artt. 68 e 69 del TULPS (spettacoli anche viaggianti, pubblici intrattenimenti, feste da ballo, esposizioni, gare)" table:formula="of:=IF(OR([.C31]=&quot;Nuova scheda&quot;;[.C31]=&quot;&quot;);&quot;&quot;;[.M31]&amp;&quot; - &quot;&amp;[.C31])" table:style-name="ce8">
            <text:p>20 - Autorizzazioni ex artt. 68 e 69 del TULPS (spettacoli anche viaggianti, pubblici intrattenimenti, feste da ballo, esposizioni, gare)</text:p>
          </table:table-cell>
          <table:table-cell office:value-type="float" office:value="2.8333333333333335" table:formula="of:=IF(AND([.D31]=&quot;SI&quot;;[.E31]=&quot;OK&quot;);['20'.$B$24];&quot;Processo non sottoposto a mappatura e valutazione del rischio&quot;)" table:style-name="ce20">
            <text:p>2,83</text:p>
          </table:table-cell>
          <table:table-cell office:value-type="float" office:value="1.25" table:formula="of:=IF(AND([.D31]=&quot;SI&quot;;[.E31]=&quot;OK&quot;);['20'.$B$40];&quot;&quot;)" table:style-name="ce20">
            <text:p>1,25</text:p>
          </table:table-cell>
          <table:table-cell office:value-type="float" office:value="3.541666666666667" table:formula="of:=IF(AND([.D31]=&quot;SI&quot;;[.E31]=&quot;OK&quot;);['20'.$B$44];&quot;&quot;)" table:style-name="ce20">
            <text:p>3,54</text:p>
          </table:table-cell>
          <table:table-cell table:style-name="ce8"/>
          <table:table-cell office:value-type="float" office:value="20" table:style-name="ce8">
            <text:p>20</text:p>
          </table:table-cell>
          <table:table-cell office:value-type="string" office:string-value="20" table:formula="of:=IF([.L31]&lt;&gt;0;TEXT([.L31];&quot;00&quot;);&quot;&quot;)" table:style-name="ce8">
            <text:p>20</text:p>
          </table:table-cell>
          <table:table-cell table:style-name="ce8"/>
          <table:table-cell office:value-type="float" office:value="0" table:formula="of:=IF(AND([.D31]=&quot;SI&quot;;[.E31]=&quot;OK&quot;);IF(AND([.J31]&gt;0;[.J31]&lt;=1);[.G31];0);0)" table:style-name="ce9">
            <text:p>0,00</text:p>
          </table:table-cell>
          <table:table-cell office:value-type="string" office:string-value="20 - Autorizzazioni ex artt. 68 e 69 del TULPS (spettacoli anche viaggianti, pubblici intrattenimenti, feste da ballo, esposizioni, gare)" table:formula="of:=IF(AND([.D31]=&quot;SI&quot;;[.E31]=&quot;OK&quot;);IF(AND([.J31]&gt;1;[.J31]&lt;=4);[.G31];0);0)" table:style-name="ce9">
            <text:p>20 - Autorizzazioni ex artt. 68 e 69 del TULPS (spettacoli anche viaggianti, pubblici intrattenimenti, feste da ballo, esposizioni, gare)</text:p>
          </table:table-cell>
          <table:table-cell office:value-type="float" office:value="0" table:formula="of:=IF(AND([.D31]=&quot;SI&quot;;[.E31]=&quot;OK&quot;);IF(AND([.J31]&gt;4;[.J31]&lt;=9);[.G31];0);0)" table:style-name="ce9">
            <text:p>0,00</text:p>
          </table:table-cell>
          <table:table-cell office:value-type="float" office:value="0" table:formula="of:=IF(AND([.D31]=&quot;SI&quot;;[.E31]=&quot;OK&quot;);IF(AND([.J31]&gt;9;[.J31]&lt;=16);[.G31];0);0)" table:style-name="ce9">
            <text:p>0,00</text:p>
          </table:table-cell>
          <table:table-cell office:value-type="float" office:value="0" table:formula="of:=IF(AND([.D31]=&quot;SI&quot;;[.E31]=&quot;OK&quot;);IF(AND([.J31]&gt;16;[.J31]&lt;=25);[.G31];0);0)" table:style-name="ce9">
            <text:p>0,00</text:p>
          </table:table-cell>
          <table:table-cell office:value-type="float" office:value="20" table:style-name="ce8">
            <text:p>20</text:p>
          </table:table-cell>
          <table:table-cell office:value-type="string" office:string-value="20 - Autorizzazioni ex artt. 68 e 69 del TULPS (spettacoli anche viaggianti, pubblici intrattenimenti, feste da ballo, esposizioni, gare)" table:formula="of:=IF(AND([.D31]=&quot;SI&quot;;[.E31]=&quot;OK&quot;;['20'.$A$47]&lt;&gt;&quot;&quot;);[.M31]&amp;&quot; - &quot;&amp;[.C31];&quot;&quot;)" table:style-name="ce8">
            <text:p>20 - Autorizzazioni ex artt. 68 e 69 del TULPS (spettacoli anche viaggianti, pubblici intrattenimenti, feste da ballo, esposizioni, gare)</text:p>
          </table:table-cell>
          <table:table-cell office:value-type="string" office:string-value="Se vengono applicate in modo chiaro e trasparente le disposizioni normative e regolamentari, non dovrebbero verificarsi fenomeni corruttivi. Questa fattispecie è comunque una di quelle in cui è rilevante anche il controllo delle entrate relative ai canoni previsti.  In ogni caso opera anche in questa ipotesi il sistema dei controlli dell'Ente." table:formula="of:=IF(AND([.U31]&lt;&gt;&quot;&quot;;['20'.$A$47]&lt;&gt;&quot;&quot;);['20'.$A$47];&quot;&quot;)" table:style-name="ce8">
            <text:p>Se vengono applicate in modo chiaro e trasparente le disposizioni normative e regolamentari, non dovrebbero verificarsi fenomeni corruttivi. Questa fattispecie è comunque una di quelle in cui è rilevante anche il controllo delle entrate relative ai canoni previsti. <text:s/>In ogni caso opera anche in questa ipotesi il sistema dei controlli dell'Ente.</text:p>
          </table:table-cell>
          <table:table-cell table:number-columns-repeated="42" table:style-name="ce8"/>
          <table:table-cell table:number-columns-repeated="16320" table:style-name="ce10"/>
        </table:table-row>
        <table:table-row table:style-name="ro11">
          <table:table-cell table:style-name="ce8"/>
          <table:table-cell office:value-type="float" office:value="21" table:formula="of:=IF(OR([.C32]=&quot;Nuova scheda&quot;;[.C32]=&quot;&quot;);&quot;&quot;;[.T32])" table:style-name="ce16">
            <text:p>21</text:p>
          </table:table-cell>
          <table:table-cell office:value-type="string" office:string-value="Permesso di costruire convenzionato" table:formula="of:=['21'.A3]" table:style-name="ce17">
            <text:p>Permesso di costruire convenzionato</text:p>
          </table:table-cell>
          <table:table-cell office:value-type="string" office:string-value="SI" table:formula="of:=['21'.$F$2]" table:style-name="ce18">
            <text:p>SI</text:p>
          </table:table-cell>
          <table:table-cell office:value-type="string" office:string-value="OK" table:formula="of:=IF([.D32]=&quot;SI&quot;;IF(['21'.$B$44]=&quot;Presenti campi non compilati&quot;;&quot;Errore&quot;;&quot;OK&quot;);&quot;-&quot;)" table:style-name="ce18">
            <text:p>OK</text:p>
          </table:table-cell>
          <table:table-cell office:value-type="string" office:string-value="SI" table:formula="of:=IF([.D32]=&quot;SI&quot;;IF(['21'.$A$47]&lt;&gt;&quot;&quot;;&quot;SI&quot;;&quot;NO&quot;);&quot;-&quot;)" table:style-name="ce19">
            <text:p>SI</text:p>
          </table:table-cell>
          <table:table-cell office:value-type="string" office:string-value="21 - Permesso di costruire convenzionato" table:formula="of:=IF(OR([.C32]=&quot;Nuova scheda&quot;;[.C32]=&quot;&quot;);&quot;&quot;;[.M32]&amp;&quot; - &quot;&amp;[.C32])" table:style-name="ce8">
            <text:p>21 - Permesso di costruire convenzionato</text:p>
          </table:table-cell>
          <table:table-cell office:value-type="float" office:value="3.3333333333333335" table:formula="of:=IF(AND([.D32]=&quot;SI&quot;;[.E32]=&quot;OK&quot;);['21'.$B$24];&quot;Processo non sottoposto a mappatura e valutazione del rischio&quot;)" table:style-name="ce20">
            <text:p>3,33</text:p>
          </table:table-cell>
          <table:table-cell office:value-type="float" office:value="1.25" table:formula="of:=IF(AND([.D32]=&quot;SI&quot;;[.E32]=&quot;OK&quot;);['21'.$B$40];&quot;&quot;)" table:style-name="ce20">
            <text:p>1,25</text:p>
          </table:table-cell>
          <table:table-cell office:value-type="float" office:value="4.166666666666667" table:formula="of:=IF(AND([.D32]=&quot;SI&quot;;[.E32]=&quot;OK&quot;);['21'.$B$44];&quot;&quot;)" table:style-name="ce20">
            <text:p>4,17</text:p>
          </table:table-cell>
          <table:table-cell table:style-name="ce8"/>
          <table:table-cell office:value-type="float" office:value="21" table:style-name="ce8">
            <text:p>21</text:p>
          </table:table-cell>
          <table:table-cell office:value-type="string" office:string-value="21" table:formula="of:=IF([.L32]&lt;&gt;0;TEXT([.L32];&quot;00&quot;);&quot;&quot;)" table:style-name="ce8">
            <text:p>21</text:p>
          </table:table-cell>
          <table:table-cell table:style-name="ce8"/>
          <table:table-cell office:value-type="float" office:value="0" table:formula="of:=IF(AND([.D32]=&quot;SI&quot;;[.E32]=&quot;OK&quot;);IF(AND([.J32]&gt;0;[.J32]&lt;=1);[.G32];0);0)" table:style-name="ce9">
            <text:p>0,00</text:p>
          </table:table-cell>
          <table:table-cell office:value-type="float" office:value="0" table:formula="of:=IF(AND([.D32]=&quot;SI&quot;;[.E32]=&quot;OK&quot;);IF(AND([.J32]&gt;1;[.J32]&lt;=4);[.G32];0);0)" table:style-name="ce9">
            <text:p>0,00</text:p>
          </table:table-cell>
          <table:table-cell office:value-type="string" office:string-value="21 - Permesso di costruire convenzionato" table:formula="of:=IF(AND([.D32]=&quot;SI&quot;;[.E32]=&quot;OK&quot;);IF(AND([.J32]&gt;4;[.J32]&lt;=9);[.G32];0);0)" table:style-name="ce9">
            <text:p>21 - Permesso di costruire convenzionato</text:p>
          </table:table-cell>
          <table:table-cell office:value-type="float" office:value="0" table:formula="of:=IF(AND([.D32]=&quot;SI&quot;;[.E32]=&quot;OK&quot;);IF(AND([.J32]&gt;9;[.J32]&lt;=16);[.G32];0);0)" table:style-name="ce9">
            <text:p>0,00</text:p>
          </table:table-cell>
          <table:table-cell office:value-type="float" office:value="0" table:formula="of:=IF(AND([.D32]=&quot;SI&quot;;[.E32]=&quot;OK&quot;);IF(AND([.J32]&gt;16;[.J32]&lt;=25);[.G32];0);0)" table:style-name="ce9">
            <text:p>0,00</text:p>
          </table:table-cell>
          <table:table-cell office:value-type="float" office:value="21" table:style-name="ce8">
            <text:p>21</text:p>
          </table:table-cell>
          <table:table-cell office:value-type="string" office:string-value="21 - Permesso di costruire convenzionato" table:formula="of:=IF(AND([.D32]=&quot;SI&quot;;[.E32]=&quot;OK&quot;;['21'.$A$47]&lt;&gt;&quot;&quot;);[.M32]&amp;&quot; - &quot;&amp;[.C32];&quot;&quot;)" table:style-name="ce8">
            <text:p>21 - Permesso di costruire convenzionato</text:p>
          </table:table-cell>
          <table:table-cell office:value-type="string" office:string-value="Il principio di trasparenza e l'operatività del sistema dei controlli sono le misure atte a prevenire fenomeni corruttivi in tali casi." table:formula="of:=IF(AND([.U32]&lt;&gt;&quot;&quot;;['21'.$A$47]&lt;&gt;&quot;&quot;);['21'.$A$47];&quot;&quot;)" table:style-name="ce8">
            <text:p>Il principio di trasparenza e l'operatività del sistema dei controlli sono le misure atte a prevenire fenomeni corruttivi in tali casi.</text:p>
          </table:table-cell>
          <table:table-cell table:number-columns-repeated="42" table:style-name="ce8"/>
          <table:table-cell table:number-columns-repeated="16320" table:style-name="ce10"/>
        </table:table-row>
        <table:table-row table:style-name="ro11">
          <table:table-cell table:style-name="ce8"/>
          <table:table-cell office:value-type="float" office:value="22" table:formula="of:=IF(OR([.C33]=&quot;Nuova scheda&quot;;[.C33]=&quot;&quot;);&quot;&quot;;[.T33])" table:style-name="ce16">
            <text:p>22</text:p>
          </table:table-cell>
          <table:table-cell office:value-type="string" office:string-value="Pratiche anagrafiche" table:formula="of:=['22'.A3]" table:style-name="ce17">
            <text:p>Pratiche anagrafiche</text:p>
          </table:table-cell>
          <table:table-cell office:value-type="string" office:string-value="SI" table:formula="of:=['22'.$F$2]" table:style-name="ce18">
            <text:p>SI</text:p>
          </table:table-cell>
          <table:table-cell office:value-type="string" office:string-value="OK" table:formula="of:=IF([.D33]=&quot;SI&quot;;IF(['22'.$B$44]=&quot;Presenti campi non compilati&quot;;&quot;Errore&quot;;&quot;OK&quot;);&quot;-&quot;)" table:style-name="ce18">
            <text:p>OK</text:p>
          </table:table-cell>
          <table:table-cell office:value-type="string" office:string-value="SI" table:formula="of:=IF([.D33]=&quot;SI&quot;;IF(['22'.$A$47]&lt;&gt;&quot;&quot;;&quot;SI&quot;;&quot;NO&quot;);&quot;-&quot;)" table:style-name="ce19">
            <text:p>SI</text:p>
          </table:table-cell>
          <table:table-cell office:value-type="string" office:string-value="22 - Pratiche anagrafiche" table:formula="of:=IF(OR([.C33]=&quot;Nuova scheda&quot;;[.C33]=&quot;&quot;);&quot;&quot;;[.M33]&amp;&quot; - &quot;&amp;[.C33])" table:style-name="ce8">
            <text:p>22 - Pratiche anagrafiche</text:p>
          </table:table-cell>
          <table:table-cell office:value-type="float" office:value="2.1666666666666665" table:formula="of:=IF(AND([.D33]=&quot;SI&quot;;[.E33]=&quot;OK&quot;);['22'.$B$24];&quot;Processo non sottoposto a mappatura e valutazione del rischio&quot;)" table:style-name="ce20">
            <text:p>2,17</text:p>
          </table:table-cell>
          <table:table-cell office:value-type="float" office:value="1" table:formula="of:=IF(AND([.D33]=&quot;SI&quot;;[.E33]=&quot;OK&quot;);['22'.$B$40];&quot;&quot;)" table:style-name="ce20">
            <text:p>1,00</text:p>
          </table:table-cell>
          <table:table-cell office:value-type="float" office:value="2.1666666666666665" table:formula="of:=IF(AND([.D33]=&quot;SI&quot;;[.E33]=&quot;OK&quot;);['22'.$B$44];&quot;&quot;)" table:style-name="ce20">
            <text:p>2,17</text:p>
          </table:table-cell>
          <table:table-cell table:style-name="ce8"/>
          <table:table-cell office:value-type="float" office:value="22" table:style-name="ce8">
            <text:p>22</text:p>
          </table:table-cell>
          <table:table-cell office:value-type="string" office:string-value="22" table:formula="of:=IF([.L33]&lt;&gt;0;TEXT([.L33];&quot;00&quot;);&quot;&quot;)" table:style-name="ce8">
            <text:p>22</text:p>
          </table:table-cell>
          <table:table-cell table:style-name="ce8"/>
          <table:table-cell office:value-type="float" office:value="0" table:formula="of:=IF(AND([.D33]=&quot;SI&quot;;[.E33]=&quot;OK&quot;);IF(AND([.J33]&gt;0;[.J33]&lt;=1);[.G33];0);0)" table:style-name="ce9">
            <text:p>0,00</text:p>
          </table:table-cell>
          <table:table-cell office:value-type="string" office:string-value="22 - Pratiche anagrafiche" table:formula="of:=IF(AND([.D33]=&quot;SI&quot;;[.E33]=&quot;OK&quot;);IF(AND([.J33]&gt;1;[.J33]&lt;=4);[.G33];0);0)" table:style-name="ce9">
            <text:p>22 - Pratiche anagrafiche</text:p>
          </table:table-cell>
          <table:table-cell office:value-type="float" office:value="0" table:formula="of:=IF(AND([.D33]=&quot;SI&quot;;[.E33]=&quot;OK&quot;);IF(AND([.J33]&gt;4;[.J33]&lt;=9);[.G33];0);0)" table:style-name="ce9">
            <text:p>0,00</text:p>
          </table:table-cell>
          <table:table-cell office:value-type="float" office:value="0" table:formula="of:=IF(AND([.D33]=&quot;SI&quot;;[.E33]=&quot;OK&quot;);IF(AND([.J33]&gt;9;[.J33]&lt;=16);[.G33];0);0)" table:style-name="ce9">
            <text:p>0,00</text:p>
          </table:table-cell>
          <table:table-cell office:value-type="float" office:value="0" table:formula="of:=IF(AND([.D33]=&quot;SI&quot;;[.E33]=&quot;OK&quot;);IF(AND([.J33]&gt;16;[.J33]&lt;=25);[.G33];0);0)" table:style-name="ce9">
            <text:p>0,00</text:p>
          </table:table-cell>
          <table:table-cell office:value-type="float" office:value="22" table:style-name="ce8">
            <text:p>22</text:p>
          </table:table-cell>
          <table:table-cell office:value-type="string" office:string-value="22 - Pratiche anagrafiche" table:formula="of:=IF(AND([.D33]=&quot;SI&quot;;[.E33]=&quot;OK&quot;;['22'.$A$47]&lt;&gt;&quot;&quot;);[.M33]&amp;&quot; - &quot;&amp;[.C33];&quot;&quot;)" table:style-name="ce8">
            <text:p>22 - Pratiche anagrafiche</text:p>
          </table:table-cell>
          <table:table-cell office:value-type="string" office:string-value="In questo ente si sono adottate tutte le misure previste dall'ordinamento anagrafico." table:formula="of:=IF(AND([.U33]&lt;&gt;&quot;&quot;;['22'.$A$47]&lt;&gt;&quot;&quot;);['22'.$A$47];&quot;&quot;)" table:style-name="ce8">
            <text:p>In questo ente si sono adottate tutte le misure previste dall'ordinamento anagrafico.</text:p>
          </table:table-cell>
          <table:table-cell table:number-columns-repeated="42" table:style-name="ce8"/>
          <table:table-cell table:number-columns-repeated="16320" table:style-name="ce10"/>
        </table:table-row>
        <table:table-row table:style-name="ro11">
          <table:table-cell table:style-name="ce8"/>
          <table:table-cell office:value-type="float" office:value="23" table:formula="of:=IF(OR([.C34]=&quot;Nuova scheda&quot;;[.C34]=&quot;&quot;);&quot;&quot;;[.T34])" table:style-name="ce16">
            <text:p>23</text:p>
          </table:table-cell>
          <table:table-cell office:value-type="string" office:string-value="Documenti di identità" table:formula="of:=['23'.A3]" table:style-name="ce17">
            <text:p>Documenti di identità</text:p>
          </table:table-cell>
          <table:table-cell office:value-type="string" office:string-value="SI" table:formula="of:=['23'.$F$2]" table:style-name="ce18">
            <text:p>SI</text:p>
          </table:table-cell>
          <table:table-cell office:value-type="string" office:string-value="OK" table:formula="of:=IF([.D34]=&quot;SI&quot;;IF(['23'.$B$44]=&quot;Presenti campi non compilati&quot;;&quot;Errore&quot;;&quot;OK&quot;);&quot;-&quot;)" table:style-name="ce18">
            <text:p>OK</text:p>
          </table:table-cell>
          <table:table-cell office:value-type="string" office:string-value="SI" table:formula="of:=IF([.D34]=&quot;SI&quot;;IF(['23'.$A$47]&lt;&gt;&quot;&quot;;&quot;SI&quot;;&quot;NO&quot;);&quot;-&quot;)" table:style-name="ce19">
            <text:p>SI</text:p>
          </table:table-cell>
          <table:table-cell office:value-type="string" office:string-value="23 - Documenti di identità" table:formula="of:=IF(OR([.C34]=&quot;Nuova scheda&quot;;[.C34]=&quot;&quot;);&quot;&quot;;[.M34]&amp;&quot; - &quot;&amp;[.C34])" table:style-name="ce8">
            <text:p>23 - Documenti di identità</text:p>
          </table:table-cell>
          <table:table-cell office:value-type="float" office:value="2" table:formula="of:=IF(AND([.D34]=&quot;SI&quot;;[.E34]=&quot;OK&quot;);['23'.$B$24];&quot;Processo non sottoposto a mappatura e valutazione del rischio&quot;)" table:style-name="ce20">
            <text:p>2,00</text:p>
          </table:table-cell>
          <table:table-cell office:value-type="float" office:value="1" table:formula="of:=IF(AND([.D34]=&quot;SI&quot;;[.E34]=&quot;OK&quot;);['23'.$B$40];&quot;&quot;)" table:style-name="ce20">
            <text:p>1,00</text:p>
          </table:table-cell>
          <table:table-cell office:value-type="float" office:value="2" table:formula="of:=IF(AND([.D34]=&quot;SI&quot;;[.E34]=&quot;OK&quot;);['23'.$B$44];&quot;&quot;)" table:style-name="ce20">
            <text:p>2,00</text:p>
          </table:table-cell>
          <table:table-cell table:style-name="ce8"/>
          <table:table-cell office:value-type="float" office:value="23" table:style-name="ce8">
            <text:p>23</text:p>
          </table:table-cell>
          <table:table-cell office:value-type="string" office:string-value="23" table:formula="of:=IF([.L34]&lt;&gt;0;TEXT([.L34];&quot;00&quot;);&quot;&quot;)" table:style-name="ce8">
            <text:p>23</text:p>
          </table:table-cell>
          <table:table-cell table:style-name="ce8"/>
          <table:table-cell office:value-type="float" office:value="0" table:formula="of:=IF(AND([.D34]=&quot;SI&quot;;[.E34]=&quot;OK&quot;);IF(AND([.J34]&gt;0;[.J34]&lt;=1);[.G34];0);0)" table:style-name="ce9">
            <text:p>0,00</text:p>
          </table:table-cell>
          <table:table-cell office:value-type="string" office:string-value="23 - Documenti di identità" table:formula="of:=IF(AND([.D34]=&quot;SI&quot;;[.E34]=&quot;OK&quot;);IF(AND([.J34]&gt;1;[.J34]&lt;=4);[.G34];0);0)" table:style-name="ce9">
            <text:p>23 - Documenti di identità</text:p>
          </table:table-cell>
          <table:table-cell office:value-type="float" office:value="0" table:formula="of:=IF(AND([.D34]=&quot;SI&quot;;[.E34]=&quot;OK&quot;);IF(AND([.J34]&gt;4;[.J34]&lt;=9);[.G34];0);0)" table:style-name="ce9">
            <text:p>0,00</text:p>
          </table:table-cell>
          <table:table-cell office:value-type="float" office:value="0" table:formula="of:=IF(AND([.D34]=&quot;SI&quot;;[.E34]=&quot;OK&quot;);IF(AND([.J34]&gt;9;[.J34]&lt;=16);[.G34];0);0)" table:style-name="ce9">
            <text:p>0,00</text:p>
          </table:table-cell>
          <table:table-cell office:value-type="float" office:value="0" table:formula="of:=IF(AND([.D34]=&quot;SI&quot;;[.E34]=&quot;OK&quot;);IF(AND([.J34]&gt;16;[.J34]&lt;=25);[.G34];0);0)" table:style-name="ce9">
            <text:p>0,00</text:p>
          </table:table-cell>
          <table:table-cell office:value-type="float" office:value="23" table:style-name="ce8">
            <text:p>23</text:p>
          </table:table-cell>
          <table:table-cell office:value-type="string" office:string-value="23 - Documenti di identità" table:formula="of:=IF(AND([.D34]=&quot;SI&quot;;[.E34]=&quot;OK&quot;;['23'.$A$47]&lt;&gt;&quot;&quot;);[.M34]&amp;&quot; - &quot;&amp;[.C34];&quot;&quot;)" table:style-name="ce8">
            <text:p>23 - Documenti di identità</text:p>
          </table:table-cell>
          <table:table-cell office:value-type="string" office:string-value="La misura prevista è il rigoroso rispetto dell'ordine cronologico, con eccezioni adeguatamente motivate e documentate." table:formula="of:=IF(AND([.U34]&lt;&gt;&quot;&quot;;['23'.$A$47]&lt;&gt;&quot;&quot;);['23'.$A$47];&quot;&quot;)" table:style-name="ce8">
            <text:p>La misura prevista è il rigoroso rispetto dell'ordine cronologico, con eccezioni adeguatamente motivate e documentate.</text:p>
          </table:table-cell>
          <table:table-cell table:number-columns-repeated="42" table:style-name="ce8"/>
          <table:table-cell table:number-columns-repeated="16320" table:style-name="ce10"/>
        </table:table-row>
        <table:table-row table:style-name="ro11">
          <table:table-cell table:style-name="ce8"/>
          <table:table-cell office:value-type="float" office:value="24" table:formula="of:=IF(OR([.C35]=&quot;Nuova scheda&quot;;[.C35]=&quot;&quot;);&quot;&quot;;[.T35])" table:style-name="ce16">
            <text:p>24</text:p>
          </table:table-cell>
          <table:table-cell office:value-type="string" office:string-value="Servizi per minori e famiglie" table:formula="of:=['24'.A3]" table:style-name="ce17">
            <text:p>Servizi per minori e famiglie</text:p>
          </table:table-cell>
          <table:table-cell office:value-type="string" office:string-value="SI" table:formula="of:=['24'.$F$2]" table:style-name="ce18">
            <text:p>SI</text:p>
          </table:table-cell>
          <table:table-cell office:value-type="string" office:string-value="OK" table:formula="of:=IF([.D35]=&quot;SI&quot;;IF(['24'.$B$44]=&quot;Presenti campi non compilati&quot;;&quot;Errore&quot;;&quot;OK&quot;);&quot;-&quot;)" table:style-name="ce18">
            <text:p>OK</text:p>
          </table:table-cell>
          <table:table-cell office:value-type="string" office:string-value="SI" table:formula="of:=IF([.D35]=&quot;SI&quot;;IF(['24'.$A$47]&lt;&gt;&quot;&quot;;&quot;SI&quot;;&quot;NO&quot;);&quot;-&quot;)" table:style-name="ce19">
            <text:p>SI</text:p>
          </table:table-cell>
          <table:table-cell office:value-type="string" office:string-value="24 - Servizi per minori e famiglie" table:formula="of:=IF(OR([.C35]=&quot;Nuova scheda&quot;;[.C35]=&quot;&quot;);&quot;&quot;;[.M35]&amp;&quot; - &quot;&amp;[.C35])" table:style-name="ce8">
            <text:p>24 - Servizi per minori e famiglie</text:p>
          </table:table-cell>
          <table:table-cell office:value-type="float" office:value="3.5" table:formula="of:=IF(AND([.D35]=&quot;SI&quot;;[.E35]=&quot;OK&quot;);['24'.$B$24];&quot;Processo non sottoposto a mappatura e valutazione del rischio&quot;)" table:style-name="ce20">
            <text:p>3,50</text:p>
          </table:table-cell>
          <table:table-cell office:value-type="float" office:value="1.25" table:formula="of:=IF(AND([.D35]=&quot;SI&quot;;[.E35]=&quot;OK&quot;);['24'.$B$40];&quot;&quot;)" table:style-name="ce20">
            <text:p>1,25</text:p>
          </table:table-cell>
          <table:table-cell office:value-type="float" office:value="4.375" table:formula="of:=IF(AND([.D35]=&quot;SI&quot;;[.E35]=&quot;OK&quot;);['24'.$B$44];&quot;&quot;)" table:style-name="ce20">
            <text:p>4,38</text:p>
          </table:table-cell>
          <table:table-cell table:style-name="ce8"/>
          <table:table-cell office:value-type="float" office:value="24" table:style-name="ce8">
            <text:p>24</text:p>
          </table:table-cell>
          <table:table-cell office:value-type="string" office:string-value="24" table:formula="of:=IF([.L35]&lt;&gt;0;TEXT([.L35];&quot;00&quot;);&quot;&quot;)" table:style-name="ce8">
            <text:p>24</text:p>
          </table:table-cell>
          <table:table-cell table:style-name="ce8"/>
          <table:table-cell office:value-type="float" office:value="0" table:formula="of:=IF(AND([.D35]=&quot;SI&quot;;[.E35]=&quot;OK&quot;);IF(AND([.J35]&gt;0;[.J35]&lt;=1);[.G35];0);0)" table:style-name="ce9">
            <text:p>0,00</text:p>
          </table:table-cell>
          <table:table-cell office:value-type="float" office:value="0" table:formula="of:=IF(AND([.D35]=&quot;SI&quot;;[.E35]=&quot;OK&quot;);IF(AND([.J35]&gt;1;[.J35]&lt;=4);[.G35];0);0)" table:style-name="ce9">
            <text:p>0,00</text:p>
          </table:table-cell>
          <table:table-cell office:value-type="string" office:string-value="24 - Servizi per minori e famiglie" table:formula="of:=IF(AND([.D35]=&quot;SI&quot;;[.E35]=&quot;OK&quot;);IF(AND([.J35]&gt;4;[.J35]&lt;=9);[.G35];0);0)" table:style-name="ce9">
            <text:p>24 - Servizi per minori e famiglie</text:p>
          </table:table-cell>
          <table:table-cell office:value-type="float" office:value="0" table:formula="of:=IF(AND([.D35]=&quot;SI&quot;;[.E35]=&quot;OK&quot;);IF(AND([.J35]&gt;9;[.J35]&lt;=16);[.G35];0);0)" table:style-name="ce9">
            <text:p>0,00</text:p>
          </table:table-cell>
          <table:table-cell office:value-type="float" office:value="0" table:formula="of:=IF(AND([.D35]=&quot;SI&quot;;[.E35]=&quot;OK&quot;);IF(AND([.J35]&gt;16;[.J35]&lt;=25);[.G35];0);0)" table:style-name="ce9">
            <text:p>0,00</text:p>
          </table:table-cell>
          <table:table-cell office:value-type="float" office:value="24" table:style-name="ce8">
            <text:p>24</text:p>
          </table:table-cell>
          <table:table-cell office:value-type="string" office:string-value="24 - Servizi per minori e famiglie" table:formula="of:=IF(AND([.D35]=&quot;SI&quot;;[.E35]=&quot;OK&quot;;['24'.$A$47]&lt;&gt;&quot;&quot;);[.M35]&amp;&quot; - &quot;&amp;[.C35];&quot;&quot;)" table:style-name="ce8">
            <text:p>24 - Servizi per minori e famiglie</text:p>
          </table:table-cell>
          <table:table-cell office:value-type="string" office:string-value="Per i servizi che comportano la corresponsione di contributi in denaro si faccia riferimento alle prescrizioni di cui alla scheda n. 8 sulla corresponsi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 table:formula="of:=IF(AND([.U35]&lt;&gt;&quot;&quot;;['24'.$A$47]&lt;&gt;&quot;&quot;);['24'.$A$47];&quot;&quot;)" table:style-name="ce8">
            <text:p>Per i servizi che comportano la corresponsione di contributi in denaro si faccia riferimento alle prescrizioni di cui alla scheda n. 8 sulla corresponsi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text:p>
          </table:table-cell>
          <table:table-cell table:number-columns-repeated="42" table:style-name="ce8"/>
          <table:table-cell table:number-columns-repeated="16320" table:style-name="ce10"/>
        </table:table-row>
        <table:table-row table:style-name="ro11">
          <table:table-cell table:style-name="ce8"/>
          <table:table-cell office:value-type="float" office:value="25" table:formula="of:=IF(OR([.C36]=&quot;Nuova scheda&quot;;[.C36]=&quot;&quot;);&quot;&quot;;[.T36])" table:style-name="ce16">
            <text:p>25</text:p>
          </table:table-cell>
          <table:table-cell office:value-type="string" office:string-value="Servizi assistenziali e socio-sanitari per anziani" table:formula="of:=['25'.A3]" table:style-name="ce17">
            <text:p>Servizi assistenziali e socio-sanitari per anziani</text:p>
          </table:table-cell>
          <table:table-cell office:value-type="string" office:string-value="SI" table:formula="of:=['25'.$F$2]" table:style-name="ce18">
            <text:p>SI</text:p>
          </table:table-cell>
          <table:table-cell office:value-type="string" office:string-value="OK" table:formula="of:=IF([.D36]=&quot;SI&quot;;IF(['25'.$B$44]=&quot;Presenti campi non compilati&quot;;&quot;Errore&quot;;&quot;OK&quot;);&quot;-&quot;)" table:style-name="ce18">
            <text:p>OK</text:p>
          </table:table-cell>
          <table:table-cell office:value-type="string" office:string-value="SI" table:formula="of:=IF([.D36]=&quot;SI&quot;;IF(['25'.$A$47]&lt;&gt;&quot;&quot;;&quot;SI&quot;;&quot;NO&quot;);&quot;-&quot;)" table:style-name="ce19">
            <text:p>SI</text:p>
          </table:table-cell>
          <table:table-cell office:value-type="string" office:string-value="25 - Servizi assistenziali e socio-sanitari per anziani" table:formula="of:=IF(OR([.C36]=&quot;Nuova scheda&quot;;[.C36]=&quot;&quot;);&quot;&quot;;[.M36]&amp;&quot; - &quot;&amp;[.C36])" table:style-name="ce8">
            <text:p>25 - Servizi assistenziali e socio-sanitari per anziani</text:p>
          </table:table-cell>
          <table:table-cell office:value-type="float" office:value="3.5" table:formula="of:=IF(AND([.D36]=&quot;SI&quot;;[.E36]=&quot;OK&quot;);['25'.$B$24];&quot;Processo non sottoposto a mappatura e valutazione del rischio&quot;)" table:style-name="ce20">
            <text:p>3,50</text:p>
          </table:table-cell>
          <table:table-cell office:value-type="float" office:value="1.25" table:formula="of:=IF(AND([.D36]=&quot;SI&quot;;[.E36]=&quot;OK&quot;);['25'.$B$40];&quot;&quot;)" table:style-name="ce20">
            <text:p>1,25</text:p>
          </table:table-cell>
          <table:table-cell office:value-type="float" office:value="4.375" table:formula="of:=IF(AND([.D36]=&quot;SI&quot;;[.E36]=&quot;OK&quot;);['25'.$B$44];&quot;&quot;)" table:style-name="ce20">
            <text:p>4,38</text:p>
          </table:table-cell>
          <table:table-cell table:style-name="ce8"/>
          <table:table-cell office:value-type="float" office:value="25" table:style-name="ce8">
            <text:p>25</text:p>
          </table:table-cell>
          <table:table-cell office:value-type="string" office:string-value="25" table:formula="of:=IF([.L36]&lt;&gt;0;TEXT([.L36];&quot;00&quot;);&quot;&quot;)" table:style-name="ce8">
            <text:p>25</text:p>
          </table:table-cell>
          <table:table-cell table:style-name="ce8"/>
          <table:table-cell office:value-type="float" office:value="0" table:formula="of:=IF(AND([.D36]=&quot;SI&quot;;[.E36]=&quot;OK&quot;);IF(AND([.J36]&gt;0;[.J36]&lt;=1);[.G36];0);0)" table:style-name="ce9">
            <text:p>0,00</text:p>
          </table:table-cell>
          <table:table-cell office:value-type="float" office:value="0" table:formula="of:=IF(AND([.D36]=&quot;SI&quot;;[.E36]=&quot;OK&quot;);IF(AND([.J36]&gt;1;[.J36]&lt;=4);[.G36];0);0)" table:style-name="ce9">
            <text:p>0,00</text:p>
          </table:table-cell>
          <table:table-cell office:value-type="string" office:string-value="25 - Servizi assistenziali e socio-sanitari per anziani" table:formula="of:=IF(AND([.D36]=&quot;SI&quot;;[.E36]=&quot;OK&quot;);IF(AND([.J36]&gt;4;[.J36]&lt;=9);[.G36];0);0)" table:style-name="ce9">
            <text:p>25 - Servizi assistenziali e socio-sanitari per anziani</text:p>
          </table:table-cell>
          <table:table-cell office:value-type="float" office:value="0" table:formula="of:=IF(AND([.D36]=&quot;SI&quot;;[.E36]=&quot;OK&quot;);IF(AND([.J36]&gt;9;[.J36]&lt;=16);[.G36];0);0)" table:style-name="ce9">
            <text:p>0,00</text:p>
          </table:table-cell>
          <table:table-cell office:value-type="float" office:value="0" table:formula="of:=IF(AND([.D36]=&quot;SI&quot;;[.E36]=&quot;OK&quot;);IF(AND([.J36]&gt;16;[.J36]&lt;=25);[.G36];0);0)" table:style-name="ce9">
            <text:p>0,00</text:p>
          </table:table-cell>
          <table:table-cell office:value-type="float" office:value="25" table:style-name="ce8">
            <text:p>25</text:p>
          </table:table-cell>
          <table:table-cell office:value-type="string" office:string-value="25 - Servizi assistenziali e socio-sanitari per anziani" table:formula="of:=IF(AND([.D36]=&quot;SI&quot;;[.E36]=&quot;OK&quot;;['25'.$A$47]&lt;&gt;&quot;&quot;);[.M36]&amp;&quot; - &quot;&amp;[.C36];&quot;&quot;)" table:style-name="ce8">
            <text:p>25 - Servizi assistenziali e socio-sanitari per anziani</text:p>
          </table:table-cell>
          <table:table-cell office:value-type="string" office:string-value="Le misure di prevenzione più efficaci sono quelle di una predeterminazione oggettiva dei criteri di attribuzione dei vantaggi, unita al sistema dei controlli interni per la verifica dell'attuazione degli stessi." table:formula="of:=IF(AND([.U36]&lt;&gt;&quot;&quot;;['25'.$A$47]&lt;&gt;&quot;&quot;);['25'.$A$47];&quot;&quot;)" table:style-name="ce8">
            <text:p>Le misure di prevenzione più efficaci sono quelle di una predeterminazione oggettiva dei criteri di attribuzione dei vantaggi, unita al sistema dei controlli interni per la verifica dell'attuazione degli stessi.</text:p>
          </table:table-cell>
          <table:table-cell table:number-columns-repeated="42" table:style-name="ce8"/>
          <table:table-cell table:number-columns-repeated="16320" table:style-name="ce10"/>
        </table:table-row>
        <table:table-row table:style-name="ro11">
          <table:table-cell table:style-name="ce8"/>
          <table:table-cell office:value-type="float" office:value="26" table:formula="of:=IF(OR([.C37]=&quot;Nuova scheda&quot;;[.C37]=&quot;&quot;);&quot;&quot;;[.T37])" table:style-name="ce16">
            <text:p>26</text:p>
          </table:table-cell>
          <table:table-cell office:value-type="string" office:string-value="Servizi per disabili" table:formula="of:=['26'.A3]" table:style-name="ce17">
            <text:p>Servizi per disabili</text:p>
          </table:table-cell>
          <table:table-cell office:value-type="string" office:string-value="SI" table:formula="of:=['26'.$F$2]" table:style-name="ce18">
            <text:p>SI</text:p>
          </table:table-cell>
          <table:table-cell office:value-type="string" office:string-value="OK" table:formula="of:=IF([.D37]=&quot;SI&quot;;IF(['26'.$B$44]=&quot;Presenti campi non compilati&quot;;&quot;Errore&quot;;&quot;OK&quot;);&quot;-&quot;)" table:style-name="ce18">
            <text:p>OK</text:p>
          </table:table-cell>
          <table:table-cell office:value-type="string" office:string-value="SI" table:formula="of:=IF([.D37]=&quot;SI&quot;;IF(['26'.$A$47]&lt;&gt;&quot;&quot;;&quot;SI&quot;;&quot;NO&quot;);&quot;-&quot;)" table:style-name="ce19">
            <text:p>SI</text:p>
          </table:table-cell>
          <table:table-cell office:value-type="string" office:string-value="26 - Servizi per disabili" table:formula="of:=IF(OR([.C37]=&quot;Nuova scheda&quot;;[.C37]=&quot;&quot;);&quot;&quot;;[.M37]&amp;&quot; - &quot;&amp;[.C37])" table:style-name="ce8">
            <text:p>26 - Servizi per disabili</text:p>
          </table:table-cell>
          <table:table-cell office:value-type="float" office:value="3.5" table:formula="of:=IF(AND([.D37]=&quot;SI&quot;;[.E37]=&quot;OK&quot;);['26'.$B$24];&quot;Processo non sottoposto a mappatura e valutazione del rischio&quot;)" table:style-name="ce20">
            <text:p>3,50</text:p>
          </table:table-cell>
          <table:table-cell office:value-type="float" office:value="1.25" table:formula="of:=IF(AND([.D37]=&quot;SI&quot;;[.E37]=&quot;OK&quot;);['26'.$B$40];&quot;&quot;)" table:style-name="ce20">
            <text:p>1,25</text:p>
          </table:table-cell>
          <table:table-cell office:value-type="float" office:value="4.375" table:formula="of:=IF(AND([.D37]=&quot;SI&quot;;[.E37]=&quot;OK&quot;);['26'.$B$44];&quot;&quot;)" table:style-name="ce20">
            <text:p>4,38</text:p>
          </table:table-cell>
          <table:table-cell table:style-name="ce8"/>
          <table:table-cell office:value-type="float" office:value="26" table:style-name="ce8">
            <text:p>26</text:p>
          </table:table-cell>
          <table:table-cell office:value-type="string" office:string-value="26" table:formula="of:=IF([.L37]&lt;&gt;0;TEXT([.L37];&quot;00&quot;);&quot;&quot;)" table:style-name="ce8">
            <text:p>26</text:p>
          </table:table-cell>
          <table:table-cell table:style-name="ce8"/>
          <table:table-cell office:value-type="float" office:value="0" table:formula="of:=IF(AND([.D37]=&quot;SI&quot;;[.E37]=&quot;OK&quot;);IF(AND([.J37]&gt;0;[.J37]&lt;=1);[.G37];0);0)" table:style-name="ce9">
            <text:p>0,00</text:p>
          </table:table-cell>
          <table:table-cell office:value-type="float" office:value="0" table:formula="of:=IF(AND([.D37]=&quot;SI&quot;;[.E37]=&quot;OK&quot;);IF(AND([.J37]&gt;1;[.J37]&lt;=4);[.G37];0);0)" table:style-name="ce9">
            <text:p>0,00</text:p>
          </table:table-cell>
          <table:table-cell office:value-type="string" office:string-value="26 - Servizi per disabili" table:formula="of:=IF(AND([.D37]=&quot;SI&quot;;[.E37]=&quot;OK&quot;);IF(AND([.J37]&gt;4;[.J37]&lt;=9);[.G37];0);0)" table:style-name="ce9">
            <text:p>26 - Servizi per disabili</text:p>
          </table:table-cell>
          <table:table-cell office:value-type="float" office:value="0" table:formula="of:=IF(AND([.D37]=&quot;SI&quot;;[.E37]=&quot;OK&quot;);IF(AND([.J37]&gt;9;[.J37]&lt;=16);[.G37];0);0)" table:style-name="ce9">
            <text:p>0,00</text:p>
          </table:table-cell>
          <table:table-cell office:value-type="float" office:value="0" table:formula="of:=IF(AND([.D37]=&quot;SI&quot;;[.E37]=&quot;OK&quot;);IF(AND([.J37]&gt;16;[.J37]&lt;=25);[.G37];0);0)" table:style-name="ce9">
            <text:p>0,00</text:p>
          </table:table-cell>
          <table:table-cell office:value-type="float" office:value="26" table:style-name="ce8">
            <text:p>26</text:p>
          </table:table-cell>
          <table:table-cell office:value-type="string" office:string-value="26 - Servizi per disabili" table:formula="of:=IF(AND([.D37]=&quot;SI&quot;;[.E37]=&quot;OK&quot;;['26'.$A$47]&lt;&gt;&quot;&quot;);[.M37]&amp;&quot; - &quot;&amp;[.C37];&quot;&quot;)" table:style-name="ce8">
            <text:p>26 - Servizi per disabili</text:p>
          </table:table-cell>
          <table:table-cell office:value-type="string" office:string-value="Le misure di prevenzione più efficaci sono quelle di una predeterminazione oggettiva dei criteri di attribuzione dei vantaggi, unita al sistema dei controlli interni per la verifica dell'attuazione degli stessi." table:formula="of:=IF(AND([.U37]&lt;&gt;&quot;&quot;;['26'.$A$47]&lt;&gt;&quot;&quot;);['26'.$A$47];&quot;&quot;)" table:style-name="ce8">
            <text:p>Le misure di prevenzione più efficaci sono quelle di una predeterminazione oggettiva dei criteri di attribuzione dei vantaggi, unita al sistema dei controlli interni per la verifica dell'attuazione degli stessi.</text:p>
          </table:table-cell>
          <table:table-cell table:number-columns-repeated="42" table:style-name="ce8"/>
          <table:table-cell table:number-columns-repeated="16320" table:style-name="ce10"/>
        </table:table-row>
        <table:table-row table:style-name="ro11">
          <table:table-cell table:style-name="ce8"/>
          <table:table-cell office:value-type="float" office:value="27" table:formula="of:=IF(OR([.C38]=&quot;Nuova scheda&quot;;[.C38]=&quot;&quot;);&quot;&quot;;[.T38])" table:style-name="ce16">
            <text:p>27</text:p>
          </table:table-cell>
          <table:table-cell office:value-type="string" office:string-value="Servizi per adulti in difficoltà" table:formula="of:=['27'.A3]" table:style-name="ce17">
            <text:p>Servizi per adulti in difficoltà</text:p>
          </table:table-cell>
          <table:table-cell office:value-type="string" office:string-value="SI" table:formula="of:=['27'.$F$2]" table:style-name="ce18">
            <text:p>SI</text:p>
          </table:table-cell>
          <table:table-cell office:value-type="string" office:string-value="OK" table:formula="of:=IF([.D38]=&quot;SI&quot;;IF(['27'.$B$44]=&quot;Presenti campi non compilati&quot;;&quot;Errore&quot;;&quot;OK&quot;);&quot;-&quot;)" table:style-name="ce18">
            <text:p>OK</text:p>
          </table:table-cell>
          <table:table-cell office:value-type="string" office:string-value="SI" table:formula="of:=IF([.D38]=&quot;SI&quot;;IF(['27'.$A$47]&lt;&gt;&quot;&quot;;&quot;SI&quot;;&quot;NO&quot;);&quot;-&quot;)" table:style-name="ce19">
            <text:p>SI</text:p>
          </table:table-cell>
          <table:table-cell office:value-type="string" office:string-value="27 - Servizi per adulti in difficoltà" table:formula="of:=IF(OR([.C38]=&quot;Nuova scheda&quot;;[.C38]=&quot;&quot;);&quot;&quot;;[.M38]&amp;&quot; - &quot;&amp;[.C38])" table:style-name="ce8">
            <text:p>27 - Servizi per adulti in difficoltà</text:p>
          </table:table-cell>
          <table:table-cell office:value-type="float" office:value="3.5" table:formula="of:=IF(AND([.D38]=&quot;SI&quot;;[.E38]=&quot;OK&quot;);['27'.$B$24];&quot;Processo non sottoposto a mappatura e valutazione del rischio&quot;)" table:style-name="ce20">
            <text:p>3,50</text:p>
          </table:table-cell>
          <table:table-cell office:value-type="float" office:value="1.25" table:formula="of:=IF(AND([.D38]=&quot;SI&quot;;[.E38]=&quot;OK&quot;);['27'.$B$40];&quot;&quot;)" table:style-name="ce20">
            <text:p>1,25</text:p>
          </table:table-cell>
          <table:table-cell office:value-type="float" office:value="4.375" table:formula="of:=IF(AND([.D38]=&quot;SI&quot;;[.E38]=&quot;OK&quot;);['27'.$B$44];&quot;&quot;)" table:style-name="ce20">
            <text:p>4,38</text:p>
          </table:table-cell>
          <table:table-cell table:style-name="ce8"/>
          <table:table-cell office:value-type="float" office:value="27" table:style-name="ce8">
            <text:p>27</text:p>
          </table:table-cell>
          <table:table-cell office:value-type="string" office:string-value="27" table:formula="of:=IF([.L38]&lt;&gt;0;TEXT([.L38];&quot;00&quot;);&quot;&quot;)" table:style-name="ce8">
            <text:p>27</text:p>
          </table:table-cell>
          <table:table-cell table:style-name="ce8"/>
          <table:table-cell office:value-type="float" office:value="0" table:formula="of:=IF(AND([.D38]=&quot;SI&quot;;[.E38]=&quot;OK&quot;);IF(AND([.J38]&gt;0;[.J38]&lt;=1);[.G38];0);0)" table:style-name="ce9">
            <text:p>0,00</text:p>
          </table:table-cell>
          <table:table-cell office:value-type="float" office:value="0" table:formula="of:=IF(AND([.D38]=&quot;SI&quot;;[.E38]=&quot;OK&quot;);IF(AND([.J38]&gt;1;[.J38]&lt;=4);[.G38];0);0)" table:style-name="ce9">
            <text:p>0,00</text:p>
          </table:table-cell>
          <table:table-cell office:value-type="string" office:string-value="27 - Servizi per adulti in difficoltà" table:formula="of:=IF(AND([.D38]=&quot;SI&quot;;[.E38]=&quot;OK&quot;);IF(AND([.J38]&gt;4;[.J38]&lt;=9);[.G38];0);0)" table:style-name="ce9">
            <text:p>27 - Servizi per adulti in difficoltà</text:p>
          </table:table-cell>
          <table:table-cell office:value-type="float" office:value="0" table:formula="of:=IF(AND([.D38]=&quot;SI&quot;;[.E38]=&quot;OK&quot;);IF(AND([.J38]&gt;9;[.J38]&lt;=16);[.G38];0);0)" table:style-name="ce9">
            <text:p>0,00</text:p>
          </table:table-cell>
          <table:table-cell office:value-type="float" office:value="0" table:formula="of:=IF(AND([.D38]=&quot;SI&quot;;[.E38]=&quot;OK&quot;);IF(AND([.J38]&gt;16;[.J38]&lt;=25);[.G38];0);0)" table:style-name="ce9">
            <text:p>0,00</text:p>
          </table:table-cell>
          <table:table-cell office:value-type="float" office:value="27" table:style-name="ce8">
            <text:p>27</text:p>
          </table:table-cell>
          <table:table-cell office:value-type="string" office:string-value="27 - Servizi per adulti in difficoltà" table:formula="of:=IF(AND([.D38]=&quot;SI&quot;;[.E38]=&quot;OK&quot;;['27'.$A$47]&lt;&gt;&quot;&quot;);[.M38]&amp;&quot; - &quot;&amp;[.C38];&quot;&quot;)" table:style-name="ce8">
            <text:p>27 - Servizi per adulti in difficoltà</text:p>
          </table:table-cell>
          <table:table-cell office:value-type="string" office:string-value="Le misure di prevenzione più efficaci sono quelle di una predeterminazione oggettiva dei criteri di attribuzione dei vantaggi, unita al sistema dei controlli interni per la verifica dell'attuazione degli stessi." table:formula="of:=IF(AND([.U38]&lt;&gt;&quot;&quot;;['27'.$A$47]&lt;&gt;&quot;&quot;);['27'.$A$47];&quot;&quot;)" table:style-name="ce8">
            <text:p>Le misure di prevenzione più efficaci sono quelle di una predeterminazione oggettiva dei criteri di attribuzione dei vantaggi, unita al sistema dei controlli interni per la verifica dell'attuazione degli stessi.</text:p>
          </table:table-cell>
          <table:table-cell table:number-columns-repeated="42" table:style-name="ce8"/>
          <table:table-cell table:number-columns-repeated="16320" table:style-name="ce10"/>
        </table:table-row>
        <table:table-row table:style-name="ro11">
          <table:table-cell table:style-name="ce8"/>
          <table:table-cell office:value-type="float" office:value="28" table:formula="of:=IF(OR([.C39]=&quot;Nuova scheda&quot;;[.C39]=&quot;&quot;);&quot;&quot;;[.T39])" table:style-name="ce16">
            <text:p>28</text:p>
          </table:table-cell>
          <table:table-cell office:value-type="string" office:string-value="Servizi di integrazione dei cittadini stranieri" table:formula="of:=['28'.A3]" table:style-name="ce17">
            <text:p>Servizi di integrazione dei cittadini stranieri</text:p>
          </table:table-cell>
          <table:table-cell office:value-type="string" office:string-value="SI" table:formula="of:=['28'.$F$2]" table:style-name="ce18">
            <text:p>SI</text:p>
          </table:table-cell>
          <table:table-cell office:value-type="string" office:string-value="OK" table:formula="of:=IF([.D39]=&quot;SI&quot;;IF(['28'.$B$44]=&quot;Presenti campi non compilati&quot;;&quot;Errore&quot;;&quot;OK&quot;);&quot;-&quot;)" table:style-name="ce18">
            <text:p>OK</text:p>
          </table:table-cell>
          <table:table-cell office:value-type="string" office:string-value="SI" table:formula="of:=IF([.D39]=&quot;SI&quot;;IF(['28'.$A$47]&lt;&gt;&quot;&quot;;&quot;SI&quot;;&quot;NO&quot;);&quot;-&quot;)" table:style-name="ce19">
            <text:p>SI</text:p>
          </table:table-cell>
          <table:table-cell office:value-type="string" office:string-value="28 - Servizi di integrazione dei cittadini stranieri" table:formula="of:=IF(OR([.C39]=&quot;Nuova scheda&quot;;[.C39]=&quot;&quot;);&quot;&quot;;[.M39]&amp;&quot; - &quot;&amp;[.C39])" table:style-name="ce8">
            <text:p>28 - Servizi di integrazione dei cittadini stranieri</text:p>
          </table:table-cell>
          <table:table-cell office:value-type="float" office:value="3.5" table:formula="of:=IF(AND([.D39]=&quot;SI&quot;;[.E39]=&quot;OK&quot;);['28'.$B$24];&quot;Processo non sottoposto a mappatura e valutazione del rischio&quot;)" table:style-name="ce20">
            <text:p>3,50</text:p>
          </table:table-cell>
          <table:table-cell office:value-type="float" office:value="1.25" table:formula="of:=IF(AND([.D39]=&quot;SI&quot;;[.E39]=&quot;OK&quot;);['28'.$B$40];&quot;&quot;)" table:style-name="ce20">
            <text:p>1,25</text:p>
          </table:table-cell>
          <table:table-cell office:value-type="float" office:value="4.375" table:formula="of:=IF(AND([.D39]=&quot;SI&quot;;[.E39]=&quot;OK&quot;);['28'.$B$44];&quot;&quot;)" table:style-name="ce20">
            <text:p>4,38</text:p>
          </table:table-cell>
          <table:table-cell table:style-name="ce8"/>
          <table:table-cell office:value-type="float" office:value="28" table:style-name="ce8">
            <text:p>28</text:p>
          </table:table-cell>
          <table:table-cell office:value-type="string" office:string-value="28" table:formula="of:=IF([.L39]&lt;&gt;0;TEXT([.L39];&quot;00&quot;);&quot;&quot;)" table:style-name="ce8">
            <text:p>28</text:p>
          </table:table-cell>
          <table:table-cell table:style-name="ce8"/>
          <table:table-cell office:value-type="float" office:value="0" table:formula="of:=IF(AND([.D39]=&quot;SI&quot;;[.E39]=&quot;OK&quot;);IF(AND([.J39]&gt;0;[.J39]&lt;=1);[.G39];0);0)" table:style-name="ce9">
            <text:p>0,00</text:p>
          </table:table-cell>
          <table:table-cell office:value-type="float" office:value="0" table:formula="of:=IF(AND([.D39]=&quot;SI&quot;;[.E39]=&quot;OK&quot;);IF(AND([.J39]&gt;1;[.J39]&lt;=4);[.G39];0);0)" table:style-name="ce9">
            <text:p>0,00</text:p>
          </table:table-cell>
          <table:table-cell office:value-type="string" office:string-value="28 - Servizi di integrazione dei cittadini stranieri" table:formula="of:=IF(AND([.D39]=&quot;SI&quot;;[.E39]=&quot;OK&quot;);IF(AND([.J39]&gt;4;[.J39]&lt;=9);[.G39];0);0)" table:style-name="ce9">
            <text:p>28 - Servizi di integrazione dei cittadini stranieri</text:p>
          </table:table-cell>
          <table:table-cell office:value-type="float" office:value="0" table:formula="of:=IF(AND([.D39]=&quot;SI&quot;;[.E39]=&quot;OK&quot;);IF(AND([.J39]&gt;9;[.J39]&lt;=16);[.G39];0);0)" table:style-name="ce9">
            <text:p>0,00</text:p>
          </table:table-cell>
          <table:table-cell office:value-type="float" office:value="0" table:formula="of:=IF(AND([.D39]=&quot;SI&quot;;[.E39]=&quot;OK&quot;);IF(AND([.J39]&gt;16;[.J39]&lt;=25);[.G39];0);0)" table:style-name="ce9">
            <text:p>0,00</text:p>
          </table:table-cell>
          <table:table-cell office:value-type="float" office:value="28" table:style-name="ce8">
            <text:p>28</text:p>
          </table:table-cell>
          <table:table-cell office:value-type="string" office:string-value="28 - Servizi di integrazione dei cittadini stranieri" table:formula="of:=IF(AND([.D39]=&quot;SI&quot;;[.E39]=&quot;OK&quot;;['28'.$A$47]&lt;&gt;&quot;&quot;);[.M39]&amp;&quot; - &quot;&amp;[.C39];&quot;&quot;)" table:style-name="ce8">
            <text:p>28 - Servizi di integrazione dei cittadini stranieri</text:p>
          </table:table-cell>
          <table:table-cell office:value-type="string" office:string-value="Le misure di prevenzione più efficaci sono quelle di una predeterminazione oggettiva dei criteri di attribuzione dei vantaggi, unita al sistema dei controlli interni per la verifica dell'attuazione degli stessi." table:formula="of:=IF(AND([.U39]&lt;&gt;&quot;&quot;;['28'.$A$47]&lt;&gt;&quot;&quot;);['28'.$A$47];&quot;&quot;)" table:style-name="ce8">
            <text:p>Le misure di prevenzione più efficaci sono quelle di una predeterminazione oggettiva dei criteri di attribuzione dei vantaggi, unita al sistema dei controlli interni per la verifica dell'attuazione degli stessi.</text:p>
          </table:table-cell>
          <table:table-cell table:number-columns-repeated="42" table:style-name="ce8"/>
          <table:table-cell table:number-columns-repeated="16320" table:style-name="ce10"/>
        </table:table-row>
        <table:table-row table:style-name="ro11">
          <table:table-cell table:style-name="ce8"/>
          <table:table-cell office:value-type="float" office:value="29" table:formula="of:=IF(OR([.C40]=&quot;Nuova scheda&quot;;[.C40]=&quot;&quot;);&quot;&quot;;[.T40])" table:style-name="ce16">
            <text:p>29</text:p>
          </table:table-cell>
          <table:table-cell office:value-type="string" office:string-value="Raccolta e smaltimento rifiuti" table:formula="of:=['29'.A3]" table:style-name="ce17">
            <text:p>Raccolta e smaltimento rifiuti</text:p>
          </table:table-cell>
          <table:table-cell office:value-type="string" office:string-value="SI" table:formula="of:=['29'.$F$2]" table:style-name="ce18">
            <text:p>SI</text:p>
          </table:table-cell>
          <table:table-cell office:value-type="string" office:string-value="OK" table:formula="of:=IF([.D40]=&quot;SI&quot;;IF(['29'.$B$44]=&quot;Presenti campi non compilati&quot;;&quot;Errore&quot;;&quot;OK&quot;);&quot;-&quot;)" table:style-name="ce18">
            <text:p>OK</text:p>
          </table:table-cell>
          <table:table-cell office:value-type="string" office:string-value="SI" table:formula="of:=IF([.D40]=&quot;SI&quot;;IF(['29'.$A$47]&lt;&gt;&quot;&quot;;&quot;SI&quot;;&quot;NO&quot;);&quot;-&quot;)" table:style-name="ce19">
            <text:p>SI</text:p>
          </table:table-cell>
          <table:table-cell office:value-type="string" office:string-value="29 - Raccolta e smaltimento rifiuti" table:formula="of:=IF(OR([.C40]=&quot;Nuova scheda&quot;;[.C40]=&quot;&quot;);&quot;&quot;;[.M40]&amp;&quot; - &quot;&amp;[.C40])" table:style-name="ce8">
            <text:p>29 - Raccolta e smaltimento rifiuti</text:p>
          </table:table-cell>
          <table:table-cell office:value-type="float" office:value="3.6666666666666665" table:formula="of:=IF(AND([.D40]=&quot;SI&quot;;[.E40]=&quot;OK&quot;);['29'.$B$24];&quot;Processo non sottoposto a mappatura e valutazione del rischio&quot;)" table:style-name="ce20">
            <text:p>3,67</text:p>
          </table:table-cell>
          <table:table-cell office:value-type="float" office:value="1.25" table:formula="of:=IF(AND([.D40]=&quot;SI&quot;;[.E40]=&quot;OK&quot;);['29'.$B$40];&quot;&quot;)" table:style-name="ce20">
            <text:p>1,25</text:p>
          </table:table-cell>
          <table:table-cell office:value-type="float" office:value="4.583333333333333" table:formula="of:=IF(AND([.D40]=&quot;SI&quot;;[.E40]=&quot;OK&quot;);['29'.$B$44];&quot;&quot;)" table:style-name="ce20">
            <text:p>4,58</text:p>
          </table:table-cell>
          <table:table-cell table:style-name="ce8"/>
          <table:table-cell office:value-type="float" office:value="29" table:style-name="ce8">
            <text:p>29</text:p>
          </table:table-cell>
          <table:table-cell office:value-type="string" office:string-value="29" table:formula="of:=IF([.L40]&lt;&gt;0;TEXT([.L40];&quot;00&quot;);&quot;&quot;)" table:style-name="ce8">
            <text:p>29</text:p>
          </table:table-cell>
          <table:table-cell table:style-name="ce8"/>
          <table:table-cell office:value-type="float" office:value="0" table:formula="of:=IF(AND([.D40]=&quot;SI&quot;;[.E40]=&quot;OK&quot;);IF(AND([.J40]&gt;0;[.J40]&lt;=1);[.G40];0);0)" table:style-name="ce9">
            <text:p>0,00</text:p>
          </table:table-cell>
          <table:table-cell office:value-type="float" office:value="0" table:formula="of:=IF(AND([.D40]=&quot;SI&quot;;[.E40]=&quot;OK&quot;);IF(AND([.J40]&gt;1;[.J40]&lt;=4);[.G40];0);0)" table:style-name="ce9">
            <text:p>0,00</text:p>
          </table:table-cell>
          <table:table-cell office:value-type="string" office:string-value="29 - Raccolta e smaltimento rifiuti" table:formula="of:=IF(AND([.D40]=&quot;SI&quot;;[.E40]=&quot;OK&quot;);IF(AND([.J40]&gt;4;[.J40]&lt;=9);[.G40];0);0)" table:style-name="ce9">
            <text:p>29 - Raccolta e smaltimento rifiuti</text:p>
          </table:table-cell>
          <table:table-cell office:value-type="float" office:value="0" table:formula="of:=IF(AND([.D40]=&quot;SI&quot;;[.E40]=&quot;OK&quot;);IF(AND([.J40]&gt;9;[.J40]&lt;=16);[.G40];0);0)" table:style-name="ce9">
            <text:p>0,00</text:p>
          </table:table-cell>
          <table:table-cell office:value-type="float" office:value="0" table:formula="of:=IF(AND([.D40]=&quot;SI&quot;;[.E40]=&quot;OK&quot;);IF(AND([.J40]&gt;16;[.J40]&lt;=25);[.G40];0);0)" table:style-name="ce9">
            <text:p>0,00</text:p>
          </table:table-cell>
          <table:table-cell office:value-type="float" office:value="29" table:style-name="ce8">
            <text:p>29</text:p>
          </table:table-cell>
          <table:table-cell office:value-type="string" office:string-value="29 - Raccolta e smaltimento rifiuti" table:formula="of:=IF(AND([.D40]=&quot;SI&quot;;[.E40]=&quot;OK&quot;;['29'.$A$47]&lt;&gt;&quot;&quot;);[.M40]&amp;&quot; - &quot;&amp;[.C40];&quot;&quot;)" table:style-name="ce8">
            <text:p>29 - Raccolta e smaltimento rifiuti</text:p>
          </table:table-cell>
          <table:table-cell office:value-type="string" office:string-value="Le misure di prevenzione afferiscono ad eventuali modalità non corrette di erogazione del servizio. A tal fine si prevede un controllo da parte degli Uffici sul rispetto del capitolato da parte dell'aggiudicatario del servizio e la previsione di un sistema di segnalazioni su comportamenti non corretti sempre da parte del soggetto affidatario." table:formula="of:=IF(AND([.U40]&lt;&gt;&quot;&quot;;['29'.$A$47]&lt;&gt;&quot;&quot;);['29'.$A$47];&quot;&quot;)" table:style-name="ce8">
            <text:p>Le misure di prevenzione afferiscono ad eventuali modalità non corrette di erogazione del servizio. A tal fine si prevede un controllo da parte degli Uffici sul rispetto del capitolato da parte dell'aggiudicatario del servizio e la previsione di un sistema di segnalazioni su comportamenti non corretti sempre da parte del soggetto affidatario.</text:p>
          </table:table-cell>
          <table:table-cell table:number-columns-repeated="42" table:style-name="ce8"/>
          <table:table-cell table:number-columns-repeated="16320" table:style-name="ce10"/>
        </table:table-row>
        <table:table-row table:style-name="ro11">
          <table:table-cell table:style-name="ce8"/>
          <table:table-cell office:value-type="float" office:value="30" table:formula="of:=IF(OR([.C41]=&quot;Nuova scheda&quot;;[.C41]=&quot;&quot;);&quot;&quot;;[.T41])" table:style-name="ce16">
            <text:p>30</text:p>
          </table:table-cell>
          <table:table-cell office:value-type="string" office:string-value="Gestione del protocollo" table:formula="of:=['30'.A3]" table:style-name="ce17">
            <text:p>Gestione del protocollo</text:p>
          </table:table-cell>
          <table:table-cell office:value-type="string" office:string-value="SI" table:formula="of:=['30'.$F$2]" table:style-name="ce18">
            <text:p>SI</text:p>
          </table:table-cell>
          <table:table-cell office:value-type="string" office:string-value="OK" table:formula="of:=IF([.D41]=&quot;SI&quot;;IF(['30'.$B$44]=&quot;Presenti campi non compilati&quot;;&quot;Errore&quot;;&quot;OK&quot;);&quot;-&quot;)" table:style-name="ce18">
            <text:p>OK</text:p>
          </table:table-cell>
          <table:table-cell office:value-type="string" office:string-value="SI" table:formula="of:=IF([.D41]=&quot;SI&quot;;IF(['30'.$A$47]&lt;&gt;&quot;&quot;;&quot;SI&quot;;&quot;NO&quot;);&quot;-&quot;)" table:style-name="ce19">
            <text:p>SI</text:p>
          </table:table-cell>
          <table:table-cell office:value-type="string" office:string-value="30 - Gestione del protocollo" table:formula="of:=IF(OR([.C41]=&quot;Nuova scheda&quot;;[.C41]=&quot;&quot;);&quot;&quot;;[.M41]&amp;&quot; - &quot;&amp;[.C41])" table:style-name="ce8">
            <text:p>30 - Gestione del protocollo</text:p>
          </table:table-cell>
          <table:table-cell office:value-type="float" office:value="1.1666666666666667" table:formula="of:=IF(AND([.D41]=&quot;SI&quot;;[.E41]=&quot;OK&quot;);['30'.$B$24];&quot;Processo non sottoposto a mappatura e valutazione del rischio&quot;)" table:style-name="ce20">
            <text:p>1,17</text:p>
          </table:table-cell>
          <table:table-cell office:value-type="float" office:value="0.75" table:formula="of:=IF(AND([.D41]=&quot;SI&quot;;[.E41]=&quot;OK&quot;);['30'.$B$40];&quot;&quot;)" table:style-name="ce20">
            <text:p>0,75</text:p>
          </table:table-cell>
          <table:table-cell office:value-type="float" office:value="0.875" table:formula="of:=IF(AND([.D41]=&quot;SI&quot;;[.E41]=&quot;OK&quot;);['30'.$B$44];&quot;&quot;)" table:style-name="ce20">
            <text:p>0,88</text:p>
          </table:table-cell>
          <table:table-cell table:style-name="ce8"/>
          <table:table-cell office:value-type="float" office:value="30" table:style-name="ce8">
            <text:p>30</text:p>
          </table:table-cell>
          <table:table-cell office:value-type="string" office:string-value="30" table:formula="of:=IF([.L41]&lt;&gt;0;TEXT([.L41];&quot;00&quot;);&quot;&quot;)" table:style-name="ce8">
            <text:p>30</text:p>
          </table:table-cell>
          <table:table-cell table:style-name="ce8"/>
          <table:table-cell office:value-type="string" office:string-value="30 - Gestione del protocollo" table:formula="of:=IF(AND([.D41]=&quot;SI&quot;;[.E41]=&quot;OK&quot;);IF(AND([.J41]&gt;0;[.J41]&lt;=1);[.G41];0);0)" table:style-name="ce9">
            <text:p>30 - Gestione del protocollo</text:p>
          </table:table-cell>
          <table:table-cell office:value-type="float" office:value="0" table:formula="of:=IF(AND([.D41]=&quot;SI&quot;;[.E41]=&quot;OK&quot;);IF(AND([.J41]&gt;1;[.J41]&lt;=4);[.G41];0);0)" table:style-name="ce9">
            <text:p>0,00</text:p>
          </table:table-cell>
          <table:table-cell office:value-type="float" office:value="0" table:formula="of:=IF(AND([.D41]=&quot;SI&quot;;[.E41]=&quot;OK&quot;);IF(AND([.J41]&gt;4;[.J41]&lt;=9);[.G41];0);0)" table:style-name="ce9">
            <text:p>0,00</text:p>
          </table:table-cell>
          <table:table-cell office:value-type="float" office:value="0" table:formula="of:=IF(AND([.D41]=&quot;SI&quot;;[.E41]=&quot;OK&quot;);IF(AND([.J41]&gt;9;[.J41]&lt;=16);[.G41];0);0)" table:style-name="ce9">
            <text:p>0,00</text:p>
          </table:table-cell>
          <table:table-cell office:value-type="float" office:value="0" table:formula="of:=IF(AND([.D41]=&quot;SI&quot;;[.E41]=&quot;OK&quot;);IF(AND([.J41]&gt;16;[.J41]&lt;=25);[.G41];0);0)" table:style-name="ce9">
            <text:p>0,00</text:p>
          </table:table-cell>
          <table:table-cell office:value-type="float" office:value="30" table:style-name="ce8">
            <text:p>30</text:p>
          </table:table-cell>
          <table:table-cell office:value-type="string" office:string-value="30 - Gestione del protocollo" table:formula="of:=IF(AND([.D41]=&quot;SI&quot;;[.E41]=&quot;OK&quot;;['30'.$A$47]&lt;&gt;&quot;&quot;);[.M41]&amp;&quot; - &quot;&amp;[.C41];&quot;&quot;)" table:style-name="ce8">
            <text:p>30 - Gestione del protocollo</text:p>
          </table:table-cell>
          <table:table-cell office:value-type="string" office:string-value="L'Ente è dotato di un sistema informatizzato di protocollazione, che costituisce la misura più efficace di prevenzione dal rischio corruttivo." table:formula="of:=IF(AND([.U41]&lt;&gt;&quot;&quot;;['30'.$A$47]&lt;&gt;&quot;&quot;);['30'.$A$47];&quot;&quot;)" table:style-name="ce8">
            <text:p>L'Ente è dotato di un sistema informatizzato di protocollazione, che costituisce la misura più efficace di prevenzione dal rischio corruttivo.</text:p>
          </table:table-cell>
          <table:table-cell table:number-columns-repeated="42" table:style-name="ce8"/>
          <table:table-cell table:number-columns-repeated="16320" table:style-name="ce10"/>
        </table:table-row>
        <table:table-row table:style-name="ro11">
          <table:table-cell table:style-name="ce8"/>
          <table:table-cell office:value-type="float" office:value="31" table:formula="of:=IF(OR([.C42]=&quot;Nuova scheda&quot;;[.C42]=&quot;&quot;);&quot;&quot;;[.T42])" table:style-name="ce16">
            <text:p>31</text:p>
          </table:table-cell>
          <table:table-cell office:value-type="string" office:string-value="Gestione dell'archivio" table:formula="of:=['31'.A3]" table:style-name="ce17">
            <text:p>Gestione dell'archivio</text:p>
          </table:table-cell>
          <table:table-cell office:value-type="string" office:string-value="SI" table:formula="of:=['31'.$F$2]" table:style-name="ce18">
            <text:p>SI</text:p>
          </table:table-cell>
          <table:table-cell office:value-type="string" office:string-value="OK" table:formula="of:=IF([.D42]=&quot;SI&quot;;IF(['31'.$B$44]=&quot;Presenti campi non compilati&quot;;&quot;Errore&quot;;&quot;OK&quot;);&quot;-&quot;)" table:style-name="ce18">
            <text:p>OK</text:p>
          </table:table-cell>
          <table:table-cell office:value-type="string" office:string-value="SI" table:formula="of:=IF([.D42]=&quot;SI&quot;;IF(['31'.$A$47]&lt;&gt;&quot;&quot;;&quot;SI&quot;;&quot;NO&quot;);&quot;-&quot;)" table:style-name="ce19">
            <text:p>SI</text:p>
          </table:table-cell>
          <table:table-cell office:value-type="string" office:string-value="31 - Gestione dell'archivio" table:formula="of:=IF(OR([.C42]=&quot;Nuova scheda&quot;;[.C42]=&quot;&quot;);&quot;&quot;;[.M42]&amp;&quot; - &quot;&amp;[.C42])" table:style-name="ce8">
            <text:p>31 - Gestione dell'archivio</text:p>
          </table:table-cell>
          <table:table-cell office:value-type="float" office:value="1.1666666666666667" table:formula="of:=IF(AND([.D42]=&quot;SI&quot;;[.E42]=&quot;OK&quot;);['31'.$B$24];&quot;Processo non sottoposto a mappatura e valutazione del rischio&quot;)" table:style-name="ce20">
            <text:p>1,17</text:p>
          </table:table-cell>
          <table:table-cell office:value-type="float" office:value="0.75" table:formula="of:=IF(AND([.D42]=&quot;SI&quot;;[.E42]=&quot;OK&quot;);['31'.$B$40];&quot;&quot;)" table:style-name="ce20">
            <text:p>0,75</text:p>
          </table:table-cell>
          <table:table-cell office:value-type="float" office:value="0.875" table:formula="of:=IF(AND([.D42]=&quot;SI&quot;;[.E42]=&quot;OK&quot;);['31'.$B$44];&quot;&quot;)" table:style-name="ce20">
            <text:p>0,88</text:p>
          </table:table-cell>
          <table:table-cell table:style-name="ce8"/>
          <table:table-cell office:value-type="float" office:value="31" table:style-name="ce8">
            <text:p>31</text:p>
          </table:table-cell>
          <table:table-cell office:value-type="string" office:string-value="31" table:formula="of:=IF([.L42]&lt;&gt;0;TEXT([.L42];&quot;00&quot;);&quot;&quot;)" table:style-name="ce8">
            <text:p>31</text:p>
          </table:table-cell>
          <table:table-cell table:style-name="ce8"/>
          <table:table-cell office:value-type="string" office:string-value="31 - Gestione dell'archivio" table:formula="of:=IF(AND([.D42]=&quot;SI&quot;;[.E42]=&quot;OK&quot;);IF(AND([.J42]&gt;0;[.J42]&lt;=1);[.G42];0);0)" table:style-name="ce9">
            <text:p>31 - Gestione dell'archivio</text:p>
          </table:table-cell>
          <table:table-cell office:value-type="float" office:value="0" table:formula="of:=IF(AND([.D42]=&quot;SI&quot;;[.E42]=&quot;OK&quot;);IF(AND([.J42]&gt;1;[.J42]&lt;=4);[.G42];0);0)" table:style-name="ce9">
            <text:p>0,00</text:p>
          </table:table-cell>
          <table:table-cell office:value-type="float" office:value="0" table:formula="of:=IF(AND([.D42]=&quot;SI&quot;;[.E42]=&quot;OK&quot;);IF(AND([.J42]&gt;4;[.J42]&lt;=9);[.G42];0);0)" table:style-name="ce9">
            <text:p>0,00</text:p>
          </table:table-cell>
          <table:table-cell office:value-type="float" office:value="0" table:formula="of:=IF(AND([.D42]=&quot;SI&quot;;[.E42]=&quot;OK&quot;);IF(AND([.J42]&gt;9;[.J42]&lt;=16);[.G42];0);0)" table:style-name="ce9">
            <text:p>0,00</text:p>
          </table:table-cell>
          <table:table-cell office:value-type="float" office:value="0" table:formula="of:=IF(AND([.D42]=&quot;SI&quot;;[.E42]=&quot;OK&quot;);IF(AND([.J42]&gt;16;[.J42]&lt;=25);[.G42];0);0)" table:style-name="ce9">
            <text:p>0,00</text:p>
          </table:table-cell>
          <table:table-cell office:value-type="float" office:value="31" table:style-name="ce8">
            <text:p>31</text:p>
          </table:table-cell>
          <table:table-cell office:value-type="string" office:string-value="31 - Gestione dell'archivio" table:formula="of:=IF(AND([.D42]=&quot;SI&quot;;[.E42]=&quot;OK&quot;;['31'.$A$47]&lt;&gt;&quot;&quot;);[.M42]&amp;&quot; - &quot;&amp;[.C42];&quot;&quot;)" table:style-name="ce8">
            <text:p>31 - Gestione dell'archivio</text:p>
          </table:table-cell>
          <table:table-cell office:value-type="string" office:string-value="La misura prevista è la dotazione di un sistema di gestione documentale che, unitamente al protocollo elettronico, determina una profilatura dei flussi documentali." table:formula="of:=IF(AND([.U42]&lt;&gt;&quot;&quot;;['31'.$A$47]&lt;&gt;&quot;&quot;);['31'.$A$47];&quot;&quot;)" table:style-name="ce8">
            <text:p>La misura prevista è la dotazione di un sistema di gestione documentale che, unitamente al protocollo elettronico, determina una profilatura dei flussi documentali.</text:p>
          </table:table-cell>
          <table:table-cell table:number-columns-repeated="42" table:style-name="ce8"/>
          <table:table-cell table:number-columns-repeated="16320" table:style-name="ce10"/>
        </table:table-row>
        <table:table-row table:style-name="ro11">
          <table:table-cell table:style-name="ce8"/>
          <table:table-cell office:value-type="float" office:value="32" table:formula="of:=IF(OR([.C43]=&quot;Nuova scheda&quot;;[.C43]=&quot;&quot;);&quot;&quot;;[.T43])" table:style-name="ce16">
            <text:p>32</text:p>
          </table:table-cell>
          <table:table-cell office:value-type="string" office:string-value="Gestione delle sepolture e dei loculi" table:formula="of:=['32'.A3]" table:style-name="ce17">
            <text:p>Gestione delle sepolture e dei loculi</text:p>
          </table:table-cell>
          <table:table-cell office:value-type="string" office:string-value="SI" table:formula="of:=['32'.$F$2]" table:style-name="ce18">
            <text:p>SI</text:p>
          </table:table-cell>
          <table:table-cell office:value-type="string" office:string-value="OK" table:formula="of:=IF([.D43]=&quot;SI&quot;;IF(['32'.$B$44]=&quot;Presenti campi non compilati&quot;;&quot;Errore&quot;;&quot;OK&quot;);&quot;-&quot;)" table:style-name="ce18">
            <text:p>OK</text:p>
          </table:table-cell>
          <table:table-cell office:value-type="string" office:string-value="SI" table:formula="of:=IF([.D43]=&quot;SI&quot;;IF(['32'.$A$47]&lt;&gt;&quot;&quot;;&quot;SI&quot;;&quot;NO&quot;);&quot;-&quot;)" table:style-name="ce19">
            <text:p>SI</text:p>
          </table:table-cell>
          <table:table-cell office:value-type="string" office:string-value="32 - Gestione delle sepolture e dei loculi" table:formula="of:=IF(OR([.C43]=&quot;Nuova scheda&quot;;[.C43]=&quot;&quot;);&quot;&quot;;[.M43]&amp;&quot; - &quot;&amp;[.C43])" table:style-name="ce8">
            <text:p>32 - Gestione delle sepolture e dei loculi</text:p>
          </table:table-cell>
          <table:table-cell office:value-type="float" office:value="2.1666666666666665" table:formula="of:=IF(AND([.D43]=&quot;SI&quot;;[.E43]=&quot;OK&quot;);['32'.$B$24];&quot;Processo non sottoposto a mappatura e valutazione del rischio&quot;)" table:style-name="ce20">
            <text:p>2,17</text:p>
          </table:table-cell>
          <table:table-cell office:value-type="float" office:value="1" table:formula="of:=IF(AND([.D43]=&quot;SI&quot;;[.E43]=&quot;OK&quot;);['32'.$B$40];&quot;&quot;)" table:style-name="ce20">
            <text:p>1,00</text:p>
          </table:table-cell>
          <table:table-cell office:value-type="float" office:value="2.1666666666666665" table:formula="of:=IF(AND([.D43]=&quot;SI&quot;;[.E43]=&quot;OK&quot;);['32'.$B$44];&quot;&quot;)" table:style-name="ce20">
            <text:p>2,17</text:p>
          </table:table-cell>
          <table:table-cell table:style-name="ce8"/>
          <table:table-cell office:value-type="float" office:value="32" table:style-name="ce8">
            <text:p>32</text:p>
          </table:table-cell>
          <table:table-cell office:value-type="string" office:string-value="32" table:formula="of:=IF([.L43]&lt;&gt;0;TEXT([.L43];&quot;00&quot;);&quot;&quot;)" table:style-name="ce8">
            <text:p>32</text:p>
          </table:table-cell>
          <table:table-cell table:style-name="ce8"/>
          <table:table-cell office:value-type="float" office:value="0" table:formula="of:=IF(AND([.D43]=&quot;SI&quot;;[.E43]=&quot;OK&quot;);IF(AND([.J43]&gt;0;[.J43]&lt;=1);[.G43];0);0)" table:style-name="ce9">
            <text:p>0,00</text:p>
          </table:table-cell>
          <table:table-cell office:value-type="string" office:string-value="32 - Gestione delle sepolture e dei loculi" table:formula="of:=IF(AND([.D43]=&quot;SI&quot;;[.E43]=&quot;OK&quot;);IF(AND([.J43]&gt;1;[.J43]&lt;=4);[.G43];0);0)" table:style-name="ce9">
            <text:p>32 - Gestione delle sepolture e dei loculi</text:p>
          </table:table-cell>
          <table:table-cell office:value-type="float" office:value="0" table:formula="of:=IF(AND([.D43]=&quot;SI&quot;;[.E43]=&quot;OK&quot;);IF(AND([.J43]&gt;4;[.J43]&lt;=9);[.G43];0);0)" table:style-name="ce9">
            <text:p>0,00</text:p>
          </table:table-cell>
          <table:table-cell office:value-type="float" office:value="0" table:formula="of:=IF(AND([.D43]=&quot;SI&quot;;[.E43]=&quot;OK&quot;);IF(AND([.J43]&gt;9;[.J43]&lt;=16);[.G43];0);0)" table:style-name="ce9">
            <text:p>0,00</text:p>
          </table:table-cell>
          <table:table-cell office:value-type="float" office:value="0" table:formula="of:=IF(AND([.D43]=&quot;SI&quot;;[.E43]=&quot;OK&quot;);IF(AND([.J43]&gt;16;[.J43]&lt;=25);[.G43];0);0)" table:style-name="ce9">
            <text:p>0,00</text:p>
          </table:table-cell>
          <table:table-cell office:value-type="float" office:value="32" table:style-name="ce8">
            <text:p>32</text:p>
          </table:table-cell>
          <table:table-cell office:value-type="string" office:string-value="32 - Gestione delle sepolture e dei loculi" table:formula="of:=IF(AND([.D43]=&quot;SI&quot;;[.E43]=&quot;OK&quot;;['32'.$A$47]&lt;&gt;&quot;&quot;);[.M43]&amp;&quot; - &quot;&amp;[.C43];&quot;&quot;)" table:style-name="ce8">
            <text:p>32 - Gestione delle sepolture e dei loculi</text:p>
          </table:table-cell>
          <table:table-cell office:value-type="string" office:string-value="La misura più efficace è quella della tracciabilità di tutte le fasi del processo, che l'Ufficio avrà cura di registrare." table:formula="of:=IF(AND([.U43]&lt;&gt;&quot;&quot;;['32'.$A$47]&lt;&gt;&quot;&quot;);['32'.$A$47];&quot;&quot;)" table:style-name="ce8">
            <text:p>La misura più efficace è quella della tracciabilità di tutte le fasi del processo, che l'Ufficio avrà cura di registrare.</text:p>
          </table:table-cell>
          <table:table-cell table:number-columns-repeated="42" table:style-name="ce8"/>
          <table:table-cell table:number-columns-repeated="16320" table:style-name="ce10"/>
        </table:table-row>
        <table:table-row table:style-name="ro11">
          <table:table-cell table:style-name="ce8"/>
          <table:table-cell office:value-type="float" office:value="33" table:formula="of:=IF(OR([.C44]=&quot;Nuova scheda&quot;;[.C44]=&quot;&quot;);&quot;&quot;;[.T44])" table:style-name="ce16">
            <text:p>33</text:p>
          </table:table-cell>
          <table:table-cell office:value-type="string" office:string-value="Gestione delle tombe di famiglia" table:formula="of:=['33'.A3]" table:style-name="ce17">
            <text:p>Gestione delle tombe di famiglia</text:p>
          </table:table-cell>
          <table:table-cell office:value-type="string" office:string-value="SI" table:formula="of:=['33'.$F$2]" table:style-name="ce18">
            <text:p>SI</text:p>
          </table:table-cell>
          <table:table-cell office:value-type="string" office:string-value="OK" table:formula="of:=IF([.D44]=&quot;SI&quot;;IF(['33'.$B$44]=&quot;Presenti campi non compilati&quot;;&quot;Errore&quot;;&quot;OK&quot;);&quot;-&quot;)" table:style-name="ce18">
            <text:p>OK</text:p>
          </table:table-cell>
          <table:table-cell office:value-type="string" office:string-value="SI" table:formula="of:=IF([.D44]=&quot;SI&quot;;IF(['33'.$A$47]&lt;&gt;&quot;&quot;;&quot;SI&quot;;&quot;NO&quot;);&quot;-&quot;)" table:style-name="ce19">
            <text:p>SI</text:p>
          </table:table-cell>
          <table:table-cell office:value-type="string" office:string-value="33 - Gestione delle tombe di famiglia" table:formula="of:=IF(OR([.C44]=&quot;Nuova scheda&quot;;[.C44]=&quot;&quot;);&quot;&quot;;[.M44]&amp;&quot; - &quot;&amp;[.C44])" table:style-name="ce8">
            <text:p>33 - Gestione delle tombe di famiglia</text:p>
          </table:table-cell>
          <table:table-cell office:value-type="float" office:value="2.5" table:formula="of:=IF(AND([.D44]=&quot;SI&quot;;[.E44]=&quot;OK&quot;);['33'.$B$24];&quot;Processo non sottoposto a mappatura e valutazione del rischio&quot;)" table:style-name="ce20">
            <text:p>2,50</text:p>
          </table:table-cell>
          <table:table-cell office:value-type="float" office:value="1.25" table:formula="of:=IF(AND([.D44]=&quot;SI&quot;;[.E44]=&quot;OK&quot;);['33'.$B$40];&quot;&quot;)" table:style-name="ce20">
            <text:p>1,25</text:p>
          </table:table-cell>
          <table:table-cell office:value-type="float" office:value="3.125" table:formula="of:=IF(AND([.D44]=&quot;SI&quot;;[.E44]=&quot;OK&quot;);['33'.$B$44];&quot;&quot;)" table:style-name="ce20">
            <text:p>3,13</text:p>
          </table:table-cell>
          <table:table-cell table:style-name="ce8"/>
          <table:table-cell office:value-type="float" office:value="33" table:style-name="ce8">
            <text:p>33</text:p>
          </table:table-cell>
          <table:table-cell office:value-type="string" office:string-value="33" table:formula="of:=IF([.L44]&lt;&gt;0;TEXT([.L44];&quot;00&quot;);&quot;&quot;)" table:style-name="ce8">
            <text:p>33</text:p>
          </table:table-cell>
          <table:table-cell table:style-name="ce8"/>
          <table:table-cell office:value-type="float" office:value="0" table:formula="of:=IF(AND([.D44]=&quot;SI&quot;;[.E44]=&quot;OK&quot;);IF(AND([.J44]&gt;0;[.J44]&lt;=1);[.G44];0);0)" table:style-name="ce9">
            <text:p>0,00</text:p>
          </table:table-cell>
          <table:table-cell office:value-type="string" office:string-value="33 - Gestione delle tombe di famiglia" table:formula="of:=IF(AND([.D44]=&quot;SI&quot;;[.E44]=&quot;OK&quot;);IF(AND([.J44]&gt;1;[.J44]&lt;=4);[.G44];0);0)" table:style-name="ce9">
            <text:p>33 - Gestione delle tombe di famiglia</text:p>
          </table:table-cell>
          <table:table-cell office:value-type="float" office:value="0" table:formula="of:=IF(AND([.D44]=&quot;SI&quot;;[.E44]=&quot;OK&quot;);IF(AND([.J44]&gt;4;[.J44]&lt;=9);[.G44];0);0)" table:style-name="ce9">
            <text:p>0,00</text:p>
          </table:table-cell>
          <table:table-cell office:value-type="float" office:value="0" table:formula="of:=IF(AND([.D44]=&quot;SI&quot;;[.E44]=&quot;OK&quot;);IF(AND([.J44]&gt;9;[.J44]&lt;=16);[.G44];0);0)" table:style-name="ce9">
            <text:p>0,00</text:p>
          </table:table-cell>
          <table:table-cell office:value-type="float" office:value="0" table:formula="of:=IF(AND([.D44]=&quot;SI&quot;;[.E44]=&quot;OK&quot;);IF(AND([.J44]&gt;16;[.J44]&lt;=25);[.G44];0);0)" table:style-name="ce9">
            <text:p>0,00</text:p>
          </table:table-cell>
          <table:table-cell office:value-type="float" office:value="33" table:style-name="ce8">
            <text:p>33</text:p>
          </table:table-cell>
          <table:table-cell office:value-type="string" office:string-value="33 - Gestione delle tombe di famiglia" table:formula="of:=IF(AND([.D44]=&quot;SI&quot;;[.E44]=&quot;OK&quot;;['33'.$A$47]&lt;&gt;&quot;&quot;);[.M44]&amp;&quot; - &quot;&amp;[.C44];&quot;&quot;)" table:style-name="ce8">
            <text:p>33 - Gestione delle tombe di famiglia</text:p>
          </table:table-cell>
          <table:table-cell office:value-type="string" office:string-value="La misura più efficace è quella della tracciabilità di tutte le fasi del processo, che l'Ufficio avrà cura di registrare." table:formula="of:=IF(AND([.U44]&lt;&gt;&quot;&quot;;['33'.$A$47]&lt;&gt;&quot;&quot;);['33'.$A$47];&quot;&quot;)" table:style-name="ce8">
            <text:p>La misura più efficace è quella della tracciabilità di tutte le fasi del processo, che l'Ufficio avrà cura di registrare.</text:p>
          </table:table-cell>
          <table:table-cell table:number-columns-repeated="42" table:style-name="ce8"/>
          <table:table-cell table:number-columns-repeated="16320" table:style-name="ce10"/>
        </table:table-row>
        <table:table-row table:style-name="ro11">
          <table:table-cell table:style-name="ce8"/>
          <table:table-cell office:value-type="float" office:value="34" table:formula="of:=IF(OR([.C45]=&quot;Nuova scheda&quot;;[.C45]=&quot;&quot;);&quot;&quot;;[.T45])" table:style-name="ce16">
            <text:p>34</text:p>
          </table:table-cell>
          <table:table-cell office:value-type="string" office:string-value="Organizzazione eventi" table:formula="of:=['34'.A3]" table:style-name="ce17">
            <text:p>Organizzazione eventi</text:p>
          </table:table-cell>
          <table:table-cell office:value-type="string" office:string-value="SI" table:formula="of:=['34'.$F$2]" table:style-name="ce18">
            <text:p>SI</text:p>
          </table:table-cell>
          <table:table-cell office:value-type="string" office:string-value="OK" table:formula="of:=IF([.D45]=&quot;SI&quot;;IF(['34'.$B$44]=&quot;Presenti campi non compilati&quot;;&quot;Errore&quot;;&quot;OK&quot;);&quot;-&quot;)" table:style-name="ce18">
            <text:p>OK</text:p>
          </table:table-cell>
          <table:table-cell office:value-type="string" office:string-value="SI" table:formula="of:=IF([.D45]=&quot;SI&quot;;IF(['34'.$A$47]&lt;&gt;&quot;&quot;;&quot;SI&quot;;&quot;NO&quot;);&quot;-&quot;)" table:style-name="ce19">
            <text:p>SI</text:p>
          </table:table-cell>
          <table:table-cell office:value-type="string" office:string-value="34 - Organizzazione eventi" table:formula="of:=IF(OR([.C45]=&quot;Nuova scheda&quot;;[.C45]=&quot;&quot;);&quot;&quot;;[.M45]&amp;&quot; - &quot;&amp;[.C45])" table:style-name="ce8">
            <text:p>34 - Organizzazione eventi</text:p>
          </table:table-cell>
          <table:table-cell office:value-type="float" office:value="3" table:formula="of:=IF(AND([.D45]=&quot;SI&quot;;[.E45]=&quot;OK&quot;);['34'.$B$24];&quot;Processo non sottoposto a mappatura e valutazione del rischio&quot;)" table:style-name="ce20">
            <text:p>3,00</text:p>
          </table:table-cell>
          <table:table-cell office:value-type="float" office:value="1.25" table:formula="of:=IF(AND([.D45]=&quot;SI&quot;;[.E45]=&quot;OK&quot;);['34'.$B$40];&quot;&quot;)" table:style-name="ce20">
            <text:p>1,25</text:p>
          </table:table-cell>
          <table:table-cell office:value-type="float" office:value="3.75" table:formula="of:=IF(AND([.D45]=&quot;SI&quot;;[.E45]=&quot;OK&quot;);['34'.$B$44];&quot;&quot;)" table:style-name="ce20">
            <text:p>3,75</text:p>
          </table:table-cell>
          <table:table-cell table:style-name="ce8"/>
          <table:table-cell office:value-type="float" office:value="34" table:style-name="ce8">
            <text:p>34</text:p>
          </table:table-cell>
          <table:table-cell office:value-type="string" office:string-value="34" table:formula="of:=IF([.L45]&lt;&gt;0;TEXT([.L45];&quot;00&quot;);&quot;&quot;)" table:style-name="ce8">
            <text:p>34</text:p>
          </table:table-cell>
          <table:table-cell table:style-name="ce8"/>
          <table:table-cell office:value-type="float" office:value="0" table:formula="of:=IF(AND([.D45]=&quot;SI&quot;;[.E45]=&quot;OK&quot;);IF(AND([.J45]&gt;0;[.J45]&lt;=1);[.G45];0);0)" table:style-name="ce9">
            <text:p>0,00</text:p>
          </table:table-cell>
          <table:table-cell office:value-type="string" office:string-value="34 - Organizzazione eventi" table:formula="of:=IF(AND([.D45]=&quot;SI&quot;;[.E45]=&quot;OK&quot;);IF(AND([.J45]&gt;1;[.J45]&lt;=4);[.G45];0);0)" table:style-name="ce9">
            <text:p>34 - Organizzazione eventi</text:p>
          </table:table-cell>
          <table:table-cell office:value-type="float" office:value="0" table:formula="of:=IF(AND([.D45]=&quot;SI&quot;;[.E45]=&quot;OK&quot;);IF(AND([.J45]&gt;4;[.J45]&lt;=9);[.G45];0);0)" table:style-name="ce9">
            <text:p>0,00</text:p>
          </table:table-cell>
          <table:table-cell office:value-type="float" office:value="0" table:formula="of:=IF(AND([.D45]=&quot;SI&quot;;[.E45]=&quot;OK&quot;);IF(AND([.J45]&gt;9;[.J45]&lt;=16);[.G45];0);0)" table:style-name="ce9">
            <text:p>0,00</text:p>
          </table:table-cell>
          <table:table-cell office:value-type="float" office:value="0" table:formula="of:=IF(AND([.D45]=&quot;SI&quot;;[.E45]=&quot;OK&quot;);IF(AND([.J45]&gt;16;[.J45]&lt;=25);[.G45];0);0)" table:style-name="ce9">
            <text:p>0,00</text:p>
          </table:table-cell>
          <table:table-cell office:value-type="float" office:value="34" table:style-name="ce8">
            <text:p>34</text:p>
          </table:table-cell>
          <table:table-cell office:value-type="string" office:string-value="34 - Organizzazione eventi" table:formula="of:=IF(AND([.D45]=&quot;SI&quot;;[.E45]=&quot;OK&quot;;['34'.$A$47]&lt;&gt;&quot;&quot;);[.M45]&amp;&quot; - &quot;&amp;[.C45];&quot;&quot;)" table:style-name="ce8">
            <text:p>34 - Organizzazione eventi</text:p>
          </table:table-cell>
          <table:table-cell office:value-type="string" office:string-value="Nelle procedure di affidamento, anche per tali tipologie di servizi, si richiama quanto già indicato nella scheda relativa." table:formula="of:=IF(AND([.U45]&lt;&gt;&quot;&quot;;['34'.$A$47]&lt;&gt;&quot;&quot;);['34'.$A$47];&quot;&quot;)" table:style-name="ce8">
            <text:p>Nelle procedure di affidamento, anche per tali tipologie di servizi, si richiama quanto già indicato nella scheda relativa.</text:p>
          </table:table-cell>
          <table:table-cell table:number-columns-repeated="42" table:style-name="ce8"/>
          <table:table-cell table:number-columns-repeated="16320" table:style-name="ce10"/>
        </table:table-row>
        <table:table-row table:style-name="ro11">
          <table:table-cell table:style-name="ce8"/>
          <table:table-cell office:value-type="float" office:value="35" table:formula="of:=IF(OR([.C46]=&quot;Nuova scheda&quot;;[.C46]=&quot;&quot;);&quot;&quot;;[.T46])" table:style-name="ce16">
            <text:p>35</text:p>
          </table:table-cell>
          <table:table-cell office:value-type="string" office:string-value="Rilascio di patrocini" table:formula="of:=['35'.A3]" table:style-name="ce17">
            <text:p>Rilascio di patrocini</text:p>
          </table:table-cell>
          <table:table-cell office:value-type="string" office:string-value="SI" table:formula="of:=['35'.$F$2]" table:style-name="ce18">
            <text:p>SI</text:p>
          </table:table-cell>
          <table:table-cell office:value-type="string" office:string-value="OK" table:formula="of:=IF([.D46]=&quot;SI&quot;;IF(['35'.$B$44]=&quot;Presenti campi non compilati&quot;;&quot;Errore&quot;;&quot;OK&quot;);&quot;-&quot;)" table:style-name="ce18">
            <text:p>OK</text:p>
          </table:table-cell>
          <table:table-cell office:value-type="string" office:string-value="SI" table:formula="of:=IF([.D46]=&quot;SI&quot;;IF(['35'.$A$47]&lt;&gt;&quot;&quot;;&quot;SI&quot;;&quot;NO&quot;);&quot;-&quot;)" table:style-name="ce19">
            <text:p>SI</text:p>
          </table:table-cell>
          <table:table-cell office:value-type="string" office:string-value="35 - Rilascio di patrocini" table:formula="of:=IF(OR([.C46]=&quot;Nuova scheda&quot;;[.C46]=&quot;&quot;);&quot;&quot;;[.M46]&amp;&quot; - &quot;&amp;[.C46])" table:style-name="ce8">
            <text:p>35 - Rilascio di patrocini</text:p>
          </table:table-cell>
          <table:table-cell office:value-type="float" office:value="2.6666666666666665" table:formula="of:=IF(AND([.D46]=&quot;SI&quot;;[.E46]=&quot;OK&quot;);['35'.$B$24];&quot;Processo non sottoposto a mappatura e valutazione del rischio&quot;)" table:style-name="ce20">
            <text:p>2,67</text:p>
          </table:table-cell>
          <table:table-cell office:value-type="float" office:value="1.25" table:formula="of:=IF(AND([.D46]=&quot;SI&quot;;[.E46]=&quot;OK&quot;);['35'.$B$40];&quot;&quot;)" table:style-name="ce20">
            <text:p>1,25</text:p>
          </table:table-cell>
          <table:table-cell office:value-type="float" office:value="3.333333333333333" table:formula="of:=IF(AND([.D46]=&quot;SI&quot;;[.E46]=&quot;OK&quot;);['35'.$B$44];&quot;&quot;)" table:style-name="ce20">
            <text:p>3,33</text:p>
          </table:table-cell>
          <table:table-cell table:style-name="ce8"/>
          <table:table-cell office:value-type="float" office:value="35" table:style-name="ce8">
            <text:p>35</text:p>
          </table:table-cell>
          <table:table-cell office:value-type="string" office:string-value="35" table:formula="of:=IF([.L46]&lt;&gt;0;TEXT([.L46];&quot;00&quot;);&quot;&quot;)" table:style-name="ce8">
            <text:p>35</text:p>
          </table:table-cell>
          <table:table-cell table:style-name="ce8"/>
          <table:table-cell office:value-type="float" office:value="0" table:formula="of:=IF(AND([.D46]=&quot;SI&quot;;[.E46]=&quot;OK&quot;);IF(AND([.J46]&gt;0;[.J46]&lt;=1);[.G46];0);0)" table:style-name="ce9">
            <text:p>0,00</text:p>
          </table:table-cell>
          <table:table-cell office:value-type="string" office:string-value="35 - Rilascio di patrocini" table:formula="of:=IF(AND([.D46]=&quot;SI&quot;;[.E46]=&quot;OK&quot;);IF(AND([.J46]&gt;1;[.J46]&lt;=4);[.G46];0);0)" table:style-name="ce9">
            <text:p>35 - Rilascio di patrocini</text:p>
          </table:table-cell>
          <table:table-cell office:value-type="float" office:value="0" table:formula="of:=IF(AND([.D46]=&quot;SI&quot;;[.E46]=&quot;OK&quot;);IF(AND([.J46]&gt;4;[.J46]&lt;=9);[.G46];0);0)" table:style-name="ce9">
            <text:p>0,00</text:p>
          </table:table-cell>
          <table:table-cell office:value-type="float" office:value="0" table:formula="of:=IF(AND([.D46]=&quot;SI&quot;;[.E46]=&quot;OK&quot;);IF(AND([.J46]&gt;9;[.J46]&lt;=16);[.G46];0);0)" table:style-name="ce9">
            <text:p>0,00</text:p>
          </table:table-cell>
          <table:table-cell office:value-type="float" office:value="0" table:formula="of:=IF(AND([.D46]=&quot;SI&quot;;[.E46]=&quot;OK&quot;);IF(AND([.J46]&gt;16;[.J46]&lt;=25);[.G46];0);0)" table:style-name="ce9">
            <text:p>0,00</text:p>
          </table:table-cell>
          <table:table-cell office:value-type="float" office:value="35" table:style-name="ce8">
            <text:p>35</text:p>
          </table:table-cell>
          <table:table-cell office:value-type="string" office:string-value="35 - Rilascio di patrocini" table:formula="of:=IF(AND([.D46]=&quot;SI&quot;;[.E46]=&quot;OK&quot;;['35'.$A$47]&lt;&gt;&quot;&quot;);[.M46]&amp;&quot; - &quot;&amp;[.C46];&quot;&quot;)" table:style-name="ce8">
            <text:p>35 - Rilascio di patrocini</text:p>
          </table:table-cell>
          <table:table-cell office:value-type="string" office:string-value="La misura prevista è il rispetto ed il controllo del Regolamento relativo." table:formula="of:=IF(AND([.U46]&lt;&gt;&quot;&quot;;['35'.$A$47]&lt;&gt;&quot;&quot;);['35'.$A$47];&quot;&quot;)" table:style-name="ce8">
            <text:p>La misura prevista è il rispetto ed il controllo del Regolamento relativo.</text:p>
          </table:table-cell>
          <table:table-cell table:number-columns-repeated="42" table:style-name="ce8"/>
          <table:table-cell table:number-columns-repeated="16320" table:style-name="ce10"/>
        </table:table-row>
        <table:table-row table:style-name="ro11">
          <table:table-cell table:style-name="ce8"/>
          <table:table-cell office:value-type="float" office:value="36" table:formula="of:=IF(OR([.C47]=&quot;Nuova scheda&quot;;[.C47]=&quot;&quot;);&quot;&quot;;[.T47])" table:style-name="ce16">
            <text:p>36</text:p>
          </table:table-cell>
          <table:table-cell office:value-type="string" office:string-value="Gare ad evidenza pubblica di vendita di beni" table:formula="of:=['36'.A3]" table:style-name="ce17">
            <text:p>Gare ad evidenza pubblica di vendita di beni</text:p>
          </table:table-cell>
          <table:table-cell office:value-type="string" office:string-value="SI" table:formula="of:=['36'.$F$2]" table:style-name="ce18">
            <text:p>SI</text:p>
          </table:table-cell>
          <table:table-cell office:value-type="string" office:string-value="OK" table:formula="of:=IF([.D47]=&quot;SI&quot;;IF(['36'.$B$44]=&quot;Presenti campi non compilati&quot;;&quot;Errore&quot;;&quot;OK&quot;);&quot;-&quot;)" table:style-name="ce18">
            <text:p>OK</text:p>
          </table:table-cell>
          <table:table-cell office:value-type="string" office:string-value="SI" table:formula="of:=IF([.D47]=&quot;SI&quot;;IF(['36'.$A$47]&lt;&gt;&quot;&quot;;&quot;SI&quot;;&quot;NO&quot;);&quot;-&quot;)" table:style-name="ce19">
            <text:p>SI</text:p>
          </table:table-cell>
          <table:table-cell office:value-type="string" office:string-value="36 - Gare ad evidenza pubblica di vendita di beni" table:formula="of:=IF(OR([.C47]=&quot;Nuova scheda&quot;;[.C47]=&quot;&quot;);&quot;&quot;;[.M47]&amp;&quot; - &quot;&amp;[.C47])" table:style-name="ce8">
            <text:p>36 - Gare ad evidenza pubblica di vendita di beni</text:p>
          </table:table-cell>
          <table:table-cell office:value-type="float" office:value="2.5" table:formula="of:=IF(AND([.D47]=&quot;SI&quot;;[.E47]=&quot;OK&quot;);['36'.$B$24];&quot;Processo non sottoposto a mappatura e valutazione del rischio&quot;)" table:style-name="ce20">
            <text:p>2,50</text:p>
          </table:table-cell>
          <table:table-cell office:value-type="float" office:value="1.25" table:formula="of:=IF(AND([.D47]=&quot;SI&quot;;[.E47]=&quot;OK&quot;);['36'.$B$40];&quot;&quot;)" table:style-name="ce20">
            <text:p>1,25</text:p>
          </table:table-cell>
          <table:table-cell office:value-type="float" office:value="3.125" table:formula="of:=IF(AND([.D47]=&quot;SI&quot;;[.E47]=&quot;OK&quot;);['36'.$B$44];&quot;&quot;)" table:style-name="ce20">
            <text:p>3,13</text:p>
          </table:table-cell>
          <table:table-cell table:style-name="ce8"/>
          <table:table-cell office:value-type="float" office:value="36" table:style-name="ce8">
            <text:p>36</text:p>
          </table:table-cell>
          <table:table-cell office:value-type="string" office:string-value="36" table:formula="of:=IF([.L47]&lt;&gt;0;TEXT([.L47];&quot;00&quot;);&quot;&quot;)" table:style-name="ce8">
            <text:p>36</text:p>
          </table:table-cell>
          <table:table-cell table:style-name="ce8"/>
          <table:table-cell office:value-type="float" office:value="0" table:formula="of:=IF(AND([.D47]=&quot;SI&quot;;[.E47]=&quot;OK&quot;);IF(AND([.J47]&gt;0;[.J47]&lt;=1);[.G47];0);0)" table:style-name="ce9">
            <text:p>0,00</text:p>
          </table:table-cell>
          <table:table-cell office:value-type="string" office:string-value="36 - Gare ad evidenza pubblica di vendita di beni" table:formula="of:=IF(AND([.D47]=&quot;SI&quot;;[.E47]=&quot;OK&quot;);IF(AND([.J47]&gt;1;[.J47]&lt;=4);[.G47];0);0)" table:style-name="ce9">
            <text:p>36 - Gare ad evidenza pubblica di vendita di beni</text:p>
          </table:table-cell>
          <table:table-cell office:value-type="float" office:value="0" table:formula="of:=IF(AND([.D47]=&quot;SI&quot;;[.E47]=&quot;OK&quot;);IF(AND([.J47]&gt;4;[.J47]&lt;=9);[.G47];0);0)" table:style-name="ce9">
            <text:p>0,00</text:p>
          </table:table-cell>
          <table:table-cell office:value-type="float" office:value="0" table:formula="of:=IF(AND([.D47]=&quot;SI&quot;;[.E47]=&quot;OK&quot;);IF(AND([.J47]&gt;9;[.J47]&lt;=16);[.G47];0);0)" table:style-name="ce9">
            <text:p>0,00</text:p>
          </table:table-cell>
          <table:table-cell office:value-type="float" office:value="0" table:formula="of:=IF(AND([.D47]=&quot;SI&quot;;[.E47]=&quot;OK&quot;);IF(AND([.J47]&gt;16;[.J47]&lt;=25);[.G47];0);0)" table:style-name="ce9">
            <text:p>0,00</text:p>
          </table:table-cell>
          <table:table-cell office:value-type="float" office:value="36" table:style-name="ce8">
            <text:p>36</text:p>
          </table:table-cell>
          <table:table-cell office:value-type="string" office:string-value="36 - Gare ad evidenza pubblica di vendita di beni" table:formula="of:=IF(AND([.D47]=&quot;SI&quot;;[.E47]=&quot;OK&quot;;['36'.$A$47]&lt;&gt;&quot;&quot;);[.M47]&amp;&quot; - &quot;&amp;[.C47];&quot;&quot;)" table:style-name="ce8">
            <text:p>36 - Gare ad evidenza pubblica di vendita di beni</text:p>
          </table:table-cell>
          <table:table-cell office:value-type="string" office:string-value="Determinazione, quanto più possibile oggettiva dei criteri di affidamento, verifica delle incompatibilità per i membri delle commissioni di gara, e tempestività nella pubblicazione degli atti." table:formula="of:=IF(AND([.U47]&lt;&gt;&quot;&quot;;['36'.$A$47]&lt;&gt;&quot;&quot;);['36'.$A$47];&quot;&quot;)" table:style-name="ce8">
            <text:p>Determinazione, quanto più possibile oggettiva dei criteri di affidamento, verifica delle incompatibilità per i membri delle commissioni di gara, e tempestività nella pubblicazione degli atti.</text:p>
          </table:table-cell>
          <table:table-cell table:number-columns-repeated="42" table:style-name="ce8"/>
          <table:table-cell table:number-columns-repeated="16320" table:style-name="ce10"/>
        </table:table-row>
        <table:table-row table:style-name="ro11">
          <table:table-cell table:style-name="ce8"/>
          <table:table-cell office:value-type="float" office:value="37" table:formula="of:=IF(OR([.C48]=&quot;Nuova scheda&quot;;[.C48]=&quot;&quot;);&quot;&quot;;[.T48])" table:style-name="ce16">
            <text:p>37</text:p>
          </table:table-cell>
          <table:table-cell office:value-type="string" office:string-value="Funzionamento degli organi collegiali" table:formula="of:=['37'.A3]" table:style-name="ce17">
            <text:p>Funzionamento degli organi collegiali</text:p>
          </table:table-cell>
          <table:table-cell office:value-type="string" office:string-value="SI" table:formula="of:=['37'.$F$2]" table:style-name="ce18">
            <text:p>SI</text:p>
          </table:table-cell>
          <table:table-cell office:value-type="string" office:string-value="OK" table:formula="of:=IF([.D48]=&quot;SI&quot;;IF(['37'.$B$44]=&quot;Presenti campi non compilati&quot;;&quot;Errore&quot;;&quot;OK&quot;);&quot;-&quot;)" table:style-name="ce18">
            <text:p>OK</text:p>
          </table:table-cell>
          <table:table-cell office:value-type="string" office:string-value="SI" table:formula="of:=IF([.D48]=&quot;SI&quot;;IF(['37'.$A$47]&lt;&gt;&quot;&quot;;&quot;SI&quot;;&quot;NO&quot;);&quot;-&quot;)" table:style-name="ce19">
            <text:p>SI</text:p>
          </table:table-cell>
          <table:table-cell office:value-type="string" office:string-value="37 - Funzionamento degli organi collegiali" table:formula="of:=IF(OR([.C48]=&quot;Nuova scheda&quot;;[.C48]=&quot;&quot;);&quot;&quot;;[.M48]&amp;&quot; - &quot;&amp;[.C48])" table:style-name="ce8">
            <text:p>37 - Funzionamento degli organi collegiali</text:p>
          </table:table-cell>
          <table:table-cell office:value-type="float" office:value="1.3333333333333333" table:formula="of:=IF(AND([.D48]=&quot;SI&quot;;[.E48]=&quot;OK&quot;);['37'.$B$24];&quot;Processo non sottoposto a mappatura e valutazione del rischio&quot;)" table:style-name="ce20">
            <text:p>1,33</text:p>
          </table:table-cell>
          <table:table-cell office:value-type="float" office:value="1.75" table:formula="of:=IF(AND([.D48]=&quot;SI&quot;;[.E48]=&quot;OK&quot;);['37'.$B$40];&quot;&quot;)" table:style-name="ce20">
            <text:p>1,75</text:p>
          </table:table-cell>
          <table:table-cell office:value-type="float" office:value="2.333333333333333" table:formula="of:=IF(AND([.D48]=&quot;SI&quot;;[.E48]=&quot;OK&quot;);['37'.$B$44];&quot;&quot;)" table:style-name="ce20">
            <text:p>2,33</text:p>
          </table:table-cell>
          <table:table-cell table:style-name="ce8"/>
          <table:table-cell office:value-type="float" office:value="37" table:style-name="ce8">
            <text:p>37</text:p>
          </table:table-cell>
          <table:table-cell office:value-type="string" office:string-value="37" table:formula="of:=IF([.L48]&lt;&gt;0;TEXT([.L48];&quot;00&quot;);&quot;&quot;)" table:style-name="ce8">
            <text:p>37</text:p>
          </table:table-cell>
          <table:table-cell table:style-name="ce8"/>
          <table:table-cell office:value-type="float" office:value="0" table:formula="of:=IF(AND([.D48]=&quot;SI&quot;;[.E48]=&quot;OK&quot;);IF(AND([.J48]&gt;0;[.J48]&lt;=1);[.G48];0);0)" table:style-name="ce9">
            <text:p>0,00</text:p>
          </table:table-cell>
          <table:table-cell office:value-type="string" office:string-value="37 - Funzionamento degli organi collegiali" table:formula="of:=IF(AND([.D48]=&quot;SI&quot;;[.E48]=&quot;OK&quot;);IF(AND([.J48]&gt;1;[.J48]&lt;=4);[.G48];0);0)" table:style-name="ce9">
            <text:p>37 - Funzionamento degli organi collegiali</text:p>
          </table:table-cell>
          <table:table-cell office:value-type="float" office:value="0" table:formula="of:=IF(AND([.D48]=&quot;SI&quot;;[.E48]=&quot;OK&quot;);IF(AND([.J48]&gt;4;[.J48]&lt;=9);[.G48];0);0)" table:style-name="ce9">
            <text:p>0,00</text:p>
          </table:table-cell>
          <table:table-cell office:value-type="float" office:value="0" table:formula="of:=IF(AND([.D48]=&quot;SI&quot;;[.E48]=&quot;OK&quot;);IF(AND([.J48]&gt;9;[.J48]&lt;=16);[.G48];0);0)" table:style-name="ce9">
            <text:p>0,00</text:p>
          </table:table-cell>
          <table:table-cell office:value-type="float" office:value="0" table:formula="of:=IF(AND([.D48]=&quot;SI&quot;;[.E48]=&quot;OK&quot;);IF(AND([.J48]&gt;16;[.J48]&lt;=25);[.G48];0);0)" table:style-name="ce9">
            <text:p>0,00</text:p>
          </table:table-cell>
          <table:table-cell office:value-type="float" office:value="37" table:style-name="ce8">
            <text:p>37</text:p>
          </table:table-cell>
          <table:table-cell office:value-type="string" office:string-value="37 - Funzionamento degli organi collegiali" table:formula="of:=IF(AND([.D48]=&quot;SI&quot;;[.E48]=&quot;OK&quot;;['37'.$A$47]&lt;&gt;&quot;&quot;);[.M48]&amp;&quot; - &quot;&amp;[.C48];&quot;&quot;)" table:style-name="ce8">
            <text:p>37 - Funzionamento degli organi collegiali</text:p>
          </table:table-cell>
          <table:table-cell office:value-type="string" office:string-value="Non si ritiene necessario adottare misure particolari." table:formula="of:=IF(AND([.U48]&lt;&gt;&quot;&quot;;['37'.$A$47]&lt;&gt;&quot;&quot;);['37'.$A$47];&quot;&quot;)" table:style-name="ce8">
            <text:p>Non si ritiene necessario adottare misure particolari.</text:p>
          </table:table-cell>
          <table:table-cell table:number-columns-repeated="42" table:style-name="ce8"/>
          <table:table-cell table:number-columns-repeated="16320" table:style-name="ce10"/>
        </table:table-row>
        <table:table-row table:style-name="ro11">
          <table:table-cell table:style-name="ce8"/>
          <table:table-cell office:value-type="float" office:value="38" table:formula="of:=IF(OR([.C49]=&quot;Nuova scheda&quot;;[.C49]=&quot;&quot;);&quot;&quot;;[.T49])" table:style-name="ce16">
            <text:p>38</text:p>
          </table:table-cell>
          <table:table-cell office:value-type="string" office:string-value="Formazione di determinazioni, ordinanze, decreti ed altri atti amministrativi" table:formula="of:=['38'.A3]" table:style-name="ce17">
            <text:p>Formazione di determinazioni, ordinanze, decreti ed altri atti amministrativi</text:p>
          </table:table-cell>
          <table:table-cell office:value-type="string" office:string-value="SI" table:formula="of:=['38'.$F$2]" table:style-name="ce18">
            <text:p>SI</text:p>
          </table:table-cell>
          <table:table-cell office:value-type="string" office:string-value="OK" table:formula="of:=IF([.D49]=&quot;SI&quot;;IF(['38'.$B$44]=&quot;Presenti campi non compilati&quot;;&quot;Errore&quot;;&quot;OK&quot;);&quot;-&quot;)" table:style-name="ce18">
            <text:p>OK</text:p>
          </table:table-cell>
          <table:table-cell office:value-type="string" office:string-value="SI" table:formula="of:=IF([.D49]=&quot;SI&quot;;IF(['38'.$A$47]&lt;&gt;&quot;&quot;;&quot;SI&quot;;&quot;NO&quot;);&quot;-&quot;)" table:style-name="ce19">
            <text:p>SI</text:p>
          </table:table-cell>
          <table:table-cell office:value-type="string" office:string-value="38 - Formazione di determinazioni, ordinanze, decreti ed altri atti amministrativi" table:formula="of:=IF(OR([.C49]=&quot;Nuova scheda&quot;;[.C49]=&quot;&quot;);&quot;&quot;;[.M49]&amp;&quot; - &quot;&amp;[.C49])" table:style-name="ce8">
            <text:p>38 - Formazione di determinazioni, ordinanze, decreti ed altri atti amministrativi</text:p>
          </table:table-cell>
          <table:table-cell office:value-type="float" office:value="1.3333333333333333" table:formula="of:=IF(AND([.D49]=&quot;SI&quot;;[.E49]=&quot;OK&quot;);['38'.$B$24];&quot;Processo non sottoposto a mappatura e valutazione del rischio&quot;)" table:style-name="ce20">
            <text:p>1,33</text:p>
          </table:table-cell>
          <table:table-cell office:value-type="float" office:value="1.25" table:formula="of:=IF(AND([.D49]=&quot;SI&quot;;[.E49]=&quot;OK&quot;);['38'.$B$40];&quot;&quot;)" table:style-name="ce20">
            <text:p>1,25</text:p>
          </table:table-cell>
          <table:table-cell office:value-type="float" office:value="1.6666666666666665" table:formula="of:=IF(AND([.D49]=&quot;SI&quot;;[.E49]=&quot;OK&quot;);['38'.$B$44];&quot;&quot;)" table:style-name="ce20">
            <text:p>1,67</text:p>
          </table:table-cell>
          <table:table-cell table:style-name="ce8"/>
          <table:table-cell office:value-type="float" office:value="38" table:style-name="ce8">
            <text:p>38</text:p>
          </table:table-cell>
          <table:table-cell office:value-type="string" office:string-value="38" table:formula="of:=IF([.L49]&lt;&gt;0;TEXT([.L49];&quot;00&quot;);&quot;&quot;)" table:style-name="ce8">
            <text:p>38</text:p>
          </table:table-cell>
          <table:table-cell table:style-name="ce8"/>
          <table:table-cell office:value-type="float" office:value="0" table:formula="of:=IF(AND([.D49]=&quot;SI&quot;;[.E49]=&quot;OK&quot;);IF(AND([.J49]&gt;0;[.J49]&lt;=1);[.G49];0);0)" table:style-name="ce9">
            <text:p>0,00</text:p>
          </table:table-cell>
          <table:table-cell office:value-type="string" office:string-value="38 - Formazione di determinazioni, ordinanze, decreti ed altri atti amministrativi" table:formula="of:=IF(AND([.D49]=&quot;SI&quot;;[.E49]=&quot;OK&quot;);IF(AND([.J49]&gt;1;[.J49]&lt;=4);[.G49];0);0)" table:style-name="ce9">
            <text:p>38 - Formazione di determinazioni, ordinanze, decreti ed altri atti amministrativi</text:p>
          </table:table-cell>
          <table:table-cell office:value-type="float" office:value="0" table:formula="of:=IF(AND([.D49]=&quot;SI&quot;;[.E49]=&quot;OK&quot;);IF(AND([.J49]&gt;4;[.J49]&lt;=9);[.G49];0);0)" table:style-name="ce9">
            <text:p>0,00</text:p>
          </table:table-cell>
          <table:table-cell office:value-type="float" office:value="0" table:formula="of:=IF(AND([.D49]=&quot;SI&quot;;[.E49]=&quot;OK&quot;);IF(AND([.J49]&gt;9;[.J49]&lt;=16);[.G49];0);0)" table:style-name="ce9">
            <text:p>0,00</text:p>
          </table:table-cell>
          <table:table-cell office:value-type="float" office:value="0" table:formula="of:=IF(AND([.D49]=&quot;SI&quot;;[.E49]=&quot;OK&quot;);IF(AND([.J49]&gt;16;[.J49]&lt;=25);[.G49];0);0)" table:style-name="ce9">
            <text:p>0,00</text:p>
          </table:table-cell>
          <table:table-cell office:value-type="float" office:value="38" table:style-name="ce8">
            <text:p>38</text:p>
          </table:table-cell>
          <table:table-cell office:value-type="string" office:string-value="38 - Formazione di determinazioni, ordinanze, decreti ed altri atti amministrativi" table:formula="of:=IF(AND([.D49]=&quot;SI&quot;;[.E49]=&quot;OK&quot;;['38'.$A$47]&lt;&gt;&quot;&quot;);[.M49]&amp;&quot; - &quot;&amp;[.C49];&quot;&quot;)" table:style-name="ce8">
            <text:p>38 - Formazione di determinazioni, ordinanze, decreti ed altri atti amministrativi</text:p>
          </table:table-cell>
          <table:table-cell office:value-type="string" office:string-value="Non si ritiene necessario adottare misure particolari." table:formula="of:=IF(AND([.U49]&lt;&gt;&quot;&quot;;['38'.$A$47]&lt;&gt;&quot;&quot;);['38'.$A$47];&quot;&quot;)" table:style-name="ce8">
            <text:p>Non si ritiene necessario adottare misure particolari.</text:p>
          </table:table-cell>
          <table:table-cell table:number-columns-repeated="42" table:style-name="ce8"/>
          <table:table-cell table:number-columns-repeated="16320" table:style-name="ce10"/>
        </table:table-row>
        <table:table-row table:style-name="ro11">
          <table:table-cell table:style-name="ce8"/>
          <table:table-cell office:value-type="float" office:value="39" table:formula="of:=IF(OR([.C50]=&quot;Nuova scheda&quot;;[.C50]=&quot;&quot;);&quot;&quot;;[.T50])" table:style-name="ce16">
            <text:p>39</text:p>
          </table:table-cell>
          <table:table-cell office:value-type="string" office:string-value="Designazione dei rappresentanti dell'ente presso enti, società, fondazioni" table:formula="of:=['39'.A3]" table:style-name="ce17">
            <text:p>Designazione dei rappresentanti dell'ente presso enti, società, fondazioni</text:p>
          </table:table-cell>
          <table:table-cell office:value-type="string" office:string-value="SI" table:formula="of:=['39'.$F$2]" table:style-name="ce18">
            <text:p>SI</text:p>
          </table:table-cell>
          <table:table-cell office:value-type="string" office:string-value="OK" table:formula="of:=IF([.D50]=&quot;SI&quot;;IF(['39'.$B$44]=&quot;Presenti campi non compilati&quot;;&quot;Errore&quot;;&quot;OK&quot;);&quot;-&quot;)" table:style-name="ce18">
            <text:p>OK</text:p>
          </table:table-cell>
          <table:table-cell office:value-type="string" office:string-value="SI" table:formula="of:=IF([.D50]=&quot;SI&quot;;IF(['39'.$A$47]&lt;&gt;&quot;&quot;;&quot;SI&quot;;&quot;NO&quot;);&quot;-&quot;)" table:style-name="ce19">
            <text:p>SI</text:p>
          </table:table-cell>
          <table:table-cell office:value-type="string" office:string-value="39 - Designazione dei rappresentanti dell'ente presso enti, società, fondazioni" table:formula="of:=IF(OR([.C50]=&quot;Nuova scheda&quot;;[.C50]=&quot;&quot;);&quot;&quot;;[.M50]&amp;&quot; - &quot;&amp;[.C50])" table:style-name="ce8">
            <text:p>39 - Designazione dei rappresentanti dell'ente presso enti, società, fondazioni</text:p>
          </table:table-cell>
          <table:table-cell office:value-type="float" office:value="3.3333333333333335" table:formula="of:=IF(AND([.D50]=&quot;SI&quot;;[.E50]=&quot;OK&quot;);['39'.$B$24];&quot;Processo non sottoposto a mappatura e valutazione del rischio&quot;)" table:style-name="ce20">
            <text:p>3,33</text:p>
          </table:table-cell>
          <table:table-cell office:value-type="float" office:value="1.75" table:formula="of:=IF(AND([.D50]=&quot;SI&quot;;[.E50]=&quot;OK&quot;);['39'.$B$40];&quot;&quot;)" table:style-name="ce20">
            <text:p>1,75</text:p>
          </table:table-cell>
          <table:table-cell office:value-type="float" office:value="5.8333333333333339" table:formula="of:=IF(AND([.D50]=&quot;SI&quot;;[.E50]=&quot;OK&quot;);['39'.$B$44];&quot;&quot;)" table:style-name="ce20">
            <text:p>5,83</text:p>
          </table:table-cell>
          <table:table-cell table:style-name="ce8"/>
          <table:table-cell office:value-type="float" office:value="39" table:style-name="ce8">
            <text:p>39</text:p>
          </table:table-cell>
          <table:table-cell office:value-type="string" office:string-value="39" table:formula="of:=IF([.L50]&lt;&gt;0;TEXT([.L50];&quot;00&quot;);&quot;&quot;)" table:style-name="ce8">
            <text:p>39</text:p>
          </table:table-cell>
          <table:table-cell table:style-name="ce8"/>
          <table:table-cell office:value-type="float" office:value="0" table:formula="of:=IF(AND([.D50]=&quot;SI&quot;;[.E50]=&quot;OK&quot;);IF(AND([.J50]&gt;0;[.J50]&lt;=1);[.G50];0);0)" table:style-name="ce9">
            <text:p>0,00</text:p>
          </table:table-cell>
          <table:table-cell office:value-type="float" office:value="0" table:formula="of:=IF(AND([.D50]=&quot;SI&quot;;[.E50]=&quot;OK&quot;);IF(AND([.J50]&gt;1;[.J50]&lt;=4);[.G50];0);0)" table:style-name="ce9">
            <text:p>0,00</text:p>
          </table:table-cell>
          <table:table-cell office:value-type="string" office:string-value="39 - Designazione dei rappresentanti dell'ente presso enti, società, fondazioni" table:formula="of:=IF(AND([.D50]=&quot;SI&quot;;[.E50]=&quot;OK&quot;);IF(AND([.J50]&gt;4;[.J50]&lt;=9);[.G50];0);0)" table:style-name="ce9">
            <text:p>39 - Designazione dei rappresentanti dell'ente presso enti, società, fondazioni</text:p>
          </table:table-cell>
          <table:table-cell office:value-type="float" office:value="0" table:formula="of:=IF(AND([.D50]=&quot;SI&quot;;[.E50]=&quot;OK&quot;);IF(AND([.J50]&gt;9;[.J50]&lt;=16);[.G50];0);0)" table:style-name="ce9">
            <text:p>0,00</text:p>
          </table:table-cell>
          <table:table-cell office:value-type="float" office:value="0" table:formula="of:=IF(AND([.D50]=&quot;SI&quot;;[.E50]=&quot;OK&quot;);IF(AND([.J50]&gt;16;[.J50]&lt;=25);[.G50];0);0)" table:style-name="ce9">
            <text:p>0,00</text:p>
          </table:table-cell>
          <table:table-cell office:value-type="float" office:value="39" table:style-name="ce8">
            <text:p>39</text:p>
          </table:table-cell>
          <table:table-cell office:value-type="string" office:string-value="39 - Designazione dei rappresentanti dell'ente presso enti, società, fondazioni" table:formula="of:=IF(AND([.D50]=&quot;SI&quot;;[.E50]=&quot;OK&quot;;['39'.$A$47]&lt;&gt;&quot;&quot;);[.M50]&amp;&quot; - &quot;&amp;[.C50];&quot;&quot;)" table:style-name="ce8">
            <text:p>39 - Designazione dei rappresentanti dell'ente presso enti, società, fondazioni</text:p>
          </table:table-cell>
          <table:table-cell office:value-type="string" office:string-value="Le misure di prevenzione sono rappresentate da una predeterminazione dei criteri di nomina e dalla verifica di situazioni di incompatibilità." table:formula="of:=IF(AND([.U50]&lt;&gt;&quot;&quot;;['39'.$A$47]&lt;&gt;&quot;&quot;);['39'.$A$47];&quot;&quot;)" table:style-name="ce8">
            <text:p>Le misure di prevenzione sono rappresentate da una predeterminazione dei criteri di nomina e dalla verifica di situazioni di incompatibilità.</text:p>
          </table:table-cell>
          <table:table-cell table:number-columns-repeated="42" table:style-name="ce8"/>
          <table:table-cell table:number-columns-repeated="16320" table:style-name="ce10"/>
        </table:table-row>
        <table:table-row table:style-name="ro11">
          <table:table-cell table:style-name="ce8"/>
          <table:table-cell office:value-type="float" office:value="40" table:formula="of:=IF(OR([.C51]=&quot;Nuova scheda&quot;;[.C51]=&quot;&quot;);&quot;&quot;;[.T51])" table:style-name="ce16">
            <text:p>40</text:p>
          </table:table-cell>
          <table:table-cell office:value-type="string" office:string-value="Gestione dei procedimenti di segnalazione e reclamo" table:formula="of:=['40'.A3]" table:style-name="ce17">
            <text:p>Gestione dei procedimenti di segnalazione e reclamo</text:p>
          </table:table-cell>
          <table:table-cell office:value-type="string" office:string-value="SI" table:formula="of:=['40'.$F$2]" table:style-name="ce18">
            <text:p>SI</text:p>
          </table:table-cell>
          <table:table-cell office:value-type="string" office:string-value="OK" table:formula="of:=IF([.D51]=&quot;SI&quot;;IF(['40'.$B$44]=&quot;Presenti campi non compilati&quot;;&quot;Errore&quot;;&quot;OK&quot;);&quot;-&quot;)" table:style-name="ce18">
            <text:p>OK</text:p>
          </table:table-cell>
          <table:table-cell office:value-type="string" office:string-value="SI" table:formula="of:=IF([.D51]=&quot;SI&quot;;IF(['40'.$A$47]&lt;&gt;&quot;&quot;;&quot;SI&quot;;&quot;NO&quot;);&quot;-&quot;)" table:style-name="ce19">
            <text:p>SI</text:p>
          </table:table-cell>
          <table:table-cell office:value-type="string" office:string-value="40 - Gestione dei procedimenti di segnalazione e reclamo" table:formula="of:=IF(OR([.C51]=&quot;Nuova scheda&quot;;[.C51]=&quot;&quot;);&quot;&quot;;[.M51]&amp;&quot; - &quot;&amp;[.C51])" table:style-name="ce8">
            <text:p>40 - Gestione dei procedimenti di segnalazione e reclamo</text:p>
          </table:table-cell>
          <table:table-cell office:value-type="float" office:value="1.8333333333333333" table:formula="of:=IF(AND([.D51]=&quot;SI&quot;;[.E51]=&quot;OK&quot;);['40'.$B$24];&quot;Processo non sottoposto a mappatura e valutazione del rischio&quot;)" table:style-name="ce20">
            <text:p>1,83</text:p>
          </table:table-cell>
          <table:table-cell office:value-type="float" office:value="1.75" table:formula="of:=IF(AND([.D51]=&quot;SI&quot;;[.E51]=&quot;OK&quot;);['40'.$B$40];&quot;&quot;)" table:style-name="ce20">
            <text:p>1,75</text:p>
          </table:table-cell>
          <table:table-cell office:value-type="float" office:value="3.208333333333333" table:formula="of:=IF(AND([.D51]=&quot;SI&quot;;[.E51]=&quot;OK&quot;);['40'.$B$44];&quot;&quot;)" table:style-name="ce20">
            <text:p>3,21</text:p>
          </table:table-cell>
          <table:table-cell table:style-name="ce8"/>
          <table:table-cell office:value-type="float" office:value="40" table:style-name="ce8">
            <text:p>40</text:p>
          </table:table-cell>
          <table:table-cell office:value-type="string" office:string-value="40" table:formula="of:=IF([.L51]&lt;&gt;0;TEXT([.L51];&quot;00&quot;);&quot;&quot;)" table:style-name="ce8">
            <text:p>40</text:p>
          </table:table-cell>
          <table:table-cell table:style-name="ce8"/>
          <table:table-cell office:value-type="float" office:value="0" table:formula="of:=IF(AND([.D51]=&quot;SI&quot;;[.E51]=&quot;OK&quot;);IF(AND([.J51]&gt;0;[.J51]&lt;=1);[.G51];0);0)" table:style-name="ce9">
            <text:p>0,00</text:p>
          </table:table-cell>
          <table:table-cell office:value-type="string" office:string-value="40 - Gestione dei procedimenti di segnalazione e reclamo" table:formula="of:=IF(AND([.D51]=&quot;SI&quot;;[.E51]=&quot;OK&quot;);IF(AND([.J51]&gt;1;[.J51]&lt;=4);[.G51];0);0)" table:style-name="ce9">
            <text:p>40 - Gestione dei procedimenti di segnalazione e reclamo</text:p>
          </table:table-cell>
          <table:table-cell office:value-type="float" office:value="0" table:formula="of:=IF(AND([.D51]=&quot;SI&quot;;[.E51]=&quot;OK&quot;);IF(AND([.J51]&gt;4;[.J51]&lt;=9);[.G51];0);0)" table:style-name="ce9">
            <text:p>0,00</text:p>
          </table:table-cell>
          <table:table-cell office:value-type="float" office:value="0" table:formula="of:=IF(AND([.D51]=&quot;SI&quot;;[.E51]=&quot;OK&quot;);IF(AND([.J51]&gt;9;[.J51]&lt;=16);[.G51];0);0)" table:style-name="ce9">
            <text:p>0,00</text:p>
          </table:table-cell>
          <table:table-cell office:value-type="float" office:value="0" table:formula="of:=IF(AND([.D51]=&quot;SI&quot;;[.E51]=&quot;OK&quot;);IF(AND([.J51]&gt;16;[.J51]&lt;=25);[.G51];0);0)" table:style-name="ce9">
            <text:p>0,00</text:p>
          </table:table-cell>
          <table:table-cell office:value-type="float" office:value="40" table:style-name="ce8">
            <text:p>40</text:p>
          </table:table-cell>
          <table:table-cell office:value-type="string" office:string-value="40 - Gestione dei procedimenti di segnalazione e reclamo" table:formula="of:=IF(AND([.D51]=&quot;SI&quot;;[.E51]=&quot;OK&quot;;['40'.$A$47]&lt;&gt;&quot;&quot;);[.M51]&amp;&quot; - &quot;&amp;[.C51];&quot;&quot;)" table:style-name="ce8">
            <text:p>40 - Gestione dei procedimenti di segnalazione e reclamo</text:p>
          </table:table-cell>
          <table:table-cell office:value-type="string" office:string-value="Questo comune si è dotato di un protocollo elettronico con cui  vengono profilati i flussi documentali e le segnalazioni." table:formula="of:=IF(AND([.U51]&lt;&gt;&quot;&quot;;['40'.$A$47]&lt;&gt;&quot;&quot;);['40'.$A$47];&quot;&quot;)" table:style-name="ce8">
            <text:p>Questo comune si è dotato di un protocollo elettronico con cui <text:s/>vengono profilati i flussi documentali e le segnalazioni.</text:p>
          </table:table-cell>
          <table:table-cell table:number-columns-repeated="42" table:style-name="ce8"/>
          <table:table-cell table:number-columns-repeated="16320" table:style-name="ce10"/>
        </table:table-row>
        <table:table-row table:style-name="ro11">
          <table:table-cell table:style-name="ce8"/>
          <table:table-cell office:value-type="float" office:value="41" table:formula="of:=IF(OR([.C52]=&quot;Nuova scheda&quot;;[.C52]=&quot;&quot;);&quot;&quot;;[.T52])" table:style-name="ce16">
            <text:p>41</text:p>
          </table:table-cell>
          <table:table-cell office:value-type="string" office:string-value="Gestione della leva" table:formula="of:=['41'.A3]" table:style-name="ce17">
            <text:p>Gestione della leva</text:p>
          </table:table-cell>
          <table:table-cell office:value-type="string" office:string-value="SI" table:formula="of:=['41'.$F$2]" table:style-name="ce18">
            <text:p>SI</text:p>
          </table:table-cell>
          <table:table-cell office:value-type="string" office:string-value="OK" table:formula="of:=IF([.D52]=&quot;SI&quot;;IF(['41'.$B$44]=&quot;Presenti campi non compilati&quot;;&quot;Errore&quot;;&quot;OK&quot;);&quot;-&quot;)" table:style-name="ce18">
            <text:p>OK</text:p>
          </table:table-cell>
          <table:table-cell office:value-type="string" office:string-value="SI" table:formula="of:=IF([.D52]=&quot;SI&quot;;IF(['41'.$A$47]&lt;&gt;&quot;&quot;;&quot;SI&quot;;&quot;NO&quot;);&quot;-&quot;)" table:style-name="ce19">
            <text:p>SI</text:p>
          </table:table-cell>
          <table:table-cell office:value-type="string" office:string-value="41 - Gestione della leva" table:formula="of:=IF(OR([.C52]=&quot;Nuova scheda&quot;;[.C52]=&quot;&quot;);&quot;&quot;;[.M52]&amp;&quot; - &quot;&amp;[.C52])" table:style-name="ce8">
            <text:p>41 - Gestione della leva</text:p>
          </table:table-cell>
          <table:table-cell office:value-type="float" office:value="1.1666666666666667" table:formula="of:=IF(AND([.D52]=&quot;SI&quot;;[.E52]=&quot;OK&quot;);['41'.$B$24];&quot;Processo non sottoposto a mappatura e valutazione del rischio&quot;)" table:style-name="ce20">
            <text:p>1,17</text:p>
          </table:table-cell>
          <table:table-cell office:value-type="float" office:value="0.75" table:formula="of:=IF(AND([.D52]=&quot;SI&quot;;[.E52]=&quot;OK&quot;);['41'.$B$40];&quot;&quot;)" table:style-name="ce20">
            <text:p>0,75</text:p>
          </table:table-cell>
          <table:table-cell office:value-type="float" office:value="0.875" table:formula="of:=IF(AND([.D52]=&quot;SI&quot;;[.E52]=&quot;OK&quot;);['41'.$B$44];&quot;&quot;)" table:style-name="ce20">
            <text:p>0,88</text:p>
          </table:table-cell>
          <table:table-cell table:style-name="ce8"/>
          <table:table-cell office:value-type="float" office:value="41" table:style-name="ce8">
            <text:p>41</text:p>
          </table:table-cell>
          <table:table-cell office:value-type="string" office:string-value="41" table:formula="of:=IF([.L52]&lt;&gt;0;TEXT([.L52];&quot;00&quot;);&quot;&quot;)" table:style-name="ce8">
            <text:p>41</text:p>
          </table:table-cell>
          <table:table-cell table:style-name="ce8"/>
          <table:table-cell office:value-type="string" office:string-value="41 - Gestione della leva" table:formula="of:=IF(AND([.D52]=&quot;SI&quot;;[.E52]=&quot;OK&quot;);IF(AND([.J52]&gt;0;[.J52]&lt;=1);[.G52];0);0)" table:style-name="ce9">
            <text:p>41 - Gestione della leva</text:p>
          </table:table-cell>
          <table:table-cell office:value-type="float" office:value="0" table:formula="of:=IF(AND([.D52]=&quot;SI&quot;;[.E52]=&quot;OK&quot;);IF(AND([.J52]&gt;1;[.J52]&lt;=4);[.G52];0);0)" table:style-name="ce9">
            <text:p>0,00</text:p>
          </table:table-cell>
          <table:table-cell office:value-type="float" office:value="0" table:formula="of:=IF(AND([.D52]=&quot;SI&quot;;[.E52]=&quot;OK&quot;);IF(AND([.J52]&gt;4;[.J52]&lt;=9);[.G52];0);0)" table:style-name="ce9">
            <text:p>0,00</text:p>
          </table:table-cell>
          <table:table-cell office:value-type="float" office:value="0" table:formula="of:=IF(AND([.D52]=&quot;SI&quot;;[.E52]=&quot;OK&quot;);IF(AND([.J52]&gt;9;[.J52]&lt;=16);[.G52];0);0)" table:style-name="ce9">
            <text:p>0,00</text:p>
          </table:table-cell>
          <table:table-cell office:value-type="float" office:value="0" table:formula="of:=IF(AND([.D52]=&quot;SI&quot;;[.E52]=&quot;OK&quot;);IF(AND([.J52]&gt;16;[.J52]&lt;=25);[.G52];0);0)" table:style-name="ce9">
            <text:p>0,00</text:p>
          </table:table-cell>
          <table:table-cell office:value-type="float" office:value="41" table:style-name="ce8">
            <text:p>41</text:p>
          </table:table-cell>
          <table:table-cell office:value-type="string" office:string-value="41 - Gestione della leva" table:formula="of:=IF(AND([.D52]=&quot;SI&quot;;[.E52]=&quot;OK&quot;;['41'.$A$47]&lt;&gt;&quot;&quot;);[.M52]&amp;&quot; - &quot;&amp;[.C52];&quot;&quot;)" table:style-name="ce8">
            <text:p>41 - Gestione della leva</text:p>
          </table:table-cell>
          <table:table-cell office:value-type="string" office:string-value="La leva militare al momento è sospesa, anche se in realtà le liste devono ancora essere compilate. Non esistono fattispecie teoriche di corruzione in questo campo." table:formula="of:=IF(AND([.U52]&lt;&gt;&quot;&quot;;['41'.$A$47]&lt;&gt;&quot;&quot;);['41'.$A$47];&quot;&quot;)" table:style-name="ce8">
            <text:p>La leva militare al momento è sospesa, anche se in realtà le liste devono ancora essere compilate. Non esistono fattispecie teoriche di corruzione in questo campo.</text:p>
          </table:table-cell>
          <table:table-cell table:number-columns-repeated="42" table:style-name="ce8"/>
          <table:table-cell table:number-columns-repeated="16320" table:style-name="ce10"/>
        </table:table-row>
        <table:table-row table:style-name="ro11">
          <table:table-cell table:style-name="ce8"/>
          <table:table-cell office:value-type="float" office:value="42" table:formula="of:=IF(OR([.C53]=&quot;Nuova scheda&quot;;[.C53]=&quot;&quot;);&quot;&quot;;[.T53])" table:style-name="ce16">
            <text:p>42</text:p>
          </table:table-cell>
          <table:table-cell office:value-type="string" office:string-value="Gestione dell'elettorato" table:formula="of:=['42'.A3]" table:style-name="ce17">
            <text:p>Gestione dell'elettorato</text:p>
          </table:table-cell>
          <table:table-cell office:value-type="string" office:string-value="SI" table:formula="of:=['42'.$F$2]" table:style-name="ce18">
            <text:p>SI</text:p>
          </table:table-cell>
          <table:table-cell office:value-type="string" office:string-value="OK" table:formula="of:=IF([.D53]=&quot;SI&quot;;IF(['42'.$B$44]=&quot;Presenti campi non compilati&quot;;&quot;Errore&quot;;&quot;OK&quot;);&quot;-&quot;)" table:style-name="ce18">
            <text:p>OK</text:p>
          </table:table-cell>
          <table:table-cell office:value-type="string" office:string-value="SI" table:formula="of:=IF([.D53]=&quot;SI&quot;;IF(['42'.$A$47]&lt;&gt;&quot;&quot;;&quot;SI&quot;;&quot;NO&quot;);&quot;-&quot;)" table:style-name="ce19">
            <text:p>SI</text:p>
          </table:table-cell>
          <table:table-cell office:value-type="string" office:string-value="42 - Gestione dell'elettorato" table:formula="of:=IF(OR([.C53]=&quot;Nuova scheda&quot;;[.C53]=&quot;&quot;);&quot;&quot;;[.M53]&amp;&quot; - &quot;&amp;[.C53])" table:style-name="ce8">
            <text:p>42 - Gestione dell'elettorato</text:p>
          </table:table-cell>
          <table:table-cell office:value-type="float" office:value="2" table:formula="of:=IF(AND([.D53]=&quot;SI&quot;;[.E53]=&quot;OK&quot;);['42'.$B$24];&quot;Processo non sottoposto a mappatura e valutazione del rischio&quot;)" table:style-name="ce20">
            <text:p>2,00</text:p>
          </table:table-cell>
          <table:table-cell office:value-type="float" office:value="0.75" table:formula="of:=IF(AND([.D53]=&quot;SI&quot;;[.E53]=&quot;OK&quot;);['42'.$B$40];&quot;&quot;)" table:style-name="ce20">
            <text:p>0,75</text:p>
          </table:table-cell>
          <table:table-cell office:value-type="float" office:value="1.5" table:formula="of:=IF(AND([.D53]=&quot;SI&quot;;[.E53]=&quot;OK&quot;);['42'.$B$44];&quot;&quot;)" table:style-name="ce20">
            <text:p>1,50</text:p>
          </table:table-cell>
          <table:table-cell table:style-name="ce8"/>
          <table:table-cell office:value-type="float" office:value="42" table:style-name="ce8">
            <text:p>42</text:p>
          </table:table-cell>
          <table:table-cell office:value-type="string" office:string-value="42" table:formula="of:=IF([.L53]&lt;&gt;0;TEXT([.L53];&quot;00&quot;);&quot;&quot;)" table:style-name="ce8">
            <text:p>42</text:p>
          </table:table-cell>
          <table:table-cell table:style-name="ce8"/>
          <table:table-cell office:value-type="float" office:value="0" table:formula="of:=IF(AND([.D53]=&quot;SI&quot;;[.E53]=&quot;OK&quot;);IF(AND([.J53]&gt;0;[.J53]&lt;=1);[.G53];0);0)" table:style-name="ce9">
            <text:p>0,00</text:p>
          </table:table-cell>
          <table:table-cell office:value-type="string" office:string-value="42 - Gestione dell'elettorato" table:formula="of:=IF(AND([.D53]=&quot;SI&quot;;[.E53]=&quot;OK&quot;);IF(AND([.J53]&gt;1;[.J53]&lt;=4);[.G53];0);0)" table:style-name="ce9">
            <text:p>42 - Gestione dell'elettorato</text:p>
          </table:table-cell>
          <table:table-cell office:value-type="float" office:value="0" table:formula="of:=IF(AND([.D53]=&quot;SI&quot;;[.E53]=&quot;OK&quot;);IF(AND([.J53]&gt;4;[.J53]&lt;=9);[.G53];0);0)" table:style-name="ce9">
            <text:p>0,00</text:p>
          </table:table-cell>
          <table:table-cell office:value-type="float" office:value="0" table:formula="of:=IF(AND([.D53]=&quot;SI&quot;;[.E53]=&quot;OK&quot;);IF(AND([.J53]&gt;9;[.J53]&lt;=16);[.G53];0);0)" table:style-name="ce9">
            <text:p>0,00</text:p>
          </table:table-cell>
          <table:table-cell office:value-type="float" office:value="0" table:formula="of:=IF(AND([.D53]=&quot;SI&quot;;[.E53]=&quot;OK&quot;);IF(AND([.J53]&gt;16;[.J53]&lt;=25);[.G53];0);0)" table:style-name="ce9">
            <text:p>0,00</text:p>
          </table:table-cell>
          <table:table-cell office:value-type="float" office:value="42" table:style-name="ce8">
            <text:p>42</text:p>
          </table:table-cell>
          <table:table-cell office:value-type="string" office:string-value="42 - Gestione dell'elettorato" table:formula="of:=IF(AND([.D53]=&quot;SI&quot;;[.E53]=&quot;OK&quot;;['42'.$A$47]&lt;&gt;&quot;&quot;);[.M53]&amp;&quot; - &quot;&amp;[.C53];&quot;&quot;)" table:style-name="ce8">
            <text:p>42 - Gestione dell'elettorato</text:p>
          </table:table-cell>
          <table:table-cell office:value-type="string" office:string-value="La maggioranza dei prodotti dell'ufficio elettorale è totalmente vincolata e non può prevedere episodi corruttivi, che invece si possono concretizzare, anche in modo &quot;pericoloso&quot; nei procedimenti di predisposizione delle liste elettorali (autentiche di firma, certificazioni ecc.). In questi casi i dipendenti dell'ufficio elettorale, sia quelli a ciò destinati in via permanente che quelli in via straordinaria, dovranno essere controllati dai propri responsabili al fine di eseguire le loro prestazioni solo nell'ambito dell'ufficio elettorale e solo durante l'orario di ufficio con la presenza di altri dipendenti. La misura di prevenzione viene integrata dall'operatività del sistema dei controlli interni." table:formula="of:=IF(AND([.U53]&lt;&gt;&quot;&quot;;['42'.$A$47]&lt;&gt;&quot;&quot;);['42'.$A$47];&quot;&quot;)" table:style-name="ce8">
            <text:p>La maggioranza dei prodotti dell'ufficio elettorale è totalmente vincolata e non può prevedere episodi corruttivi, che invece si possono concretizzare, anche in modo "pericoloso" nei procedimenti di predisposizione delle liste elettorali (autentiche di firma, certificazioni ecc.). In questi casi i dipendenti dell'ufficio elettorale, sia quelli a ciò destinati in via permanente che quelli in via straordinaria, dovranno essere controllati dai propri responsabili al fine di eseguire le loro prestazioni solo nell'ambito dell'ufficio elettorale e solo durante l'orario di ufficio con la presenza di altri dipendenti. La misura di prevenzione viene integrata dall'operatività del sistema dei controlli interni.</text:p>
          </table:table-cell>
          <table:table-cell table:number-columns-repeated="42" table:style-name="ce8"/>
          <table:table-cell table:number-columns-repeated="16320" table:style-name="ce10"/>
        </table:table-row>
        <table:table-row table:style-name="ro11">
          <table:table-cell table:style-name="ce8"/>
          <table:table-cell office:value-type="float" office:value="43" table:formula="of:=IF(OR([.C54]=&quot;Nuova scheda&quot;;[.C54]=&quot;&quot;);&quot;&quot;;[.T54])" table:style-name="ce16">
            <text:p>43</text:p>
          </table:table-cell>
          <table:table-cell office:value-type="string" office:string-value="Gestione degli alloggi pubblici" table:formula="of:=['43'.A3]" table:style-name="ce17">
            <text:p>Gestione degli alloggi pubblici</text:p>
          </table:table-cell>
          <table:table-cell office:value-type="string" office:string-value="SI" table:formula="of:=['43'.$F$2]" table:style-name="ce18">
            <text:p>SI</text:p>
          </table:table-cell>
          <table:table-cell office:value-type="string" office:string-value="OK" table:formula="of:=IF([.D54]=&quot;SI&quot;;IF(['43'.$B$44]=&quot;Presenti campi non compilati&quot;;&quot;Errore&quot;;&quot;OK&quot;);&quot;-&quot;)" table:style-name="ce18">
            <text:p>OK</text:p>
          </table:table-cell>
          <table:table-cell office:value-type="string" office:string-value="SI" table:formula="of:=IF([.D54]=&quot;SI&quot;;IF(['43'.$A$47]&lt;&gt;&quot;&quot;;&quot;SI&quot;;&quot;NO&quot;);&quot;-&quot;)" table:style-name="ce19">
            <text:p>SI</text:p>
          </table:table-cell>
          <table:table-cell office:value-type="string" office:string-value="43 - Gestione degli alloggi pubblici" table:formula="of:=IF(OR([.C54]=&quot;Nuova scheda&quot;;[.C54]=&quot;&quot;);&quot;&quot;;[.M54]&amp;&quot; - &quot;&amp;[.C54])" table:style-name="ce8">
            <text:p>43 - Gestione degli alloggi pubblici</text:p>
          </table:table-cell>
          <table:table-cell office:value-type="float" office:value="2.6666666666666665" table:formula="of:=IF(AND([.D54]=&quot;SI&quot;;[.E54]=&quot;OK&quot;);['43'.$B$24];&quot;Processo non sottoposto a mappatura e valutazione del rischio&quot;)" table:style-name="ce20">
            <text:p>2,67</text:p>
          </table:table-cell>
          <table:table-cell office:value-type="float" office:value="0.75" table:formula="of:=IF(AND([.D54]=&quot;SI&quot;;[.E54]=&quot;OK&quot;);['43'.$B$40];&quot;&quot;)" table:style-name="ce20">
            <text:p>0,75</text:p>
          </table:table-cell>
          <table:table-cell office:value-type="float" office:value="2" table:formula="of:=IF(AND([.D54]=&quot;SI&quot;;[.E54]=&quot;OK&quot;);['43'.$B$44];&quot;&quot;)" table:style-name="ce20">
            <text:p>2,00</text:p>
          </table:table-cell>
          <table:table-cell table:style-name="ce8"/>
          <table:table-cell office:value-type="float" office:value="43" table:style-name="ce8">
            <text:p>43</text:p>
          </table:table-cell>
          <table:table-cell office:value-type="string" office:string-value="43" table:formula="of:=IF([.L54]&lt;&gt;0;TEXT([.L54];&quot;00&quot;);&quot;&quot;)" table:style-name="ce8">
            <text:p>43</text:p>
          </table:table-cell>
          <table:table-cell table:style-name="ce8"/>
          <table:table-cell office:value-type="float" office:value="0" table:formula="of:=IF(AND([.D54]=&quot;SI&quot;;[.E54]=&quot;OK&quot;);IF(AND([.J54]&gt;0;[.J54]&lt;=1);[.G54];0);0)" table:style-name="ce9">
            <text:p>0,00</text:p>
          </table:table-cell>
          <table:table-cell office:value-type="string" office:string-value="43 - Gestione degli alloggi pubblici" table:formula="of:=IF(AND([.D54]=&quot;SI&quot;;[.E54]=&quot;OK&quot;);IF(AND([.J54]&gt;1;[.J54]&lt;=4);[.G54];0);0)" table:style-name="ce9">
            <text:p>43 - Gestione degli alloggi pubblici</text:p>
          </table:table-cell>
          <table:table-cell office:value-type="float" office:value="0" table:formula="of:=IF(AND([.D54]=&quot;SI&quot;;[.E54]=&quot;OK&quot;);IF(AND([.J54]&gt;4;[.J54]&lt;=9);[.G54];0);0)" table:style-name="ce9">
            <text:p>0,00</text:p>
          </table:table-cell>
          <table:table-cell office:value-type="float" office:value="0" table:formula="of:=IF(AND([.D54]=&quot;SI&quot;;[.E54]=&quot;OK&quot;);IF(AND([.J54]&gt;9;[.J54]&lt;=16);[.G54];0);0)" table:style-name="ce9">
            <text:p>0,00</text:p>
          </table:table-cell>
          <table:table-cell office:value-type="float" office:value="0" table:formula="of:=IF(AND([.D54]=&quot;SI&quot;;[.E54]=&quot;OK&quot;);IF(AND([.J54]&gt;16;[.J54]&lt;=25);[.G54];0);0)" table:style-name="ce9">
            <text:p>0,00</text:p>
          </table:table-cell>
          <table:table-cell office:value-type="float" office:value="43" table:style-name="ce8">
            <text:p>43</text:p>
          </table:table-cell>
          <table:table-cell office:value-type="string" office:string-value="43 - Gestione degli alloggi pubblici" table:formula="of:=IF(AND([.D54]=&quot;SI&quot;;[.E54]=&quot;OK&quot;;['43'.$A$47]&lt;&gt;&quot;&quot;);[.M54]&amp;&quot; - &quot;&amp;[.C54];&quot;&quot;)" table:style-name="ce8">
            <text:p>43 - Gestione degli alloggi pubblici</text:p>
          </table:table-cell>
          <table:table-cell office:value-type="string" office:string-value="Il processo viene gestito esternamente, da altro ente pubblico." table:formula="of:=IF(AND([.U54]&lt;&gt;&quot;&quot;;['43'.$A$47]&lt;&gt;&quot;&quot;);['43'.$A$47];&quot;&quot;)" table:style-name="ce8">
            <text:p>Il processo viene gestito esternamente, da altro ente pubblico.</text:p>
          </table:table-cell>
          <table:table-cell table:number-columns-repeated="42" table:style-name="ce8"/>
          <table:table-cell table:number-columns-repeated="16320" table:style-name="ce10"/>
        </table:table-row>
        <table:table-row table:style-name="ro11">
          <table:table-cell table:style-name="ce8"/>
          <table:table-cell office:value-type="float" office:value="44" table:formula="of:=IF(OR([.C55]=&quot;Nuova scheda&quot;;[.C55]=&quot;&quot;);&quot;&quot;;[.T55])" table:style-name="ce16">
            <text:p>44</text:p>
          </table:table-cell>
          <table:table-cell office:value-type="string" office:string-value="Gestione del diritto allo studio" table:formula="of:=['44'.A3]" table:style-name="ce17">
            <text:p>Gestione del diritto allo studio</text:p>
          </table:table-cell>
          <table:table-cell office:value-type="string" office:string-value="SI" table:formula="of:=['44'.$F$2]" table:style-name="ce18">
            <text:p>SI</text:p>
          </table:table-cell>
          <table:table-cell office:value-type="string" office:string-value="OK" table:formula="of:=IF([.D55]=&quot;SI&quot;;IF(['44'.$B$44]=&quot;Presenti campi non compilati&quot;;&quot;Errore&quot;;&quot;OK&quot;);&quot;-&quot;)" table:style-name="ce18">
            <text:p>OK</text:p>
          </table:table-cell>
          <table:table-cell office:value-type="string" office:string-value="SI" table:formula="of:=IF([.D55]=&quot;SI&quot;;IF(['44'.$A$47]&lt;&gt;&quot;&quot;;&quot;SI&quot;;&quot;NO&quot;);&quot;-&quot;)" table:style-name="ce19">
            <text:p>SI</text:p>
          </table:table-cell>
          <table:table-cell office:value-type="string" office:string-value="44 - Gestione del diritto allo studio" table:formula="of:=IF(OR([.C55]=&quot;Nuova scheda&quot;;[.C55]=&quot;&quot;);&quot;&quot;;[.M55]&amp;&quot; - &quot;&amp;[.C55])" table:style-name="ce8">
            <text:p>44 - Gestione del diritto allo studio</text:p>
          </table:table-cell>
          <table:table-cell office:value-type="float" office:value="2.6666666666666665" table:formula="of:=IF(AND([.D55]=&quot;SI&quot;;[.E55]=&quot;OK&quot;);['44'.$B$24];&quot;Processo non sottoposto a mappatura e valutazione del rischio&quot;)" table:style-name="ce20">
            <text:p>2,67</text:p>
          </table:table-cell>
          <table:table-cell office:value-type="float" office:value="1.25" table:formula="of:=IF(AND([.D55]=&quot;SI&quot;;[.E55]=&quot;OK&quot;);['44'.$B$40];&quot;&quot;)" table:style-name="ce20">
            <text:p>1,25</text:p>
          </table:table-cell>
          <table:table-cell office:value-type="float" office:value="3.333333333333333" table:formula="of:=IF(AND([.D55]=&quot;SI&quot;;[.E55]=&quot;OK&quot;);['44'.$B$44];&quot;&quot;)" table:style-name="ce20">
            <text:p>3,33</text:p>
          </table:table-cell>
          <table:table-cell table:style-name="ce8"/>
          <table:table-cell office:value-type="float" office:value="44" table:style-name="ce8">
            <text:p>44</text:p>
          </table:table-cell>
          <table:table-cell office:value-type="string" office:string-value="44" table:formula="of:=IF([.L55]&lt;&gt;0;TEXT([.L55];&quot;00&quot;);&quot;&quot;)" table:style-name="ce8">
            <text:p>44</text:p>
          </table:table-cell>
          <table:table-cell table:style-name="ce8"/>
          <table:table-cell office:value-type="float" office:value="0" table:formula="of:=IF(AND([.D55]=&quot;SI&quot;;[.E55]=&quot;OK&quot;);IF(AND([.J55]&gt;0;[.J55]&lt;=1);[.G55];0);0)" table:style-name="ce9">
            <text:p>0,00</text:p>
          </table:table-cell>
          <table:table-cell office:value-type="string" office:string-value="44 - Gestione del diritto allo studio" table:formula="of:=IF(AND([.D55]=&quot;SI&quot;;[.E55]=&quot;OK&quot;);IF(AND([.J55]&gt;1;[.J55]&lt;=4);[.G55];0);0)" table:style-name="ce9">
            <text:p>44 - Gestione del diritto allo studio</text:p>
          </table:table-cell>
          <table:table-cell office:value-type="float" office:value="0" table:formula="of:=IF(AND([.D55]=&quot;SI&quot;;[.E55]=&quot;OK&quot;);IF(AND([.J55]&gt;4;[.J55]&lt;=9);[.G55];0);0)" table:style-name="ce9">
            <text:p>0,00</text:p>
          </table:table-cell>
          <table:table-cell office:value-type="float" office:value="0" table:formula="of:=IF(AND([.D55]=&quot;SI&quot;;[.E55]=&quot;OK&quot;);IF(AND([.J55]&gt;9;[.J55]&lt;=16);[.G55];0);0)" table:style-name="ce9">
            <text:p>0,00</text:p>
          </table:table-cell>
          <table:table-cell office:value-type="float" office:value="0" table:formula="of:=IF(AND([.D55]=&quot;SI&quot;;[.E55]=&quot;OK&quot;);IF(AND([.J55]&gt;16;[.J55]&lt;=25);[.G55];0);0)" table:style-name="ce9">
            <text:p>0,00</text:p>
          </table:table-cell>
          <table:table-cell office:value-type="float" office:value="44" table:style-name="ce8">
            <text:p>44</text:p>
          </table:table-cell>
          <table:table-cell office:value-type="string" office:string-value="44 - Gestione del diritto allo studio" table:formula="of:=IF(AND([.D55]=&quot;SI&quot;;[.E55]=&quot;OK&quot;;['44'.$A$47]&lt;&gt;&quot;&quot;);[.M55]&amp;&quot; - &quot;&amp;[.C55];&quot;&quot;)" table:style-name="ce8">
            <text:p>44 - Gestione del diritto allo studio</text:p>
          </table:table-cell>
          <table:table-cell office:value-type="string" office:string-value="L'assegnazione dei libri di testo, gratuita o semigratuita, è assolutamente vincolata e non può essere oggetto di corruzione. Diverso invece il problema legato ai processi legati all'individuazione e gestione dei percorsi di scuola lavoro, specie quelli per cui questa amministrazione prevede dei compensi per i tirocinanti o stagisti. In questo caso gli accordi con le istituzioni scolastiche dovranno essere basati su procedimenti ad evidenza pubblica, premiando il merito o i soggetti svantaggiati." table:formula="of:=IF(AND([.U55]&lt;&gt;&quot;&quot;;['44'.$A$47]&lt;&gt;&quot;&quot;);['44'.$A$47];&quot;&quot;)" table:style-name="ce8">
            <text:p>L'assegnazione dei libri di testo, gratuita o semigratuita, è assolutamente vincolata e non può essere oggetto di corruzione. Diverso invece il problema legato ai processi legati all'individuazione e gestione dei percorsi di scuola lavoro, specie quelli per cui questa amministrazione prevede dei compensi per i tirocinanti o stagisti. In questo caso gli accordi con le istituzioni scolastiche dovranno essere basati su procedimenti ad evidenza pubblica, premiando il merito o i soggetti svantaggiati.</text:p>
          </table:table-cell>
          <table:table-cell table:number-columns-repeated="42" table:style-name="ce8"/>
          <table:table-cell table:number-columns-repeated="16320" table:style-name="ce10"/>
        </table:table-row>
        <table:table-row table:style-name="ro11">
          <table:table-cell table:style-name="ce8"/>
          <table:table-cell office:value-type="float" office:value="45" table:formula="of:=IF(OR([.C56]=&quot;Nuova scheda&quot;;[.C56]=&quot;&quot;);&quot;&quot;;[.T56])" table:style-name="ce16">
            <text:p>45</text:p>
          </table:table-cell>
          <table:table-cell office:value-type="string" office:string-value="Vigilanza sulla circolazione e la sosta" table:formula="of:=['45'.A3]" table:style-name="ce17">
            <text:p>Vigilanza sulla circolazione e la sosta</text:p>
          </table:table-cell>
          <table:table-cell office:value-type="string" office:string-value="SI" table:formula="of:=['45'.$F$2]" table:style-name="ce18">
            <text:p>SI</text:p>
          </table:table-cell>
          <table:table-cell office:value-type="string" office:string-value="OK" table:formula="of:=IF([.D56]=&quot;SI&quot;;IF(['45'.$B$44]=&quot;Presenti campi non compilati&quot;;&quot;Errore&quot;;&quot;OK&quot;);&quot;-&quot;)" table:style-name="ce18">
            <text:p>OK</text:p>
          </table:table-cell>
          <table:table-cell office:value-type="string" office:string-value="SI" table:formula="of:=IF([.D56]=&quot;SI&quot;;IF(['45'.$A$47]&lt;&gt;&quot;&quot;;&quot;SI&quot;;&quot;NO&quot;);&quot;-&quot;)" table:style-name="ce19">
            <text:p>SI</text:p>
          </table:table-cell>
          <table:table-cell office:value-type="string" office:string-value="45 - Vigilanza sulla circolazione e la sosta" table:formula="of:=IF(OR([.C56]=&quot;Nuova scheda&quot;;[.C56]=&quot;&quot;);&quot;&quot;;[.M56]&amp;&quot; - &quot;&amp;[.C56])" table:style-name="ce8">
            <text:p>45 - Vigilanza sulla circolazione e la sosta</text:p>
          </table:table-cell>
          <table:table-cell office:value-type="float" office:value="1.6666666666666667" table:formula="of:=IF(AND([.D56]=&quot;SI&quot;;[.E56]=&quot;OK&quot;);['45'.$B$24];&quot;Processo non sottoposto a mappatura e valutazione del rischio&quot;)" table:style-name="ce20">
            <text:p>1,67</text:p>
          </table:table-cell>
          <table:table-cell office:value-type="float" office:value="1" table:formula="of:=IF(AND([.D56]=&quot;SI&quot;;[.E56]=&quot;OK&quot;);['45'.$B$40];&quot;&quot;)" table:style-name="ce20">
            <text:p>1,00</text:p>
          </table:table-cell>
          <table:table-cell office:value-type="float" office:value="1.6666666666666667" table:formula="of:=IF(AND([.D56]=&quot;SI&quot;;[.E56]=&quot;OK&quot;);['45'.$B$44];&quot;&quot;)" table:style-name="ce20">
            <text:p>1,67</text:p>
          </table:table-cell>
          <table:table-cell table:style-name="ce8"/>
          <table:table-cell office:value-type="float" office:value="45" table:style-name="ce8">
            <text:p>45</text:p>
          </table:table-cell>
          <table:table-cell office:value-type="string" office:string-value="45" table:formula="of:=IF([.L56]&lt;&gt;0;TEXT([.L56];&quot;00&quot;);&quot;&quot;)" table:style-name="ce8">
            <text:p>45</text:p>
          </table:table-cell>
          <table:table-cell table:style-name="ce8"/>
          <table:table-cell office:value-type="float" office:value="0" table:formula="of:=IF(AND([.D56]=&quot;SI&quot;;[.E56]=&quot;OK&quot;);IF(AND([.J56]&gt;0;[.J56]&lt;=1);[.G56];0);0)" table:style-name="ce9">
            <text:p>0,00</text:p>
          </table:table-cell>
          <table:table-cell office:value-type="string" office:string-value="45 - Vigilanza sulla circolazione e la sosta" table:formula="of:=IF(AND([.D56]=&quot;SI&quot;;[.E56]=&quot;OK&quot;);IF(AND([.J56]&gt;1;[.J56]&lt;=4);[.G56];0);0)" table:style-name="ce9">
            <text:p>45 - Vigilanza sulla circolazione e la sosta</text:p>
          </table:table-cell>
          <table:table-cell office:value-type="float" office:value="0" table:formula="of:=IF(AND([.D56]=&quot;SI&quot;;[.E56]=&quot;OK&quot;);IF(AND([.J56]&gt;4;[.J56]&lt;=9);[.G56];0);0)" table:style-name="ce9">
            <text:p>0,00</text:p>
          </table:table-cell>
          <table:table-cell office:value-type="float" office:value="0" table:formula="of:=IF(AND([.D56]=&quot;SI&quot;;[.E56]=&quot;OK&quot;);IF(AND([.J56]&gt;9;[.J56]&lt;=16);[.G56];0);0)" table:style-name="ce9">
            <text:p>0,00</text:p>
          </table:table-cell>
          <table:table-cell office:value-type="float" office:value="0" table:formula="of:=IF(AND([.D56]=&quot;SI&quot;;[.E56]=&quot;OK&quot;);IF(AND([.J56]&gt;16;[.J56]&lt;=25);[.G56];0);0)" table:style-name="ce9">
            <text:p>0,00</text:p>
          </table:table-cell>
          <table:table-cell office:value-type="float" office:value="45" table:style-name="ce8">
            <text:p>45</text:p>
          </table:table-cell>
          <table:table-cell office:value-type="string" office:string-value="45 - Vigilanza sulla circolazione e la sosta" table:formula="of:=IF(AND([.D56]=&quot;SI&quot;;[.E56]=&quot;OK&quot;;['45'.$A$47]&lt;&gt;&quot;&quot;);[.M56]&amp;&quot; - &quot;&amp;[.C56];&quot;&quot;)" table:style-name="ce8">
            <text:p>45 - Vigilanza sulla circolazione e la sosta</text:p>
          </table:table-cell>
          <table:table-cell office:value-type="string" office:string-value="Come nella scheda relativa al processo riguardante le sanzioni in base al CdS." table:formula="of:=IF(AND([.U56]&lt;&gt;&quot;&quot;;['45'.$A$47]&lt;&gt;&quot;&quot;);['45'.$A$47];&quot;&quot;)" table:style-name="ce8">
            <text:p>Come nella scheda relativa al processo riguardante le sanzioni in base al CdS.</text:p>
          </table:table-cell>
          <table:table-cell table:number-columns-repeated="42" table:style-name="ce8"/>
          <table:table-cell table:number-columns-repeated="16320" table:style-name="ce10"/>
        </table:table-row>
        <table:table-row table:style-name="ro11">
          <table:table-cell table:style-name="ce8"/>
          <table:table-cell office:value-type="float" office:value="46" table:formula="of:=IF(OR([.C57]=&quot;Nuova scheda&quot;;[.C57]=&quot;&quot;);&quot;&quot;;[.T57])" table:style-name="ce16">
            <text:p>46</text:p>
          </table:table-cell>
          <table:table-cell office:value-type="string" office:string-value="Gestione del reticolato idrico minore" table:formula="of:=['46'.A3]" table:style-name="ce17">
            <text:p>Gestione del reticolato idrico minore</text:p>
          </table:table-cell>
          <table:table-cell office:value-type="string" office:string-value="SI" table:formula="of:=['46'.$F$2]" table:style-name="ce18">
            <text:p>SI</text:p>
          </table:table-cell>
          <table:table-cell office:value-type="string" office:string-value="OK" table:formula="of:=IF([.D57]=&quot;SI&quot;;IF(['46'.$B$44]=&quot;Presenti campi non compilati&quot;;&quot;Errore&quot;;&quot;OK&quot;);&quot;-&quot;)" table:style-name="ce18">
            <text:p>OK</text:p>
          </table:table-cell>
          <table:table-cell office:value-type="string" office:string-value="SI" table:formula="of:=IF([.D57]=&quot;SI&quot;;IF(['46'.$A$47]&lt;&gt;&quot;&quot;;&quot;SI&quot;;&quot;NO&quot;);&quot;-&quot;)" table:style-name="ce19">
            <text:p>SI</text:p>
          </table:table-cell>
          <table:table-cell office:value-type="string" office:string-value="46 - Gestione del reticolato idrico minore" table:formula="of:=IF(OR([.C57]=&quot;Nuova scheda&quot;;[.C57]=&quot;&quot;);&quot;&quot;;[.M57]&amp;&quot; - &quot;&amp;[.C57])" table:style-name="ce8">
            <text:p>46 - Gestione del reticolato idrico minore</text:p>
          </table:table-cell>
          <table:table-cell office:value-type="float" office:value="2.5" table:formula="of:=IF(AND([.D57]=&quot;SI&quot;;[.E57]=&quot;OK&quot;);['46'.$B$24];&quot;Processo non sottoposto a mappatura e valutazione del rischio&quot;)" table:style-name="ce20">
            <text:p>2,50</text:p>
          </table:table-cell>
          <table:table-cell office:value-type="float" office:value="1.25" table:formula="of:=IF(AND([.D57]=&quot;SI&quot;;[.E57]=&quot;OK&quot;);['46'.$B$40];&quot;&quot;)" table:style-name="ce20">
            <text:p>1,25</text:p>
          </table:table-cell>
          <table:table-cell office:value-type="float" office:value="3.125" table:formula="of:=IF(AND([.D57]=&quot;SI&quot;;[.E57]=&quot;OK&quot;);['46'.$B$44];&quot;&quot;)" table:style-name="ce20">
            <text:p>3,13</text:p>
          </table:table-cell>
          <table:table-cell table:style-name="ce8"/>
          <table:table-cell office:value-type="float" office:value="46" table:style-name="ce8">
            <text:p>46</text:p>
          </table:table-cell>
          <table:table-cell office:value-type="string" office:string-value="46" table:formula="of:=IF([.L57]&lt;&gt;0;TEXT([.L57];&quot;00&quot;);&quot;&quot;)" table:style-name="ce8">
            <text:p>46</text:p>
          </table:table-cell>
          <table:table-cell table:style-name="ce8"/>
          <table:table-cell office:value-type="float" office:value="0" table:formula="of:=IF(AND([.D57]=&quot;SI&quot;;[.E57]=&quot;OK&quot;);IF(AND([.J57]&gt;0;[.J57]&lt;=1);[.G57];0);0)" table:style-name="ce9">
            <text:p>0,00</text:p>
          </table:table-cell>
          <table:table-cell office:value-type="string" office:string-value="46 - Gestione del reticolato idrico minore" table:formula="of:=IF(AND([.D57]=&quot;SI&quot;;[.E57]=&quot;OK&quot;);IF(AND([.J57]&gt;1;[.J57]&lt;=4);[.G57];0);0)" table:style-name="ce9">
            <text:p>46 - Gestione del reticolato idrico minore</text:p>
          </table:table-cell>
          <table:table-cell office:value-type="float" office:value="0" table:formula="of:=IF(AND([.D57]=&quot;SI&quot;;[.E57]=&quot;OK&quot;);IF(AND([.J57]&gt;4;[.J57]&lt;=9);[.G57];0);0)" table:style-name="ce9">
            <text:p>0,00</text:p>
          </table:table-cell>
          <table:table-cell office:value-type="float" office:value="0" table:formula="of:=IF(AND([.D57]=&quot;SI&quot;;[.E57]=&quot;OK&quot;);IF(AND([.J57]&gt;9;[.J57]&lt;=16);[.G57];0);0)" table:style-name="ce9">
            <text:p>0,00</text:p>
          </table:table-cell>
          <table:table-cell office:value-type="float" office:value="0" table:formula="of:=IF(AND([.D57]=&quot;SI&quot;;[.E57]=&quot;OK&quot;);IF(AND([.J57]&gt;16;[.J57]&lt;=25);[.G57];0);0)" table:style-name="ce9">
            <text:p>0,00</text:p>
          </table:table-cell>
          <table:table-cell office:value-type="float" office:value="46" table:style-name="ce8">
            <text:p>46</text:p>
          </table:table-cell>
          <table:table-cell office:value-type="string" office:string-value="46 - Gestione del reticolato idrico minore" table:formula="of:=IF(AND([.D57]=&quot;SI&quot;;[.E57]=&quot;OK&quot;;['46'.$A$47]&lt;&gt;&quot;&quot;);[.M57]&amp;&quot; - &quot;&amp;[.C57];&quot;&quot;)" table:style-name="ce8">
            <text:p>46 - Gestione del reticolato idrico minore</text:p>
          </table:table-cell>
          <table:table-cell office:value-type="string" office:string-value="Il servizio è gestito da altro Ente." table:formula="of:=IF(AND([.U57]&lt;&gt;&quot;&quot;;['46'.$A$47]&lt;&gt;&quot;&quot;);['46'.$A$47];&quot;&quot;)" table:style-name="ce8">
            <text:p>Il servizio è gestito da altro Ente.</text:p>
          </table:table-cell>
          <table:table-cell table:number-columns-repeated="42" table:style-name="ce8"/>
          <table:table-cell table:number-columns-repeated="16320" table:style-name="ce10"/>
        </table:table-row>
        <table:table-row table:style-name="ro11">
          <table:table-cell table:style-name="ce8"/>
          <table:table-cell office:value-type="float" office:value="47" table:formula="of:=IF(OR([.C58]=&quot;Nuova scheda&quot;;[.C58]=&quot;&quot;);&quot;&quot;;[.T58])" table:style-name="ce16">
            <text:p>47</text:p>
          </table:table-cell>
          <table:table-cell office:value-type="string" office:string-value="Affidamenti in house" table:formula="of:=['47'.A3]" table:style-name="ce17">
            <text:p>Affidamenti in house</text:p>
          </table:table-cell>
          <table:table-cell office:value-type="string" office:string-value="SI" table:formula="of:=['47'.$F$2]" table:style-name="ce18">
            <text:p>SI</text:p>
          </table:table-cell>
          <table:table-cell office:value-type="string" office:string-value="OK" table:formula="of:=IF([.D58]=&quot;SI&quot;;IF(['47'.$B$44]=&quot;Presenti campi non compilati&quot;;&quot;Errore&quot;;&quot;OK&quot;);&quot;-&quot;)" table:style-name="ce18">
            <text:p>OK</text:p>
          </table:table-cell>
          <table:table-cell office:value-type="string" office:string-value="SI" table:formula="of:=IF([.D58]=&quot;SI&quot;;IF(['47'.$A$47]&lt;&gt;&quot;&quot;;&quot;SI&quot;;&quot;NO&quot;);&quot;-&quot;)" table:style-name="ce19">
            <text:p>SI</text:p>
          </table:table-cell>
          <table:table-cell office:value-type="string" office:string-value="47 - Affidamenti in house" table:formula="of:=IF(OR([.C58]=&quot;Nuova scheda&quot;;[.C58]=&quot;&quot;);&quot;&quot;;[.M58]&amp;&quot; - &quot;&amp;[.C58])" table:style-name="ce8">
            <text:p>47 - Affidamenti in house</text:p>
          </table:table-cell>
          <table:table-cell office:value-type="float" office:value="3.1666666666666665" table:formula="of:=IF(AND([.D58]=&quot;SI&quot;;[.E58]=&quot;OK&quot;);['47'.$B$24];&quot;Processo non sottoposto a mappatura e valutazione del rischio&quot;)" table:style-name="ce20">
            <text:p>3,17</text:p>
          </table:table-cell>
          <table:table-cell office:value-type="float" office:value="1.5" table:formula="of:=IF(AND([.D58]=&quot;SI&quot;;[.E58]=&quot;OK&quot;);['47'.$B$40];&quot;&quot;)" table:style-name="ce20">
            <text:p>1,50</text:p>
          </table:table-cell>
          <table:table-cell office:value-type="float" office:value="4.75" table:formula="of:=IF(AND([.D58]=&quot;SI&quot;;[.E58]=&quot;OK&quot;);['47'.$B$44];&quot;&quot;)" table:style-name="ce20">
            <text:p>4,75</text:p>
          </table:table-cell>
          <table:table-cell table:style-name="ce8"/>
          <table:table-cell office:value-type="float" office:value="47" table:style-name="ce8">
            <text:p>47</text:p>
          </table:table-cell>
          <table:table-cell office:value-type="string" office:string-value="47" table:formula="of:=IF([.L58]&lt;&gt;0;TEXT([.L58];&quot;00&quot;);&quot;&quot;)" table:style-name="ce8">
            <text:p>47</text:p>
          </table:table-cell>
          <table:table-cell table:style-name="ce8"/>
          <table:table-cell office:value-type="float" office:value="0" table:formula="of:=IF(AND([.D58]=&quot;SI&quot;;[.E58]=&quot;OK&quot;);IF(AND([.J58]&gt;0;[.J58]&lt;=1);[.G58];0);0)" table:style-name="ce9">
            <text:p>0,00</text:p>
          </table:table-cell>
          <table:table-cell office:value-type="float" office:value="0" table:formula="of:=IF(AND([.D58]=&quot;SI&quot;;[.E58]=&quot;OK&quot;);IF(AND([.J58]&gt;1;[.J58]&lt;=4);[.G58];0);0)" table:style-name="ce9">
            <text:p>0,00</text:p>
          </table:table-cell>
          <table:table-cell office:value-type="string" office:string-value="47 - Affidamenti in house" table:formula="of:=IF(AND([.D58]=&quot;SI&quot;;[.E58]=&quot;OK&quot;);IF(AND([.J58]&gt;4;[.J58]&lt;=9);[.G58];0);0)" table:style-name="ce9">
            <text:p>47 - Affidamenti in house</text:p>
          </table:table-cell>
          <table:table-cell office:value-type="float" office:value="0" table:formula="of:=IF(AND([.D58]=&quot;SI&quot;;[.E58]=&quot;OK&quot;);IF(AND([.J58]&gt;9;[.J58]&lt;=16);[.G58];0);0)" table:style-name="ce9">
            <text:p>0,00</text:p>
          </table:table-cell>
          <table:table-cell office:value-type="float" office:value="0" table:formula="of:=IF(AND([.D58]=&quot;SI&quot;;[.E58]=&quot;OK&quot;);IF(AND([.J58]&gt;16;[.J58]&lt;=25);[.G58];0);0)" table:style-name="ce9">
            <text:p>0,00</text:p>
          </table:table-cell>
          <table:table-cell office:value-type="float" office:value="47" table:style-name="ce8">
            <text:p>47</text:p>
          </table:table-cell>
          <table:table-cell office:value-type="string" office:string-value="47 - Affidamenti in house" table:formula="of:=IF(AND([.D58]=&quot;SI&quot;;[.E58]=&quot;OK&quot;;['47'.$A$47]&lt;&gt;&quot;&quot;);[.M58]&amp;&quot; - &quot;&amp;[.C58];&quot;&quot;)" table:style-name="ce8">
            <text:p>47 - Affidamenti in house</text:p>
          </table:table-cell>
          <table:table-cell office:value-type="string" office:string-value="L'affidamento in questione è sottoposto alla verifica dei requisiti previsti dalla norma, e pertanto la misura di prevenzione più efficace risulta essere l'operatività dei controlli interni unita alla trasparenza." table:formula="of:=IF(AND([.U58]&lt;&gt;&quot;&quot;;['47'.$A$47]&lt;&gt;&quot;&quot;);['47'.$A$47];&quot;&quot;)" table:style-name="ce8">
            <text:p>L'affidamento in questione è sottoposto alla verifica dei requisiti previsti dalla norma, e pertanto la misura di prevenzione più efficace risulta essere l'operatività dei controlli interni unita alla trasparenza.</text:p>
          </table:table-cell>
          <table:table-cell table:number-columns-repeated="42" table:style-name="ce8"/>
          <table:table-cell table:number-columns-repeated="16320" table:style-name="ce10"/>
        </table:table-row>
        <table:table-row table:style-name="ro11">
          <table:table-cell table:style-name="ce2"/>
          <table:table-cell office:value-type="float" office:value="48" table:formula="of:=IF(OR([.C59]=&quot;Nuova scheda&quot;;[.C59]=&quot;&quot;);&quot;&quot;;[.T59])" table:style-name="ce16">
            <text:p>48</text:p>
          </table:table-cell>
          <table:table-cell office:value-type="string" office:string-value="Controlli sull'uso del territorio" table:formula="of:=['48'.A3]" table:style-name="ce17">
            <text:p>Controlli sull'uso del territorio</text:p>
          </table:table-cell>
          <table:table-cell office:value-type="string" office:string-value="SI" table:formula="of:=['48'.$F$2]" table:style-name="ce18">
            <text:p>SI</text:p>
          </table:table-cell>
          <table:table-cell office:value-type="string" office:string-value="OK" table:formula="of:=IF([.D59]=&quot;SI&quot;;IF(['48'.$B$44]=&quot;Presenti campi non compilati&quot;;&quot;Errore&quot;;&quot;OK&quot;);&quot;-&quot;)" table:style-name="ce18">
            <text:p>OK</text:p>
          </table:table-cell>
          <table:table-cell office:value-type="string" office:string-value="SI" table:formula="of:=IF([.D59]=&quot;SI&quot;;IF(['48'.$A$47]&lt;&gt;&quot;&quot;;&quot;SI&quot;;&quot;NO&quot;);&quot;-&quot;)" table:style-name="ce19">
            <text:p>SI</text:p>
          </table:table-cell>
          <table:table-cell office:value-type="string" office:string-value="48 - Controlli sull'uso del territorio" table:formula="of:=IF(OR([.C59]=&quot;Nuova scheda&quot;;[.C59]=&quot;&quot;);&quot;&quot;;[.M59]&amp;&quot; - &quot;&amp;[.C59])" table:style-name="ce8">
            <text:p>48 - Controlli sull'uso del territorio</text:p>
          </table:table-cell>
          <table:table-cell office:value-type="float" office:value="3" table:formula="of:=IF(AND([.D59]=&quot;SI&quot;;[.E59]=&quot;OK&quot;);['48'.$B$24];&quot;Processo non sottoposto a mappatura e valutazione del rischio&quot;)" table:style-name="ce20">
            <text:p>3,00</text:p>
          </table:table-cell>
          <table:table-cell office:value-type="float" office:value="1.25" table:formula="of:=IF(AND([.D59]=&quot;SI&quot;;[.E59]=&quot;OK&quot;);['48'.$B$40];&quot;&quot;)" table:style-name="ce20">
            <text:p>1,25</text:p>
          </table:table-cell>
          <table:table-cell office:value-type="float" office:value="3.75" table:formula="of:=IF(AND([.D59]=&quot;SI&quot;;[.E59]=&quot;OK&quot;);['48'.$B$44];&quot;&quot;)" table:style-name="ce20">
            <text:p>3,75</text:p>
          </table:table-cell>
          <table:table-cell table:style-name="ce2"/>
          <table:table-cell office:value-type="float" office:value="48" table:style-name="ce8">
            <text:p>48</text:p>
          </table:table-cell>
          <table:table-cell office:value-type="string" office:string-value="48" table:formula="of:=IF([.L59]&lt;&gt;0;TEXT([.L59];&quot;00&quot;);&quot;&quot;)" table:style-name="ce8">
            <text:p>48</text:p>
          </table:table-cell>
          <table:table-cell table:style-name="ce2"/>
          <table:table-cell office:value-type="float" office:value="0" table:formula="of:=IF(AND([.D59]=&quot;SI&quot;;[.E59]=&quot;OK&quot;);IF(AND([.J59]&gt;0;[.J59]&lt;=1);[.G59];0);0)" table:style-name="ce9">
            <text:p>0,00</text:p>
          </table:table-cell>
          <table:table-cell office:value-type="string" office:string-value="48 - Controlli sull'uso del territorio" table:formula="of:=IF(AND([.D59]=&quot;SI&quot;;[.E59]=&quot;OK&quot;);IF(AND([.J59]&gt;1;[.J59]&lt;=4);[.G59];0);0)" table:style-name="ce9">
            <text:p>48 - Controlli sull'uso del territorio</text:p>
          </table:table-cell>
          <table:table-cell office:value-type="float" office:value="0" table:formula="of:=IF(AND([.D59]=&quot;SI&quot;;[.E59]=&quot;OK&quot;);IF(AND([.J59]&gt;4;[.J59]&lt;=9);[.G59];0);0)" table:style-name="ce9">
            <text:p>0,00</text:p>
          </table:table-cell>
          <table:table-cell office:value-type="float" office:value="0" table:formula="of:=IF(AND([.D59]=&quot;SI&quot;;[.E59]=&quot;OK&quot;);IF(AND([.J59]&gt;9;[.J59]&lt;=16);[.G59];0);0)" table:style-name="ce9">
            <text:p>0,00</text:p>
          </table:table-cell>
          <table:table-cell office:value-type="float" office:value="0" table:formula="of:=IF(AND([.D59]=&quot;SI&quot;;[.E59]=&quot;OK&quot;);IF(AND([.J59]&gt;16;[.J59]&lt;=25);[.G59];0);0)" table:style-name="ce9">
            <text:p>0,00</text:p>
          </table:table-cell>
          <table:table-cell office:value-type="float" office:value="48" table:style-name="ce8">
            <text:p>48</text:p>
          </table:table-cell>
          <table:table-cell office:value-type="string" office:string-value="48 - Controlli sull'uso del territorio" table:formula="of:=IF(AND([.D59]=&quot;SI&quot;;[.E59]=&quot;OK&quot;;['48'.$A$47]&lt;&gt;&quot;&quot;);[.M59]&amp;&quot; - &quot;&amp;[.C59];&quot;&quot;)" table:style-name="ce2">
            <text:p>48 - Controlli sull'uso del territorio</text:p>
          </table:table-cell>
          <table:table-cell office:value-type="string" office:string-value="Le misure sono analoghe a quelle di cui alla scheda 17." table:formula="of:=IF(AND([.U59]&lt;&gt;&quot;&quot;;['48'.$A$47]&lt;&gt;&quot;&quot;);['48'.$A$47];&quot;&quot;)" table:style-name="ce8">
            <text:p>Le misure sono analoghe a quelle di cui alla scheda 17.</text:p>
          </table:table-cell>
          <table:table-cell table:number-columns-repeated="42" table:style-name="ce2"/>
          <table:table-cell table:number-columns-repeated="16320"/>
        </table:table-row>
        <table:table-row table:style-name="ro11">
          <table:table-cell table:style-name="ce2"/>
          <table:table-cell office:value-type="float" office:value="49" table:formula="of:=IF(OR([.C60]=&quot;Nuova scheda&quot;;[.C60]=&quot;&quot;);&quot;&quot;;[.T60])" table:style-name="ce16">
            <text:p>49</text:p>
          </table:table-cell>
          <table:table-cell office:value-type="string" office:string-value="Pnrr – Piano Nazionale di Ripresa e resilienza" table:formula="of:=['49'.$A$3]" table:style-name="ce17">
            <text:p>Pnrr – Piano Nazionale di Ripresa e resilienza</text:p>
          </table:table-cell>
          <table:table-cell office:value-type="string" office:string-value="SI" table:formula="of:=['49'.$F$2]" table:style-name="ce18">
            <text:p>SI</text:p>
          </table:table-cell>
          <table:table-cell office:value-type="string" office:string-value="OK" table:formula="of:=IF([.D60]=&quot;SI&quot;;IF(['49'.$B$44]=&quot;Presenti campi non compilati&quot;;&quot;Errore&quot;;&quot;OK&quot;);&quot;-&quot;)" table:style-name="ce18">
            <text:p>OK</text:p>
          </table:table-cell>
          <table:table-cell office:value-type="string" office:string-value="SI" table:formula="of:=IF([.D60]=&quot;SI&quot;;IF(['49'.$A$47]&lt;&gt;&quot;&quot;;&quot;SI&quot;;&quot;NO&quot;);&quot;-&quot;)" table:style-name="ce19">
            <text:p>SI</text:p>
          </table:table-cell>
          <table:table-cell office:value-type="string" office:string-value="49 - Pnrr – Piano Nazionale di Ripresa e resilienza" table:formula="of:=IF(OR([.C60]=&quot;Nuova scheda&quot;;[.C60]=&quot;&quot;);&quot;&quot;;[.M60]&amp;&quot; - &quot;&amp;[.C60])" table:style-name="ce8">
            <text:p>49 - Pnrr – Piano Nazionale di Ripresa e resilienza</text:p>
          </table:table-cell>
          <table:table-cell office:value-type="float" office:value="2.3333333333333335" table:formula="of:=IF(AND([.D60]=&quot;SI&quot;;[.E60]=&quot;OK&quot;);['49'.$B$24];&quot;Processo non sottoposto a mappatura e valutazione del rischio&quot;)" table:style-name="ce20">
            <text:p>2,33</text:p>
          </table:table-cell>
          <table:table-cell office:value-type="float" office:value="1.25" table:formula="of:=IF(AND([.D60]=&quot;SI&quot;;[.E60]=&quot;OK&quot;);['49'.$B$40];&quot;&quot;)" table:style-name="ce1">
            <text:p>1,25</text:p>
          </table:table-cell>
          <table:table-cell office:value-type="float" office:value="2.916666666666667" table:formula="of:=IF(AND([.D60]=&quot;SI&quot;;[.E60]=&quot;OK&quot;);['49'.$B$44];&quot;&quot;)" table:style-name="ce1">
            <text:p>2,916666667</text:p>
          </table:table-cell>
          <table:table-cell table:style-name="ce2"/>
          <table:table-cell office:value-type="float" office:value="49" table:style-name="ce8">
            <text:p>49</text:p>
          </table:table-cell>
          <table:table-cell office:value-type="string" office:string-value="49" table:formula="of:=IF([.L60]&lt;&gt;0;TEXT([.L60];&quot;00&quot;);&quot;&quot;)" table:style-name="ce8">
            <text:p>49</text:p>
          </table:table-cell>
          <table:table-cell table:style-name="ce2"/>
          <table:table-cell office:value-type="float" office:value="0" table:formula="of:=IF(AND([.D60]=&quot;SI&quot;;[.E60]=&quot;OK&quot;);IF(AND([.J60]&gt;0;[.J60]&lt;=1);[.G60];0);0)" table:style-name="ce9">
            <text:p>0,00</text:p>
          </table:table-cell>
          <table:table-cell office:value-type="string" office:string-value="49 - Pnrr – Piano Nazionale di Ripresa e resilienza" table:formula="of:=IF(AND([.D60]=&quot;SI&quot;;[.E60]=&quot;OK&quot;);IF(AND([.J60]&gt;1;[.J60]&lt;=4);[.G60];0);0)" table:style-name="ce9">
            <text:p>49 - Pnrr – Piano Nazionale di Ripresa e resilienza</text:p>
          </table:table-cell>
          <table:table-cell office:value-type="float" office:value="0" table:formula="of:=IF(AND([.D60]=&quot;SI&quot;;[.E60]=&quot;OK&quot;);IF(AND([.J60]&gt;4;[.J60]&lt;=9);[.G60];0);0)" table:style-name="ce9">
            <text:p>0,00</text:p>
          </table:table-cell>
          <table:table-cell office:value-type="float" office:value="0" table:formula="of:=IF(AND([.D60]=&quot;SI&quot;;[.E60]=&quot;OK&quot;);IF(AND([.J60]&gt;9;[.J60]&lt;=16);[.G60];0);0)" table:style-name="ce9">
            <text:p>0,00</text:p>
          </table:table-cell>
          <table:table-cell office:value-type="float" office:value="0" table:formula="of:=IF(AND([.D60]=&quot;SI&quot;;[.E60]=&quot;OK&quot;);IF(AND([.J60]&gt;16;[.J60]&lt;=25);[.G60];0);0)" table:style-name="ce9">
            <text:p>0,00</text:p>
          </table:table-cell>
          <table:table-cell office:value-type="float" office:value="49" table:style-name="ce8">
            <text:p>49</text:p>
          </table:table-cell>
          <table:table-cell office:value-type="string" office:string-value="49 - Pnrr – Piano Nazionale di Ripresa e resilienza" table:formula="of:=IF(AND([.D60]=&quot;SI&quot;;[.E60]=&quot;OK&quot;;['49'.$A$47]&lt;&gt;&quot;&quot;);[.M60]&amp;&quot; - &quot;&amp;[.C60];&quot;&quot;)" table:style-name="ce1">
            <text:p>49 - Pnrr – Piano Nazionale di Ripresa e resilienza</text:p>
          </table:table-cell>
          <table:table-cell office:value-type="string" office:string-value="Rispettare il protocollo d’intesa sottoscritto tra il Comune di Lavagno e il Comando Provinciale della Guardia di Finanza di Soave, intensificare i controlli interni afferenti le progettualità inerenti il PNRR, agire in stretta collaborazione con il Revisore dei Conti per il controllo del rispetto di tutte le regole contabili e la rendicontazione in Re.GIS." table:formula="of:=IF(AND([.U60]&lt;&gt;&quot;&quot;;['49'.$A$47]&lt;&gt;&quot;&quot;);['49'.$A$47];&quot;&quot;)" table:style-name="ce1">
            <text:p>Rispettare il protocollo d’intesa sottoscritto tra il Comune di Lavagno e il Comando Provinciale della Guardia di Finanza di Soave, intensificare i controlli interni afferenti le progettualità inerenti il PNRR, agire in stretta collaborazione con il Revisore dei Conti per il controllo del rispetto di tutte le regole contabili e la rendicontazione in Re.GIS.</text:p>
          </table:table-cell>
          <table:table-cell table:number-columns-repeated="42" table:style-name="ce2"/>
          <table:table-cell table:number-columns-repeated="16320"/>
        </table:table-row>
        <table:table-row table:style-name="ro11">
          <table:table-cell table:style-name="ce2"/>
          <table:table-cell office:value-type="string" office:string-value="" table:formula="of:=IF(OR([.C61]=&quot;Nuova scheda&quot;;[.C61]=&quot;&quot;);&quot;&quot;;[.T61])" table:style-name="ce16"/>
          <table:table-cell office:value-type="string" office:string-value="Nuova scheda" table:formula="of:=['50'.$A$3]" table:style-name="ce17">
            <text:p>Nuova scheda</text:p>
          </table:table-cell>
          <table:table-cell office:value-type="string" office:string-value="NO" table:formula="of:=['50'.$F$2]" table:style-name="ce18">
            <text:p>NO</text:p>
          </table:table-cell>
          <table:table-cell office:value-type="string" office:string-value="-" table:formula="of:=IF([.D61]=&quot;SI&quot;;IF(['50'.$B$44]=&quot;Presenti campi non compilati&quot;;&quot;Errore&quot;;&quot;OK&quot;);&quot;-&quot;)" table:style-name="ce18">
            <text:p>-</text:p>
          </table:table-cell>
          <table:table-cell office:value-type="string" office:string-value="-" table:formula="of:=IF([.D61]=&quot;SI&quot;;IF(['50'.$A$47]&lt;&gt;&quot;&quot;;&quot;SI&quot;;&quot;NO&quot;);&quot;-&quot;)" table:style-name="ce19">
            <text:p>-</text:p>
          </table:table-cell>
          <table:table-cell office:value-type="string" office:string-value="" table:formula="of:=IF(OR([.C61]=&quot;Nuova scheda&quot;;[.C61]=&quot;&quot;);&quot;&quot;;[.M61]&amp;&quot; - &quot;&amp;[.C61])" table:style-name="ce8"/>
          <table:table-cell office:value-type="string" office:string-value="Processo non sottoposto a mappatura e valutazione del rischio" table:formula="of:=IF(AND([.D61]=&quot;SI&quot;;[.E61]=&quot;OK&quot;);['50'.$B$24];&quot;Processo non sottoposto a mappatura e valutazione del rischio&quot;)" table:style-name="ce20">
            <text:p>Processo non sottoposto a mappatura e valutazione del rischio</text:p>
          </table:table-cell>
          <table:table-cell office:value-type="string" office:string-value="" table:formula="of:=IF(AND([.D61]=&quot;SI&quot;;[.E61]=&quot;OK&quot;);['50'.$B$40];&quot;&quot;)" table:style-name="ce1"/>
          <table:table-cell office:value-type="string" office:string-value="" table:formula="of:=IF(AND([.D61]=&quot;SI&quot;;[.E61]=&quot;OK&quot;);['50'.$B$44];&quot;&quot;)" table:style-name="ce1"/>
          <table:table-cell table:style-name="ce2"/>
          <table:table-cell office:value-type="float" office:value="50" table:style-name="ce8">
            <text:p>50</text:p>
          </table:table-cell>
          <table:table-cell office:value-type="string" office:string-value="50" table:formula="of:=IF([.L61]&lt;&gt;0;TEXT([.L61];&quot;00&quot;);&quot;&quot;)" table:style-name="ce8">
            <text:p>50</text:p>
          </table:table-cell>
          <table:table-cell table:style-name="ce2"/>
          <table:table-cell office:value-type="float" office:value="0" table:formula="of:=IF(AND([.D61]=&quot;SI&quot;;[.E61]=&quot;OK&quot;);IF(AND([.J61]&gt;0;[.J61]&lt;=1);[.G61];0);0)" table:style-name="ce9">
            <text:p>0,00</text:p>
          </table:table-cell>
          <table:table-cell office:value-type="float" office:value="0" table:formula="of:=IF(AND([.D61]=&quot;SI&quot;;[.E61]=&quot;OK&quot;);IF(AND([.J61]&gt;1;[.J61]&lt;=4);[.G61];0);0)" table:style-name="ce9">
            <text:p>0,00</text:p>
          </table:table-cell>
          <table:table-cell office:value-type="float" office:value="0" table:formula="of:=IF(AND([.D61]=&quot;SI&quot;;[.E61]=&quot;OK&quot;);IF(AND([.J61]&gt;4;[.J61]&lt;=9);[.G61];0);0)" table:style-name="ce9">
            <text:p>0,00</text:p>
          </table:table-cell>
          <table:table-cell office:value-type="float" office:value="0" table:formula="of:=IF(AND([.D61]=&quot;SI&quot;;[.E61]=&quot;OK&quot;);IF(AND([.J61]&gt;9;[.J61]&lt;=16);[.G61];0);0)" table:style-name="ce9">
            <text:p>0,00</text:p>
          </table:table-cell>
          <table:table-cell office:value-type="float" office:value="0" table:formula="of:=IF(AND([.D61]=&quot;SI&quot;;[.E61]=&quot;OK&quot;);IF(AND([.J61]&gt;16;[.J61]&lt;=25);[.G61];0);0)" table:style-name="ce9">
            <text:p>0,00</text:p>
          </table:table-cell>
          <table:table-cell office:value-type="float" office:value="50" table:style-name="ce8">
            <text:p>50</text:p>
          </table:table-cell>
          <table:table-cell office:value-type="string" office:string-value="" table:formula="of:=IF(AND([.D61]=&quot;SI&quot;;[.E61]=&quot;OK&quot;;['50'.$A$47]&lt;&gt;&quot;&quot;);[.M61]&amp;&quot; - &quot;&amp;[.C61];&quot;&quot;)" table:style-name="ce1"/>
          <table:table-cell office:value-type="string" office:string-value="" table:formula="of:=IF(AND([.U61]&lt;&gt;&quot;&quot;;['50'.$A$47]&lt;&gt;&quot;&quot;);['50'.$A$47];&quot;&quot;)" table:style-name="ce1"/>
          <table:table-cell table:number-columns-repeated="42" table:style-name="ce2"/>
          <table:table-cell table:number-columns-repeated="16320"/>
        </table:table-row>
        <table:table-row table:style-name="ro11">
          <table:table-cell table:style-name="ce2"/>
          <table:table-cell office:value-type="string" office:string-value="" table:formula="of:=IF(OR([.C62]=&quot;Nuova scheda&quot;;[.C62]=&quot;&quot;);&quot;&quot;;[.T62])" table:style-name="ce16"/>
          <table:table-cell office:value-type="string" office:string-value="Nuova scheda" table:formula="of:=['51'.$A$3]" table:style-name="ce17">
            <text:p>Nuova scheda</text:p>
          </table:table-cell>
          <table:table-cell office:value-type="string" office:string-value="NO" table:formula="of:=['51'.$F$2]" table:style-name="ce18">
            <text:p>NO</text:p>
          </table:table-cell>
          <table:table-cell office:value-type="string" office:string-value="-" table:formula="of:=IF([.D62]=&quot;SI&quot;;IF(['51'.$B$44]=&quot;Presenti campi non compilati&quot;;&quot;Errore&quot;;&quot;OK&quot;);&quot;-&quot;)" table:style-name="ce18">
            <text:p>-</text:p>
          </table:table-cell>
          <table:table-cell office:value-type="string" office:string-value="-" table:formula="of:=IF([.D62]=&quot;SI&quot;;IF(['51'.$A$47]&lt;&gt;&quot;&quot;;&quot;SI&quot;;&quot;NO&quot;);&quot;-&quot;)" table:style-name="ce19">
            <text:p>-</text:p>
          </table:table-cell>
          <table:table-cell office:value-type="string" office:string-value="" table:formula="of:=IF(OR([.C62]=&quot;Nuova scheda&quot;;[.C62]=&quot;&quot;);&quot;&quot;;[.M62]&amp;&quot; - &quot;&amp;[.C62])" table:style-name="ce8"/>
          <table:table-cell office:value-type="string" office:string-value="Processo non sottoposto a mappatura e valutazione del rischio" table:formula="of:=IF(AND([.D62]=&quot;SI&quot;;[.E62]=&quot;OK&quot;);['51'.$B$24];&quot;Processo non sottoposto a mappatura e valutazione del rischio&quot;)" table:style-name="ce20">
            <text:p>Processo non sottoposto a mappatura e valutazione del rischio</text:p>
          </table:table-cell>
          <table:table-cell office:value-type="string" office:string-value="" table:formula="of:=IF(AND([.D62]=&quot;SI&quot;;[.E62]=&quot;OK&quot;);['51'.$B$40];&quot;&quot;)" table:style-name="ce1"/>
          <table:table-cell office:value-type="string" office:string-value="" table:formula="of:=IF(AND([.D62]=&quot;SI&quot;;[.E62]=&quot;OK&quot;);['51'.$B$44];&quot;&quot;)" table:style-name="ce1"/>
          <table:table-cell table:style-name="ce2"/>
          <table:table-cell office:value-type="float" office:value="51" table:style-name="ce8">
            <text:p>51</text:p>
          </table:table-cell>
          <table:table-cell office:value-type="string" office:string-value="51" table:formula="of:=IF([.L62]&lt;&gt;0;TEXT([.L62];&quot;00&quot;);&quot;&quot;)" table:style-name="ce8">
            <text:p>51</text:p>
          </table:table-cell>
          <table:table-cell table:style-name="ce2"/>
          <table:table-cell office:value-type="float" office:value="0" table:formula="of:=IF(AND([.D62]=&quot;SI&quot;;[.E62]=&quot;OK&quot;);IF(AND([.J62]&gt;0;[.J62]&lt;=1);[.G62];0);0)" table:style-name="ce9">
            <text:p>0,00</text:p>
          </table:table-cell>
          <table:table-cell office:value-type="float" office:value="0" table:formula="of:=IF(AND([.D62]=&quot;SI&quot;;[.E62]=&quot;OK&quot;);IF(AND([.J62]&gt;1;[.J62]&lt;=4);[.G62];0);0)" table:style-name="ce9">
            <text:p>0,00</text:p>
          </table:table-cell>
          <table:table-cell office:value-type="float" office:value="0" table:formula="of:=IF(AND([.D62]=&quot;SI&quot;;[.E62]=&quot;OK&quot;);IF(AND([.J62]&gt;4;[.J62]&lt;=9);[.G62];0);0)" table:style-name="ce9">
            <text:p>0,00</text:p>
          </table:table-cell>
          <table:table-cell office:value-type="float" office:value="0" table:formula="of:=IF(AND([.D62]=&quot;SI&quot;;[.E62]=&quot;OK&quot;);IF(AND([.J62]&gt;9;[.J62]&lt;=16);[.G62];0);0)" table:style-name="ce9">
            <text:p>0,00</text:p>
          </table:table-cell>
          <table:table-cell office:value-type="float" office:value="0" table:formula="of:=IF(AND([.D62]=&quot;SI&quot;;[.E62]=&quot;OK&quot;);IF(AND([.J62]&gt;16;[.J62]&lt;=25);[.G62];0);0)" table:style-name="ce9">
            <text:p>0,00</text:p>
          </table:table-cell>
          <table:table-cell office:value-type="float" office:value="51" table:style-name="ce8">
            <text:p>51</text:p>
          </table:table-cell>
          <table:table-cell office:value-type="string" office:string-value="" table:formula="of:=IF(AND([.D62]=&quot;SI&quot;;[.E62]=&quot;OK&quot;;['51'.$A$47]&lt;&gt;&quot;&quot;);[.M62]&amp;&quot; - &quot;&amp;[.C62];&quot;&quot;)" table:style-name="ce1"/>
          <table:table-cell office:value-type="string" office:string-value="" table:formula="of:=IF(AND([.U62]&lt;&gt;&quot;&quot;;['51'.$A$47]&lt;&gt;&quot;&quot;);['51'.$A$47];&quot;&quot;)" table:style-name="ce1"/>
          <table:table-cell table:number-columns-repeated="42" table:style-name="ce2"/>
          <table:table-cell table:number-columns-repeated="16320"/>
        </table:table-row>
        <table:table-row table:style-name="ro11">
          <table:table-cell table:style-name="ce2"/>
          <table:table-cell office:value-type="string" office:string-value="" table:formula="of:=IF(OR([.C63]=&quot;Nuova scheda&quot;;[.C63]=&quot;&quot;);&quot;&quot;;[.T63])" table:style-name="ce16"/>
          <table:table-cell office:value-type="string" office:string-value="Nuova scheda" table:formula="of:=['52'.$A$3]" table:style-name="ce17">
            <text:p>Nuova scheda</text:p>
          </table:table-cell>
          <table:table-cell office:value-type="string" office:string-value="NO" table:formula="of:=['52'.$F$2]" table:style-name="ce18">
            <text:p>NO</text:p>
          </table:table-cell>
          <table:table-cell office:value-type="string" office:string-value="-" table:formula="of:=IF([.D63]=&quot;SI&quot;;IF(['52'.$B$44]=&quot;Presenti campi non compilati&quot;;&quot;Errore&quot;;&quot;OK&quot;);&quot;-&quot;)" table:style-name="ce18">
            <text:p>-</text:p>
          </table:table-cell>
          <table:table-cell office:value-type="string" office:string-value="-" table:formula="of:=IF([.D63]=&quot;SI&quot;;IF(['52'.$A$47]&lt;&gt;&quot;&quot;;&quot;SI&quot;;&quot;NO&quot;);&quot;-&quot;)" table:style-name="ce19">
            <text:p>-</text:p>
          </table:table-cell>
          <table:table-cell office:value-type="string" office:string-value="" table:formula="of:=IF(OR([.C63]=&quot;Nuova scheda&quot;;[.C63]=&quot;&quot;);&quot;&quot;;[.M63]&amp;&quot; - &quot;&amp;[.C63])" table:style-name="ce8"/>
          <table:table-cell office:value-type="string" office:string-value="Processo non sottoposto a mappatura e valutazione del rischio" table:formula="of:=IF(AND([.D63]=&quot;SI&quot;;[.E63]=&quot;OK&quot;);['52'.$B$24];&quot;Processo non sottoposto a mappatura e valutazione del rischio&quot;)" table:style-name="ce20">
            <text:p>Processo non sottoposto a mappatura e valutazione del rischio</text:p>
          </table:table-cell>
          <table:table-cell office:value-type="string" office:string-value="" table:formula="of:=IF(AND([.D63]=&quot;SI&quot;;[.E63]=&quot;OK&quot;);['52'.$B$40];&quot;&quot;)" table:style-name="ce1"/>
          <table:table-cell office:value-type="string" office:string-value="" table:formula="of:=IF(AND([.D63]=&quot;SI&quot;;[.E63]=&quot;OK&quot;);['52'.$B$44];&quot;&quot;)" table:style-name="ce1"/>
          <table:table-cell table:style-name="ce2"/>
          <table:table-cell office:value-type="float" office:value="52" table:style-name="ce8">
            <text:p>52</text:p>
          </table:table-cell>
          <table:table-cell office:value-type="string" office:string-value="52" table:formula="of:=IF([.L63]&lt;&gt;0;TEXT([.L63];&quot;00&quot;);&quot;&quot;)" table:style-name="ce8">
            <text:p>52</text:p>
          </table:table-cell>
          <table:table-cell table:style-name="ce2"/>
          <table:table-cell office:value-type="float" office:value="0" table:formula="of:=IF(AND([.D63]=&quot;SI&quot;;[.E63]=&quot;OK&quot;);IF(AND([.J63]&gt;0;[.J63]&lt;=1);[.G63];0);0)" table:style-name="ce9">
            <text:p>0,00</text:p>
          </table:table-cell>
          <table:table-cell office:value-type="float" office:value="0" table:formula="of:=IF(AND([.D63]=&quot;SI&quot;;[.E63]=&quot;OK&quot;);IF(AND([.J63]&gt;1;[.J63]&lt;=4);[.G63];0);0)" table:style-name="ce9">
            <text:p>0,00</text:p>
          </table:table-cell>
          <table:table-cell office:value-type="float" office:value="0" table:formula="of:=IF(AND([.D63]=&quot;SI&quot;;[.E63]=&quot;OK&quot;);IF(AND([.J63]&gt;4;[.J63]&lt;=9);[.G63];0);0)" table:style-name="ce9">
            <text:p>0,00</text:p>
          </table:table-cell>
          <table:table-cell office:value-type="float" office:value="0" table:formula="of:=IF(AND([.D63]=&quot;SI&quot;;[.E63]=&quot;OK&quot;);IF(AND([.J63]&gt;9;[.J63]&lt;=16);[.G63];0);0)" table:style-name="ce9">
            <text:p>0,00</text:p>
          </table:table-cell>
          <table:table-cell office:value-type="float" office:value="0" table:formula="of:=IF(AND([.D63]=&quot;SI&quot;;[.E63]=&quot;OK&quot;);IF(AND([.J63]&gt;16;[.J63]&lt;=25);[.G63];0);0)" table:style-name="ce9">
            <text:p>0,00</text:p>
          </table:table-cell>
          <table:table-cell office:value-type="float" office:value="52" table:style-name="ce8">
            <text:p>52</text:p>
          </table:table-cell>
          <table:table-cell office:value-type="string" office:string-value="" table:formula="of:=IF(AND([.D63]=&quot;SI&quot;;[.E63]=&quot;OK&quot;;['52'.$A$47]&lt;&gt;&quot;&quot;);[.M63]&amp;&quot; - &quot;&amp;[.C63];&quot;&quot;)" table:style-name="ce1"/>
          <table:table-cell office:value-type="string" office:string-value="" table:formula="of:=IF(AND([.U63]&lt;&gt;&quot;&quot;;['52'.$A$47]&lt;&gt;&quot;&quot;);['52'.$A$47];&quot;&quot;)" table:style-name="ce1"/>
          <table:table-cell table:number-columns-repeated="42" table:style-name="ce2"/>
          <table:table-cell table:number-columns-repeated="16320"/>
        </table:table-row>
        <table:table-row table:style-name="ro11">
          <table:table-cell table:style-name="ce2"/>
          <table:table-cell office:value-type="string" office:string-value="" table:formula="of:=IF(OR([.C64]=&quot;Nuova scheda&quot;;[.C64]=&quot;&quot;);&quot;&quot;;[.T64])" table:style-name="ce16"/>
          <table:table-cell office:value-type="string" office:string-value="Nuova scheda" table:formula="of:=['53'.$A$3]" table:style-name="ce17">
            <text:p>Nuova scheda</text:p>
          </table:table-cell>
          <table:table-cell office:value-type="string" office:string-value="NO" table:formula="of:=['53'.$F$2]" table:style-name="ce18">
            <text:p>NO</text:p>
          </table:table-cell>
          <table:table-cell office:value-type="string" office:string-value="-" table:formula="of:=IF([.D64]=&quot;SI&quot;;IF(['53'.$B$44]=&quot;Presenti campi non compilati&quot;;&quot;Errore&quot;;&quot;OK&quot;);&quot;-&quot;)" table:style-name="ce18">
            <text:p>-</text:p>
          </table:table-cell>
          <table:table-cell office:value-type="string" office:string-value="-" table:formula="of:=IF([.D64]=&quot;SI&quot;;IF(['53'.$A$47]&lt;&gt;&quot;&quot;;&quot;SI&quot;;&quot;NO&quot;);&quot;-&quot;)" table:style-name="ce19">
            <text:p>-</text:p>
          </table:table-cell>
          <table:table-cell office:value-type="string" office:string-value="" table:formula="of:=IF(OR([.C64]=&quot;Nuova scheda&quot;;[.C64]=&quot;&quot;);&quot;&quot;;[.M64]&amp;&quot; - &quot;&amp;[.C64])" table:style-name="ce8"/>
          <table:table-cell office:value-type="string" office:string-value="Processo non sottoposto a mappatura e valutazione del rischio" table:formula="of:=IF(AND([.D64]=&quot;SI&quot;;[.E64]=&quot;OK&quot;);['53'.$B$24];&quot;Processo non sottoposto a mappatura e valutazione del rischio&quot;)" table:style-name="ce20">
            <text:p>Processo non sottoposto a mappatura e valutazione del rischio</text:p>
          </table:table-cell>
          <table:table-cell office:value-type="string" office:string-value="" table:formula="of:=IF(AND([.D64]=&quot;SI&quot;;[.E64]=&quot;OK&quot;);['53'.$B$40];&quot;&quot;)" table:style-name="ce1"/>
          <table:table-cell office:value-type="string" office:string-value="" table:formula="of:=IF(AND([.D64]=&quot;SI&quot;;[.E64]=&quot;OK&quot;);['53'.$B$44];&quot;&quot;)" table:style-name="ce1"/>
          <table:table-cell table:style-name="ce2"/>
          <table:table-cell office:value-type="float" office:value="53" table:style-name="ce8">
            <text:p>53</text:p>
          </table:table-cell>
          <table:table-cell office:value-type="string" office:string-value="53" table:formula="of:=IF([.L64]&lt;&gt;0;TEXT([.L64];&quot;00&quot;);&quot;&quot;)" table:style-name="ce8">
            <text:p>53</text:p>
          </table:table-cell>
          <table:table-cell table:style-name="ce2"/>
          <table:table-cell office:value-type="float" office:value="0" table:formula="of:=IF(AND([.D64]=&quot;SI&quot;;[.E64]=&quot;OK&quot;);IF(AND([.J64]&gt;0;[.J64]&lt;=1);[.G64];0);0)" table:style-name="ce9">
            <text:p>0,00</text:p>
          </table:table-cell>
          <table:table-cell office:value-type="float" office:value="0" table:formula="of:=IF(AND([.D64]=&quot;SI&quot;;[.E64]=&quot;OK&quot;);IF(AND([.J64]&gt;1;[.J64]&lt;=4);[.G64];0);0)" table:style-name="ce9">
            <text:p>0,00</text:p>
          </table:table-cell>
          <table:table-cell office:value-type="float" office:value="0" table:formula="of:=IF(AND([.D64]=&quot;SI&quot;;[.E64]=&quot;OK&quot;);IF(AND([.J64]&gt;4;[.J64]&lt;=9);[.G64];0);0)" table:style-name="ce9">
            <text:p>0,00</text:p>
          </table:table-cell>
          <table:table-cell office:value-type="float" office:value="0" table:formula="of:=IF(AND([.D64]=&quot;SI&quot;;[.E64]=&quot;OK&quot;);IF(AND([.J64]&gt;9;[.J64]&lt;=16);[.G64];0);0)" table:style-name="ce9">
            <text:p>0,00</text:p>
          </table:table-cell>
          <table:table-cell office:value-type="float" office:value="0" table:formula="of:=IF(AND([.D64]=&quot;SI&quot;;[.E64]=&quot;OK&quot;);IF(AND([.J64]&gt;16;[.J64]&lt;=25);[.G64];0);0)" table:style-name="ce9">
            <text:p>0,00</text:p>
          </table:table-cell>
          <table:table-cell office:value-type="float" office:value="53" table:style-name="ce8">
            <text:p>53</text:p>
          </table:table-cell>
          <table:table-cell office:value-type="string" office:string-value="" table:formula="of:=IF(AND([.D64]=&quot;SI&quot;;[.E64]=&quot;OK&quot;;['53'.$A$47]&lt;&gt;&quot;&quot;);[.M64]&amp;&quot; - &quot;&amp;[.C64];&quot;&quot;)" table:style-name="ce1"/>
          <table:table-cell office:value-type="string" office:string-value="" table:formula="of:=IF(AND([.U64]&lt;&gt;&quot;&quot;;['53'.$A$47]&lt;&gt;&quot;&quot;);['53'.$A$47];&quot;&quot;)" table:style-name="ce1"/>
          <table:table-cell table:number-columns-repeated="42" table:style-name="ce2"/>
          <table:table-cell table:number-columns-repeated="16320"/>
        </table:table-row>
        <table:table-row table:number-rows-repeated="38" table:style-name="ro14">
          <table:table-cell table:number-columns-repeated="7"/>
          <table:table-cell table:number-columns-repeated="3" table:style-name="ce24"/>
          <table:table-cell table:number-columns-repeated="16374"/>
        </table:table-row>
        <table:table-row table:number-rows-repeated="1048474" table:style-name="ro14">
          <table:table-cell table:number-columns-repeated="16384"/>
        </table:table-row>
        <table:named-expressions>
          <table:named-expression table:name="_xlnm.Print_Area" table:expression="of:=&quot;&quot;&quot;[$'Indice Schede'.$A$1:.$F$31];[$'Indice Schede'.$B$32:.$F$64]&quot;&quot;&quot;" table:base-cell-address="Indice_Schede.$A$1"/>
          <table:named-expression table:name="Print_Area" table:expression="of:=&quot;[Indice_Schede.$A$1:.$F$31]~[Indice_Schede.$B$32:.$F$64]&quot;" table:base-cell-address="Indice_Schede.$A$1"/>
        </table:named-expressions>
      </table:table>
      <table:table table:name="Prospetto_Finale" table:style-name="ta2">
        <table:table-column table:style-name="co21" table:default-cell-style-name="ce2"/>
        <table:table-column table:style-name="co22" table:default-cell-style-name="ce2"/>
        <table:table-column table:style-name="co23" table:default-cell-style-name="ce24"/>
        <table:table-column table:style-name="co24" table:default-cell-style-name="ce24"/>
        <table:table-column table:style-name="co25" table:default-cell-style-name="ce24"/>
        <table:table-column table:style-name="co26" table:default-cell-style-name="ce38"/>
        <table:table-column table:style-name="co27" table:default-cell-style-name="ce2"/>
        <table:table-column table:style-name="co28" table:default-cell-style-name="ce29"/>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41" table:default-cell-style-name="ce2"/>
        <table:table-column table:style-name="co42" table:default-cell-style-name="ce2"/>
        <table:table-column table:style-name="co31" table:default-cell-style-name="ce2"/>
        <table:table-column table:style-name="co43" table:default-cell-style-name="ce2"/>
        <table:table-column table:style-name="co15"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48"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58" table:default-cell-style-name="ce2"/>
        <table:table-column table:style-name="co59" table:default-cell-style-name="ce2"/>
        <table:table-column table:style-name="co55" table:default-cell-style-name="ce2"/>
        <table:table-column table:style-name="co20" table:number-columns-repeated="21" table:default-cell-style-name="ce2"/>
        <table:table-column table:style-name="co20" table:number-columns-repeated="16320" table:default-cell-style-name="ce1"/>
        <table:table-row table:style-name="ro15">
          <table:table-cell office:value-type="string" table:number-columns-spanned="6" table:number-rows-spanned="1" table:style-name="ce52">
            <text:p>Comune di LAVAGNO</text:p>
          </table:table-cell>
          <table:covered-table-cell table:number-columns-repeated="5"/>
          <table:table-cell table:style-name="ce2"/>
          <table:table-cell table:style-name="ce29"/>
          <table:table-cell table:number-columns-repeated="16376"/>
        </table:table-row>
        <table:table-row table:style-name="ro16">
          <table:table-cell office:value-type="string" table:number-columns-spanned="6" table:number-rows-spanned="1" table:style-name="ce53">
            <text:p>Provincia di Verona</text:p>
          </table:table-cell>
          <table:covered-table-cell table:number-columns-repeated="5"/>
          <table:table-cell table:style-name="ce2"/>
          <table:table-cell table:style-name="ce31"/>
          <table:table-cell table:number-columns-repeated="16376"/>
        </table:table-row>
        <table:table-row table:style-name="ro17">
          <table:table-cell table:number-columns-repeated="2" table:style-name="ce30"/>
          <table:table-cell table:number-columns-repeated="3" table:style-name="ce32"/>
          <table:table-cell table:style-name="ce30"/>
          <table:table-cell table:style-name="ce2"/>
          <table:table-cell table:style-name="ce33"/>
          <table:table-cell table:number-columns-repeated="16376"/>
        </table:table-row>
        <table:table-row table:style-name="ro18">
          <table:table-cell office:value-type="string" table:number-columns-spanned="6" table:number-rows-spanned="1" table:style-name="ce54">
            <text:p>Sezione del P.I.A.O - Anticorruzione e trasparenza 2024-2026</text:p>
          </table:table-cell>
          <table:covered-table-cell table:number-columns-repeated="5"/>
          <table:table-cell table:style-name="ce2"/>
          <table:table-cell table:style-name="ce31"/>
          <table:table-cell table:number-columns-repeated="16376"/>
        </table:table-row>
        <table:table-row table:style-name="ro19">
          <table:table-cell table:style-name="ce34">
            <draw:custom-shape svg:x="0.02953in" svg:y="0.05945in" svg:width="14.10433in" svg:height="0.7815in" draw:z-index="1" draw:id="id2" draw:style-name="a24" draw:name="Casella di testo 2">
              <svg:title/>
              <svg:desc/>
              <text:p text:style-name="a19" text:class-names="" text:cond-style-name=""><text:span text:style-name="a18" text:class-names="">Allegato A</text:span></text:p>
              <text:p text:style-name="a21" text:class-names="" text:cond-style-name=""><text:span text:style-name="a20" text:class-names="">Schede per la valutazione del rischio</text:span></text:p>
              <text:p text:style-name="a23" text:class-names="" text:cond-style-name=""><text:span text:style-name="a22" text:class-names="">Approvate come allegato <text:s text:c="1"/>A) alla deliberazione della Giunta Comunale n. 13 del 31.01.2024</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35"/>
          <table:table-cell table:number-columns-repeated="3" table:style-name="ce36"/>
          <table:table-cell table:style-name="ce37"/>
          <table:table-cell table:style-name="ce2"/>
          <table:table-cell table:style-name="ce29"/>
          <table:table-cell table:number-columns-repeated="16376"/>
        </table:table-row>
        <table:table-row table:style-name="ro5">
          <table:table-cell table:number-columns-repeated="2" table:style-name="ce2"/>
          <table:table-cell table:number-columns-repeated="3" table:style-name="ce24"/>
          <table:table-cell table:style-name="ce38"/>
          <table:table-cell table:style-name="ce2"/>
          <table:table-cell table:style-name="ce29"/>
          <table:table-cell table:number-columns-repeated="16376"/>
        </table:table-row>
        <table:table-row table:style-name="ro20">
          <table:table-cell table:style-name="ce39"/>
          <table:table-cell table:style-name="ce2"/>
          <table:table-cell table:number-columns-repeated="3" table:style-name="ce24"/>
          <table:table-cell table:style-name="ce38"/>
          <table:table-cell table:style-name="ce2"/>
          <table:table-cell table:style-name="ce29"/>
          <table:table-cell table:number-columns-repeated="16376"/>
        </table:table-row>
        <table:table-row table:style-name="ro21">
          <table:table-cell table:style-name="ce39"/>
          <table:table-cell table:style-name="ce2"/>
          <table:table-cell table:number-columns-repeated="3" table:style-name="ce24"/>
          <table:table-cell table:style-name="ce38"/>
          <table:table-cell table:style-name="ce2"/>
          <table:table-cell table:style-name="ce29"/>
          <table:table-cell table:number-columns-repeated="16376"/>
        </table:table-row>
        <table:table-row table:style-name="ro22">
          <table:table-cell table:style-name="ce40"/>
          <table:table-cell table:style-name="ce2"/>
          <table:table-cell table:number-columns-repeated="3" table:style-name="ce24"/>
          <table:table-cell table:style-name="ce38"/>
          <table:table-cell table:style-name="ce2"/>
          <table:table-cell table:style-name="ce29"/>
          <table:table-cell table:number-columns-repeated="16376"/>
        </table:table-row>
        <table:table-row table:style-name="ro8">
          <table:table-cell office:value-type="string" table:number-columns-spanned="6" table:number-rows-spanned="1" table:style-name="ce55">
            <text:p>Avvertenza metodologica</text:p>
          </table:table-cell>
          <table:covered-table-cell table:number-columns-repeated="5"/>
          <table:table-cell table:style-name="ce2"/>
          <table:table-cell table:style-name="ce29"/>
          <table:table-cell table:number-columns-repeated="16376"/>
        </table:table-row>
        <table:table-row table:style-name="ro23">
          <table:table-cell office:value-type="string" table:number-columns-spanned="6" table:number-rows-spanned="1" table:style-name="ce56">
            <text:p>Le presenti schede sono state predisposte in funzione del documento principale a cui si riferiscono.</text:p>
          </table:table-cell>
          <table:covered-table-cell table:number-columns-repeated="5"/>
          <table:table-cell table:style-name="ce2"/>
          <table:table-cell table:style-name="ce29"/>
          <table:table-cell table:number-columns-repeated="16376"/>
        </table:table-row>
        <table:table-row table:style-name="ro12">
          <table:table-cell office:value-type="string" table:number-columns-spanned="6" table:number-rows-spanned="1" table:style-name="ce56">
            <text:p>In tale documento<text:s/><text:span text:style-name="T6">sono indicate le premesse</text:span><text:s/>che hanno portato alla loro redazione, che sono di due ordini: gli aspetti locali e particolari di questo comune e le indicazioni standardizzate dell’ANAC.</text:p>
          </table:table-cell>
          <table:covered-table-cell table:number-columns-repeated="5"/>
          <table:table-cell table:style-name="ce2"/>
          <table:table-cell table:style-name="ce29"/>
          <table:table-cell table:number-columns-repeated="16376"/>
        </table:table-row>
        <table:table-row table:style-name="ro24">
          <table:table-cell office:value-type="string" table:number-columns-spanned="6" table:number-rows-spanned="1" table:style-name="ce56">
            <text:p>Sull’assegnazione dei punteggi sul rischio, essendo questo un comune che non ha avuto al momento alcun episodio corruttivo, si è scelto di mantenere un punteggio standard.</text:p>
          </table:table-cell>
          <table:covered-table-cell table:number-columns-repeated="5"/>
          <table:table-cell table:style-name="ce2"/>
          <table:table-cell table:style-name="ce29"/>
          <table:table-cell table:number-columns-repeated="16376"/>
        </table:table-row>
        <table:table-row table:style-name="ro25">
          <table:table-cell office:value-type="string" table:number-columns-spanned="6" table:number-rows-spanned="1" table:style-name="ce56">
            <text:p>Anche i<text:s/><text:span text:style-name="T6">risultati finali della valutazione del rischio</text:span><text:s/>sono stati poi riportati nel documento principale e appositamente riassunti in tabelle di facile lettura.</text:p>
          </table:table-cell>
          <table:covered-table-cell table:number-columns-repeated="5"/>
          <table:table-cell table:style-name="ce2"/>
          <table:table-cell table:style-name="ce29"/>
          <table:table-cell table:number-columns-repeated="16376"/>
        </table:table-row>
        <table:table-row table:style-name="ro26">
          <table:table-cell office:value-type="string" table:number-columns-spanned="6" table:number-rows-spanned="1" table:style-name="ce57">
            <text:p>A chi riscontra omissioni, imprecisioni o errori è richiesto di segnalarlo all’indirizzo PEC istituzionale che è: comune.lavagno.vr@pecveneto.it al Segregretario Comunale.</text:p>
          </table:table-cell>
          <table:covered-table-cell table:number-columns-repeated="5"/>
          <table:table-cell table:style-name="ce2"/>
          <table:table-cell table:style-name="ce29"/>
          <table:table-cell table:number-columns-repeated="16376"/>
        </table:table-row>
        <table:table-row table:style-name="ro24">
          <table:table-cell office:value-type="string" table:number-columns-spanned="6" table:number-rows-spanned="1" table:style-name="ce58">
            <text:p>INDICE DELLE SCHEDE</text:p>
          </table:table-cell>
          <table:covered-table-cell table:number-columns-repeated="5"/>
          <table:table-cell table:style-name="ce2"/>
          <table:table-cell table:style-name="ce29"/>
          <table:table-cell table:number-columns-repeated="16376"/>
        </table:table-row>
        <table:table-row table:style-name="ro27">
          <table:table-cell office:value-type="string" table:number-columns-spanned="6" table:number-rows-spanned="1" table:style-name="ce59">
            <text:p>Ogni scheda si compone di tre parti, la prima di<text:s/><text:span text:style-name="T2">valutazione delle probabilità</text:span>, la seconda, nella pagina successiva, con la<text:s/><text:span text:style-name="T2">valutazione dell’impatto</text:span><text:s/>e la terza con la<text:s/><text:span text:style-name="T2">valutazione complessiva del rischio</text:span></text:p>
          </table:table-cell>
          <table:covered-table-cell table:number-columns-repeated="5"/>
          <table:table-cell table:number-columns-repeated="16378"/>
        </table:table-row>
        <table:table-row table:style-name="ro16">
          <table:table-cell table:style-name="ce2"/>
          <table:table-cell office:value-type="string" table:style-name="ce41">
            <text:p>Processi sottoposti a valutazione del rischio</text:p>
          </table:table-cell>
          <table:table-cell office:value-type="string" table:style-name="ce42">
            <text:p>Probabilità (P)</text:p>
          </table:table-cell>
          <table:table-cell office:value-type="string" table:style-name="ce42">
            <text:p>Impatto (I)</text:p>
          </table:table-cell>
          <table:table-cell office:value-type="string" table:style-name="ce42">
            <text:p>Rischio (Pxl)</text:p>
          </table:table-cell>
          <table:table-cell table:style-name="ce38"/>
          <table:table-cell table:number-columns-repeated="16378"/>
        </table:table-row>
        <table:table-row table:style-name="ro28">
          <table:table-cell table:number-columns-repeated="2" table:style-name="ce2"/>
          <table:table-cell table:number-columns-repeated="2" table:style-name="ce3"/>
          <table:table-cell table:style-name="ce108"/>
          <table:table-cell table:style-name="ce38"/>
          <table:table-cell table:number-columns-repeated="16378"/>
        </table:table-row>
        <table:table-row table:style-name="ro8">
          <table:table-cell table:style-name="ce2"/>
          <table:table-cell office:value-type="string" table:style-name="ce43">
            <text:p>Procedimento o sottoprocedimento a rischio</text:p>
          </table:table-cell>
          <table:table-cell office:value-type="string" table:style-name="ce44">
            <text:p>Probabilità</text:p>
          </table:table-cell>
          <table:table-cell office:value-type="string" table:style-name="ce44">
            <text:p>Impatto</text:p>
          </table:table-cell>
          <table:table-cell office:value-type="string" table:style-name="ce44">
            <text:p>Rischio</text:p>
          </table:table-cell>
          <table:table-cell table:style-name="ce45"/>
          <table:table-cell table:number-columns-repeated="16378"/>
        </table:table-row>
        <table:table-row table:style-name="ro8">
          <table:table-cell table:style-name="ce2"/>
          <table:table-cell office:value-type="string" table:style-name="ce46">
            <text:p>(vuoto)</text:p>
          </table:table-cell>
          <table:table-cell office:value-type="string" table:style-name="ce47">
            <text:p>Processo non sottoposto a mappatura e valutazione del rischio</text:p>
          </table:table-cell>
          <table:table-cell office:value-type="string" table:style-name="ce47">
            <text:p>(vuoto)</text:p>
          </table:table-cell>
          <table:table-cell office:value-type="string" table:style-name="ce47">
            <text:p>(vuoto)</text:p>
          </table:table-cell>
          <table:table-cell table:style-name="ce48"/>
          <table:table-cell table:number-columns-repeated="16378"/>
        </table:table-row>
        <table:table-row table:style-name="ro8">
          <table:table-cell table:style-name="ce2"/>
          <table:table-cell office:value-type="string" table:style-name="ce46">
            <text:p>01 - Concorso per l'assunzione di personale</text:p>
          </table:table-cell>
          <table:table-cell office:value-type="float" office:value="2.5" table:style-name="ce47">
            <text:p>2,5</text:p>
          </table:table-cell>
          <table:table-cell office:value-type="float" office:value="1.75" table:style-name="ce47">
            <text:p>1,75</text:p>
          </table:table-cell>
          <table:table-cell office:value-type="float" office:value="4.38" table:style-name="ce47">
            <text:p>4,38</text:p>
          </table:table-cell>
          <table:table-cell table:style-name="ce48"/>
          <table:table-cell table:number-columns-repeated="16378"/>
        </table:table-row>
        <table:table-row table:style-name="ro8">
          <table:table-cell table:style-name="ce2"/>
          <table:table-cell office:value-type="string" table:style-name="ce46">
            <text:p>02 - Concorso per la progressione in carriera del personale</text:p>
          </table:table-cell>
          <table:table-cell office:value-type="float" office:value="2" table:style-name="ce47">
            <text:p>2</text:p>
          </table:table-cell>
          <table:table-cell office:value-type="float" office:value="1.25" table:style-name="ce47">
            <text:p>1,25</text:p>
          </table:table-cell>
          <table:table-cell office:value-type="float" office:value="2.5" table:style-name="ce47">
            <text:p>2,5</text:p>
          </table:table-cell>
          <table:table-cell table:style-name="ce48"/>
          <table:table-cell table:number-columns-repeated="16378"/>
        </table:table-row>
        <table:table-row table:style-name="ro8">
          <table:table-cell table:style-name="ce2"/>
          <table:table-cell office:value-type="string" table:style-name="ce46">
            <text:p>03 - Selezione per l'affidamento di un incarico professionale</text:p>
          </table:table-cell>
          <table:table-cell office:value-type="float" office:value="3.67" table:style-name="ce47">
            <text:p>3,67</text:p>
          </table:table-cell>
          <table:table-cell office:value-type="float" office:value="1.5" table:style-name="ce47">
            <text:p>1,5</text:p>
          </table:table-cell>
          <table:table-cell office:value-type="float" office:value="5.5" table:style-name="ce47">
            <text:p>5,5</text:p>
          </table:table-cell>
          <table:table-cell table:style-name="ce48"/>
          <table:table-cell table:number-columns-repeated="16378"/>
        </table:table-row>
        <table:table-row table:style-name="ro8">
          <table:table-cell table:style-name="ce2"/>
          <table:table-cell office:value-type="string" table:style-name="ce46">
            <text:p>04 - Affidamento mediante procedura aperta (o ristretta) di lavori, servizi, forniture</text:p>
          </table:table-cell>
          <table:table-cell office:value-type="float" office:value="2.33" table:style-name="ce47">
            <text:p>2,33</text:p>
          </table:table-cell>
          <table:table-cell office:value-type="float" office:value="1.25" table:style-name="ce47">
            <text:p>1,25</text:p>
          </table:table-cell>
          <table:table-cell office:value-type="float" office:value="2.92" table:style-name="ce47">
            <text:p>2,92</text:p>
          </table:table-cell>
          <table:table-cell table:style-name="ce48"/>
          <table:table-cell table:number-columns-repeated="16378"/>
        </table:table-row>
        <table:table-row table:style-name="ro8">
          <table:table-cell table:style-name="ce2"/>
          <table:table-cell office:value-type="string" table:style-name="ce46">
            <text:p>05 - Affidamento diretto di lavori, servizi o forniture</text:p>
          </table:table-cell>
          <table:table-cell office:value-type="float" office:value="2.83" table:style-name="ce47">
            <text:p>2,83</text:p>
          </table:table-cell>
          <table:table-cell office:value-type="float" office:value="1.5" table:style-name="ce47">
            <text:p>1,5</text:p>
          </table:table-cell>
          <table:table-cell office:value-type="float" office:value="4.25" table:style-name="ce47">
            <text:p>4,25</text:p>
          </table:table-cell>
          <table:table-cell table:style-name="ce48"/>
          <table:table-cell table:number-columns-repeated="16378"/>
        </table:table-row>
        <table:table-row table:style-name="ro8">
          <table:table-cell table:style-name="ce2"/>
          <table:table-cell office:value-type="string" table:style-name="ce46">
            <text:p>06 - Permesso di costruire</text:p>
          </table:table-cell>
          <table:table-cell office:value-type="float" office:value="2.33" table:style-name="ce47">
            <text:p>2,33</text:p>
          </table:table-cell>
          <table:table-cell office:value-type="float" office:value="1.25" table:style-name="ce47">
            <text:p>1,25</text:p>
          </table:table-cell>
          <table:table-cell office:value-type="float" office:value="2.92" table:style-name="ce47">
            <text:p>2,92</text:p>
          </table:table-cell>
          <table:table-cell table:style-name="ce48"/>
          <table:table-cell table:number-columns-repeated="16378"/>
        </table:table-row>
        <table:table-row table:style-name="ro8">
          <table:table-cell table:style-name="ce2"/>
          <table:table-cell office:value-type="string" table:style-name="ce46">
            <text:p>07 - Permesso di costruire in aree assoggettate ad autorizzazione paesaggistica</text:p>
          </table:table-cell>
          <table:table-cell office:value-type="float" office:value="3" table:style-name="ce47">
            <text:p>3</text:p>
          </table:table-cell>
          <table:table-cell office:value-type="float" office:value="1.25" table:style-name="ce47">
            <text:p>1,25</text:p>
          </table:table-cell>
          <table:table-cell office:value-type="float" office:value="3.75" table:style-name="ce47">
            <text:p>3,75</text:p>
          </table:table-cell>
          <table:table-cell table:style-name="ce48"/>
          <table:table-cell table:number-columns-repeated="16378"/>
        </table:table-row>
        <table:table-row table:style-name="ro8">
          <table:table-cell table:style-name="ce2"/>
          <table:table-cell office:value-type="string" table:style-name="ce46">
            <text:p>08 - Concessione di sovvenzioni, contributi, sussidi, ausili finanziari, nonché attribuzione di vantaggi economici di qualunque genere</text:p>
          </table:table-cell>
          <table:table-cell office:value-type="float" office:value="1.83" table:style-name="ce47">
            <text:p>1,83</text:p>
          </table:table-cell>
          <table:table-cell office:value-type="float" office:value="1.5" table:style-name="ce47">
            <text:p>1,5</text:p>
          </table:table-cell>
          <table:table-cell office:value-type="float" office:value="3.75" table:style-name="ce47">
            <text:p>3,75</text:p>
          </table:table-cell>
          <table:table-cell table:style-name="ce48"/>
          <table:table-cell table:number-columns-repeated="16378"/>
        </table:table-row>
        <table:table-row table:style-name="ro8">
          <table:table-cell table:style-name="ce2"/>
          <table:table-cell office:value-type="string" table:style-name="ce46">
            <text:p>09 - Provvedimenti di pianificazione urbanistica generale</text:p>
          </table:table-cell>
          <table:table-cell office:value-type="float" office:value="4" table:style-name="ce47">
            <text:p>4</text:p>
          </table:table-cell>
          <table:table-cell office:value-type="float" office:value="1.5" table:style-name="ce47">
            <text:p>1,5</text:p>
          </table:table-cell>
          <table:table-cell office:value-type="float" office:value="6" table:style-name="ce47">
            <text:p>6</text:p>
          </table:table-cell>
          <table:table-cell table:style-name="ce48"/>
          <table:table-cell table:number-columns-repeated="16378"/>
        </table:table-row>
        <table:table-row table:style-name="ro8">
          <table:table-cell table:style-name="ce2"/>
          <table:table-cell office:value-type="string" table:style-name="ce46">
            <text:p>10 - Provvedimenti di pianificazione urbanistica attuativa</text:p>
          </table:table-cell>
          <table:table-cell office:value-type="float" office:value="3.83" table:style-name="ce47">
            <text:p>3,83</text:p>
          </table:table-cell>
          <table:table-cell office:value-type="float" office:value="1.5" table:style-name="ce47">
            <text:p>1,5</text:p>
          </table:table-cell>
          <table:table-cell office:value-type="float" office:value="5.75" table:style-name="ce47">
            <text:p>5,75</text:p>
          </table:table-cell>
          <table:table-cell table:style-name="ce48"/>
          <table:table-cell table:number-columns-repeated="16378"/>
        </table:table-row>
        <table:table-row table:style-name="ro8">
          <table:table-cell table:style-name="ce2"/>
          <table:table-cell office:value-type="string" table:style-name="ce46">
            <text:p>11 - Levata dei protesti</text:p>
          </table:table-cell>
          <table:table-cell office:value-type="float" office:value="2" table:style-name="ce47">
            <text:p>2</text:p>
          </table:table-cell>
          <table:table-cell office:value-type="float" office:value="1.75" table:style-name="ce47">
            <text:p>1,75</text:p>
          </table:table-cell>
          <table:table-cell office:value-type="float" office:value="3.5" table:style-name="ce47">
            <text:p>3,5</text:p>
          </table:table-cell>
          <table:table-cell table:style-name="ce48"/>
          <table:table-cell table:number-columns-repeated="16378"/>
        </table:table-row>
        <table:table-row table:style-name="ro8">
          <table:table-cell/>
          <table:table-cell office:value-type="string" table:style-name="ce46">
            <text:p>12 - Gestione delle sanzioni per violazione del CDS</text:p>
          </table:table-cell>
          <table:table-cell office:value-type="float" office:value="2.17" table:style-name="ce47">
            <text:p>2,17</text:p>
          </table:table-cell>
          <table:table-cell office:value-type="float" office:value="1.75" table:style-name="ce47">
            <text:p>1,75</text:p>
          </table:table-cell>
          <table:table-cell office:value-type="float" office:value="3.79" table:style-name="ce47">
            <text:p>3,79</text:p>
          </table:table-cell>
          <table:table-cell table:style-name="ce48"/>
          <table:table-cell table:number-columns-repeated="16378"/>
        </table:table-row>
        <table:table-row table:style-name="ro14">
          <table:table-cell/>
          <table:table-cell office:value-type="string" table:style-name="ce46">
            <text:p>13 - Gestione ordinaria delle entrate di bilancio</text:p>
          </table:table-cell>
          <table:table-cell office:value-type="float" office:value="2.33" table:style-name="ce47">
            <text:p>2,33</text:p>
          </table:table-cell>
          <table:table-cell office:value-type="float" office:value="1" table:style-name="ce47">
            <text:p>1</text:p>
          </table:table-cell>
          <table:table-cell office:value-type="float" office:value="2.33" table:style-name="ce47">
            <text:p>2,33</text:p>
          </table:table-cell>
          <table:table-cell table:style-name="ce48"/>
          <table:table-cell table:number-columns-repeated="16378"/>
        </table:table-row>
        <table:table-row table:style-name="ro14">
          <table:table-cell/>
          <table:table-cell office:value-type="string" table:style-name="ce46">
            <text:p>14 - Gestione ordinaria delle spese di bilancio</text:p>
          </table:table-cell>
          <table:table-cell office:value-type="float" office:value="3.33" table:style-name="ce47">
            <text:p>3,33</text:p>
          </table:table-cell>
          <table:table-cell office:value-type="float" office:value="1" table:style-name="ce47">
            <text:p>1</text:p>
          </table:table-cell>
          <table:table-cell office:value-type="float" office:value="3.33" table:style-name="ce47">
            <text:p>3,33</text:p>
          </table:table-cell>
          <table:table-cell table:style-name="ce48"/>
          <table:table-cell table:number-columns-repeated="16378"/>
        </table:table-row>
        <table:table-row table:style-name="ro14">
          <table:table-cell/>
          <table:table-cell office:value-type="string" table:style-name="ce46">
            <text:p>15 - Accertamenti e verifiche dei tributi locali</text:p>
          </table:table-cell>
          <table:table-cell office:value-type="float" office:value="3" table:style-name="ce47">
            <text:p>3</text:p>
          </table:table-cell>
          <table:table-cell office:value-type="float" office:value="1.25" table:style-name="ce47">
            <text:p>1,25</text:p>
          </table:table-cell>
          <table:table-cell office:value-type="float" office:value="3.75" table:style-name="ce47">
            <text:p>3,75</text:p>
          </table:table-cell>
          <table:table-cell table:style-name="ce48"/>
          <table:table-cell table:number-columns-repeated="16378"/>
        </table:table-row>
        <table:table-row table:style-name="ro14">
          <table:table-cell/>
          <table:table-cell office:value-type="string" table:style-name="ce46">
            <text:p>16 - Accertamenti con adesione dei tributi locali</text:p>
          </table:table-cell>
          <table:table-cell office:value-type="float" office:value="3.83" table:style-name="ce47">
            <text:p>3,83</text:p>
          </table:table-cell>
          <table:table-cell office:value-type="float" office:value="1.25" table:style-name="ce47">
            <text:p>1,25</text:p>
          </table:table-cell>
          <table:table-cell office:value-type="float" office:value="4.79" table:style-name="ce47">
            <text:p>4,79</text:p>
          </table:table-cell>
          <table:table-cell table:style-name="ce48"/>
          <table:table-cell table:number-columns-repeated="16378"/>
        </table:table-row>
        <table:table-row table:style-name="ro14">
          <table:table-cell/>
          <table:table-cell office:value-type="string" table:style-name="ce46">
            <text:p>17 - Accertamenti e controlli sugli abusi edilizi</text:p>
          </table:table-cell>
          <table:table-cell office:value-type="float" office:value="2.67" table:style-name="ce47">
            <text:p>2,67</text:p>
          </table:table-cell>
          <table:table-cell office:value-type="float" office:value="1" table:style-name="ce47">
            <text:p>1</text:p>
          </table:table-cell>
          <table:table-cell office:value-type="float" office:value="2.67" table:style-name="ce47">
            <text:p>2,67</text:p>
          </table:table-cell>
          <table:table-cell table:style-name="ce48"/>
          <table:table-cell table:number-columns-repeated="16378"/>
        </table:table-row>
        <table:table-row table:style-name="ro14">
          <table:table-cell/>
          <table:table-cell office:value-type="string" table:style-name="ce46">
            <text:p>18 - Incentivi economici al personale (produttività e retribuzioni di risultato)</text:p>
          </table:table-cell>
          <table:table-cell office:value-type="float" office:value="1.83" table:style-name="ce47">
            <text:p>1,83</text:p>
          </table:table-cell>
          <table:table-cell office:value-type="float" office:value="2.25" table:style-name="ce47">
            <text:p>2,25</text:p>
          </table:table-cell>
          <table:table-cell office:value-type="float" office:value="4.13" table:style-name="ce47">
            <text:p>4,13</text:p>
          </table:table-cell>
          <table:table-cell table:style-name="ce48"/>
          <table:table-cell table:number-columns-repeated="16378"/>
        </table:table-row>
        <table:table-row table:style-name="ro14">
          <table:table-cell/>
          <table:table-cell office:value-type="string" table:style-name="ce46">
            <text:p>19 - Autorizzazione all’occupazione del suolo pubblico</text:p>
          </table:table-cell>
          <table:table-cell office:value-type="float" office:value="2.17" table:style-name="ce47">
            <text:p>2,17</text:p>
          </table:table-cell>
          <table:table-cell office:value-type="float" office:value="1" table:style-name="ce47">
            <text:p>1</text:p>
          </table:table-cell>
          <table:table-cell office:value-type="float" office:value="2.17" table:style-name="ce47">
            <text:p>2,17</text:p>
          </table:table-cell>
          <table:table-cell table:style-name="ce48"/>
          <table:table-cell table:number-columns-repeated="16378"/>
        </table:table-row>
        <table:table-row table:style-name="ro14">
          <table:table-cell/>
          <table:table-cell office:value-type="string" table:style-name="ce46">
            <text:p>20 - Autorizzazioni ex artt. 68 e 69 del TULPS (spettacoli anche viaggianti, pubblici intrattenimenti, feste da ballo, esposizioni, gare)</text:p>
          </table:table-cell>
          <table:table-cell office:value-type="float" office:value="2.83" table:style-name="ce47">
            <text:p>2,83</text:p>
          </table:table-cell>
          <table:table-cell office:value-type="float" office:value="1.25" table:style-name="ce47">
            <text:p>1,25</text:p>
          </table:table-cell>
          <table:table-cell office:value-type="float" office:value="3.54" table:style-name="ce47">
            <text:p>3,54</text:p>
          </table:table-cell>
          <table:table-cell table:style-name="ce48"/>
          <table:table-cell table:number-columns-repeated="16378"/>
        </table:table-row>
        <table:table-row table:style-name="ro14">
          <table:table-cell/>
          <table:table-cell office:value-type="string" table:style-name="ce46">
            <text:p>21 - Permesso di costruire convenzionato</text:p>
          </table:table-cell>
          <table:table-cell office:value-type="float" office:value="3.33" table:style-name="ce47">
            <text:p>3,33</text:p>
          </table:table-cell>
          <table:table-cell office:value-type="float" office:value="1.25" table:style-name="ce47">
            <text:p>1,25</text:p>
          </table:table-cell>
          <table:table-cell office:value-type="float" office:value="4.17" table:style-name="ce47">
            <text:p>4,17</text:p>
          </table:table-cell>
          <table:table-cell table:style-name="ce48"/>
          <table:table-cell table:number-columns-repeated="16378"/>
        </table:table-row>
        <table:table-row table:style-name="ro14">
          <table:table-cell/>
          <table:table-cell office:value-type="string" table:style-name="ce46">
            <text:p>22 - Pratiche anagrafiche</text:p>
          </table:table-cell>
          <table:table-cell office:value-type="float" office:value="2.17" table:style-name="ce47">
            <text:p>2,17</text:p>
          </table:table-cell>
          <table:table-cell office:value-type="float" office:value="1" table:style-name="ce47">
            <text:p>1</text:p>
          </table:table-cell>
          <table:table-cell office:value-type="float" office:value="2.17" table:style-name="ce47">
            <text:p>2,17</text:p>
          </table:table-cell>
          <table:table-cell table:style-name="ce48"/>
          <table:table-cell table:number-columns-repeated="16378"/>
        </table:table-row>
        <table:table-row table:style-name="ro14">
          <table:table-cell/>
          <table:table-cell office:value-type="string" table:style-name="ce46">
            <text:p>23 - Documenti di identità</text:p>
          </table:table-cell>
          <table:table-cell office:value-type="float" office:value="2" table:style-name="ce47">
            <text:p>2</text:p>
          </table:table-cell>
          <table:table-cell office:value-type="float" office:value="1" table:style-name="ce47">
            <text:p>1</text:p>
          </table:table-cell>
          <table:table-cell office:value-type="float" office:value="2" table:style-name="ce47">
            <text:p>2</text:p>
          </table:table-cell>
          <table:table-cell table:style-name="ce48"/>
          <table:table-cell table:number-columns-repeated="16378"/>
        </table:table-row>
        <table:table-row table:style-name="ro14">
          <table:table-cell/>
          <table:table-cell office:value-type="string" table:style-name="ce46">
            <text:p>24 - Servizi per minori e famiglie</text:p>
          </table:table-cell>
          <table:table-cell office:value-type="float" office:value="3.5" table:style-name="ce47">
            <text:p>3,5</text:p>
          </table:table-cell>
          <table:table-cell office:value-type="float" office:value="1.25" table:style-name="ce47">
            <text:p>1,25</text:p>
          </table:table-cell>
          <table:table-cell office:value-type="float" office:value="4.38" table:style-name="ce47">
            <text:p>4,38</text:p>
          </table:table-cell>
          <table:table-cell table:style-name="ce48"/>
          <table:table-cell table:number-columns-repeated="16378"/>
        </table:table-row>
        <table:table-row table:style-name="ro14">
          <table:table-cell/>
          <table:table-cell office:value-type="string" table:style-name="ce46">
            <text:p>25 - Servizi assistenziali e socio-sanitari per anziani</text:p>
          </table:table-cell>
          <table:table-cell office:value-type="float" office:value="3.5" table:style-name="ce47">
            <text:p>3,5</text:p>
          </table:table-cell>
          <table:table-cell office:value-type="float" office:value="1.25" table:style-name="ce47">
            <text:p>1,25</text:p>
          </table:table-cell>
          <table:table-cell office:value-type="float" office:value="4.38" table:style-name="ce47">
            <text:p>4,38</text:p>
          </table:table-cell>
          <table:table-cell table:style-name="ce48"/>
          <table:table-cell table:number-columns-repeated="16378"/>
        </table:table-row>
        <table:table-row table:style-name="ro14">
          <table:table-cell/>
          <table:table-cell office:value-type="string" table:style-name="ce46">
            <text:p>26 - Servizi per disabili</text:p>
          </table:table-cell>
          <table:table-cell office:value-type="float" office:value="3.5" table:style-name="ce47">
            <text:p>3,5</text:p>
          </table:table-cell>
          <table:table-cell office:value-type="float" office:value="1.25" table:style-name="ce47">
            <text:p>1,25</text:p>
          </table:table-cell>
          <table:table-cell office:value-type="float" office:value="4.38" table:style-name="ce47">
            <text:p>4,38</text:p>
          </table:table-cell>
          <table:table-cell table:style-name="ce48"/>
          <table:table-cell table:number-columns-repeated="16378"/>
        </table:table-row>
        <table:table-row table:style-name="ro14">
          <table:table-cell/>
          <table:table-cell office:value-type="string" table:style-name="ce46">
            <text:p>27 - Servizi per adulti in difficoltà</text:p>
          </table:table-cell>
          <table:table-cell office:value-type="float" office:value="3.5" table:style-name="ce47">
            <text:p>3,5</text:p>
          </table:table-cell>
          <table:table-cell office:value-type="float" office:value="1.25" table:style-name="ce47">
            <text:p>1,25</text:p>
          </table:table-cell>
          <table:table-cell office:value-type="float" office:value="4.38" table:style-name="ce47">
            <text:p>4,38</text:p>
          </table:table-cell>
          <table:table-cell table:style-name="ce48"/>
          <table:table-cell table:number-columns-repeated="16378"/>
        </table:table-row>
        <table:table-row table:style-name="ro14">
          <table:table-cell/>
          <table:table-cell office:value-type="string" table:style-name="ce46">
            <text:p>28 - Servizi di integrazione dei cittadini stranieri</text:p>
          </table:table-cell>
          <table:table-cell office:value-type="float" office:value="3.5" table:style-name="ce47">
            <text:p>3,5</text:p>
          </table:table-cell>
          <table:table-cell office:value-type="float" office:value="1.25" table:style-name="ce47">
            <text:p>1,25</text:p>
          </table:table-cell>
          <table:table-cell office:value-type="float" office:value="4.38" table:style-name="ce47">
            <text:p>4,38</text:p>
          </table:table-cell>
          <table:table-cell table:style-name="ce48"/>
          <table:table-cell table:number-columns-repeated="16378"/>
        </table:table-row>
        <table:table-row table:style-name="ro14">
          <table:table-cell/>
          <table:table-cell office:value-type="string" table:style-name="ce46">
            <text:p>29 - Raccolta e smaltimento rifiuti</text:p>
          </table:table-cell>
          <table:table-cell office:value-type="float" office:value="3.67" table:style-name="ce47">
            <text:p>3,67</text:p>
          </table:table-cell>
          <table:table-cell office:value-type="float" office:value="1.25" table:style-name="ce47">
            <text:p>1,25</text:p>
          </table:table-cell>
          <table:table-cell office:value-type="float" office:value="4.58" table:style-name="ce47">
            <text:p>4,58</text:p>
          </table:table-cell>
          <table:table-cell table:style-name="ce48"/>
          <table:table-cell table:number-columns-repeated="16378"/>
        </table:table-row>
        <table:table-row table:style-name="ro14">
          <table:table-cell/>
          <table:table-cell office:value-type="string" table:style-name="ce46">
            <text:p>30 - Gestione del protocollo</text:p>
          </table:table-cell>
          <table:table-cell office:value-type="float" office:value="1.17" table:style-name="ce47">
            <text:p>1,17</text:p>
          </table:table-cell>
          <table:table-cell office:value-type="float" office:value="0.75" table:style-name="ce47">
            <text:p>0,75</text:p>
          </table:table-cell>
          <table:table-cell office:value-type="float" office:value="0.88" table:style-name="ce47">
            <text:p>0,88</text:p>
          </table:table-cell>
          <table:table-cell table:style-name="ce48"/>
          <table:table-cell table:number-columns-repeated="16378"/>
        </table:table-row>
        <table:table-row table:style-name="ro14">
          <table:table-cell/>
          <table:table-cell office:value-type="string" table:style-name="ce46">
            <text:p>31 - Gestione dell'archivio</text:p>
          </table:table-cell>
          <table:table-cell office:value-type="float" office:value="1.17" table:style-name="ce47">
            <text:p>1,17</text:p>
          </table:table-cell>
          <table:table-cell office:value-type="float" office:value="0.75" table:style-name="ce47">
            <text:p>0,75</text:p>
          </table:table-cell>
          <table:table-cell office:value-type="float" office:value="0.88" table:style-name="ce47">
            <text:p>0,88</text:p>
          </table:table-cell>
          <table:table-cell table:style-name="ce48"/>
          <table:table-cell table:number-columns-repeated="16378"/>
        </table:table-row>
        <table:table-row table:style-name="ro14">
          <table:table-cell/>
          <table:table-cell office:value-type="string" table:style-name="ce46">
            <text:p>32 - Gestione delle sepolture e dei loculi</text:p>
          </table:table-cell>
          <table:table-cell office:value-type="float" office:value="2.17" table:style-name="ce47">
            <text:p>2,17</text:p>
          </table:table-cell>
          <table:table-cell office:value-type="float" office:value="1" table:style-name="ce47">
            <text:p>1</text:p>
          </table:table-cell>
          <table:table-cell office:value-type="float" office:value="2.17" table:style-name="ce47">
            <text:p>2,17</text:p>
          </table:table-cell>
          <table:table-cell table:style-name="ce48"/>
          <table:table-cell table:number-columns-repeated="16378"/>
        </table:table-row>
        <table:table-row table:style-name="ro14">
          <table:table-cell/>
          <table:table-cell office:value-type="string" table:style-name="ce46">
            <text:p>33 - Gestione delle tombe di famiglia</text:p>
          </table:table-cell>
          <table:table-cell office:value-type="float" office:value="2.5" table:style-name="ce47">
            <text:p>2,5</text:p>
          </table:table-cell>
          <table:table-cell office:value-type="float" office:value="1.25" table:style-name="ce47">
            <text:p>1,25</text:p>
          </table:table-cell>
          <table:table-cell office:value-type="float" office:value="3.13" table:style-name="ce47">
            <text:p>3,13</text:p>
          </table:table-cell>
          <table:table-cell table:style-name="ce48"/>
          <table:table-cell table:number-columns-repeated="16378"/>
        </table:table-row>
        <table:table-row table:style-name="ro14">
          <table:table-cell/>
          <table:table-cell office:value-type="string" table:style-name="ce46">
            <text:p>34 - Organizzazione eventi</text:p>
          </table:table-cell>
          <table:table-cell office:value-type="float" office:value="3" table:style-name="ce47">
            <text:p>3</text:p>
          </table:table-cell>
          <table:table-cell office:value-type="float" office:value="1.25" table:style-name="ce47">
            <text:p>1,25</text:p>
          </table:table-cell>
          <table:table-cell office:value-type="float" office:value="3.75" table:style-name="ce47">
            <text:p>3,75</text:p>
          </table:table-cell>
          <table:table-cell table:style-name="ce48"/>
          <table:table-cell table:number-columns-repeated="16378"/>
        </table:table-row>
        <table:table-row table:style-name="ro14">
          <table:table-cell/>
          <table:table-cell office:value-type="string" table:style-name="ce46">
            <text:p>35 - Rilascio di patrocini</text:p>
          </table:table-cell>
          <table:table-cell office:value-type="float" office:value="2.67" table:style-name="ce47">
            <text:p>2,67</text:p>
          </table:table-cell>
          <table:table-cell office:value-type="float" office:value="1.25" table:style-name="ce47">
            <text:p>1,25</text:p>
          </table:table-cell>
          <table:table-cell office:value-type="float" office:value="3.33" table:style-name="ce47">
            <text:p>3,33</text:p>
          </table:table-cell>
          <table:table-cell table:style-name="ce48"/>
          <table:table-cell table:number-columns-repeated="16378"/>
        </table:table-row>
        <table:table-row table:style-name="ro14">
          <table:table-cell/>
          <table:table-cell office:value-type="string" table:style-name="ce46">
            <text:p>36 - Gare ad evidenza pubblica di vendita di beni</text:p>
          </table:table-cell>
          <table:table-cell office:value-type="float" office:value="2.5" table:style-name="ce47">
            <text:p>2,5</text:p>
          </table:table-cell>
          <table:table-cell office:value-type="float" office:value="1.25" table:style-name="ce47">
            <text:p>1,25</text:p>
          </table:table-cell>
          <table:table-cell office:value-type="float" office:value="3.13" table:style-name="ce47">
            <text:p>3,13</text:p>
          </table:table-cell>
          <table:table-cell table:style-name="ce48"/>
          <table:table-cell table:number-columns-repeated="16378"/>
        </table:table-row>
        <table:table-row table:style-name="ro14">
          <table:table-cell/>
          <table:table-cell office:value-type="string" table:style-name="ce46">
            <text:p>37 - Funzionamento degli organi collegiali</text:p>
          </table:table-cell>
          <table:table-cell office:value-type="float" office:value="1.33" table:style-name="ce47">
            <text:p>1,33</text:p>
          </table:table-cell>
          <table:table-cell office:value-type="float" office:value="1.75" table:style-name="ce47">
            <text:p>1,75</text:p>
          </table:table-cell>
          <table:table-cell office:value-type="float" office:value="2.33" table:style-name="ce47">
            <text:p>2,33</text:p>
          </table:table-cell>
          <table:table-cell table:style-name="ce48"/>
          <table:table-cell table:number-columns-repeated="16378"/>
        </table:table-row>
        <table:table-row table:style-name="ro14">
          <table:table-cell/>
          <table:table-cell office:value-type="string" table:style-name="ce46">
            <text:p>38 - Formazione di determinazioni, ordinanze, decreti ed altri atti amministrativi</text:p>
          </table:table-cell>
          <table:table-cell office:value-type="float" office:value="1.33" table:style-name="ce47">
            <text:p>1,33</text:p>
          </table:table-cell>
          <table:table-cell office:value-type="float" office:value="1.25" table:style-name="ce47">
            <text:p>1,25</text:p>
          </table:table-cell>
          <table:table-cell office:value-type="float" office:value="1.67" table:style-name="ce47">
            <text:p>1,67</text:p>
          </table:table-cell>
          <table:table-cell table:style-name="ce48"/>
          <table:table-cell table:number-columns-repeated="16378"/>
        </table:table-row>
        <table:table-row table:style-name="ro14">
          <table:table-cell/>
          <table:table-cell office:value-type="string" table:style-name="ce46">
            <text:p>39 - Designazione dei rappresentanti dell'ente presso enti, società, fondazioni</text:p>
          </table:table-cell>
          <table:table-cell office:value-type="float" office:value="3.33" table:style-name="ce47">
            <text:p>3,33</text:p>
          </table:table-cell>
          <table:table-cell office:value-type="float" office:value="1.75" table:style-name="ce47">
            <text:p>1,75</text:p>
          </table:table-cell>
          <table:table-cell office:value-type="float" office:value="5.83" table:style-name="ce47">
            <text:p>5,83</text:p>
          </table:table-cell>
          <table:table-cell table:style-name="ce48"/>
          <table:table-cell table:number-columns-repeated="16378"/>
        </table:table-row>
        <table:table-row table:style-name="ro14">
          <table:table-cell/>
          <table:table-cell office:value-type="string" table:style-name="ce46">
            <text:p>40 - Gestione dei procedimenti di segnalazione e reclamo</text:p>
          </table:table-cell>
          <table:table-cell office:value-type="float" office:value="1.83" table:style-name="ce47">
            <text:p>1,83</text:p>
          </table:table-cell>
          <table:table-cell office:value-type="float" office:value="1.75" table:style-name="ce47">
            <text:p>1,75</text:p>
          </table:table-cell>
          <table:table-cell office:value-type="float" office:value="3.21" table:style-name="ce47">
            <text:p>3,21</text:p>
          </table:table-cell>
          <table:table-cell table:style-name="ce48"/>
          <table:table-cell table:number-columns-repeated="16378"/>
        </table:table-row>
        <table:table-row table:style-name="ro14">
          <table:table-cell/>
          <table:table-cell office:value-type="string" table:style-name="ce46">
            <text:p>41 - Gestione della leva</text:p>
          </table:table-cell>
          <table:table-cell office:value-type="float" office:value="1.17" table:style-name="ce47">
            <text:p>1,17</text:p>
          </table:table-cell>
          <table:table-cell office:value-type="float" office:value="0.75" table:style-name="ce47">
            <text:p>0,75</text:p>
          </table:table-cell>
          <table:table-cell office:value-type="float" office:value="0.88" table:style-name="ce47">
            <text:p>0,88</text:p>
          </table:table-cell>
          <table:table-cell table:style-name="ce48"/>
          <table:table-cell table:number-columns-repeated="16378"/>
        </table:table-row>
        <table:table-row table:style-name="ro14">
          <table:table-cell/>
          <table:table-cell office:value-type="string" table:style-name="ce46">
            <text:p>42 - Gestione dell'elettorato</text:p>
          </table:table-cell>
          <table:table-cell office:value-type="float" office:value="2" table:style-name="ce47">
            <text:p>2</text:p>
          </table:table-cell>
          <table:table-cell office:value-type="float" office:value="0.75" table:style-name="ce47">
            <text:p>0,75</text:p>
          </table:table-cell>
          <table:table-cell office:value-type="float" office:value="1.5" table:style-name="ce47">
            <text:p>1,5</text:p>
          </table:table-cell>
          <table:table-cell table:style-name="ce48"/>
          <table:table-cell table:number-columns-repeated="16378"/>
        </table:table-row>
        <table:table-row table:style-name="ro14">
          <table:table-cell/>
          <table:table-cell office:value-type="string" table:style-name="ce46">
            <text:p>43 - Gestione degli alloggi pubblici</text:p>
          </table:table-cell>
          <table:table-cell office:value-type="float" office:value="2.67" table:style-name="ce47">
            <text:p>2,67</text:p>
          </table:table-cell>
          <table:table-cell office:value-type="float" office:value="0.75" table:style-name="ce47">
            <text:p>0,75</text:p>
          </table:table-cell>
          <table:table-cell office:value-type="float" office:value="2" table:style-name="ce47">
            <text:p>2</text:p>
          </table:table-cell>
          <table:table-cell table:style-name="ce48"/>
          <table:table-cell table:number-columns-repeated="16378"/>
        </table:table-row>
        <table:table-row table:style-name="ro14">
          <table:table-cell/>
          <table:table-cell office:value-type="string" table:style-name="ce46">
            <text:p>44 - Gestione del diritto allo studio</text:p>
          </table:table-cell>
          <table:table-cell office:value-type="float" office:value="2.67" table:style-name="ce47">
            <text:p>2,67</text:p>
          </table:table-cell>
          <table:table-cell office:value-type="float" office:value="1.25" table:style-name="ce47">
            <text:p>1,25</text:p>
          </table:table-cell>
          <table:table-cell office:value-type="float" office:value="3.33" table:style-name="ce47">
            <text:p>3,33</text:p>
          </table:table-cell>
          <table:table-cell table:style-name="ce48"/>
          <table:table-cell table:number-columns-repeated="16378"/>
        </table:table-row>
        <table:table-row table:style-name="ro14">
          <table:table-cell/>
          <table:table-cell office:value-type="string" table:style-name="ce46">
            <text:p>45 - Vigilanza sulla circolazione e la sosta</text:p>
          </table:table-cell>
          <table:table-cell office:value-type="float" office:value="1.67" table:style-name="ce47">
            <text:p>1,67</text:p>
          </table:table-cell>
          <table:table-cell office:value-type="float" office:value="1" table:style-name="ce47">
            <text:p>1</text:p>
          </table:table-cell>
          <table:table-cell office:value-type="float" office:value="1.67" table:style-name="ce47">
            <text:p>1,67</text:p>
          </table:table-cell>
          <table:table-cell table:style-name="ce48"/>
          <table:table-cell table:number-columns-repeated="16378"/>
        </table:table-row>
        <table:table-row table:style-name="ro14">
          <table:table-cell/>
          <table:table-cell office:value-type="string" table:style-name="ce46">
            <text:p>46 - Gestione del reticolato idrico minore</text:p>
          </table:table-cell>
          <table:table-cell office:value-type="float" office:value="2.5" table:style-name="ce47">
            <text:p>2,5</text:p>
          </table:table-cell>
          <table:table-cell office:value-type="float" office:value="1.25" table:style-name="ce47">
            <text:p>1,25</text:p>
          </table:table-cell>
          <table:table-cell office:value-type="float" office:value="3.13" table:style-name="ce47">
            <text:p>3,13</text:p>
          </table:table-cell>
          <table:table-cell table:style-name="ce48"/>
          <table:table-cell table:number-columns-repeated="16378"/>
        </table:table-row>
        <table:table-row table:style-name="ro14">
          <table:table-cell/>
          <table:table-cell office:value-type="string" table:style-name="ce46">
            <text:p>47 - Affidamenti in house</text:p>
          </table:table-cell>
          <table:table-cell office:value-type="float" office:value="3.17" table:style-name="ce47">
            <text:p>3,17</text:p>
          </table:table-cell>
          <table:table-cell office:value-type="float" office:value="1.5" table:style-name="ce47">
            <text:p>1,5</text:p>
          </table:table-cell>
          <table:table-cell office:value-type="float" office:value="4.75" table:style-name="ce47">
            <text:p>4,75</text:p>
          </table:table-cell>
          <table:table-cell table:style-name="ce48"/>
          <table:table-cell table:number-columns-repeated="16378"/>
        </table:table-row>
        <table:table-row table:style-name="ro14">
          <table:table-cell/>
          <table:table-cell office:value-type="string" table:style-name="ce49">
            <text:p>48 - Controlli sull'uso del territorio</text:p>
          </table:table-cell>
          <table:table-cell office:value-type="float" office:value="3" table:style-name="ce50">
            <text:p>3</text:p>
          </table:table-cell>
          <table:table-cell office:value-type="float" office:value="1.25" table:style-name="ce50">
            <text:p>1,25</text:p>
          </table:table-cell>
          <table:table-cell office:value-type="float" office:value="3.75" table:style-name="ce50">
            <text:p>3,75</text:p>
          </table:table-cell>
          <table:table-cell table:style-name="ce51"/>
          <table:table-cell table:number-columns-repeated="16378"/>
        </table:table-row>
        <table:table-row table:number-rows-repeated="4" table:style-name="ro14">
          <table:table-cell/>
          <table:table-cell table:style-name="ce2"/>
          <table:table-cell table:number-columns-repeated="2" table:style-name="ce3"/>
          <table:table-cell table:style-name="ce108"/>
          <table:table-cell table:style-name="ce38"/>
          <table:table-cell table:number-columns-repeated="16378"/>
        </table:table-row>
        <table:table-row table:number-rows-repeated="7" table:style-name="ro14">
          <table:table-cell/>
          <table:table-cell table:style-name="ce2"/>
          <table:table-cell table:number-columns-repeated="3" table:style-name="ce3"/>
          <table:table-cell table:style-name="ce38"/>
          <table:table-cell table:number-columns-repeated="16378"/>
        </table:table-row>
        <table:table-row table:number-rows-repeated="141" table:style-name="ro14">
          <table:table-cell table:number-columns-repeated="2"/>
          <table:table-cell table:number-columns-repeated="3" table:style-name="ce3"/>
          <table:table-cell table:number-columns-repeated="16379"/>
        </table:table-row>
        <table:table-row table:number-rows-repeated="1048355" table:style-name="ro14">
          <table:table-cell table:number-columns-repeated="16384"/>
        </table:table-row>
        <table:named-expressions>
          <table:named-range table:name="Print_Area" table:cell-range-address="Prospetto_Finale.$A$1:Prospetto_Finale.$F$70" table:base-cell-address="Prospetto_Finale.$A$1"/>
        </table:named-expressions>
      </table:table>
      <table:table table:name="1"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1" table:formula="of:=IF([.F2]=&quot;SI&quot;;[Indice_Schede.B12];&quot;non utilizzata&quot;)" table:style-name="ce61">
            <text:p>1</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3"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Concorso per l'assunzione di personale</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1" table:style-name="ce68">
            <text:p>È parzialmente vincolato dalla legge e da atti amministrativi (regolamenti, direttive, circolari) = 2</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2" table:formula="of:=VLOOKUP([.B7];[.G5:.H10];2;0)" table:style-name="ce71">
            <text:p>2</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4"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5"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6" table:style-name="ce68">
            <text:p>Comporta l'affidamento di considerevoli vantaggi a soggetti esterni (es. appalto) = 5</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5" table:formula="of:=VLOOKUP([.B16];[.G22:.H25];2;0)" table:style-name="ce80">
            <text:p>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7"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8"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2.5" table:formula="of:=AVERAGE(([.B8]+[.B11]+[.B14]+[.B17]+[.B20]+[.B23])/6)" table:style-name="ce85">
            <text:p>2,50</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9" table:style-name="ce68">
            <text:p>Fino a circa il 40% = 2</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2" table:formula="of:=VLOOKUP([.B29];[.G38:.H43];2;0)" table:style-name="ce80">
            <text:p>2</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10"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11" table:style-name="ce68">
            <text:p>Non ne abbiamo memoria = 1</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35];[.G45:.H51];2;0)" table:style-name="ce80">
            <text:p>1</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2"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3:.H58];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75" table:formula="of:=AVERAGE(([.B30]+[.B33]+[.B36]+[.B39])/4)" table:style-name="ce85">
            <text:p>1,7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4.375" table:formula="of:=IF(OR([.B8]=&quot;-&quot;;[.B11]=&quot;-&quot;;[.B14]=&quot;-&quot;;[.B17]=&quot;-&quot;;[.B20]=&quot;-&quot;;[.B23]=&quot;-&quot;;[.B30]=&quot;-&quot;;[.B33]=&quot;-&quot;;[.B36]=&quot;-&quot;;[.B39]=&quot;-&quot;);&quot;Presenti campi non compilati&quot;;AVERAGE([.B24]*[.B40]))" table:style-name="ce85">
            <text:p>4,38</text:p>
          </table:table-cell>
          <table:table-cell table:number-columns-repeated="62"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4"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35">
          <table:table-cell office:value-type="string" table:number-columns-spanned="2" table:number-rows-spanned="1" table:style-name="ce98">
            <text:p>I due fattori maggiori di rischio corruttivo sono legati alla discrezionalità del processo e al suo impatto economico. Si ritiene pertanto necessario adottare ogni misura possibile affinché si riduca l'ambito di discrezionalità attraverso la predeterminazione dei criteri di valutazione e la nomina trasparente delle commissioni di concorso; si prevede inoltre la pubblicazione più ampia e tempestiva possibile dei verbali di concorso dai quali, specie per i soggetti utilmente posti in graduatoria, risultino chiaramente i criteri di valutazione.</text:p>
          </table:table-cell>
          <table:covered-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36">
          <table:table-cell table:number-columns-repeated="6"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36">
          <table:table-cell office:value-type="string" table:style-name="ce90">
            <text:p>SOGGETTI COINVOLTI NEL PROCESSO</text:p>
          </table:table-cell>
          <table:table-cell table:number-columns-repeated="5" table:style-name="ce2"/>
          <table:table-cell table:style-name="ce66"/>
          <table:table-cell table:number-columns-repeated="57" table:style-name="ce2"/>
          <table:table-cell table:number-columns-repeated="16320"/>
        </table:table-row>
        <table:table-row table:style-name="ro12">
          <table:table-cell office:value-type="string" table:style-name="ce91">
            <text:p>RESPONSABILE SETTORE II</text:p>
          </table:table-cell>
          <table:table-cell office:value-type="string" table:style-name="ce2">
            <text:p>VENTURINI RAG. MARTA</text:p>
          </table:table-cell>
          <table:table-cell table:number-columns-repeated="4"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office:value-type="string" table:style-name="ce91">
            <text:p>ISTRUTTORI E COLLABORATORI DEI SETTORI DI RIFERIMENTO</text:p>
          </table:table-cell>
          <table:table-cell table:number-columns-repeated="5"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6" table:style-name="ro12">
          <table:table-cell table:number-columns-repeated="64" table:style-name="ce2"/>
          <table:table-cell table:number-columns-repeated="16320"/>
        </table:table-row>
        <table:table-row table:style-name="ro12">
          <table:table-cell table:number-columns-repeated="16384"/>
        </table:table-row>
        <table:table-row table:number-rows-repeated="1048511" table:style-name="ro14">
          <table:table-cell table:number-columns-repeated="16384"/>
        </table:table-row>
        <table:named-expressions>
          <table:named-range table:name="Print_Area" table:cell-range-address="1.$A$1:1.$B$51" table:base-cell-address="1.$A$1"/>
        </table:named-expressions>
      </table:table>
      <table:table table:name="2"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2" table:formula="of:=IF([.F2]=&quot;SI&quot;;[Indice_Schede.B13];&quot;non utilizzata&quot;)" table:style-name="ce61">
            <text:p>2</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22"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Concorso per la progressione in carriera del personale</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12" table:style-name="ce68">
            <text:p>È parzialmente vincolato solo da atti amministrativi (regolamenti, direttive, circolari) = 4</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4" table:formula="of:=VLOOKUP([.B7];[.G5:.H10];2;0)" table:style-name="ce71">
            <text:p>4</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text:p>
          </table:table-cell>
          <table:table-cell office:value-type="string" table:content-validation-name="val13" table:style-name="ce74">
            <text:p>No, ha come destinatario finale un ufficio interno = 2</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2" table:formula="of:=VLOOKUP([.B10];[.G13:.H15];2;0)" table:style-name="ce71">
            <text:p>2</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14"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15" table:style-name="ce68">
            <text:p>Comporta l'attribuzione di vantaggi a soggetti esterni, ma di non particolare rilievo economico (es. borse di studio) = 3</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3" table:formula="of:=VLOOKUP([.B16];[.G22:.H25];2;0)" table:style-name="ce80">
            <text:p>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16"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17"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2" table:formula="of:=AVERAGE(([.B8]+[.B11]+[.B14]+[.B17]+[.B20]+[.B23])/6)" table:style-name="ce85">
            <text:p>2,00</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18"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19"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20"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3];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21"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5:.H60];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25" table:formula="of:=AVERAGE(([.B30]+[.B33]+[.B36]+[.B39])/4)" table:style-name="ce85">
            <text:p>1,2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2.5" table:formula="of:=IF(OR([.B8]=&quot;-&quot;;[.B11]=&quot;-&quot;;[.B14]=&quot;-&quot;;[.B17]=&quot;-&quot;;[.B20]=&quot;-&quot;;[.B23]=&quot;-&quot;;[.B30]=&quot;-&quot;;[.B33]=&quot;-&quot;;[.B36]=&quot;-&quot;;[.B39]=&quot;-&quot;);&quot;Presenti campi non compilati&quot;;AVERAGE([.B24]*[.B40]))" table:style-name="ce85">
            <text:p>2,50</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37">
          <table:table-cell office:value-type="string" table:number-columns-spanned="2" table:number-rows-spanned="1" table:style-name="ce101">
            <text:p>Rispetto al processo n. 1, in questo caso il rischio è minore, per il maggiore controllo interno e il minore impatto esterno. In ogni caso risulta anche qui necessario adottare ogni misura possibile affinché le commissioni di concorso si adoperino nella massima trasparenza, disponendo la pubblicazione più ampia e tempestiva possibile dei verbali di concorso dai quali, specie per i soggetti utilmente posti in graduatoria, risultino chiaramente i criteri di valutazione.</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8">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E SETTORE II</text:p>
          </table:table-cell>
          <table:table-cell office:value-type="string" table:style-name="ce2">
            <text:p>VENTURINI RAG. MARTA</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ISTRUTTORI E COLLABORATORI DEL SETTORE DI RIFERIMENTO</text:p>
          </table:table-cell>
          <table:table-cell table:number-columns-repeated="5"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4" table:style-name="ro12">
          <table:table-cell table:number-columns-repeated="64" table:style-name="ce2"/>
          <table:table-cell table:number-columns-repeated="16320"/>
        </table:table-row>
        <table:table-row table:number-rows-repeated="3" table:style-name="ro12">
          <table:table-cell table:number-columns-repeated="16384"/>
        </table:table-row>
        <table:table-row table:number-rows-repeated="1048509" table:style-name="ro14">
          <table:table-cell table:number-columns-repeated="16384"/>
        </table:table-row>
        <table:named-expressions>
          <table:named-range table:name="Print_Area" table:cell-range-address="2.$A$1:2.$B$51" table:base-cell-address="2.$A$1"/>
        </table:named-expressions>
      </table:table>
      <table:table table:name="3"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3" table:formula="of:=IF([.F2]=&quot;SI&quot;;[Indice_Schede.B14];&quot;non utilizzata&quot;)" table:style-name="ce61">
            <text:p>3</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33"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Selezione per l'affidamento di un incarico professionale</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23" table:style-name="ce68">
            <text:p>È parzialmente vincolato solo dalla legge = 3</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3" table:formula="of:=VLOOKUP([.B7];[.G5:.H10];2;0)" table:style-name="ce71">
            <text:p>3</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text:p>
          </table:table-cell>
          <table:table-cell office:value-type="string" table:content-validation-name="val24"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25"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26" table:style-name="ce68">
            <text:p>Comporta l'affidamento di considerevoli vantaggi a soggetti esterni (es. appalto) = 5</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5" table:formula="of:=VLOOKUP([.B16];[.G22:.H25];2;0)" table:style-name="ce80">
            <text:p>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27" table:style-name="ce68">
            <text:p>Si = 5</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5" table:formula="of:=VLOOKUP([.B19];[.G27:.H29];2;0)" table:style-name="ce80">
            <text:p>5</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28" table:style-name="ce68">
            <text:p>Si, per una percentuale approssimativa del 50%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22];[.G31:.H36];2;0)" table:style-name="ce80">
            <text:p>3</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3.6666666666666665" table:formula="of:=AVERAGE(([.B8]+[.B11]+[.B14]+[.B17]+[.B20]+[.B23])/6)" table:style-name="ce85">
            <text:p>3,67</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29"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30"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31" table:style-name="ce68">
            <text:p>Non ne abbiamo memoria = 1</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35];[.G48:.H53];2;0)" table:style-name="ce80">
            <text:p>1</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32"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5:.H60];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5" table:formula="of:=AVERAGE(([.B30]+[.B33]+[.B36]+[.B39])/4)" table:style-name="ce85">
            <text:p>1,50</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5.5" table:formula="of:=IF(OR([.B8]=&quot;-&quot;;[.B11]=&quot;-&quot;;[.B14]=&quot;-&quot;;[.B17]=&quot;-&quot;;[.B20]=&quot;-&quot;;[.B23]=&quot;-&quot;;[.B30]=&quot;-&quot;;[.B33]=&quot;-&quot;;[.B36]=&quot;-&quot;;[.B39]=&quot;-&quot;);&quot;Presenti campi non compilati&quot;;AVERAGE([.B24]*[.B40]))" table:style-name="ce85">
            <text:p>5,50</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39">
          <table:table-cell office:value-type="string" table:number-columns-spanned="2" table:number-rows-spanned="1" table:style-name="ce98">
            <text:p><text:s/>LA NORMATIVA PREVEDE UN SISTEMA DI ROTAZIONE DEGLI INCARICHI, SICCHE' FRA LE MISURE DI PREVENZIONE SI RACCOMANDA L'EFFETIVA APPLICAZIONE DI TALE PRINCIPIO CHE POTRA' ESSERE DEROGATO SOLO IN CASI PARTICOLARI. INOLTRE PER TUTTI GLI INCARICHI SUPERIORI AD EURO 10.000,00 SI RICHIEDE CHE IL RPCT VENGA MESSO A CONOSCENZA DEI CRITERI UTILIZZATI PER L'INCARICO. LA RICHIESTA DEI PREVENTIVI DEVE POI ESSERE PRECEDUTA DA APPOSITO AVVISO DI MANIFESTAZIONE DI INTERESSE.</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40">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I: TUTTI I RESPONSABILI DEI SETTORI</text:p>
          </table:table-cell>
          <table:table-cell table:number-columns-repeated="5"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I</text:p>
          </table:table-cell>
          <table:table-cell office:value-type="string" table:style-name="ce2">
            <text:p>POMINI DOTT. GINO</text:p>
          </table:table-cell>
          <table:table-cell table:number-columns-repeated="4"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office:value-type="string" table:style-name="ce91">
            <text:p>II</text:p>
          </table:table-cell>
          <table:table-cell office:value-type="string" table:style-name="ce2">
            <text:p>VENTURINI RAG. MARTA</text:p>
          </table:table-cell>
          <table:table-cell table:number-columns-repeated="4"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office:value-type="string" table:style-name="ce91">
            <text:p>III</text:p>
          </table:table-cell>
          <table:table-cell office:value-type="string" table:style-name="ce2">
            <text:p>BOTTACINI ARCH. MARCO</text:p>
          </table:table-cell>
          <table:table-cell table:number-columns-repeated="4"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office:value-type="string" table:style-name="ce91">
            <text:p>IV</text:p>
          </table:table-cell>
          <table:table-cell office:value-type="string" table:style-name="ce2">
            <text:p>GAMBERONI GEOM. MARCO</text:p>
          </table:table-cell>
          <table:table-cell table:number-columns-repeated="62" table:style-name="ce2"/>
          <table:table-cell table:number-columns-repeated="16320"/>
        </table:table-row>
        <table:table-row table:style-name="ro12">
          <table:table-cell office:value-type="string" table:style-name="ce91">
            <text:p>V</text:p>
          </table:table-cell>
          <table:table-cell office:value-type="string" table:style-name="ce2">
            <text:p>LI VIGNI DOTT. ALBERTO</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style-name="ce91"/>
          <table:table-cell table:number-columns-repeated="5"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style-name="ce91"/>
          <table:table-cell table:number-columns-repeated="5"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office:value-type="string" table:style-name="ce91">
            <text:p>ISTRUTTORI E COLLABORATORI DEI SETTORI DI RIFERIMENTO</text:p>
          </table:table-cell>
          <table:table-cell table:number-columns-repeated="5"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4" table:style-name="ro12">
          <table:table-cell table:number-columns-repeated="64" table:style-name="ce2"/>
          <table:table-cell table:number-columns-repeated="16320"/>
        </table:table-row>
        <table:table-row table:number-rows-repeated="3" table:style-name="ro12">
          <table:table-cell table:number-columns-repeated="16384"/>
        </table:table-row>
        <table:table-row table:number-rows-repeated="1048509" table:style-name="ro14">
          <table:table-cell table:number-columns-repeated="16384"/>
        </table:table-row>
        <table:named-expressions>
          <table:named-range table:name="Print_Area" table:cell-range-address="3.$A$1:3.$B$58" table:base-cell-address="3.$A$1"/>
        </table:named-expressions>
      </table:table>
      <table:table table:name="4"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4" table:formula="of:=IF([.F2]=&quot;SI&quot;;[Indice_Schede.B15];&quot;non utilizzata&quot;)" table:style-name="ce61">
            <text:p>4</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44"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Affidamento mediante procedura aperta (o ristretta) di lavori, servizi, forniture</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34" table:style-name="ce68">
            <text:p>No, è del tutto vincolato = 1</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1" table:formula="of:=VLOOKUP([.B7];[.G5:.H10];2;0)" table:style-name="ce71">
            <text:p>1</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text:p>
          </table:table-cell>
          <table:table-cell office:value-type="string" table:content-validation-name="val35"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36"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37" table:style-name="ce68">
            <text:p>Comporta l'affidamento di considerevoli vantaggi a soggetti esterni (es. appalto) = 5</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5" table:formula="of:=VLOOKUP([.B16];[.G22:.H25];2;0)" table:style-name="ce80">
            <text:p>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38"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39"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2.3333333333333335" table:formula="of:=AVERAGE(([.B8]+[.B11]+[.B14]+[.B17]+[.B20]+[.B23])/6)" table:style-name="ce85">
            <text:p>2,33</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40"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41"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42"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3];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43"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5:.H60];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25" table:formula="of:=AVERAGE(([.B30]+[.B33]+[.B36]+[.B39])/4)" table:style-name="ce85">
            <text:p>1,2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2.916666666666667" table:formula="of:=IF(OR([.B8]=&quot;-&quot;;[.B11]=&quot;-&quot;;[.B14]=&quot;-&quot;;[.B17]=&quot;-&quot;;[.B20]=&quot;-&quot;;[.B23]=&quot;-&quot;;[.B30]=&quot;-&quot;;[.B33]=&quot;-&quot;;[.B36]=&quot;-&quot;;[.B39]=&quot;-&quot;);&quot;Presenti campi non compilati&quot;;AVERAGE([.B24]*[.B40]))" table:style-name="ce85">
            <text:p>2,92</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41">
          <table:table-cell office:value-type="string" table:number-columns-spanned="2" table:number-rows-spanned="1" table:style-name="ce98">
            <text:p>Le recenti novità che obbligano al ricorso al mercato elettronico e alla limitazione solo a determinate forniture di meccanismi semplificati di gara, sembrerebbero aver ridotto molto il rischio corruttivo. Risulta però necessaria, anche a campione, una profilazione a consuntivo dei vari passaggi di gara, anche in contraddittorio con i responsabili delle varie fasi, richiamando preventivamente tutti i soggetti all'applicazione ferrea delle norme esistenti a tutela della concorrenza e dell'economicità delle procedure, prima ancora che della corruzione, che spesso si concretizza proprio in provvedimenti antieconomici per la nostra amministrazione. Infatti, nell'ambito dell'attività dei controlli a campione effettuata, si pone molta attenzione al rispetto della normativa generale in materia di affidamenti.</text:p>
          </table:table-cell>
          <table:covered-table-cell/>
          <table:table-cell table:number-columns-repeated="16382" table:style-name="ce35"/>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42">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I: TUTTI I RESPONSABILI DEI SETTORI</text:p>
          </table:table-cell>
          <table:table-cell table:number-columns-repeated="5"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I</text:p>
          </table:table-cell>
          <table:table-cell office:value-type="string" table:style-name="ce2">
            <text:p>POMINI DOTT. GINO</text:p>
          </table:table-cell>
          <table:table-cell table:number-columns-repeated="4"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office:value-type="string" table:style-name="ce91">
            <text:p>II</text:p>
          </table:table-cell>
          <table:table-cell office:value-type="string" table:style-name="ce2">
            <text:p>VENTURINI RAG. MARTA</text:p>
          </table:table-cell>
          <table:table-cell table:number-columns-repeated="4"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office:value-type="string" table:style-name="ce91">
            <text:p>III</text:p>
          </table:table-cell>
          <table:table-cell office:value-type="string" table:style-name="ce2">
            <text:p>BOTTACINI ARCH. MARCO</text:p>
          </table:table-cell>
          <table:table-cell table:number-columns-repeated="4"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office:value-type="string" table:style-name="ce91">
            <text:p>IV</text:p>
          </table:table-cell>
          <table:table-cell office:value-type="string" table:style-name="ce2">
            <text:p>GAMBERONI GEOM. MARCO</text:p>
          </table:table-cell>
          <table:table-cell table:number-columns-repeated="62" table:style-name="ce2"/>
          <table:table-cell table:number-columns-repeated="16320"/>
        </table:table-row>
        <table:table-row table:style-name="ro12">
          <table:table-cell office:value-type="string" table:style-name="ce91">
            <text:p>V</text:p>
          </table:table-cell>
          <table:table-cell office:value-type="string" table:style-name="ce2">
            <text:p>LI VIGNI DOTT. ALBERTO</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style-name="ce91"/>
          <table:table-cell table:number-columns-repeated="5"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office:value-type="string" table:style-name="ce91">
            <text:p>ISTRUTTORI E COLLABORATORI DEI SETTORI DI RIFERIMENTO</text:p>
          </table:table-cell>
          <table:table-cell table:number-columns-repeated="5"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style-name="ce91"/>
          <table:table-cell table:number-columns-repeated="5"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4" table:style-name="ro12">
          <table:table-cell table:number-columns-repeated="64" table:style-name="ce2"/>
          <table:table-cell table:number-columns-repeated="16320"/>
        </table:table-row>
        <table:table-row table:number-rows-repeated="3" table:style-name="ro12">
          <table:table-cell table:number-columns-repeated="16384"/>
        </table:table-row>
        <table:table-row table:number-rows-repeated="1048509" table:style-name="ro14">
          <table:table-cell table:number-columns-repeated="16384"/>
        </table:table-row>
        <table:named-expressions>
          <table:named-range table:name="Print_Area" table:cell-range-address="4.$A$1:4.$B$55" table:base-cell-address="4.$A$1"/>
        </table:named-expressions>
      </table:table>
      <table:table table:name="5"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5" table:formula="of:=IF([.F2]=&quot;SI&quot;;[Indice_Schede.B16];&quot;non utilizzata&quot;)" table:style-name="ce61">
            <text:p>5</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55"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Affidamento diretto di lavori, servizi o forniture</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45" table:style-name="ce68">
            <text:p>È parzialmente vincolato solo da atti amministrativi (regolamenti, direttive, circolari) = 4</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4" table:formula="of:=VLOOKUP([.B7];[.G5:.H10];2;0)" table:style-name="ce71">
            <text:p>4</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46"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47"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48" table:style-name="ce68">
            <text:p>Comporta l'affidamento di considerevoli vantaggi a soggetti esterni (es. appalto) = 5</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5" table:formula="of:=VLOOKUP([.B16];[.G22:.H25];2;0)" table:style-name="ce80">
            <text:p>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49"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50"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2.8333333333333335" table:formula="of:=AVERAGE(([.B8]+[.B11]+[.B14]+[.B17]+[.B20]+[.B23])/6)" table:style-name="ce85">
            <text:p>2,83</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51"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52"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53" table:style-name="ce68">
            <text:p>Non ne abbiamo memoria = 1</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35];[.G48:.H53];2;0)" table:style-name="ce80">
            <text:p>1</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54"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5:.H60];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5" table:formula="of:=AVERAGE(([.B30]+[.B33]+[.B36]+[.B39])/4)" table:style-name="ce85">
            <text:p>1,50</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4.25" table:formula="of:=IF(OR([.B8]=&quot;-&quot;;[.B11]=&quot;-&quot;;[.B14]=&quot;-&quot;;[.B17]=&quot;-&quot;;[.B20]=&quot;-&quot;;[.B23]=&quot;-&quot;;[.B30]=&quot;-&quot;;[.B33]=&quot;-&quot;;[.B36]=&quot;-&quot;;[.B39]=&quot;-&quot;);&quot;Presenti campi non compilati&quot;;AVERAGE([.B24]*[.B40]))" table:style-name="ce85">
            <text:p>4,25</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43">
          <table:table-cell office:value-type="string" table:number-columns-spanned="2" table:number-rows-spanned="1" table:style-name="ce98">
            <text:p>Le recenti novità che obbligano al ricorso al mercato elettronico e alla limitazione solo a determinate forniture di meccanismi semplificati di gara, sembrerebbero aver ridotto molto il rischio corruttivo. Si ritiene comunque necessario – in linea di massima – anche per questo tipo di affidamenti, chiedere un numero congruo di preventivi. Si raccomanda l'applicazione delle linee guida Anac.</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42">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I: TUTTI I RESPONSABILI DEI SETTORI</text:p>
          </table:table-cell>
          <table:table-cell table:number-columns-repeated="5"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I</text:p>
          </table:table-cell>
          <table:table-cell office:value-type="string" table:style-name="ce2">
            <text:p>POMINI DOTT. GINO</text:p>
          </table:table-cell>
          <table:table-cell table:number-columns-repeated="4"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office:value-type="string" table:style-name="ce91">
            <text:p>II</text:p>
          </table:table-cell>
          <table:table-cell office:value-type="string" table:style-name="ce2">
            <text:p>VENTURINI RAG. MARTA</text:p>
          </table:table-cell>
          <table:table-cell table:number-columns-repeated="4"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office:value-type="string" table:style-name="ce91">
            <text:p>III</text:p>
          </table:table-cell>
          <table:table-cell office:value-type="string" table:style-name="ce2">
            <text:p>BOTTACINI ARCH. MARCO</text:p>
          </table:table-cell>
          <table:table-cell table:number-columns-repeated="4"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office:value-type="string" table:style-name="ce91">
            <text:p>IV</text:p>
          </table:table-cell>
          <table:table-cell office:value-type="string" table:style-name="ce2">
            <text:p>GAMBERONI GEOM. MARCO</text:p>
          </table:table-cell>
          <table:table-cell table:number-columns-repeated="62" table:style-name="ce2"/>
          <table:table-cell table:number-columns-repeated="16320"/>
        </table:table-row>
        <table:table-row table:style-name="ro12">
          <table:table-cell office:value-type="string" table:style-name="ce91">
            <text:p>V</text:p>
          </table:table-cell>
          <table:table-cell office:value-type="string" table:style-name="ce2">
            <text:p>LI VIGNI DOTT. ALBERTO</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style-name="ce91"/>
          <table:table-cell table:number-columns-repeated="5"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style-name="ce91"/>
          <table:table-cell table:number-columns-repeated="5"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office:value-type="string" table:style-name="ce91">
            <text:p>ISTRUTTORI E COLLABORATORI DEI SETTORI DI RIFERIMENTO</text:p>
          </table:table-cell>
          <table:table-cell table:number-columns-repeated="5"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4" table:style-name="ro12">
          <table:table-cell table:number-columns-repeated="64" table:style-name="ce2"/>
          <table:table-cell table:number-columns-repeated="16320"/>
        </table:table-row>
        <table:table-row table:number-rows-repeated="3" table:style-name="ro12">
          <table:table-cell table:number-columns-repeated="16384"/>
        </table:table-row>
        <table:table-row table:number-rows-repeated="1048509" table:style-name="ro14">
          <table:table-cell table:number-columns-repeated="16384"/>
        </table:table-row>
        <table:named-expressions>
          <table:named-range table:name="Print_Area" table:cell-range-address="5.$A$1:5.$B$58" table:base-cell-address="5.$A$1"/>
        </table:named-expressions>
      </table:table>
      <table:table table:name="6"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6" table:formula="of:=IF([.F2]=&quot;SI&quot;;[Indice_Schede.B17];&quot;non utilizzata&quot;)" table:style-name="ce61">
            <text:p>6</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66"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Permesso di costruire</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56" table:style-name="ce68">
            <text:p>No, è del tutto vincolato = 1</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1" table:formula="of:=VLOOKUP([.B7];[.G5:.H10];2;0)" table:style-name="ce71">
            <text:p>1</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text:p>
          </table:table-cell>
          <table:table-cell office:value-type="string" table:content-validation-name="val57"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58"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59" table:style-name="ce68">
            <text:p>Comporta l'affidamento di considerevoli vantaggi a soggetti esterni (es. appalto) = 5</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5" table:formula="of:=VLOOKUP([.B16];[.G22:.H25];2;0)" table:style-name="ce80">
            <text:p>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60"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61"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2.3333333333333335" table:formula="of:=AVERAGE(([.B8]+[.B11]+[.B14]+[.B17]+[.B20]+[.B23])/6)" table:style-name="ce85">
            <text:p>2,33</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62"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63"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64"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65"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6:.H61];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25" table:formula="of:=AVERAGE(([.B30]+[.B33]+[.B36]+[.B39])/4)" table:style-name="ce85">
            <text:p>1,2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2.916666666666667" table:formula="of:=IF(OR([.B8]=&quot;-&quot;;[.B11]=&quot;-&quot;;[.B14]=&quot;-&quot;;[.B17]=&quot;-&quot;;[.B20]=&quot;-&quot;;[.B23]=&quot;-&quot;;[.B30]=&quot;-&quot;;[.B33]=&quot;-&quot;;[.B36]=&quot;-&quot;;[.B39]=&quot;-&quot;);&quot;Presenti campi non compilati&quot;;AVERAGE([.B24]*[.B40]))" table:style-name="ce85">
            <text:p>2,92</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44">
          <table:table-cell office:value-type="string" table:number-columns-spanned="2" table:number-rows-spanned="1" table:style-name="ce98">
            <text:p>L'obbligo di pubblicazione dei dati relativi ai permessi di costruire e i meccanismi di controllo a campione effettuato in base al sistema dei controlli dell'Ente dovrebbe prevenire i rischi corruttivi. Trattandosi poi di atto vincolato i rischi di corruzione sono limitati. Come ulteriore misura viene previsto il rispetto dell'ordine cronologico di arrivo delle pratiche.</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45">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E SETTORE III</text:p>
          </table:table-cell>
          <table:table-cell office:value-type="string" table:style-name="ce2">
            <text:p>BOTTACINI ARCH. MARCO</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COLLABORATORE E ISTRUTTORE DIRETTIVO TECNICO</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6.$A$1:6.$B$51" table:base-cell-address="6.$A$1"/>
        </table:named-expressions>
      </table:table>
      <table:table table:name="7" table:style-name="ta4">
        <table:table-column table:style-name="co64"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7" table:formula="of:=IF([.F2]=&quot;SI&quot;;[Indice_Schede.B18];&quot;non utilizzata&quot;)" table:style-name="ce61">
            <text:p>7</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77"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Permesso di costruire in aree assoggettate ad autorizzazione paesaggistica</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67" table:style-name="ce68">
            <text:p>È parzialmente vincolato solo dalla legge = 3</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3" table:formula="of:=VLOOKUP([.B7];[.G5:.H10];2;0)" table:style-name="ce71">
            <text:p>3</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text:p>
          </table:table-cell>
          <table:table-cell office:value-type="string" table:content-validation-name="val68"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69" table:style-name="ce74">
            <text:p>Si, il processo coinvolge più di tre amministrazioni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3" table:formula="of:=VLOOKUP([.B13];[.G17:.H20];2;0)" table:style-name="ce71">
            <text:p>3</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70" table:style-name="ce68">
            <text:p>Comporta l'affidamento di considerevoli vantaggi a soggetti esterni (es. appalto) = 5</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5" table:formula="of:=VLOOKUP([.B16];[.G22:.H25];2;0)" table:style-name="ce80">
            <text:p>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71"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72"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3" table:formula="of:=AVERAGE(([.B8]+[.B11]+[.B14]+[.B17]+[.B20]+[.B23])/6)" table:style-name="ce85">
            <text:p>3,00</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73"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74"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75"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76"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6:.H61];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25" table:formula="of:=AVERAGE(([.B30]+[.B33]+[.B36]+[.B39])/4)" table:style-name="ce85">
            <text:p>1,2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3.75" table:formula="of:=IF(OR([.B8]=&quot;-&quot;;[.B11]=&quot;-&quot;;[.B14]=&quot;-&quot;;[.B17]=&quot;-&quot;;[.B20]=&quot;-&quot;;[.B23]=&quot;-&quot;;[.B30]=&quot;-&quot;;[.B33]=&quot;-&quot;;[.B36]=&quot;-&quot;;[.B39]=&quot;-&quot;);&quot;Presenti campi non compilati&quot;;AVERAGE([.B24]*[.B40]))" table:style-name="ce85">
            <text:p>3,75</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46">
          <table:table-cell office:value-type="string" table:number-columns-spanned="2" table:number-rows-spanned="1" table:style-name="ce98">
            <text:p>Per quanto di competenza dell'Amministrazione Comunale si rinvia a quanto indicato nella scheda n. 6. Si precisa, relativamente al processo in questione, che le 3 attività di controllo dovranno concentrarsi sulla correttezza del mero<text:s/><text:span text:style-name="T9">iter</text:span><text:s/>procedurale, non potendo intervenire sulla valutazione posta in essere da altre Amministrazioni.</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47">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E SETTORE III</text:p>
          </table:table-cell>
          <table:table-cell office:value-type="string" table:style-name="ce2">
            <text:p>BOTTACINI ARCH. MARCO</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COLLABORATORE E ISTRUTTORE DIRETTIVO TECNICO</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7.$A$1:7.$B$51" table:base-cell-address="7.$A$1"/>
        </table:named-expressions>
      </table:table>
      <table:table table:name="8"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8" table:formula="of:=IF([.F2]=&quot;SI&quot;;[Indice_Schede.B19];&quot;non utilizzata&quot;)" table:style-name="ce61">
            <text:p>8</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88"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Concessione di sovvenzioni, contributi, sussidi, ausili finanziari, nonché attribuzione di vantaggi economici di qualunque genere</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78" table:style-name="ce68">
            <text:p>È parzialmente vincolato solo da atti amministrativi (regolamenti, direttive, circolari) = 4</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4" table:formula="of:=VLOOKUP([.B7];[.G5:.H10];2;0)" table:style-name="ce71">
            <text:p>4</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79"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80"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81" table:style-name="ce68">
            <text:p>Comporta l'attribuzione di vantaggi a soggetti esterni, ma di non particolare rilievo economico (es. borse di studio) = 3</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3" table:formula="of:=VLOOKUP([.B16];[.G22:.H25];2;0)" table:style-name="ce80">
            <text:p>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82"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83"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2.5" table:formula="of:=AVERAGE(([.B8]+[.B11]+[.B14]+[.B17]+[.B20]+[.B23])/6)" table:style-name="ce85">
            <text:p>2,50</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84"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85"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86" table:style-name="ce68">
            <text:p>Non ne abbiamo memoria = 1</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35];[.G48:.H53];2;0)" table:style-name="ce80">
            <text:p>1</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87"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5:.H60];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5" table:formula="of:=AVERAGE(([.B30]+[.B33]+[.B36]+[.B39])/4)" table:style-name="ce85">
            <text:p>1,50</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3.75" table:formula="of:=IF(OR([.B8]=&quot;-&quot;;[.B11]=&quot;-&quot;;[.B14]=&quot;-&quot;;[.B17]=&quot;-&quot;;[.B20]=&quot;-&quot;;[.B23]=&quot;-&quot;;[.B30]=&quot;-&quot;;[.B33]=&quot;-&quot;;[.B36]=&quot;-&quot;;[.B39]=&quot;-&quot;);&quot;Presenti campi non compilati&quot;;AVERAGE([.B24]*[.B40]))" table:style-name="ce85">
            <text:p>3,75</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48">
          <table:table-cell office:value-type="string" table:number-columns-spanned="2" table:number-rows-spanned="1" table:style-name="ce98">
            <text:p>Il rischio corruttivo insito in questo processo e nelle varie fasi può essere ridotto solo attraverso un maggiore utilizzo di criteri oggettivi di valutazione, come l'indicatore ISEE, o elementi predeterminati da bandi provenienti anche da altre amministrazioni, per i servizi sociali, e da criteri oggettivi previsti nello specifico regolamento, per gli altri contributi. Naturalmente vi può essere anche la necessità di contributo eccezionali, ma in tali casi si renderà necessaria una congrua motivazione dell'atto attributivo del contributo, che dovrà essere comunicato al RCPT. Si dovrà infine fornire una modulistica che non permetta da parte di nessuno di avvalersi di<text:s/><text:span text:style-name="T9">"scorciatoie"</text:span><text:s/>procedimentali e, con le dovute cautele relative alla riservatezza dei dati personali, dovrà essere data la più ampia pubblicità possibile ai provvedimenti di liquidazione.</text:p>
          </table:table-cell>
          <table:covered-table-cell/>
          <table:table-cell table:number-columns-repeated="62" table:style-name="ce2"/>
          <table:table-cell table:number-columns-repeated="16320"/>
        </table:table-row>
        <table:table-row table:style-name="ro13">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24">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24">
          <table:table-cell office:value-type="string" table:style-name="ce91">
            <text:p>RESPONSABILI: TUTTI I RESPONSABILI DEI SETTORI</text:p>
          </table:table-cell>
          <table:table-cell table:number-columns-repeated="5"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I</text:p>
          </table:table-cell>
          <table:table-cell office:value-type="string" table:style-name="ce2">
            <text:p>POMINI DOTT. GINO</text:p>
          </table:table-cell>
          <table:table-cell table:number-columns-repeated="4"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office:value-type="string" table:style-name="ce91">
            <text:p>II</text:p>
          </table:table-cell>
          <table:table-cell office:value-type="string" table:style-name="ce2">
            <text:p>VENTURINI RAG. MARTA</text:p>
          </table:table-cell>
          <table:table-cell table:number-columns-repeated="4"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office:value-type="string" table:style-name="ce91">
            <text:p>III</text:p>
          </table:table-cell>
          <table:table-cell office:value-type="string" table:style-name="ce2">
            <text:p>BOTTACINI ARCH. MARCO</text:p>
          </table:table-cell>
          <table:table-cell table:number-columns-repeated="4"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office:value-type="string" table:style-name="ce91">
            <text:p>IV</text:p>
          </table:table-cell>
          <table:table-cell office:value-type="string" table:style-name="ce2">
            <text:p>GAMBERONI GEOM. MARCO</text:p>
          </table:table-cell>
          <table:table-cell table:number-columns-repeated="62" table:style-name="ce2"/>
          <table:table-cell table:number-columns-repeated="16320"/>
        </table:table-row>
        <table:table-row table:style-name="ro12">
          <table:table-cell office:value-type="string" table:style-name="ce91">
            <text:p>V</text:p>
          </table:table-cell>
          <table:table-cell office:value-type="string" table:style-name="ce2">
            <text:p>LI VIGNI DOTT. ALBERTO</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style-name="ce91"/>
          <table:table-cell table:number-columns-repeated="5"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style-name="ce91"/>
          <table:table-cell table:number-columns-repeated="5"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office:value-type="string" table:style-name="ce91">
            <text:p>ISTRUTTORI E COLLABORATORI DEI SETTORI DI RIFERIMENTO</text:p>
          </table:table-cell>
          <table:table-cell table:number-columns-repeated="5"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4" table:style-name="ro12">
          <table:table-cell table:number-columns-repeated="64" table:style-name="ce2"/>
          <table:table-cell table:number-columns-repeated="16320"/>
        </table:table-row>
        <table:table-row table:number-rows-repeated="3" table:style-name="ro12">
          <table:table-cell table:number-columns-repeated="16384"/>
        </table:table-row>
        <table:table-row table:number-rows-repeated="1048509" table:style-name="ro14">
          <table:table-cell table:number-columns-repeated="16384"/>
        </table:table-row>
        <table:named-expressions>
          <table:named-range table:name="Print_Area" table:cell-range-address="8.$A$1:8.$B$58" table:base-cell-address="8.$A$1"/>
        </table:named-expressions>
      </table:table>
      <table:table table:name="9"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9" table:formula="of:=IF([.F2]=&quot;SI&quot;;[Indice_Schede.B20];&quot;non utilizzata&quot;)" table:style-name="ce61">
            <text:p>9</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99"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Provvedimenti di pianificazione urbanistica generale</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89" table:style-name="ce68">
            <text:p>È altamente discrezionale = 5</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5" table:formula="of:=VLOOKUP([.B7];[.G5:.H10];2;0)" table:style-name="ce71">
            <text:p>5</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text:p>
          </table:table-cell>
          <table:table-cell office:value-type="string" table:content-validation-name="val90"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91" table:style-name="ce74">
            <text:p>Si, il processo coinvolge più di tre amministrazioni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3" table:formula="of:=VLOOKUP([.B13];[.G17:.H20];2;0)" table:style-name="ce71">
            <text:p>3</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92" table:style-name="ce68">
            <text:p>Comporta l'affidamento di considerevoli vantaggi a soggetti esterni (es. appalto) = 5</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5" table:formula="of:=VLOOKUP([.B16];[.G22:.H25];2;0)" table:style-name="ce80">
            <text:p>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93" table:style-name="ce68">
            <text:p>Si = 5</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5" table:formula="of:=VLOOKUP([.B19];[.G27:.H29];2;0)" table:style-name="ce80">
            <text:p>5</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94"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4" table:formula="of:=AVERAGE(([.B8]+[.B11]+[.B14]+[.B17]+[.B20]+[.B23])/6)" table:style-name="ce85">
            <text:p>4,00</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95"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96"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97" table:style-name="ce68">
            <text:p>Non ne abbiamo memoria = 1</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35];[.G48:.H54];2;0)" table:style-name="ce80">
            <text:p>1</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98"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6:.H61];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5" table:formula="of:=AVERAGE(([.B30]+[.B33]+[.B36]+[.B39])/4)" table:style-name="ce85">
            <text:p>1,50</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6" table:formula="of:=IF(OR([.B8]=&quot;-&quot;;[.B11]=&quot;-&quot;;[.B14]=&quot;-&quot;;[.B17]=&quot;-&quot;;[.B20]=&quot;-&quot;;[.B23]=&quot;-&quot;;[.B30]=&quot;-&quot;;[.B33]=&quot;-&quot;;[.B36]=&quot;-&quot;;[.B39]=&quot;-&quot;);&quot;Presenti campi non compilati&quot;;AVERAGE([.B24]*[.B40]))" table:style-name="ce85">
            <text:p>6,00</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49">
          <table:table-cell office:value-type="string" table:number-columns-spanned="2" table:number-rows-spanned="1" table:style-name="ce98">
            <text:p>Trattandosi di un processo altamente discrezionale, ma appartenente alla discrezionalità politica, non potendo effettuare un'attività di controllo basata esclusivamente sulla legge, si rende particolarmente opportuno prevedere meccanismi di coinvolgimento di tutti gli<text:s/><text:span text:style-name="T9">stakeholders</text:span>.</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23">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E SETTORE III</text:p>
          </table:table-cell>
          <table:table-cell office:value-type="string" table:style-name="ce2">
            <text:p>BOTTACINI ARCH. MARCO</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PROFESSIONISTI INCARICATI ALLA REDAZIONE DELLE VARIANTI URBANISTICHE</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9.$A$1:9.$B$51" table:base-cell-address="9.$A$1"/>
        </table:named-expressions>
      </table:table>
      <table:table table:name="10"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10" table:formula="of:=IF([.F2]=&quot;SI&quot;;[Indice_Schede.B21];&quot;non utilizzata&quot;)" table:style-name="ce61">
            <text:p>10</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110"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Provvedimenti di pianificazione urbanistica attuativa</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100" table:style-name="ce68">
            <text:p>È parzialmente vincolato solo da atti amministrativi (regolamenti, direttive, circolari) = 4</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4" table:formula="of:=VLOOKUP([.B7];[.G5:.H10];2;0)" table:style-name="ce71">
            <text:p>4</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text:p>
          </table:table-cell>
          <table:table-cell office:value-type="string" table:content-validation-name="val101"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102" table:style-name="ce74">
            <text:p>Si, il processo coinvolge più di tre amministrazioni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3" table:formula="of:=VLOOKUP([.B13];[.G17:.H20];2;0)" table:style-name="ce71">
            <text:p>3</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103" table:style-name="ce68">
            <text:p>Comporta l'affidamento di considerevoli vantaggi a soggetti esterni (es. appalto) = 5</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5" table:formula="of:=VLOOKUP([.B16];[.G22:.H25];2;0)" table:style-name="ce80">
            <text:p>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104" table:style-name="ce68">
            <text:p>Si = 5</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5" table:formula="of:=VLOOKUP([.B19];[.G27:.H29];2;0)" table:style-name="ce80">
            <text:p>5</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105"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3.8333333333333335" table:formula="of:=AVERAGE(([.B8]+[.B11]+[.B14]+[.B17]+[.B20]+[.B23])/6)" table:style-name="ce85">
            <text:p>3,83</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106"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107"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108" table:style-name="ce68">
            <text:p>Non ne abbiamo memoria = 1</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35];[.G48:.H54];2;0)" table:style-name="ce80">
            <text:p>1</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109"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6:.H61];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5" table:formula="of:=AVERAGE(([.B30]+[.B33]+[.B36]+[.B39])/4)" table:style-name="ce85">
            <text:p>1,50</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5.75" table:formula="of:=IF(OR([.B8]=&quot;-&quot;;[.B11]=&quot;-&quot;;[.B14]=&quot;-&quot;;[.B17]=&quot;-&quot;;[.B20]=&quot;-&quot;;[.B23]=&quot;-&quot;;[.B30]=&quot;-&quot;;[.B33]=&quot;-&quot;;[.B36]=&quot;-&quot;;[.B39]=&quot;-&quot;);&quot;Presenti campi non compilati&quot;;AVERAGE([.B24]*[.B40]))" table:style-name="ce85">
            <text:p>5,75</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50">
          <table:table-cell office:value-type="string" table:number-columns-spanned="2" table:number-rows-spanned="1" table:style-name="ce98">
            <text:p>Per questa tipologia di atti gli strumenti principali di prevenzione risultano essere l'attuazione del sistema di controlli adottato dall'Ente, la trasparenza degli atti e il controllo sulle situazioni di incompatibilità.</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51">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E SETTORE III</text:p>
          </table:table-cell>
          <table:table-cell office:value-type="string" table:style-name="ce2">
            <text:p>BOTTACINI ARCH. MARCO</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PROFESSIONISTI INCARICATI DELLA REDAZIONE DEI P.U.A.</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10.$A$1:10.$B$51" table:base-cell-address="10.$A$1"/>
        </table:named-expressions>
      </table:table>
      <table:table table:name="11"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11" table:formula="of:=IF([.F2]=&quot;SI&quot;;[Indice_Schede.B22];&quot;non utilizzata&quot;)" table:style-name="ce61">
            <text:p>11</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121"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Levata dei protesti</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111" table:style-name="ce68">
            <text:p>No, è del tutto vincolato = 1</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1" table:formula="of:=VLOOKUP([.B7];[.G5:.H10];2;0)" table:style-name="ce71">
            <text:p>1</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112"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113"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114" table:style-name="ce68">
            <text:p>Comporta l'attribuzione di vantaggi a soggetti esterni, ma di non particolare rilievo economico (es. borse di studio) = 3</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3" table:formula="of:=VLOOKUP([.B16];[.G22:.H25];2;0)" table:style-name="ce80">
            <text:p>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115"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116"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2" table:formula="of:=AVERAGE(([.B8]+[.B11]+[.B14]+[.B17]+[.B20]+[.B23])/6)" table:style-name="ce85">
            <text:p>2,00</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117"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118"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119"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120" table:style-name="ce68">
            <text:p>A livello di capo dipartimento/segretario generale = 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5" table:formula="of:=VLOOKUP([.B38];[.G56:.H61];2;0)" table:style-name="ce80">
            <text:p>5</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75" table:formula="of:=AVERAGE(([.B30]+[.B33]+[.B36]+[.B39])/4)" table:style-name="ce85">
            <text:p>1,7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3.5" table:formula="of:=IF(OR([.B8]=&quot;-&quot;;[.B11]=&quot;-&quot;;[.B14]=&quot;-&quot;;[.B17]=&quot;-&quot;;[.B20]=&quot;-&quot;;[.B23]=&quot;-&quot;;[.B30]=&quot;-&quot;;[.B33]=&quot;-&quot;;[.B36]=&quot;-&quot;;[.B39]=&quot;-&quot;);&quot;Presenti campi non compilati&quot;;AVERAGE([.B24]*[.B40]))" table:style-name="ce85">
            <text:p>3,50</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27">
          <table:table-cell office:value-type="string" table:number-columns-spanned="2" table:number-rows-spanned="1" table:style-name="ce101">
            <text:p>Il servizio non è stato mai espletato in questo Ente.</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1">
          <table:table-cell table:number-columns-repeated="6"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SERVIZIO NON ESPLETATO DALL’ENTE</text:p>
          </table:table-cell>
          <table:table-cell table:number-columns-repeated="5"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11.$A$1:11.$B$50" table:base-cell-address="11.$A$1"/>
        </table:named-expressions>
      </table:table>
      <table:table table:name="12"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12" table:formula="of:=IF([.F2]=&quot;SI&quot;;[Indice_Schede.B23];&quot;non utilizzata&quot;)" table:style-name="ce61">
            <text:p>12</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132"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Gestione delle sanzioni per violazione del CDS</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122" table:style-name="ce68">
            <text:p>È parzialmente vincolato dalla legge e da atti amministrativi (regolamenti, direttive, circolari) = 2</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2" table:formula="of:=VLOOKUP([.B7];[.G5:.H10];2;0)" table:style-name="ce71">
            <text:p>2</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text:p>
          </table:table-cell>
          <table:table-cell office:value-type="string" table:content-validation-name="val123"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124"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125" table:style-name="ce68">
            <text:p>Comporta l'attribuzione di vantaggi a soggetti esterni, ma di non particolare rilievo economico (es. borse di studio) = 3</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3" table:formula="of:=VLOOKUP([.B16];[.G22:.H25];2;0)" table:style-name="ce80">
            <text:p>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126"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127"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2.1666666666666665" table:formula="of:=AVERAGE(([.B8]+[.B11]+[.B14]+[.B17]+[.B20]+[.B23])/6)" table:style-name="ce85">
            <text:p>2,17</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128"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129"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130"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131" table:style-name="ce68">
            <text:p>A livello di capo dipartimento/segretario generale = 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5" table:formula="of:=VLOOKUP([.B38];[.G56:.H61];2;0)" table:style-name="ce80">
            <text:p>5</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75" table:formula="of:=AVERAGE(([.B30]+[.B33]+[.B36]+[.B39])/4)" table:style-name="ce85">
            <text:p>1,7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3.7916666666666665" table:formula="of:=IF(OR([.B8]=&quot;-&quot;;[.B11]=&quot;-&quot;;[.B14]=&quot;-&quot;;[.B17]=&quot;-&quot;;[.B20]=&quot;-&quot;;[.B23]=&quot;-&quot;;[.B30]=&quot;-&quot;;[.B33]=&quot;-&quot;;[.B36]=&quot;-&quot;;[.B39]=&quot;-&quot;);&quot;Presenti campi non compilati&quot;;AVERAGE([.B24]*[.B40]))" table:style-name="ce85">
            <text:p>3,79</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49">
          <table:table-cell office:value-type="string" table:number-columns-spanned="2" table:number-rows-spanned="1" table:style-name="ce98">
            <text:p>Due sono le direttive per la riduzione del rischio. La prima fa riferimento agli agenti che accertano le violazioni che dovranno sempre operare in coppia al fin di testimoniare reciprocamente l'integrità dei comportamenti dei pubblici ufficiali. La seconda misura è inerente al processo di riscossione che deve essere progressivamente sempre più informatizzato e rendere automatico ogni passaggio, specie per quelle sanzioni che vengono annullate, revocate o per le quali si decide di non procedere con la<text:s/><text:span text:style-name="T9">"messa a ruolo/riscossione coattiva"</text:span>.</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52">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E SETTORE V</text:p>
          </table:table-cell>
          <table:table-cell office:value-type="string" table:style-name="ce2">
            <text:p>LI VIGNI DOTT. ALBERTO</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AGENTI DI POLIZIA LOCALE</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12.$A$1:12.$B$51" table:base-cell-address="12.$A$1"/>
        </table:named-expressions>
      </table:table>
      <table:table table:name="13"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13" table:formula="of:=IF([.F2]=&quot;SI&quot;;[Indice_Schede.B24];&quot;non utilizzata&quot;)" table:style-name="ce61">
            <text:p>13</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143"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Gestione ordinaria delle entrate di bilancio</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133" table:style-name="ce68">
            <text:p>È parzialmente vincolato solo dalla legge = 3</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3" table:formula="of:=VLOOKUP([.B7];[.G5:.H10];2;0)" table:style-name="ce71">
            <text:p>3</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text:p>
          </table:table-cell>
          <table:table-cell office:value-type="string" table:content-validation-name="val134"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135"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136" table:style-name="ce68">
            <text:p>Comporta l'attribuzione di vantaggi a soggetti esterni, ma di non particolare rilievo economico (es. borse di studio) = 3</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3" table:formula="of:=VLOOKUP([.B16];[.G22:.H25];2;0)" table:style-name="ce80">
            <text:p>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137"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138"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2.3333333333333335" table:formula="of:=AVERAGE(([.B8]+[.B11]+[.B14]+[.B17]+[.B20]+[.B23])/6)" table:style-name="ce85">
            <text:p>2,33</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139"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140"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141"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3];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142" table:style-name="ce68">
            <text:p>A livello di collaboratore o funzionario = 2</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2" table:formula="of:=VLOOKUP([.B38];[.G55:.H60];2;0)" table:style-name="ce80">
            <text:p>2</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 table:formula="of:=AVERAGE(([.B30]+[.B33]+[.B36]+[.B39])/4)" table:style-name="ce85">
            <text:p>1,00</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2.3333333333333335" table:formula="of:=IF(OR([.B8]=&quot;-&quot;;[.B11]=&quot;-&quot;;[.B14]=&quot;-&quot;;[.B17]=&quot;-&quot;;[.B20]=&quot;-&quot;;[.B23]=&quot;-&quot;;[.B30]=&quot;-&quot;;[.B33]=&quot;-&quot;;[.B36]=&quot;-&quot;;[.B39]=&quot;-&quot;);&quot;Presenti campi non compilati&quot;;AVERAGE([.B24]*[.B40]))" table:style-name="ce85">
            <text:p>2,33</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32">
          <table:table-cell office:value-type="string" table:number-columns-spanned="2" table:number-rows-spanned="1" table:style-name="ce98">
            <text:p>Le fattispecie in cui si concretizzano questi processi sono le più varie, ma diventano rilevanti ai fini dell'anticorruzione solo quando<text:s/><text:span text:style-name="T9">"si decidono"</text:span><text:s/>ordine degli accertamenti, dilazioni, sconti, azzeramenti, rimodulazioni del debito, ecc.. In questi casi si dovrebbe produrre anche uno scostamento tra la previsione di entrata registrata a bilancio e l'accertamento della stessa. Sarebbe bene dunque che, specie quando si determinano detti scostamenti, venissero dai servizi finanziari segnalati al RPCT.</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45">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I: TUTTI I RESPONSABILI DEI SETTORI</text:p>
          </table:table-cell>
          <table:table-cell table:number-columns-repeated="5"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I</text:p>
          </table:table-cell>
          <table:table-cell office:value-type="string" table:style-name="ce2">
            <text:p>POMINI DOTT. GINO</text:p>
          </table:table-cell>
          <table:table-cell table:number-columns-repeated="4"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office:value-type="string" table:style-name="ce91">
            <text:p>II</text:p>
          </table:table-cell>
          <table:table-cell office:value-type="string" table:style-name="ce2">
            <text:p>VENTURINI RAG. MARTA</text:p>
          </table:table-cell>
          <table:table-cell table:number-columns-repeated="4"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office:value-type="string" table:style-name="ce91">
            <text:p>III</text:p>
          </table:table-cell>
          <table:table-cell office:value-type="string" table:style-name="ce2">
            <text:p>BOTTACINI ARCH. MARCO</text:p>
          </table:table-cell>
          <table:table-cell table:number-columns-repeated="4"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office:value-type="string" table:style-name="ce91">
            <text:p>IV</text:p>
          </table:table-cell>
          <table:table-cell office:value-type="string" table:style-name="ce2">
            <text:p>GAMBERONI GEOM. MARCO</text:p>
          </table:table-cell>
          <table:table-cell table:number-columns-repeated="62" table:style-name="ce2"/>
          <table:table-cell table:number-columns-repeated="16320"/>
        </table:table-row>
        <table:table-row table:style-name="ro12">
          <table:table-cell office:value-type="string" table:style-name="ce91">
            <text:p>V</text:p>
          </table:table-cell>
          <table:table-cell office:value-type="string" table:style-name="ce2">
            <text:p>LI VIGNI DOTT. ALBERTO</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style-name="ce91"/>
          <table:table-cell table:number-columns-repeated="5"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style-name="ce91"/>
          <table:table-cell table:number-columns-repeated="5"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office:value-type="string" table:style-name="ce91">
            <text:p>TUTTI I COLLABORATORI E ISTRUTTORI DEI SETTORI DI RIFERIMENTO</text:p>
          </table:table-cell>
          <table:table-cell table:number-columns-repeated="5"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4" table:style-name="ro12">
          <table:table-cell table:number-columns-repeated="64" table:style-name="ce2"/>
          <table:table-cell table:number-columns-repeated="16320"/>
        </table:table-row>
        <table:table-row table:number-rows-repeated="3" table:style-name="ro12">
          <table:table-cell table:number-columns-repeated="16384"/>
        </table:table-row>
        <table:table-row table:number-rows-repeated="1048509" table:style-name="ro14">
          <table:table-cell table:number-columns-repeated="16384"/>
        </table:table-row>
        <table:named-expressions>
          <table:named-range table:name="Print_Area" table:cell-range-address="13.$A$1:13.$B$58" table:base-cell-address="13.$A$1"/>
        </table:named-expressions>
      </table:table>
      <table:table table:name="14"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14" table:formula="of:=IF([.F2]=&quot;SI&quot;;[Indice_Schede.B25];&quot;non utilizzata&quot;)" table:style-name="ce61">
            <text:p>14</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154"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Gestione ordinaria delle spese di bilancio</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144" table:style-name="ce68">
            <text:p>È parzialmente vincolato solo dalla legge = 3</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3" table:formula="of:=VLOOKUP([.B7];[.G5:.H10];2;0)" table:style-name="ce71">
            <text:p>3</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text:p>
          </table:table-cell>
          <table:table-cell office:value-type="string" table:content-validation-name="val145"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146"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147" table:style-name="ce68">
            <text:p>Comporta l'affidamento di considerevoli vantaggi a soggetti esterni (es. appalto) = 5</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5" table:formula="of:=VLOOKUP([.B16];[.G22:.H25];2;0)" table:style-name="ce80">
            <text:p>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148" table:style-name="ce68">
            <text:p>Si = 5</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5" table:formula="of:=VLOOKUP([.B19];[.G27:.H29];2;0)" table:style-name="ce80">
            <text:p>5</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149"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3.3333333333333335" table:formula="of:=AVERAGE(([.B8]+[.B11]+[.B14]+[.B17]+[.B20]+[.B23])/6)" table:style-name="ce85">
            <text:p>3,33</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150"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151"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152"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3];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153" table:style-name="ce68">
            <text:p>A livello di collaboratore o funzionario = 2</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2" table:formula="of:=VLOOKUP([.B38];[.G55:.H60];2;0)" table:style-name="ce80">
            <text:p>2</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 table:formula="of:=AVERAGE(([.B30]+[.B33]+[.B36]+[.B39])/4)" table:style-name="ce85">
            <text:p>1,00</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3.3333333333333335" table:formula="of:=IF(OR([.B8]=&quot;-&quot;;[.B11]=&quot;-&quot;;[.B14]=&quot;-&quot;;[.B17]=&quot;-&quot;;[.B20]=&quot;-&quot;;[.B23]=&quot;-&quot;;[.B30]=&quot;-&quot;;[.B33]=&quot;-&quot;;[.B36]=&quot;-&quot;;[.B39]=&quot;-&quot;);&quot;Presenti campi non compilati&quot;;AVERAGE([.B24]*[.B40]))" table:style-name="ce85">
            <text:p>3,33</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53">
          <table:table-cell office:value-type="string" table:number-columns-spanned="2" table:number-rows-spanned="1" table:style-name="ce98">
            <text:p>Il meccanismo della spesa ha acquistato in questi ultimi anni degli automatismi tali che, se si è seguito tutto il procedimento: bilancio preventivo, PEG, scelta del contraente, impegno di spesa, registrazione dell'impegno, liquidazione, emissione del mandato, qualora la spesa stessa sia legittima (però in caso contrario siamo in una fattispecie diversa da questa scheda), è molto complicato ipotizzare fattispecie corruttive. In questo contesto possono assumere rilevanza e potrebbero essere segnalate al RPCT solo le variazioni della spesa particolarmente significative rispetto alle previsioni. Si segnala che il regolamento dei controlli interni prevede un'apposita procedura di verifica sulle modalità di effettuazione delle spese alla presenza dei Responsabili e del Segretario comunale (RPCT).</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24">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I: TUTTI I RESPONSABILI DEI SETTORI</text:p>
          </table:table-cell>
          <table:table-cell table:number-columns-repeated="5"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I</text:p>
          </table:table-cell>
          <table:table-cell office:value-type="string" table:style-name="ce2">
            <text:p>POMINI DOTT. GINO</text:p>
          </table:table-cell>
          <table:table-cell table:number-columns-repeated="4"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office:value-type="string" table:style-name="ce91">
            <text:p>II</text:p>
          </table:table-cell>
          <table:table-cell office:value-type="string" table:style-name="ce2">
            <text:p>VENTURINI RAG. MARTA</text:p>
          </table:table-cell>
          <table:table-cell table:number-columns-repeated="4"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office:value-type="string" table:style-name="ce91">
            <text:p>III</text:p>
          </table:table-cell>
          <table:table-cell office:value-type="string" table:style-name="ce2">
            <text:p>BOTTACINI ARCH. MARCO</text:p>
          </table:table-cell>
          <table:table-cell table:number-columns-repeated="4"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office:value-type="string" table:style-name="ce91">
            <text:p>IV</text:p>
          </table:table-cell>
          <table:table-cell office:value-type="string" table:style-name="ce2">
            <text:p>GAMBERONI GEOM. MARCO</text:p>
          </table:table-cell>
          <table:table-cell table:number-columns-repeated="62" table:style-name="ce2"/>
          <table:table-cell table:number-columns-repeated="16320"/>
        </table:table-row>
        <table:table-row table:style-name="ro12">
          <table:table-cell office:value-type="string" table:style-name="ce91">
            <text:p>V</text:p>
          </table:table-cell>
          <table:table-cell office:value-type="string" table:style-name="ce2">
            <text:p>LI VIGNI DOTT. ALBERTO</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style-name="ce91"/>
          <table:table-cell table:number-columns-repeated="5"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style-name="ce91"/>
          <table:table-cell table:number-columns-repeated="5"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office:value-type="string" table:style-name="ce91">
            <text:p>TUTTI I COLLABORATORI E ISTRUTTORI DEI SETTORI DI RIFERIMENTO</text:p>
          </table:table-cell>
          <table:table-cell table:number-columns-repeated="5"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4" table:style-name="ro12">
          <table:table-cell table:number-columns-repeated="64" table:style-name="ce2"/>
          <table:table-cell table:number-columns-repeated="16320"/>
        </table:table-row>
        <table:table-row table:number-rows-repeated="3" table:style-name="ro12">
          <table:table-cell table:number-columns-repeated="16384"/>
        </table:table-row>
        <table:table-row table:number-rows-repeated="1048509" table:style-name="ro14">
          <table:table-cell table:number-columns-repeated="16384"/>
        </table:table-row>
        <table:named-expressions>
          <table:named-range table:name="Print_Area" table:cell-range-address="14.$A$1:14.$B$58" table:base-cell-address="14.$A$1"/>
        </table:named-expressions>
      </table:table>
      <table:table table:name="15"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15" table:formula="of:=IF([.F2]=&quot;SI&quot;;[Indice_Schede.B26];&quot;non utilizzata&quot;)" table:style-name="ce61">
            <text:p>15</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165"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Accertamenti e verifiche dei tributi locali</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155" table:style-name="ce68">
            <text:p>È parzialmente vincolato solo dalla legge = 3</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3" table:formula="of:=VLOOKUP([.B7];[.G5:.H10];2;0)" table:style-name="ce71">
            <text:p>3</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text:p>
          </table:table-cell>
          <table:table-cell office:value-type="string" table:content-validation-name="val156"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157"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158" table:style-name="ce68">
            <text:p>Comporta l'attribuzione di vantaggi a soggetti esterni, ma di non particolare rilievo economico (es. borse di studio) = 3</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3" table:formula="of:=VLOOKUP([.B16];[.G22:.H25];2;0)" table:style-name="ce80">
            <text:p>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159" table:style-name="ce68">
            <text:p>Si = 5</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5" table:formula="of:=VLOOKUP([.B19];[.G27:.H29];2;0)" table:style-name="ce80">
            <text:p>5</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160"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3" table:formula="of:=AVERAGE(([.B8]+[.B11]+[.B14]+[.B17]+[.B20]+[.B23])/6)" table:style-name="ce85">
            <text:p>3,00</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161"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162"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163"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164"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6:.H61];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25" table:formula="of:=AVERAGE(([.B30]+[.B33]+[.B36]+[.B39])/4)" table:style-name="ce85">
            <text:p>1,2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3.75" table:formula="of:=IF(OR([.B8]=&quot;-&quot;;[.B11]=&quot;-&quot;;[.B14]=&quot;-&quot;;[.B17]=&quot;-&quot;;[.B20]=&quot;-&quot;;[.B23]=&quot;-&quot;;[.B30]=&quot;-&quot;;[.B33]=&quot;-&quot;;[.B36]=&quot;-&quot;;[.B39]=&quot;-&quot;);&quot;Presenti campi non compilati&quot;;AVERAGE([.B24]*[.B40]))" table:style-name="ce85">
            <text:p>3,75</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54">
          <table:table-cell office:value-type="string" table:number-columns-spanned="2" table:number-rows-spanned="1" table:style-name="ce98">
            <text:p>Le misure più importanti sono inerenti ai processi di accertamento e di riscossione. Per il primo, si prevede come misura di prevenzione il rispetto dell'ordine cronologico, che può essere derogato solo per casi adeguatamente motivati e comunicati al RPCT. Per quanto riguarda il secondo, il sistema di riscossione deve essere progressivamente sempre più informatizzato e rendere automatico ogni passaggio, specie per quei tributi che vengono annullati, revocati o per i quali si decide di non procedere con la<text:s/><text:span text:style-name="T9">"messa a ruolo/riscossione coattiva"</text:span>.</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29">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E SETTORE II</text:p>
          </table:table-cell>
          <table:table-cell office:value-type="string" table:style-name="ce2">
            <text:p>VENTURINI RAG. MARTA</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ISTRUTTORI DEL SERVIZIO TRIBUTI</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15.$A$1:15.$B$51" table:base-cell-address="15.$A$1"/>
        </table:named-expressions>
      </table:table>
      <table:table table:name="16"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16" table:formula="of:=IF([.F2]=&quot;SI&quot;;[Indice_Schede.B27];&quot;non utilizzata&quot;)" table:style-name="ce61">
            <text:p>16</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176"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Accertamenti con adesione dei tributi locali</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166" table:style-name="ce68">
            <text:p>È altamente discrezionale = 5</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5" table:formula="of:=VLOOKUP([.B7];[.G5:.H10];2;0)" table:style-name="ce71">
            <text:p>5</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text:p>
          </table:table-cell>
          <table:table-cell office:value-type="string" table:content-validation-name="val167"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168"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169" table:style-name="ce68">
            <text:p>Comporta l'affidamento di considerevoli vantaggi a soggetti esterni (es. appalto) = 5</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5" table:formula="of:=VLOOKUP([.B16];[.G22:.H25];2;0)" table:style-name="ce80">
            <text:p>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170" table:style-name="ce68">
            <text:p>Si = 5</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5" table:formula="of:=VLOOKUP([.B19];[.G27:.H29];2;0)" table:style-name="ce80">
            <text:p>5</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171" table:style-name="ce68">
            <text:p>Si, è molto efficace = 2</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2" table:formula="of:=VLOOKUP([.B22];[.G31:.H36];2;0)" table:style-name="ce80">
            <text:p>2</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3.8333333333333335" table:formula="of:=AVERAGE(([.B8]+[.B11]+[.B14]+[.B17]+[.B20]+[.B23])/6)" table:style-name="ce85">
            <text:p>3,83</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172"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173"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174"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175"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6:.H61];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25" table:formula="of:=AVERAGE(([.B30]+[.B33]+[.B36]+[.B39])/4)" table:style-name="ce85">
            <text:p>1,2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4.791666666666667" table:formula="of:=IF(OR([.B8]=&quot;-&quot;;[.B11]=&quot;-&quot;;[.B14]=&quot;-&quot;;[.B17]=&quot;-&quot;;[.B20]=&quot;-&quot;;[.B23]=&quot;-&quot;;[.B30]=&quot;-&quot;;[.B33]=&quot;-&quot;;[.B36]=&quot;-&quot;;[.B39]=&quot;-&quot;);&quot;Presenti campi non compilati&quot;;AVERAGE([.B24]*[.B40]))" table:style-name="ce85">
            <text:p>4,79</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49">
          <table:table-cell office:value-type="string" table:number-columns-spanned="2" table:number-rows-spanned="1" table:style-name="ce98">
            <text:p>In considerazione della delicatezza del provvedimento, si rende necessario il coinvolgimento del RPCT.</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26">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E SETTORE II</text:p>
          </table:table-cell>
          <table:table-cell office:value-type="string" table:style-name="ce2">
            <text:p>VENTURINI RAG. MARTA</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ISTRUTTORI DEL SERVIZIO TRIBUTI</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16.$A$1:16.$B$51" table:base-cell-address="16.$A$1"/>
        </table:named-expressions>
      </table:table>
      <table:table table:name="17"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17" table:formula="of:=IF([.F2]=&quot;SI&quot;;[Indice_Schede.B28];&quot;non utilizzata&quot;)" table:style-name="ce61">
            <text:p>17</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187"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Accertamenti e controlli sugli abusi edilizi</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177" table:style-name="ce68">
            <text:p>È parzialmente vincolato solo dalla legge = 3</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3" table:formula="of:=VLOOKUP([.B7];[.G5:.H10];2;0)" table:style-name="ce71">
            <text:p>3</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text:p>
          </table:table-cell>
          <table:table-cell office:value-type="string" table:content-validation-name="val178"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179"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180" table:style-name="ce68">
            <text:p>Comporta l'attribuzione di vantaggi a soggetti esterni, ma di non particolare rilievo economico (es. borse di studio) = 3</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3" table:formula="of:=VLOOKUP([.B16];[.G22:.H25];2;0)" table:style-name="ce80">
            <text:p>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181"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182" table:style-name="ce68">
            <text:p>Si, per una percentuale approssimativa del 50%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22];[.G31:.H36];2;0)" table:style-name="ce80">
            <text:p>3</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2.6666666666666665" table:formula="of:=AVERAGE(([.B8]+[.B11]+[.B14]+[.B17]+[.B20]+[.B23])/6)" table:style-name="ce85">
            <text:p>2,67</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183"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184"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185"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186" table:style-name="ce68">
            <text:p>A livello di collaboratore o funzionario = 2</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2" table:formula="of:=VLOOKUP([.B38];[.G56:.H61];2;0)" table:style-name="ce80">
            <text:p>2</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 table:formula="of:=AVERAGE(([.B30]+[.B33]+[.B36]+[.B39])/4)" table:style-name="ce85">
            <text:p>1,00</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2.6666666666666665" table:formula="of:=IF(OR([.B8]=&quot;-&quot;;[.B11]=&quot;-&quot;;[.B14]=&quot;-&quot;;[.B17]=&quot;-&quot;;[.B20]=&quot;-&quot;;[.B23]=&quot;-&quot;;[.B30]=&quot;-&quot;;[.B33]=&quot;-&quot;;[.B36]=&quot;-&quot;;[.B39]=&quot;-&quot;);&quot;Presenti campi non compilati&quot;;AVERAGE([.B24]*[.B40]))" table:style-name="ce85">
            <text:p>2,67</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55">
          <table:table-cell office:value-type="string" table:number-columns-spanned="2" table:number-rows-spanned="1" table:style-name="ce98">
            <text:p>L'abuso edilizio può essere paragonato alle violazioni del CdS di cui alla scheda 12 e dunque due sono le direttive per la riduzione del rischio. La prima fa riferimento agli agenti e tecnici che accertano, sul territorio, gli abusi e le violazioni alla normativa urbanistica. Detti funzionari dovranno sempre operare in coppia al fine di testimoniare reciprocamente l'integrità dei propri comportamenti. La seconda misurasi collega all'operatività del sistema dei controlli vigente.</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9">
          <table:table-cell table:number-columns-repeated="6"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0">
            <text:p>SOGGETTI COINVOLTI NEL PROCESSO</text:p>
          </table:table-cell>
          <table:table-cell table:number-columns-repeated="5"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RESPONSABILE SETTORE III</text:p>
          </table:table-cell>
          <table:table-cell office:value-type="string" table:style-name="ce2">
            <text:p>BOTTACINI ARCH. MARCO</text:p>
          </table:table-cell>
          <table:table-cell table:number-columns-repeated="4"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office:value-type="string" table:style-name="ce91">
            <text:p>RESPONSABILE SETTORE V</text:p>
          </table:table-cell>
          <table:table-cell office:value-type="string" table:style-name="ce2">
            <text:p>LI VIGNI DOTT. ALBERTO</text:p>
          </table:table-cell>
          <table:table-cell table:number-columns-repeated="4"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office:value-type="string" table:style-name="ce91">
            <text:p>AGENTI DI POLIZIA LOCALE</text:p>
          </table:table-cell>
          <table:table-cell table:number-columns-repeated="5"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17.$A$1:17.$B$53" table:base-cell-address="17.$A$1"/>
        </table:named-expressions>
      </table:table>
      <table:table table:name="18"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18" table:formula="of:=IF([.F2]=&quot;SI&quot;;[Indice_Schede.B29];&quot;non utilizzata&quot;)" table:style-name="ce61">
            <text:p>18</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198"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Incentivi economici al personale (produttività e retribuzioni di risultato)</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188" table:style-name="ce68">
            <text:p>È parzialmente vincolato solo da atti amministrativi (regolamenti, direttive, circolari) = 4</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4" table:formula="of:=VLOOKUP([.B7];[.G5:.H10];2;0)" table:style-name="ce71">
            <text:p>4</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text:p>
          </table:table-cell>
          <table:table-cell office:value-type="string" table:content-validation-name="val189" table:style-name="ce74">
            <text:p>No, ha come destinatario finale un ufficio interno = 2</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2" table:formula="of:=VLOOKUP([.B10];[.G13:.H15];2;0)" table:style-name="ce71">
            <text:p>2</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190"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191" table:style-name="ce68">
            <text:p>Ha rilevanza esclusivamente interna = 1</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1" table:formula="of:=VLOOKUP([.B16];[.G22:.H25];2;0)" table:style-name="ce80">
            <text:p>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192"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193" table:style-name="ce68">
            <text:p>Si, è molto efficace = 2</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2" table:formula="of:=VLOOKUP([.B22];[.G31:.H36];2;0)" table:style-name="ce80">
            <text:p>2</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1.8333333333333333" table:formula="of:=AVERAGE(([.B8]+[.B11]+[.B14]+[.B17]+[.B20]+[.B23])/6)" table:style-name="ce85">
            <text:p>1,83</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194" table:style-name="ce68">
            <text:p>Fino a circa il 100% = 5</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5" table:formula="of:=VLOOKUP([.B29];[.G38:.H43];2;0)" table:style-name="ce80">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195"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196"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3];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197"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5:.H60];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2.25" table:formula="of:=AVERAGE(([.B30]+[.B33]+[.B36]+[.B39])/4)" table:style-name="ce85">
            <text:p>2,2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4.125" table:formula="of:=IF(OR([.B8]=&quot;-&quot;;[.B11]=&quot;-&quot;;[.B14]=&quot;-&quot;;[.B17]=&quot;-&quot;;[.B20]=&quot;-&quot;;[.B23]=&quot;-&quot;;[.B30]=&quot;-&quot;;[.B33]=&quot;-&quot;;[.B36]=&quot;-&quot;;[.B39]=&quot;-&quot;);&quot;Presenti campi non compilati&quot;;AVERAGE([.B24]*[.B40]))" table:style-name="ce85">
            <text:p>4,13</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56">
          <table:table-cell office:value-type="string" table:number-columns-spanned="2" table:number-rows-spanned="1" table:style-name="ce98">
            <text:p>L'obbligo di pubblicazione dei dati, i parametri oggetti su cui la valutazione viene effettuata, e l'attribuzione della valutazione ad un soggetto esterno sono elementi sono misure sufficienti alla prevenzione del rischio.</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45">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E SETTORE II</text:p>
          </table:table-cell>
          <table:table-cell office:value-type="string" table:style-name="ce2">
            <text:p>VENTURINI RAG. MARTA</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NUCLEO DI VALUTAZIONE – ORGANO MONOCRATICO</text:p>
          </table:table-cell>
          <table:table-cell office:value-type="string" table:style-name="ce2">
            <text:p>GIRARDI DOTT. CLAUDIO</text:p>
          </table:table-cell>
          <table:table-cell table:number-columns-repeated="4"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office:value-type="string" table:style-name="ce91">
            <text:p>RESPONSABILI DI SETTORE - COMPONENTI DELEGAZIONE TRATTANTE</text:p>
          </table:table-cell>
          <table:table-cell office:value-type="string" table:style-name="ce2">
            <text:p>TUTTI I RESPONSABILI</text:p>
          </table:table-cell>
          <table:table-cell table:number-columns-repeated="4"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office:value-type="string" table:style-name="ce91">
            <text:p>COMPONENTI RSU</text:p>
          </table:table-cell>
          <table:table-cell table:number-columns-repeated="5"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office:value-type="string" table:style-name="ce91">
            <text:p>RAPPRESENTANTI SINDACALI</text:p>
          </table:table-cell>
          <table:table-cell table:number-columns-repeated="63" table:style-name="ce2"/>
          <table:table-cell table:number-columns-repeated="16320"/>
        </table:table-row>
        <table:table-row table:style-name="ro12">
          <table:table-cell office:value-type="string" table:style-name="ce91">
            <text:p>SEGRETARIO COMUNALE</text:p>
          </table:table-cell>
          <table:table-cell table:number-columns-repeated="5"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4" table:style-name="ro12">
          <table:table-cell table:number-columns-repeated="64" table:style-name="ce2"/>
          <table:table-cell table:number-columns-repeated="16320"/>
        </table:table-row>
        <table:table-row table:number-rows-repeated="3" table:style-name="ro12">
          <table:table-cell table:number-columns-repeated="16384"/>
        </table:table-row>
        <table:table-row table:number-rows-repeated="1048509" table:style-name="ro14">
          <table:table-cell table:number-columns-repeated="16384"/>
        </table:table-row>
        <table:named-expressions>
          <table:named-range table:name="Print_Area" table:cell-range-address="18.$A$1:18.$B$55" table:base-cell-address="18.$A$1"/>
        </table:named-expressions>
      </table:table>
      <table:table table:name="19"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19" table:formula="of:=IF([.F2]=&quot;SI&quot;;[Indice_Schede.B30];&quot;non utilizzata&quot;)" table:style-name="ce61">
            <text:p>19</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209"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Autorizzazione all’occupazione del suolo pubblico</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199" table:style-name="ce68">
            <text:p>È parzialmente vincolato dalla legge e da atti amministrativi (regolamenti, direttive, circolari) = 2</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2" table:formula="of:=VLOOKUP([.B7];[.G5:.H10];2;0)" table:style-name="ce71">
            <text:p>2</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text:p>
          </table:table-cell>
          <table:table-cell office:value-type="string" table:content-validation-name="val200"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201" table:style-name="ce74">
            <text:p>Si, il processo coinvolge più di tre amministrazioni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3" table:formula="of:=VLOOKUP([.B13];[.G17:.H20];2;0)" table:style-name="ce71">
            <text:p>3</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202" table:style-name="ce68">
            <text:p>Ha rilevanza esclusivamente interna = 1</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1" table:formula="of:=VLOOKUP([.B16];[.G22:.H25];2;0)" table:style-name="ce80">
            <text:p>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203"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204"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2.1666666666666665" table:formula="of:=AVERAGE(([.B8]+[.B11]+[.B14]+[.B17]+[.B20]+[.B23])/6)" table:style-name="ce85">
            <text:p>2,17</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205"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206"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207"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208" table:style-name="ce68">
            <text:p>A livello di collaboratore o funzionario = 2</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2" table:formula="of:=VLOOKUP([.B38];[.G56:.H61];2;0)" table:style-name="ce80">
            <text:p>2</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 table:formula="of:=AVERAGE(([.B30]+[.B33]+[.B36]+[.B39])/4)" table:style-name="ce85">
            <text:p>1,00</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2.1666666666666665" table:formula="of:=IF(OR([.B8]=&quot;-&quot;;[.B11]=&quot;-&quot;;[.B14]=&quot;-&quot;;[.B17]=&quot;-&quot;;[.B20]=&quot;-&quot;;[.B23]=&quot;-&quot;;[.B30]=&quot;-&quot;;[.B33]=&quot;-&quot;;[.B36]=&quot;-&quot;;[.B39]=&quot;-&quot;);&quot;Presenti campi non compilati&quot;;AVERAGE([.B24]*[.B40]))" table:style-name="ce85">
            <text:p>2,17</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34">
          <table:table-cell office:value-type="string" table:number-columns-spanned="2" table:number-rows-spanned="1" table:style-name="ce101">
            <text:p>Se vengono applicate in modo chiaro e trasparente le disposizioni normative e regolamentari, non dovrebbero verificarsi fenomeni corruttivi. Questa fattispecie è comunque una di quelle in cui è rilevante anche il controllo delle entrate relative ai canoni previsti. In ogni caso opera anche in questa ipotesi il sistema dei controlli dell'Ente.</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52">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E SETTORE II</text:p>
          </table:table-cell>
          <table:table-cell office:value-type="string" table:style-name="ce2">
            <text:p>VENTURINI RAG. MARTA</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ISTRUTTORI DEL SERVIZIO TRIBUTI</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office:value-type="string" table:style-name="ce91">
            <text:p>CONCESSIONARIO DEL SERVIZIO M.T SPA</text:p>
          </table:table-cell>
          <table:table-cell table:number-columns-repeated="5"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19.$A$1:19.$B$51" table:base-cell-address="19.$A$1"/>
        </table:named-expressions>
      </table:table>
      <table:table table:name="20"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20" table:formula="of:=IF([.F2]=&quot;SI&quot;;[Indice_Schede.B31];&quot;non utilizzata&quot;)" table:style-name="ce61">
            <text:p>20</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220"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Autorizzazioni<text:s/><text:span text:style-name="T9">ex</text:span><text:s/>artt. 68 e 69 del TULPS (spettacoli anche viaggianti, pubblici intrattenimenti, feste da ballo, esposizioni, gare)</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210" table:style-name="ce68">
            <text:p>È parzialmente vincolato solo da atti amministrativi (regolamenti, direttive, circolari) = 4</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4" table:formula="of:=VLOOKUP([.B7];[.G5:.H10];2;0)" table:style-name="ce71">
            <text:p>4</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text:p>
          </table:table-cell>
          <table:table-cell office:value-type="string" table:content-validation-name="val211"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212"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213" table:style-name="ce68">
            <text:p>Comporta l'attribuzione di vantaggi a soggetti esterni, ma di non particolare rilievo economico (es. borse di studio) = 3</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3" table:formula="of:=VLOOKUP([.B16];[.G22:.H25];2;0)" table:style-name="ce80">
            <text:p>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214"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215" table:style-name="ce68">
            <text:p>Si, per una percentuale approssimativa del 50%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22];[.G31:.H36];2;0)" table:style-name="ce80">
            <text:p>3</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2.8333333333333335" table:formula="of:=AVERAGE(([.B8]+[.B11]+[.B14]+[.B17]+[.B20]+[.B23])/6)" table:style-name="ce85">
            <text:p>2,83</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216"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217"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218"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2];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219"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4:.H59];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25" table:formula="of:=AVERAGE(([.B30]+[.B33]+[.B36]+[.B39])/4)" table:style-name="ce85">
            <text:p>1,2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3.541666666666667" table:formula="of:=IF(OR([.B8]=&quot;-&quot;;[.B11]=&quot;-&quot;;[.B14]=&quot;-&quot;;[.B17]=&quot;-&quot;;[.B20]=&quot;-&quot;;[.B23]=&quot;-&quot;;[.B30]=&quot;-&quot;;[.B33]=&quot;-&quot;;[.B36]=&quot;-&quot;;[.B39]=&quot;-&quot;);&quot;Presenti campi non compilati&quot;;AVERAGE([.B24]*[.B40]))" table:style-name="ce85">
            <text:p>3,54</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33">
          <table:table-cell office:value-type="string" table:number-columns-spanned="2" table:number-rows-spanned="1" table:style-name="ce98">
            <text:p>Se vengono applicate in modo chiaro e trasparente le disposizioni normative e regolamentari, non dovrebbero verificarsi fenomeni corruttivi. Questa fattispecie è comunque una di quelle in cui è rilevante anche il controllo delle entrate relative ai canoni previsti. <text:s/>In ogni caso opera anche in questa ipotesi il sistema dei controlli dell'Ente.</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45">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E SETTORE I</text:p>
          </table:table-cell>
          <table:table-cell office:value-type="string" table:style-name="ce91">
            <text:p>POMINI DOTT. GINO</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ISTRUTTORE</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style-name="ce91"/>
          <table:table-cell table:number-columns-repeated="5"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5" table:style-name="ro12">
          <table:table-cell table:number-columns-repeated="64" table:style-name="ce2"/>
          <table:table-cell table:number-columns-repeated="16320"/>
        </table:table-row>
        <table:table-row table:number-rows-repeated="2" table:style-name="ro12">
          <table:table-cell table:number-columns-repeated="16384"/>
        </table:table-row>
        <table:table-row table:number-rows-repeated="1048510" table:style-name="ro14">
          <table:table-cell table:number-columns-repeated="16384"/>
        </table:table-row>
        <table:named-expressions>
          <table:named-range table:name="Print_Area" table:cell-range-address="20.$A$1:20.$B$51" table:base-cell-address="20.$A$1"/>
        </table:named-expressions>
      </table:table>
      <table:table table:name="21"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21" table:formula="of:=IF([.F2]=&quot;SI&quot;;[Indice_Schede.B32];&quot;non utilizzata&quot;)" table:style-name="ce61">
            <text:p>21</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231"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Permesso di costruire convenzionato</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221" table:style-name="ce68">
            <text:p>È parzialmente vincolato solo dalla legge = 3</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3" table:formula="of:=VLOOKUP([.B7];[.G5:.H10];2;0)" table:style-name="ce71">
            <text:p>3</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text:p>
          </table:table-cell>
          <table:table-cell office:value-type="string" table:content-validation-name="val222"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223"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224" table:style-name="ce68">
            <text:p>Comporta l'affidamento di considerevoli vantaggi a soggetti esterni (es. appalto) = 5</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5" table:formula="of:=VLOOKUP([.B16];[.G22:.H25];2;0)" table:style-name="ce80">
            <text:p>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225"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226" table:style-name="ce68">
            <text:p>No, il rischio rimane indifferente = 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5" table:formula="of:=VLOOKUP([.B22];[.G31:.H36];2;0)" table:style-name="ce80">
            <text:p>5</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3.3333333333333335" table:formula="of:=AVERAGE(([.B8]+[.B11]+[.B14]+[.B17]+[.B20]+[.B23])/6)" table:style-name="ce85">
            <text:p>3,33</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227"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228"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229"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230"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6:.H61];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25" table:formula="of:=AVERAGE(([.B30]+[.B33]+[.B36]+[.B39])/4)" table:style-name="ce85">
            <text:p>1,2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4.166666666666667" table:formula="of:=IF(OR([.B8]=&quot;-&quot;;[.B11]=&quot;-&quot;;[.B14]=&quot;-&quot;;[.B17]=&quot;-&quot;;[.B20]=&quot;-&quot;;[.B23]=&quot;-&quot;;[.B30]=&quot;-&quot;;[.B33]=&quot;-&quot;;[.B36]=&quot;-&quot;;[.B39]=&quot;-&quot;);&quot;Presenti campi non compilati&quot;;AVERAGE([.B24]*[.B40]))" table:style-name="ce85">
            <text:p>4,17</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57">
          <table:table-cell office:value-type="string" table:number-columns-spanned="2" table:number-rows-spanned="1" table:style-name="ce98">
            <text:p>Il principio di trasparenza e l'operatività del sistema dei controlli sono le misure atte a prevenire fenomeni corruttivi in tali casi.</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9">
          <table:table-cell table:number-columns-repeated="6"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0">
            <text:p>SOGGETTI COINVOLTI NEL PROCESSO</text:p>
          </table:table-cell>
          <table:table-cell table:number-columns-repeated="5"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RESPONSABILE SETTORE III</text:p>
          </table:table-cell>
          <table:table-cell office:value-type="string" table:style-name="ce91">
            <text:p>BOTTACINI ARCH. MARCO</text:p>
          </table:table-cell>
          <table:table-cell table:number-columns-repeated="4"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office:value-type="string" table:style-name="ce91">
            <text:p>COLLABORATORE E ISTRUTTORE DIRETTIVO TECNICO</text:p>
          </table:table-cell>
          <table:table-cell table:number-columns-repeated="5"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21.$A$1:21.$B$52" table:base-cell-address="21.$A$1"/>
        </table:named-expressions>
      </table:table>
      <table:table table:name="Foglio1" table:style-name="ta5">
        <table:table-column table:style-name="co20" table:number-columns-repeated="16384" table:default-cell-style-name="ce1"/>
        <table:table-row table:number-rows-repeated="1048576" table:style-name="ro8">
          <table:table-cell table:number-columns-repeated="16384"/>
        </table:table-row>
      </table:table>
      <table:table table:name="22"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22" table:formula="of:=IF([.F2]=&quot;SI&quot;;[Indice_Schede.B33];&quot;non utilizzata&quot;)" table:style-name="ce61">
            <text:p>22</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242"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Pratiche anagrafiche</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232" table:style-name="ce68">
            <text:p>No, è del tutto vincolato = 1</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1" table:formula="of:=VLOOKUP([.B7];[.G5:.H10];2;0)" table:style-name="ce71">
            <text:p>1</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text:p>
          </table:table-cell>
          <table:table-cell office:value-type="string" table:content-validation-name="val233"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234"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235" table:style-name="ce68">
            <text:p>Comporta l'attribuzione di vantaggi a soggetti esterni, ma di non particolare rilievo economico (es. borse di studio) = 3</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3" table:formula="of:=VLOOKUP([.B16];[.G22:.H25];2;0)" table:style-name="ce80">
            <text:p>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236"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237" table:style-name="ce68">
            <text:p>Si, è molto efficace = 2</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2" table:formula="of:=VLOOKUP([.B22];[.G31:.H36];2;0)" table:style-name="ce80">
            <text:p>2</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2.1666666666666665" table:formula="of:=AVERAGE(([.B8]+[.B11]+[.B14]+[.B17]+[.B20]+[.B23])/6)" table:style-name="ce85">
            <text:p>2,17</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238"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239"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240"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241" table:style-name="ce68">
            <text:p>A livello di collaboratore o funzionario = 2</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2" table:formula="of:=VLOOKUP([.B38];[.G56:.H61];2;0)" table:style-name="ce80">
            <text:p>2</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 table:formula="of:=AVERAGE(([.B30]+[.B33]+[.B36]+[.B39])/4)" table:style-name="ce85">
            <text:p>1,00</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2.1666666666666665" table:formula="of:=IF(OR([.B8]=&quot;-&quot;;[.B11]=&quot;-&quot;;[.B14]=&quot;-&quot;;[.B17]=&quot;-&quot;;[.B20]=&quot;-&quot;;[.B23]=&quot;-&quot;;[.B30]=&quot;-&quot;;[.B33]=&quot;-&quot;;[.B36]=&quot;-&quot;;[.B39]=&quot;-&quot;);&quot;Presenti campi non compilati&quot;;AVERAGE([.B24]*[.B40]))" table:style-name="ce85">
            <text:p>2,17</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10">
          <table:table-cell office:value-type="string" table:number-columns-spanned="2" table:number-rows-spanned="1" table:style-name="ce98">
            <text:p>In questo ente si sono adottate tutte le misure previste dall'ordinamento anagrafico.</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9">
          <table:table-cell table:number-columns-repeated="6"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0">
            <text:p>SOGGETTI COINVOLTI NEL PROCESSO</text:p>
          </table:table-cell>
          <table:table-cell table:number-columns-repeated="5"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UFFICIALI D’ANAGRAFE DELEGATI</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22.$A$1:22.$B$51" table:base-cell-address="22.$A$1"/>
        </table:named-expressions>
      </table:table>
      <table:table table:name="23"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23" table:formula="of:=IF([.F2]=&quot;SI&quot;;[Indice_Schede.B34];&quot;non utilizzata&quot;)" table:style-name="ce61">
            <text:p>23</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253"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Documenti di identità</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243" table:style-name="ce68">
            <text:p>No, è del tutto vincolato = 1</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1" table:formula="of:=VLOOKUP([.B7];[.G5:.H10];2;0)" table:style-name="ce71">
            <text:p>1</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text:p>
          </table:table-cell>
          <table:table-cell office:value-type="string" table:content-validation-name="val244"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245"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246" table:style-name="ce68">
            <text:p>Comporta l'attribuzione di vantaggi a soggetti esterni, ma di non particolare rilievo economico (es. borse di studio) = 3</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3" table:formula="of:=VLOOKUP([.B16];[.G22:.H25];2;0)" table:style-name="ce80">
            <text:p>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247"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248"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2" table:formula="of:=AVERAGE(([.B8]+[.B11]+[.B14]+[.B17]+[.B20]+[.B23])/6)" table:style-name="ce85">
            <text:p>2,00</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249"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250"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251"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252" table:style-name="ce68">
            <text:p>A livello di collaboratore o funzionario = 2</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2" table:formula="of:=VLOOKUP([.B38];[.G56:.H61];2;0)" table:style-name="ce80">
            <text:p>2</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 table:formula="of:=AVERAGE(([.B30]+[.B33]+[.B36]+[.B39])/4)" table:style-name="ce85">
            <text:p>1,00</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2" table:formula="of:=IF(OR([.B8]=&quot;-&quot;;[.B11]=&quot;-&quot;;[.B14]=&quot;-&quot;;[.B17]=&quot;-&quot;;[.B20]=&quot;-&quot;;[.B23]=&quot;-&quot;;[.B30]=&quot;-&quot;;[.B33]=&quot;-&quot;;[.B36]=&quot;-&quot;;[.B39]=&quot;-&quot;);&quot;Presenti campi non compilati&quot;;AVERAGE([.B24]*[.B40]))" table:style-name="ce85">
            <text:p>2,00</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55">
          <table:table-cell office:value-type="string" table:number-columns-spanned="2" table:number-rows-spanned="1" table:style-name="ce101">
            <text:p>La misura prevista è il rigoroso rispetto dell'ordine cronologico, con eccezioni adeguatamente motivate e documentate.</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24">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INCARICATI D’ORDINE DEL SINDACO</text:p>
          </table:table-cell>
          <table:table-cell table:number-columns-repeated="5"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23.$A$1:23.$B$50" table:base-cell-address="23.$A$1"/>
        </table:named-expressions>
      </table:table>
      <table:table table:name="24"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24" table:formula="of:=IF([.F2]=&quot;SI&quot;;[Indice_Schede.B35];&quot;non utilizzata&quot;)" table:style-name="ce61">
            <text:p>24</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264"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Servizi per minori e famiglie</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254" table:style-name="ce68">
            <text:p>È altamente discrezionale = 5</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5" table:formula="of:=VLOOKUP([.B7];[.G5:.H10];2;0)" table:style-name="ce71">
            <text:p>5</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text:p>
          </table:table-cell>
          <table:table-cell office:value-type="string" table:content-validation-name="val255"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256"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257" table:style-name="ce68">
            <text:p>Comporta l'attribuzione di vantaggi a soggetti esterni, ma di non particolare rilievo economico (es. borse di studio) = 3</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3" table:formula="of:=VLOOKUP([.B16];[.G22:.H25];2;0)" table:style-name="ce80">
            <text:p>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258" table:style-name="ce68">
            <text:p>Si = 5</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5" table:formula="of:=VLOOKUP([.B19];[.G27:.H29];2;0)" table:style-name="ce80">
            <text:p>5</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259" table:style-name="ce68">
            <text:p>Si, è molto efficace = 2</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2" table:formula="of:=VLOOKUP([.B22];[.G31:.H36];2;0)" table:style-name="ce80">
            <text:p>2</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3.5" table:formula="of:=AVERAGE(([.B8]+[.B11]+[.B14]+[.B17]+[.B20]+[.B23])/6)" table:style-name="ce85">
            <text:p>3,50</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260"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261"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262"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263"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6:.H61];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25" table:formula="of:=AVERAGE(([.B30]+[.B33]+[.B36]+[.B39])/4)" table:style-name="ce85">
            <text:p>1,2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4.375" table:formula="of:=IF(OR([.B8]=&quot;-&quot;;[.B11]=&quot;-&quot;;[.B14]=&quot;-&quot;;[.B17]=&quot;-&quot;;[.B20]=&quot;-&quot;;[.B23]=&quot;-&quot;;[.B30]=&quot;-&quot;;[.B33]=&quot;-&quot;;[.B36]=&quot;-&quot;;[.B39]=&quot;-&quot;);&quot;Presenti campi non compilati&quot;;AVERAGE([.B24]*[.B40]))" table:style-name="ce85">
            <text:p>4,38</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58">
          <table:table-cell office:value-type="string" table:number-columns-spanned="2" table:number-rows-spanned="1" table:style-name="ce98">
            <text:p>Per i servizi che comportano la corresponsione di contributi in denaro si faccia riferimento alle prescrizioni di cui alla scheda n. 8 sulla corresponsione dei benefici economici. Per i servizi in cui si debba disporre il ricovero in strutture o interventi similari, si dovranno utilizzare solo strutture accreditate secondo la normativa regionale e convenzionate con i servizi comunali e distrettuali<text:s/><text:span text:style-name="T10">(o consorziali per gli enti che hanno questa dimensione sovracomunale)</text:span></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59">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E SETTORE I</text:p>
          </table:table-cell>
          <table:table-cell office:value-type="string" table:style-name="ce91">
            <text:p>POMINI DOTT. GINO</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ASSISTENTE SOCIALE</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24.$A$1:24.$B$51" table:base-cell-address="24.$A$1"/>
        </table:named-expressions>
      </table:table>
      <table:table table:name="25"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25" table:formula="of:=IF([.F2]=&quot;SI&quot;;[Indice_Schede.B36];&quot;non utilizzata&quot;)" table:style-name="ce61">
            <text:p>25</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275"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Servizi assistenziali e socio-sanitari per anziani</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265" table:style-name="ce68">
            <text:p>È altamente discrezionale = 5</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5" table:formula="of:=VLOOKUP([.B7];[.G5:.H10];2;0)" table:style-name="ce71">
            <text:p>5</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266"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267"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268" table:style-name="ce68">
            <text:p>Comporta l'attribuzione di vantaggi a soggetti esterni, ma di non particolare rilievo economico (es. borse di studio) = 3</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3" table:formula="of:=VLOOKUP([.B16];[.G22:.H25];2;0)" table:style-name="ce80">
            <text:p>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269" table:style-name="ce68">
            <text:p>Si = 5</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5" table:formula="of:=VLOOKUP([.B19];[.G27:.H29];2;0)" table:style-name="ce80">
            <text:p>5</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270" table:style-name="ce68">
            <text:p>Si, è molto efficace = 2</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2" table:formula="of:=VLOOKUP([.B22];[.G31:.H36];2;0)" table:style-name="ce80">
            <text:p>2</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3.5" table:formula="of:=AVERAGE(([.B8]+[.B11]+[.B14]+[.B17]+[.B20]+[.B23])/6)" table:style-name="ce85">
            <text:p>3,50</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271"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272"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273"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274"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6:.H61];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25" table:formula="of:=AVERAGE(([.B30]+[.B33]+[.B36]+[.B39])/4)" table:style-name="ce85">
            <text:p>1,2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4.375" table:formula="of:=IF(OR([.B8]=&quot;-&quot;;[.B11]=&quot;-&quot;;[.B14]=&quot;-&quot;;[.B17]=&quot;-&quot;;[.B20]=&quot;-&quot;;[.B23]=&quot;-&quot;;[.B30]=&quot;-&quot;;[.B33]=&quot;-&quot;;[.B36]=&quot;-&quot;;[.B39]=&quot;-&quot;);&quot;Presenti campi non compilati&quot;;AVERAGE([.B24]*[.B40]))" table:style-name="ce85">
            <text:p>4,38</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60">
          <table:table-cell office:value-type="string" table:number-columns-spanned="2" table:number-rows-spanned="1" table:style-name="ce98">
            <text:p>Le misure di prevenzione più efficaci sono quelle di una predeterminazione oggettiva dei criteri di attribuzione dei vantaggi, unita al sistema dei controlli interni per la verifica dell'attuazione degli stessi.</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61">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E SETTORE I</text:p>
          </table:table-cell>
          <table:table-cell office:value-type="string" table:style-name="ce91">
            <text:p>POMINI DOTT. GINO</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ASSISTENTE SOCIALE</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25.$A$1:25.$B$51" table:base-cell-address="25.$A$1"/>
        </table:named-expressions>
      </table:table>
      <table:table table:name="26"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26" table:formula="of:=IF([.F2]=&quot;SI&quot;;[Indice_Schede.B37];&quot;non utilizzata&quot;)" table:style-name="ce61">
            <text:p>26</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286"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Servizi per disabili</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276" table:style-name="ce68">
            <text:p>È altamente discrezionale = 5</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5" table:formula="of:=VLOOKUP([.B7];[.G5:.H10];2;0)" table:style-name="ce71">
            <text:p>5</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277"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278"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279" table:style-name="ce68">
            <text:p>Comporta l'attribuzione di vantaggi a soggetti esterni, ma di non particolare rilievo economico (es. borse di studio) = 3</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3" table:formula="of:=VLOOKUP([.B16];[.G22:.H25];2;0)" table:style-name="ce80">
            <text:p>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280" table:style-name="ce68">
            <text:p>Si = 5</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5" table:formula="of:=VLOOKUP([.B19];[.G27:.H29];2;0)" table:style-name="ce80">
            <text:p>5</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281" table:style-name="ce68">
            <text:p>Si, è molto efficace = 2</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2" table:formula="of:=VLOOKUP([.B22];[.G31:.H36];2;0)" table:style-name="ce80">
            <text:p>2</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3.5" table:formula="of:=AVERAGE(([.B8]+[.B11]+[.B14]+[.B17]+[.B20]+[.B23])/6)" table:style-name="ce85">
            <text:p>3,50</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282"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283"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284"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285"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6:.H61];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25" table:formula="of:=AVERAGE(([.B30]+[.B33]+[.B36]+[.B39])/4)" table:style-name="ce85">
            <text:p>1,2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4.375" table:formula="of:=IF(OR([.B8]=&quot;-&quot;;[.B11]=&quot;-&quot;;[.B14]=&quot;-&quot;;[.B17]=&quot;-&quot;;[.B20]=&quot;-&quot;;[.B23]=&quot;-&quot;;[.B30]=&quot;-&quot;;[.B33]=&quot;-&quot;;[.B36]=&quot;-&quot;;[.B39]=&quot;-&quot;);&quot;Presenti campi non compilati&quot;;AVERAGE([.B24]*[.B40]))" table:style-name="ce85">
            <text:p>4,38</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60">
          <table:table-cell office:value-type="string" table:number-columns-spanned="2" table:number-rows-spanned="1" table:style-name="ce98">
            <text:p>Le misure di prevenzione più efficaci sono quelle di una predeterminazione oggettiva dei criteri di attribuzione dei vantaggi, unita al sistema dei controlli interni per la verifica dell'attuazione degli stessi.</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45">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E SETTORE I</text:p>
          </table:table-cell>
          <table:table-cell office:value-type="string" table:style-name="ce91">
            <text:p>POMINI DOTT. GINO</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ASSISTENTE SOCIALE</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26.$A$1:26.$B$51" table:base-cell-address="26.$A$1"/>
        </table:named-expressions>
      </table:table>
      <table:table table:name="27"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27" table:formula="of:=IF([.F2]=&quot;SI&quot;;[Indice_Schede.B38];&quot;non utilizzata&quot;)" table:style-name="ce61">
            <text:p>27</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297"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Servizi per adulti in difficoltà</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287" table:style-name="ce68">
            <text:p>È altamente discrezionale = 5</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5" table:formula="of:=VLOOKUP([.B7];[.G5:.H10];2;0)" table:style-name="ce71">
            <text:p>5</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288"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289"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290" table:style-name="ce68">
            <text:p>Comporta l'attribuzione di vantaggi a soggetti esterni, ma di non particolare rilievo economico (es. borse di studio) = 3</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3" table:formula="of:=VLOOKUP([.B16];[.G22:.H25];2;0)" table:style-name="ce80">
            <text:p>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291" table:style-name="ce68">
            <text:p>Si = 5</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5" table:formula="of:=VLOOKUP([.B19];[.G27:.H29];2;0)" table:style-name="ce80">
            <text:p>5</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292" table:style-name="ce68">
            <text:p>Si, è molto efficace = 2</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2" table:formula="of:=VLOOKUP([.B22];[.G31:.H36];2;0)" table:style-name="ce80">
            <text:p>2</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3.5" table:formula="of:=AVERAGE(([.B8]+[.B11]+[.B14]+[.B17]+[.B20]+[.B23])/6)" table:style-name="ce85">
            <text:p>3,50</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293"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294"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295"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296"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6:.H61];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25" table:formula="of:=AVERAGE(([.B30]+[.B33]+[.B36]+[.B39])/4)" table:style-name="ce85">
            <text:p>1,2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4.375" table:formula="of:=IF(OR([.B8]=&quot;-&quot;;[.B11]=&quot;-&quot;;[.B14]=&quot;-&quot;;[.B17]=&quot;-&quot;;[.B20]=&quot;-&quot;;[.B23]=&quot;-&quot;;[.B30]=&quot;-&quot;;[.B33]=&quot;-&quot;;[.B36]=&quot;-&quot;;[.B39]=&quot;-&quot;);&quot;Presenti campi non compilati&quot;;AVERAGE([.B24]*[.B40]))" table:style-name="ce85">
            <text:p>4,38</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37">
          <table:table-cell office:value-type="string" table:number-columns-spanned="2" table:number-rows-spanned="1" table:style-name="ce98">
            <text:p>Le misure di prevenzione più efficaci sono quelle di una predeterminazione oggettiva dei criteri di attribuzione dei vantaggi, unita al sistema dei controlli interni per la verifica dell'attuazione degli stessi.</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52">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E SETTORE I</text:p>
          </table:table-cell>
          <table:table-cell office:value-type="string" table:style-name="ce91">
            <text:p>POMINI DOTT. GINO</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ASSISTENTE SOCIALE</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27.$A$1:27.$B$51" table:base-cell-address="27.$A$1"/>
        </table:named-expressions>
      </table:table>
      <table:table table:name="28"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28" table:formula="of:=IF([.F2]=&quot;SI&quot;;[Indice_Schede.B39];&quot;non utilizzata&quot;)" table:style-name="ce61">
            <text:p>28</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308"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Servizi di integrazione dei cittadini stranieri</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298" table:style-name="ce68">
            <text:p>È altamente discrezionale = 5</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5" table:formula="of:=VLOOKUP([.B7];[.G5:.H10];2;0)" table:style-name="ce71">
            <text:p>5</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299"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300"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301" table:style-name="ce68">
            <text:p>Comporta l'attribuzione di vantaggi a soggetti esterni, ma di non particolare rilievo economico (es. borse di studio) = 3</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3" table:formula="of:=VLOOKUP([.B16];[.G22:.H25];2;0)" table:style-name="ce80">
            <text:p>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302" table:style-name="ce68">
            <text:p>Si = 5</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5" table:formula="of:=VLOOKUP([.B19];[.G27:.H29];2;0)" table:style-name="ce80">
            <text:p>5</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303" table:style-name="ce68">
            <text:p>Si, è molto efficace = 2</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2" table:formula="of:=VLOOKUP([.B22];[.G31:.H36];2;0)" table:style-name="ce80">
            <text:p>2</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3.5" table:formula="of:=AVERAGE(([.B8]+[.B11]+[.B14]+[.B17]+[.B20]+[.B23])/6)" table:style-name="ce85">
            <text:p>3,50</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304"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305"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306"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307"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6:.H61];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25" table:formula="of:=AVERAGE(([.B30]+[.B33]+[.B36]+[.B39])/4)" table:style-name="ce85">
            <text:p>1,2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4.375" table:formula="of:=IF(OR([.B8]=&quot;-&quot;;[.B11]=&quot;-&quot;;[.B14]=&quot;-&quot;;[.B17]=&quot;-&quot;;[.B20]=&quot;-&quot;;[.B23]=&quot;-&quot;;[.B30]=&quot;-&quot;;[.B33]=&quot;-&quot;;[.B36]=&quot;-&quot;;[.B39]=&quot;-&quot;);&quot;Presenti campi non compilati&quot;;AVERAGE([.B24]*[.B40]))" table:style-name="ce85">
            <text:p>4,38</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62">
          <table:table-cell office:value-type="string" table:number-columns-spanned="2" table:number-rows-spanned="1" table:style-name="ce98">
            <text:p>Le misure di prevenzione più efficaci sono quelle di una predeterminazione oggettiva dei criteri di attribuzione dei vantaggi, unita al sistema dei controlli interni per la verifica dell'attuazione degli stessi.</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63">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E SETTORE I</text:p>
          </table:table-cell>
          <table:table-cell office:value-type="string" table:style-name="ce91">
            <text:p>POMINI DOTT. GINO</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ASSISTENTE SOCIALE</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style-name="ce102"/>
          <table:table-cell table:number-columns-repeated="5"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28.$A$1:28.$B$51" table:base-cell-address="28.$A$1"/>
        </table:named-expressions>
      </table:table>
      <table:table table:name="29"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29" table:formula="of:=IF([.F2]=&quot;SI&quot;;[Indice_Schede.B40];&quot;non utilizzata&quot;)" table:style-name="ce61">
            <text:p>29</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319"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Raccolta e smaltimento rifiuti</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309" table:style-name="ce68">
            <text:p>No, è del tutto vincolato = 1</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1" table:formula="of:=VLOOKUP([.B7];[.G5:.H10];2;0)" table:style-name="ce71">
            <text:p>1</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310"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311"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312" table:style-name="ce68">
            <text:p>Comporta l'affidamento di considerevoli vantaggi a soggetti esterni (es. appalto) = 5</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5" table:formula="of:=VLOOKUP([.B16];[.G22:.H25];2;0)" table:style-name="ce80">
            <text:p>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313" table:style-name="ce68">
            <text:p>Si = 5</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5" table:formula="of:=VLOOKUP([.B19];[.G27:.H29];2;0)" table:style-name="ce80">
            <text:p>5</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314" table:style-name="ce68">
            <text:p>No, il rischio rimane indifferente = 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5" table:formula="of:=VLOOKUP([.B22];[.G31:.H36];2;0)" table:style-name="ce80">
            <text:p>5</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3.6666666666666665" table:formula="of:=AVERAGE(([.B8]+[.B11]+[.B14]+[.B17]+[.B20]+[.B23])/6)" table:style-name="ce85">
            <text:p>3,67</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315"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316"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317"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318"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6:.H61];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25" table:formula="of:=AVERAGE(([.B30]+[.B33]+[.B36]+[.B39])/4)" table:style-name="ce85">
            <text:p>1,2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4.583333333333333" table:formula="of:=IF(OR([.B8]=&quot;-&quot;;[.B11]=&quot;-&quot;;[.B14]=&quot;-&quot;;[.B17]=&quot;-&quot;;[.B20]=&quot;-&quot;;[.B23]=&quot;-&quot;;[.B30]=&quot;-&quot;;[.B33]=&quot;-&quot;;[.B36]=&quot;-&quot;;[.B39]=&quot;-&quot;);&quot;Presenti campi non compilati&quot;;AVERAGE([.B24]*[.B40]))" table:style-name="ce85">
            <text:p>4,58</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32">
          <table:table-cell office:value-type="string" table:number-columns-spanned="2" table:number-rows-spanned="1" table:style-name="ce98">
            <text:p>Le misure di prevenzione afferiscono ad eventuali modalità non corrette di erogazione del servizio. A tal fine si prevede un controllo da parte degli Uffici sul rispetto del capitolato da parte dell'aggiudicatario del servizio e la previsione di un sistema di segnalazioni su comportamenti non corretti sempre da parte del soggetto affidatario.</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40">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E SETTORE IV</text:p>
          </table:table-cell>
          <table:table-cell office:value-type="string" table:style-name="ce91">
            <text:p>GRATTONI ARCH. FRANCESCA</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COLLABORATORE ED ISTRUTTORE</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29.$A$1:29.$B$51" table:base-cell-address="29.$A$1"/>
        </table:named-expressions>
      </table:table>
      <table:table table:name="30"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30" table:formula="of:=IF([.F2]=&quot;SI&quot;;[Indice_Schede.B41];&quot;non utilizzata&quot;)" table:style-name="ce61">
            <text:p>30</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330"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Gestione del protocollo</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320" table:style-name="ce68">
            <text:p>No, è del tutto vincolato = 1</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1" table:formula="of:=VLOOKUP([.B7];[.G5:.H10];2;0)" table:style-name="ce71">
            <text:p>1</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321" table:style-name="ce74">
            <text:p>No, ha come destinatario finale un ufficio interno = 2</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2" table:formula="of:=VLOOKUP([.B10];[.G13:.H15];2;0)" table:style-name="ce71">
            <text:p>2</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322"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323" table:style-name="ce68">
            <text:p>Ha rilevanza esclusivamente interna = 1</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1" table:formula="of:=VLOOKUP([.B16];[.G22:.H25];2;0)" table:style-name="ce80">
            <text:p>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324"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325"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1.1666666666666667" table:formula="of:=AVERAGE(([.B8]+[.B11]+[.B14]+[.B17]+[.B20]+[.B23])/6)" table:style-name="ce85">
            <text:p>1,17</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326"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327"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328"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329" table:style-name="ce68">
            <text:p>A livello di addetto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38];[.G56:.H61];2;0)" table:style-name="ce80">
            <text:p>1</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0.75" table:formula="of:=AVERAGE(([.B30]+[.B33]+[.B36]+[.B39])/4)" table:style-name="ce85">
            <text:p>0,7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0.875" table:formula="of:=IF(OR([.B8]=&quot;-&quot;;[.B11]=&quot;-&quot;;[.B14]=&quot;-&quot;;[.B17]=&quot;-&quot;;[.B20]=&quot;-&quot;;[.B23]=&quot;-&quot;;[.B30]=&quot;-&quot;;[.B33]=&quot;-&quot;;[.B36]=&quot;-&quot;;[.B39]=&quot;-&quot;);&quot;Presenti campi non compilati&quot;;AVERAGE([.B24]*[.B40]))" table:style-name="ce85">
            <text:p>0,88</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12">
          <table:table-cell office:value-type="string" table:number-columns-spanned="2" table:number-rows-spanned="1" table:style-name="ce98">
            <text:p>L'Ente è dotato di un sistema informatizzato di protocollazione, che costituisce la misura più efficace di prevenzione dal rischio corruttivo.</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25">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E SETTORE II</text:p>
          </table:table-cell>
          <table:table-cell office:value-type="string" table:style-name="ce91">
            <text:p>VENTURINI RAG. MARTA</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ADDETTO AL PROTOCOLLAZIONE IN ENTRATA</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office:value-type="string" table:style-name="ce91">
            <text:p>TUTTI GLI ALTRI DIPENDENTI ABILITATI ALLA PROTOCOLLAZIONE IN UFFICIO PER OGNI SETTORE</text:p>
          </table:table-cell>
          <table:table-cell table:number-columns-repeated="5"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30.$A$1:30.$B$52" table:base-cell-address="30.$A$1"/>
        </table:named-expressions>
      </table:table>
      <table:table table:name="31"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31" table:formula="of:=IF([.F2]=&quot;SI&quot;;[Indice_Schede.B42];&quot;non utilizzata&quot;)" table:style-name="ce61">
            <text:p>31</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341"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Gestione dell'archivio</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331" table:style-name="ce68">
            <text:p>No, è del tutto vincolato = 1</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1" table:formula="of:=VLOOKUP([.B7];[.G5:.H10];2;0)" table:style-name="ce71">
            <text:p>1</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332" table:style-name="ce74">
            <text:p>No, ha come destinatario finale un ufficio interno = 2</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2" table:formula="of:=VLOOKUP([.B10];[.G13:.H15];2;0)" table:style-name="ce71">
            <text:p>2</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333"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334" table:style-name="ce68">
            <text:p>Ha rilevanza esclusivamente interna = 1</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1" table:formula="of:=VLOOKUP([.B16];[.G22:.H25];2;0)" table:style-name="ce80">
            <text:p>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335"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336"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1.1666666666666667" table:formula="of:=AVERAGE(([.B8]+[.B11]+[.B14]+[.B17]+[.B20]+[.B23])/6)" table:style-name="ce85">
            <text:p>1,17</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337"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338"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339"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3];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340" table:style-name="ce68">
            <text:p>A livello di addetto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38];[.G55:.H60];2;0)" table:style-name="ce80">
            <text:p>1</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0.75" table:formula="of:=AVERAGE(([.B30]+[.B33]+[.B36]+[.B39])/4)" table:style-name="ce85">
            <text:p>0,7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0.875" table:formula="of:=IF(OR([.B8]=&quot;-&quot;;[.B11]=&quot;-&quot;;[.B14]=&quot;-&quot;;[.B17]=&quot;-&quot;;[.B20]=&quot;-&quot;;[.B23]=&quot;-&quot;;[.B30]=&quot;-&quot;;[.B33]=&quot;-&quot;;[.B36]=&quot;-&quot;;[.B39]=&quot;-&quot;);&quot;Presenti campi non compilati&quot;;AVERAGE([.B24]*[.B40]))" table:style-name="ce85">
            <text:p>0,88</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12">
          <table:table-cell office:value-type="string" table:number-columns-spanned="2" table:number-rows-spanned="1" table:style-name="ce98">
            <text:p>La misura prevista è la dotazione di un sistema di gestione documentale che, unitamente al protocollo elettronico, determina una profilatura dei flussi documentali.</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47">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I: TUTTI I RESPONSABILI DEI SETTORI</text:p>
          </table:table-cell>
          <table:table-cell table:number-columns-repeated="5"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I</text:p>
          </table:table-cell>
          <table:table-cell office:value-type="string" table:style-name="ce2">
            <text:p>POMINI DOTT. GINO</text:p>
          </table:table-cell>
          <table:table-cell table:number-columns-repeated="4"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office:value-type="string" table:style-name="ce91">
            <text:p>II</text:p>
          </table:table-cell>
          <table:table-cell office:value-type="string" table:style-name="ce2">
            <text:p>VENTURINI RAG. MARTA</text:p>
          </table:table-cell>
          <table:table-cell table:number-columns-repeated="4"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office:value-type="string" table:style-name="ce91">
            <text:p>III</text:p>
          </table:table-cell>
          <table:table-cell office:value-type="string" table:style-name="ce2">
            <text:p>BOTTACINI ARCH. MARCO</text:p>
          </table:table-cell>
          <table:table-cell table:number-columns-repeated="4"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office:value-type="string" table:style-name="ce91">
            <text:p>IV</text:p>
          </table:table-cell>
          <table:table-cell office:value-type="string" table:style-name="ce2">
            <text:p>GAMBERONI GEOM. MARCO</text:p>
          </table:table-cell>
          <table:table-cell table:number-columns-repeated="62" table:style-name="ce2"/>
          <table:table-cell table:number-columns-repeated="16320"/>
        </table:table-row>
        <table:table-row table:style-name="ro12">
          <table:table-cell office:value-type="string" table:style-name="ce91">
            <text:p>V</text:p>
          </table:table-cell>
          <table:table-cell office:value-type="string" table:style-name="ce2">
            <text:p>LI VIGNI DOTT. ALBERTO</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style-name="ce91"/>
          <table:table-cell table:number-columns-repeated="5"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office:value-type="string" table:style-name="ce91">
            <text:p>TUTTI I COLLABORATORI ED ISTRUTTORI DEI SETTORI DI RIFERIMENTO</text:p>
          </table:table-cell>
          <table:table-cell table:number-columns-repeated="5"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4" table:style-name="ro12">
          <table:table-cell table:number-columns-repeated="64" table:style-name="ce2"/>
          <table:table-cell table:number-columns-repeated="16320"/>
        </table:table-row>
        <table:table-row table:number-rows-repeated="3" table:style-name="ro12">
          <table:table-cell table:number-columns-repeated="16384"/>
        </table:table-row>
        <table:table-row table:number-rows-repeated="1048509" table:style-name="ro14">
          <table:table-cell table:number-columns-repeated="16384"/>
        </table:table-row>
        <table:named-expressions>
          <table:named-range table:name="Print_Area" table:cell-range-address="31.$A$1:31.$B$58" table:base-cell-address="31.$A$1"/>
        </table:named-expressions>
      </table:table>
      <table:table table:name="32"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32" table:formula="of:=IF([.F2]=&quot;SI&quot;;[Indice_Schede.B43];&quot;non utilizzata&quot;)" table:style-name="ce61">
            <text:p>32</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352"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Gestione delle sepolture e dei loculi</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342" table:style-name="ce68">
            <text:p>È parzialmente vincolato dalla legge e da atti amministrativi (regolamenti, direttive, circolari) = 2</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2" table:formula="of:=VLOOKUP([.B7];[.G5:.H10];2;0)" table:style-name="ce71">
            <text:p>2</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343"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344"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345" table:style-name="ce68">
            <text:p>Comporta l'attribuzione di vantaggi a soggetti esterni, ma di non particolare rilievo economico (es. borse di studio) = 3</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3" table:formula="of:=VLOOKUP([.B16];[.G22:.H25];2;0)" table:style-name="ce80">
            <text:p>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346"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347"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2.1666666666666665" table:formula="of:=AVERAGE(([.B8]+[.B11]+[.B14]+[.B17]+[.B20]+[.B23])/6)" table:style-name="ce85">
            <text:p>2,17</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348"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349"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350"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351" table:style-name="ce68">
            <text:p>A livello di collaboratore o funzionario = 2</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2" table:formula="of:=VLOOKUP([.B38];[.G56:.H61];2;0)" table:style-name="ce80">
            <text:p>2</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 table:formula="of:=AVERAGE(([.B30]+[.B33]+[.B36]+[.B39])/4)" table:style-name="ce85">
            <text:p>1,00</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2.1666666666666665" table:formula="of:=IF(OR([.B8]=&quot;-&quot;;[.B11]=&quot;-&quot;;[.B14]=&quot;-&quot;;[.B17]=&quot;-&quot;;[.B20]=&quot;-&quot;;[.B23]=&quot;-&quot;;[.B30]=&quot;-&quot;;[.B33]=&quot;-&quot;;[.B36]=&quot;-&quot;;[.B39]=&quot;-&quot;);&quot;Presenti campi non compilati&quot;;AVERAGE([.B24]*[.B40]))" table:style-name="ce85">
            <text:p>2,17</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2">
          <table:table-cell office:value-type="string" table:number-columns-spanned="2" table:number-rows-spanned="1" table:style-name="ce98">
            <text:p>La misura più efficace è quella della tracciabilità di tutte le fasi del processo, che l'Ufficio avrà cura di registrare.</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45">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E SETTORE I</text:p>
          </table:table-cell>
          <table:table-cell office:value-type="string" table:style-name="ce2">
            <text:p>POMINI DOTT. GINO</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ISTRUTTORI</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32.$A$1:32.$B$51" table:base-cell-address="32.$A$1"/>
        </table:named-expressions>
      </table:table>
      <table:table table:name="33"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33" table:formula="of:=IF([.F2]=&quot;SI&quot;;[Indice_Schede.B44];&quot;non utilizzata&quot;)" table:style-name="ce61">
            <text:p>33</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363"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Gestione delle tombe di famiglia</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353" table:style-name="ce68">
            <text:p>È parzialmente vincolato dalla legge e da atti amministrativi (regolamenti, direttive, circolari) = 2</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2" table:formula="of:=VLOOKUP([.B7];[.G5:.H10];2;0)" table:style-name="ce71">
            <text:p>2</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354"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355"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356" table:style-name="ce68">
            <text:p>Comporta l'affidamento di considerevoli vantaggi a soggetti esterni (es. appalto) = 5</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5" table:formula="of:=VLOOKUP([.B16];[.G22:.H25];2;0)" table:style-name="ce80">
            <text:p>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357"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358"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2.5" table:formula="of:=AVERAGE(([.B8]+[.B11]+[.B14]+[.B17]+[.B20]+[.B23])/6)" table:style-name="ce85">
            <text:p>2,50</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359"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360"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361"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362"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6:.H61];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25" table:formula="of:=AVERAGE(([.B30]+[.B33]+[.B36]+[.B39])/4)" table:style-name="ce85">
            <text:p>1,2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3.125" table:formula="of:=IF(OR([.B8]=&quot;-&quot;;[.B11]=&quot;-&quot;;[.B14]=&quot;-&quot;;[.B17]=&quot;-&quot;;[.B20]=&quot;-&quot;;[.B23]=&quot;-&quot;;[.B30]=&quot;-&quot;;[.B33]=&quot;-&quot;;[.B36]=&quot;-&quot;;[.B39]=&quot;-&quot;);&quot;Presenti campi non compilati&quot;;AVERAGE([.B24]*[.B40]))" table:style-name="ce85">
            <text:p>3,13</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64">
          <table:table-cell office:value-type="string" table:number-columns-spanned="2" table:number-rows-spanned="1" table:style-name="ce98">
            <text:p>La misura più efficace è quella della tracciabilità di tutte le fasi del processo, che l'Ufficio avrà cura di registrare.</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29">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E SETTORE I</text:p>
          </table:table-cell>
          <table:table-cell office:value-type="string" table:style-name="ce2">
            <text:p>POMINI DOTT. GINO</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ISTRUTTORI</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33.$A$1:33.$B$51" table:base-cell-address="33.$A$1"/>
        </table:named-expressions>
      </table:table>
      <table:table table:name="34"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34" table:formula="of:=IF([.F2]=&quot;SI&quot;;[Indice_Schede.B45];&quot;non utilizzata&quot;)" table:style-name="ce61">
            <text:p>34</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374"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Organizzazione eventi</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364" table:style-name="ce68">
            <text:p>È parzialmente vincolato solo da atti amministrativi (regolamenti, direttive, circolari) = 4</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4" table:formula="of:=VLOOKUP([.B7];[.G5:.H10];2;0)" table:style-name="ce71">
            <text:p>4</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365"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366"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367" table:style-name="ce68">
            <text:p>Comporta l'affidamento di considerevoli vantaggi a soggetti esterni (es. appalto) = 5</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5" table:formula="of:=VLOOKUP([.B16];[.G22:.H25];2;0)" table:style-name="ce80">
            <text:p>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368"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369" table:style-name="ce68">
            <text:p>Si, è molto efficace = 2</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2" table:formula="of:=VLOOKUP([.B22];[.G31:.H36];2;0)" table:style-name="ce80">
            <text:p>2</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3" table:formula="of:=AVERAGE(([.B8]+[.B11]+[.B14]+[.B17]+[.B20]+[.B23])/6)" table:style-name="ce85">
            <text:p>3,00</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370"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371"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372"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373"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6:.H61];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25" table:formula="of:=AVERAGE(([.B30]+[.B33]+[.B36]+[.B39])/4)" table:style-name="ce85">
            <text:p>1,2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3.75" table:formula="of:=IF(OR([.B8]=&quot;-&quot;;[.B11]=&quot;-&quot;;[.B14]=&quot;-&quot;;[.B17]=&quot;-&quot;;[.B20]=&quot;-&quot;;[.B23]=&quot;-&quot;;[.B30]=&quot;-&quot;;[.B33]=&quot;-&quot;;[.B36]=&quot;-&quot;;[.B39]=&quot;-&quot;);&quot;Presenti campi non compilati&quot;;AVERAGE([.B24]*[.B40]))" table:style-name="ce85">
            <text:p>3,75</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65">
          <table:table-cell office:value-type="string" table:number-columns-spanned="2" table:number-rows-spanned="1" table:style-name="ce98">
            <text:p>Nelle procedure di affidamento, anche per tali tipologie di servizi, si richiama quanto già indicato nella scheda relativa.</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23">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E SETTORE I</text:p>
          </table:table-cell>
          <table:table-cell office:value-type="string" table:style-name="ce2">
            <text:p>POMINI DOTT. GINO</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ISTRUTTORE</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34.$A$1:34.$B$51" table:base-cell-address="34.$A$1"/>
        </table:named-expressions>
      </table:table>
      <table:table table:name="35"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35" table:formula="of:=IF([.F2]=&quot;SI&quot;;[Indice_Schede.B46];&quot;non utilizzata&quot;)" table:style-name="ce61">
            <text:p>35</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385"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Rilascio di patrocini</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375" table:style-name="ce68">
            <text:p>È parzialmente vincolato solo da atti amministrativi (regolamenti, direttive, circolari) = 4</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4" table:formula="of:=VLOOKUP([.B7];[.G5:.H10];2;0)" table:style-name="ce71">
            <text:p>4</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376"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377"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378" table:style-name="ce68">
            <text:p>Comporta l'attribuzione di vantaggi a soggetti esterni, ma di non particolare rilievo economico (es. borse di studio) = 3</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3" table:formula="of:=VLOOKUP([.B16];[.G22:.H25];2;0)" table:style-name="ce80">
            <text:p>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379"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380" table:style-name="ce68">
            <text:p>Si, è molto efficace = 2</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2" table:formula="of:=VLOOKUP([.B22];[.G31:.H36];2;0)" table:style-name="ce80">
            <text:p>2</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2.6666666666666665" table:formula="of:=AVERAGE(([.B8]+[.B11]+[.B14]+[.B17]+[.B20]+[.B23])/6)" table:style-name="ce85">
            <text:p>2,67</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381"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382"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383"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384"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6:.H61];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25" table:formula="of:=AVERAGE(([.B30]+[.B33]+[.B36]+[.B39])/4)" table:style-name="ce85">
            <text:p>1,2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3.333333333333333" table:formula="of:=IF(OR([.B8]=&quot;-&quot;;[.B11]=&quot;-&quot;;[.B14]=&quot;-&quot;;[.B17]=&quot;-&quot;;[.B20]=&quot;-&quot;;[.B23]=&quot;-&quot;;[.B30]=&quot;-&quot;;[.B33]=&quot;-&quot;;[.B36]=&quot;-&quot;;[.B39]=&quot;-&quot;);&quot;Presenti campi non compilati&quot;;AVERAGE([.B24]*[.B40]))" table:style-name="ce85">
            <text:p>3,33</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66">
          <table:table-cell office:value-type="string" table:number-columns-spanned="2" table:number-rows-spanned="1" table:style-name="ce98">
            <text:p>La misura prevista è il rispetto ed il controllo del Regolamento relativo.</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40">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40">
          <table:table-cell office:value-type="string" table:style-name="ce91">
            <text:p>RESPONSABILE SETTORE II</text:p>
          </table:table-cell>
          <table:table-cell office:value-type="string" table:style-name="ce2">
            <text:p>VENTURINI RAG. MARTA</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COLLABORATORE E ISTRUTTORE</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35.$A$1:35.$B$51" table:base-cell-address="35.$A$1"/>
        </table:named-expressions>
      </table:table>
      <table:table table:name="36"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36" table:formula="of:=IF([.F2]=&quot;SI&quot;;[Indice_Schede.B47];&quot;non utilizzata&quot;)" table:style-name="ce61">
            <text:p>36</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396"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Gare ad evidenza pubblica di vendita di beni</text:p>
          </table:table-cell>
          <table:covered-table-cell/>
          <table:table-cell table:number-columns-repeated="3" table:style-name="ce2"/>
          <table:table-cell table:style-name="ce103"/>
          <table:table-cell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386" table:style-name="ce68">
            <text:p>È parzialmente vincolato dalla legge e da atti amministrativi (regolamenti, direttive, circolari) = 2</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2" table:formula="of:=VLOOKUP([.B7];[.G5:.H10];2;0)" table:style-name="ce71">
            <text:p>2</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387"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388"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389" table:style-name="ce68">
            <text:p>Comporta l'affidamento di considerevoli vantaggi a soggetti esterni (es. appalto) = 5</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5" table:formula="of:=VLOOKUP([.B16];[.G22:.H25];2;0)" table:style-name="ce80">
            <text:p>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390"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391"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2.5" table:formula="of:=AVERAGE(([.B8]+[.B11]+[.B14]+[.B17]+[.B20]+[.B23])/6)" table:style-name="ce85">
            <text:p>2,50</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392"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393"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394"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3];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395"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5:.H60];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25" table:formula="of:=AVERAGE(([.B30]+[.B33]+[.B36]+[.B39])/4)" table:style-name="ce85">
            <text:p>1,2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3.125" table:formula="of:=IF(OR([.B8]=&quot;-&quot;;[.B11]=&quot;-&quot;;[.B14]=&quot;-&quot;;[.B17]=&quot;-&quot;;[.B20]=&quot;-&quot;;[.B23]=&quot;-&quot;;[.B30]=&quot;-&quot;;[.B33]=&quot;-&quot;;[.B36]=&quot;-&quot;;[.B39]=&quot;-&quot;);&quot;Presenti campi non compilati&quot;;AVERAGE([.B24]*[.B40]))" table:style-name="ce85">
            <text:p>3,13</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67">
          <table:table-cell office:value-type="string" table:number-columns-spanned="2" table:number-rows-spanned="1" table:style-name="ce98">
            <text:p>Determinazione, quanto più possibile oggettiva dei criteri di affidamento, verifica delle incompatibilità per i membri delle commissioni di gara, e tempestività nella pubblicazione degli atti.</text:p>
          </table:table-cell>
          <table:covered-table-cell/>
          <table:table-cell table:number-columns-repeated="62" table:style-name="ce2"/>
          <table:table-cell table:number-columns-repeated="16320"/>
        </table:table-row>
        <table:table-row table:style-name="ro24">
          <table:table-cell office:value-type="string" table:style-name="ce90">
            <text:p>SOGGETTI COINVOLTI NEL PROCESSO</text:p>
          </table:table-cell>
          <table:table-cell table:number-columns-repeated="5"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68">
          <table:table-cell office:value-type="string" table:style-name="ce91">
            <text:p>RESPONSABILI: TUTTI I RESPONSABILI DEI SETTORI</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I</text:p>
          </table:table-cell>
          <table:table-cell office:value-type="string" table:style-name="ce2">
            <text:p>POMINI DOTT. GINO</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II</text:p>
          </table:table-cell>
          <table:table-cell office:value-type="string" table:style-name="ce2">
            <text:p>VENTURINI RAG. MARTA</text:p>
          </table:table-cell>
          <table:table-cell table:number-columns-repeated="4"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office:value-type="string" table:style-name="ce91">
            <text:p>III</text:p>
          </table:table-cell>
          <table:table-cell office:value-type="string" table:style-name="ce2">
            <text:p>BOTTACINI ARCH. MARCO</text:p>
          </table:table-cell>
          <table:table-cell table:number-columns-repeated="4"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office:value-type="string" table:style-name="ce91">
            <text:p>IV</text:p>
          </table:table-cell>
          <table:table-cell office:value-type="string" table:style-name="ce2">
            <text:p>GAMBERONI GEOM. MARCO</text:p>
          </table:table-cell>
          <table:table-cell table:number-columns-repeated="4"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office:value-type="string" table:style-name="ce91">
            <text:p>V</text:p>
          </table:table-cell>
          <table:table-cell office:value-type="string" table:style-name="ce2">
            <text:p>LI VIGNI DOTT. ALBERTO</text:p>
          </table:table-cell>
          <table:table-cell table:number-columns-repeated="62" table:style-name="ce2"/>
          <table:table-cell table:number-columns-repeated="16320"/>
        </table:table-row>
        <table:table-row table:style-name="ro12">
          <table:table-cell table:style-name="ce91"/>
          <table:table-cell table:number-columns-repeated="5"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office:value-type="string" table:style-name="ce91">
            <text:p>TUTTI I COLLABORATORI E ISTRUTTORI DEI SETTORI DI RIFERIMENTO</text:p>
          </table:table-cell>
          <table:table-cell table:number-columns-repeated="5"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4" table:style-name="ro12">
          <table:table-cell table:number-columns-repeated="64" table:style-name="ce2"/>
          <table:table-cell table:number-columns-repeated="16320"/>
        </table:table-row>
        <table:table-row table:number-rows-repeated="3" table:style-name="ro12">
          <table:table-cell table:number-columns-repeated="16384"/>
        </table:table-row>
        <table:table-row table:number-rows-repeated="1048509" table:style-name="ro14">
          <table:table-cell table:number-columns-repeated="16384"/>
        </table:table-row>
        <table:named-expressions>
          <table:named-range table:name="Print_Area" table:cell-range-address="36.$A$1:36.$B$57" table:base-cell-address="36.$A$1"/>
        </table:named-expressions>
      </table:table>
      <table:table table:name="37"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37" table:formula="of:=IF([.F2]=&quot;SI&quot;;[Indice_Schede.B48];&quot;non utilizzata&quot;)" table:style-name="ce61">
            <text:p>37</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407"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Funzionamento degli organi collegiali</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397" table:style-name="ce68">
            <text:p>È parzialmente vincolato dalla legge e da atti amministrativi (regolamenti, direttive, circolari) = 2</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2" table:formula="of:=VLOOKUP([.B7];[.G5:.H10];2;0)" table:style-name="ce71">
            <text:p>2</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398" table:style-name="ce74">
            <text:p>No, ha come destinatario finale un ufficio interno = 2</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2" table:formula="of:=VLOOKUP([.B10];[.G13:.H15];2;0)" table:style-name="ce71">
            <text:p>2</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399"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400" table:style-name="ce68">
            <text:p>Ha rilevanza esclusivamente interna = 1</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1" table:formula="of:=VLOOKUP([.B16];[.G22:.H25];2;0)" table:style-name="ce80">
            <text:p>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401"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402"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1.3333333333333333" table:formula="of:=AVERAGE(([.B8]+[.B11]+[.B14]+[.B17]+[.B20]+[.B23])/6)" table:style-name="ce85">
            <text:p>1,33</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403"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404"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405"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3];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406" table:style-name="ce68">
            <text:p>A livello di capo dipartimento/segretario generale = 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5" table:formula="of:=VLOOKUP([.B38];[.G55:.H60];2;0)" table:style-name="ce80">
            <text:p>5</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75" table:formula="of:=AVERAGE(([.B30]+[.B33]+[.B36]+[.B39])/4)" table:style-name="ce85">
            <text:p>1,7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2.333333333333333" table:formula="of:=IF(OR([.B8]=&quot;-&quot;;[.B11]=&quot;-&quot;;[.B14]=&quot;-&quot;;[.B17]=&quot;-&quot;;[.B20]=&quot;-&quot;;[.B23]=&quot;-&quot;;[.B30]=&quot;-&quot;;[.B33]=&quot;-&quot;;[.B36]=&quot;-&quot;;[.B39]=&quot;-&quot;);&quot;Presenti campi non compilati&quot;;AVERAGE([.B24]*[.B40]))" table:style-name="ce85">
            <text:p>2,33</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12">
          <table:table-cell office:value-type="string" table:number-columns-spanned="2" table:number-rows-spanned="1" table:style-name="ce104">
            <text:p>Non si ritiene necessario adottare misure particolari.</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24">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I: TUTTI I RESPONSABILI DEI SETTORI</text:p>
          </table:table-cell>
          <table:table-cell table:number-columns-repeated="5"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I</text:p>
          </table:table-cell>
          <table:table-cell office:value-type="string" table:style-name="ce2">
            <text:p>POMINI DOTT. GINO</text:p>
          </table:table-cell>
          <table:table-cell table:number-columns-repeated="4"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office:value-type="string" table:style-name="ce91">
            <text:p>II</text:p>
          </table:table-cell>
          <table:table-cell office:value-type="string" table:style-name="ce2">
            <text:p>VENTURINI RAG. MARTA</text:p>
          </table:table-cell>
          <table:table-cell table:number-columns-repeated="4"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office:value-type="string" table:style-name="ce91">
            <text:p>III</text:p>
          </table:table-cell>
          <table:table-cell office:value-type="string" table:style-name="ce2">
            <text:p>BOTTACINI ARCH. MARCO</text:p>
          </table:table-cell>
          <table:table-cell table:number-columns-repeated="4"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office:value-type="string" table:style-name="ce91">
            <text:p>IV</text:p>
          </table:table-cell>
          <table:table-cell office:value-type="string" table:style-name="ce2">
            <text:p>GAMBERONI GEOM. MARCO</text:p>
          </table:table-cell>
          <table:table-cell table:number-columns-repeated="62" table:style-name="ce2"/>
          <table:table-cell table:number-columns-repeated="16320"/>
        </table:table-row>
        <table:table-row table:style-name="ro12">
          <table:table-cell office:value-type="string" table:style-name="ce91">
            <text:p>V</text:p>
          </table:table-cell>
          <table:table-cell office:value-type="string" table:style-name="ce2">
            <text:p>LI VIGNI DOTT. ALBERTO</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style-name="ce91"/>
          <table:table-cell table:number-columns-repeated="5"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style-name="ce91"/>
          <table:table-cell table:number-columns-repeated="5"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office:value-type="string" table:style-name="ce91">
            <text:p>TUTTI I COLLABORATORI E ISTRUTTORI DEI SETTORI DI RIFERIMENTO</text:p>
          </table:table-cell>
          <table:table-cell table:number-columns-repeated="5"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4" table:style-name="ro12">
          <table:table-cell table:number-columns-repeated="64" table:style-name="ce2"/>
          <table:table-cell table:number-columns-repeated="16320"/>
        </table:table-row>
        <table:table-row table:number-rows-repeated="3" table:style-name="ro12">
          <table:table-cell table:number-columns-repeated="16384"/>
        </table:table-row>
        <table:table-row table:number-rows-repeated="1048509" table:style-name="ro14">
          <table:table-cell table:number-columns-repeated="16384"/>
        </table:table-row>
        <table:named-expressions>
          <table:named-range table:name="Print_Area" table:cell-range-address="37.$A$1:37.$B$58" table:base-cell-address="37.$A$1"/>
        </table:named-expressions>
      </table:table>
      <table:table table:name="38"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38" table:formula="of:=IF([.F2]=&quot;SI&quot;;[Indice_Schede.B49];&quot;non utilizzata&quot;)" table:style-name="ce61">
            <text:p>38</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418"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Formazione di determinazioni, ordinanze, decreti ed altri atti amministrativi</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408" table:style-name="ce68">
            <text:p>È parzialmente vincolato dalla legge e da atti amministrativi (regolamenti, direttive, circolari) = 2</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2" table:formula="of:=VLOOKUP([.B7];[.G5:.H10];2;0)" table:style-name="ce71">
            <text:p>2</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409" table:style-name="ce74">
            <text:p>No, ha come destinatario finale un ufficio interno = 2</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2" table:formula="of:=VLOOKUP([.B10];[.G13:.H15];2;0)" table:style-name="ce71">
            <text:p>2</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410"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411" table:style-name="ce68">
            <text:p>Ha rilevanza esclusivamente interna = 1</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1" table:formula="of:=VLOOKUP([.B16];[.G22:.H25];2;0)" table:style-name="ce80">
            <text:p>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412"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413"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1.3333333333333333" table:formula="of:=AVERAGE(([.B8]+[.B11]+[.B14]+[.B17]+[.B20]+[.B23])/6)" table:style-name="ce85">
            <text:p>1,33</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414"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415"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416"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3];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417"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5:.H60];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25" table:formula="of:=AVERAGE(([.B30]+[.B33]+[.B36]+[.B39])/4)" table:style-name="ce85">
            <text:p>1,2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1.6666666666666665" table:formula="of:=IF(OR([.B8]=&quot;-&quot;;[.B11]=&quot;-&quot;;[.B14]=&quot;-&quot;;[.B17]=&quot;-&quot;;[.B20]=&quot;-&quot;;[.B23]=&quot;-&quot;;[.B30]=&quot;-&quot;;[.B33]=&quot;-&quot;;[.B36]=&quot;-&quot;;[.B39]=&quot;-&quot;);&quot;Presenti campi non compilati&quot;;AVERAGE([.B24]*[.B40]))" table:style-name="ce85">
            <text:p>1,67</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12">
          <table:table-cell office:value-type="string" table:number-columns-spanned="2" table:number-rows-spanned="1" table:style-name="ce104">
            <text:p>Non si ritiene necessario adottare misure particolari.</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47">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I: TUTTI I RESPONSABILI DEI SETTORI</text:p>
          </table:table-cell>
          <table:table-cell table:number-columns-repeated="5"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I</text:p>
          </table:table-cell>
          <table:table-cell office:value-type="string" table:style-name="ce2">
            <text:p>POMINI DOTT. GINO</text:p>
          </table:table-cell>
          <table:table-cell table:number-columns-repeated="4"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office:value-type="string" table:style-name="ce91">
            <text:p>II</text:p>
          </table:table-cell>
          <table:table-cell office:value-type="string" table:style-name="ce2">
            <text:p>VENTURINI RAG. MARTA</text:p>
          </table:table-cell>
          <table:table-cell table:number-columns-repeated="4"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office:value-type="string" table:style-name="ce91">
            <text:p>III</text:p>
          </table:table-cell>
          <table:table-cell office:value-type="string" table:style-name="ce2">
            <text:p>BOTTACINI ARCH. MARCO</text:p>
          </table:table-cell>
          <table:table-cell table:number-columns-repeated="4"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office:value-type="string" table:style-name="ce91">
            <text:p>IV</text:p>
          </table:table-cell>
          <table:table-cell office:value-type="string" table:style-name="ce2">
            <text:p>GAMBERONI GEOM. MARCO</text:p>
          </table:table-cell>
          <table:table-cell table:number-columns-repeated="62" table:style-name="ce2"/>
          <table:table-cell table:number-columns-repeated="16320"/>
        </table:table-row>
        <table:table-row table:style-name="ro12">
          <table:table-cell office:value-type="string" table:style-name="ce91">
            <text:p>V</text:p>
          </table:table-cell>
          <table:table-cell office:value-type="string" table:style-name="ce2">
            <text:p>LI VIGNI DOTT. ALBERTO</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style-name="ce91"/>
          <table:table-cell table:number-columns-repeated="5"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office:value-type="string" table:style-name="ce91">
            <text:p>ISTRUTTORI E COLLABORATORI ALLE DIPENDENZE DI OGNI SETTORE</text:p>
          </table:table-cell>
          <table:table-cell table:number-columns-repeated="5"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4" table:style-name="ro12">
          <table:table-cell table:number-columns-repeated="64" table:style-name="ce2"/>
          <table:table-cell table:number-columns-repeated="16320"/>
        </table:table-row>
        <table:table-row table:number-rows-repeated="3" table:style-name="ro12">
          <table:table-cell table:number-columns-repeated="16384"/>
        </table:table-row>
        <table:table-row table:number-rows-repeated="1048509" table:style-name="ro14">
          <table:table-cell table:number-columns-repeated="16384"/>
        </table:table-row>
        <table:named-expressions>
          <table:named-range table:name="Print_Area" table:cell-range-address="38.$A$1:38.$B$58" table:base-cell-address="38.$A$1"/>
        </table:named-expressions>
      </table:table>
      <table:table table:name="39"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39" table:formula="of:=IF([.F2]=&quot;SI&quot;;[Indice_Schede.B50];&quot;non utilizzata&quot;)" table:style-name="ce61">
            <text:p>39</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429"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Designazione dei rappresentanti dell'ente presso enti, società, fondazioni</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419" table:style-name="ce68">
            <text:p>È parzialmente vincolato solo dalla legge = 3</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3" table:formula="of:=VLOOKUP([.B7];[.G5:.H10];2;0)" table:style-name="ce71">
            <text:p>3</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420"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421" table:style-name="ce74">
            <text:p>Si, il processo coinvolge più di tre amministrazioni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3" table:formula="of:=VLOOKUP([.B13];[.G17:.H20];2;0)" table:style-name="ce71">
            <text:p>3</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422" table:style-name="ce68">
            <text:p>Comporta l'affidamento di considerevoli vantaggi a soggetti esterni (es. appalto) = 5</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5" table:formula="of:=VLOOKUP([.B16];[.G22:.H25];2;0)" table:style-name="ce80">
            <text:p>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423"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424" table:style-name="ce68">
            <text:p>Si, per una percentuale approssimativa del 50%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22];[.G31:.H36];2;0)" table:style-name="ce80">
            <text:p>3</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3.3333333333333335" table:formula="of:=AVERAGE(([.B8]+[.B11]+[.B14]+[.B17]+[.B20]+[.B23])/6)" table:style-name="ce85">
            <text:p>3,33</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425"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426"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427"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428" table:style-name="ce68">
            <text:p>A livello di capo dipartimento/segretario generale = 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5" table:formula="of:=VLOOKUP([.B38];[.G56:.H61];2;0)" table:style-name="ce80">
            <text:p>5</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75" table:formula="of:=AVERAGE(([.B30]+[.B33]+[.B36]+[.B39])/4)" table:style-name="ce85">
            <text:p>1,7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5.8333333333333339" table:formula="of:=IF(OR([.B8]=&quot;-&quot;;[.B11]=&quot;-&quot;;[.B14]=&quot;-&quot;;[.B17]=&quot;-&quot;;[.B20]=&quot;-&quot;;[.B23]=&quot;-&quot;;[.B30]=&quot;-&quot;;[.B33]=&quot;-&quot;;[.B36]=&quot;-&quot;;[.B39]=&quot;-&quot;);&quot;Presenti campi non compilati&quot;;AVERAGE([.B24]*[.B40]))" table:style-name="ce85">
            <text:p>5,83</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43">
          <table:table-cell office:value-type="string" table:number-columns-spanned="2" table:number-rows-spanned="1" table:style-name="ce98">
            <text:p>Le misure di prevenzione sono rappresentate da una predeterminazione dei criteri di nomina e dalla verifica di situazioni di incompatibilità.</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8">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DI COMPETENZA DEGLI ORGANI DELL’ENTE</text:p>
          </table:table-cell>
          <table:table-cell table:number-columns-repeated="5"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39.$A$1:39.$B$50" table:base-cell-address="39.$A$1"/>
        </table:named-expressions>
      </table:table>
      <table:table table:name="40"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40" table:formula="of:=IF([.F2]=&quot;SI&quot;;[Indice_Schede.B51];&quot;non utilizzata&quot;)" table:style-name="ce61">
            <text:p>40</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440"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Gestione dei procedimenti di segnalazione e reclamo</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430" table:style-name="ce68">
            <text:p>È parzialmente vincolato solo da atti amministrativi (regolamenti, direttive, circolari) = 4</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4" table:formula="of:=VLOOKUP([.B7];[.G5:.H10];2;0)" table:style-name="ce71">
            <text:p>4</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431" table:style-name="ce74">
            <text:p>No, ha come destinatario finale un ufficio interno = 2</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2" table:formula="of:=VLOOKUP([.B10];[.G13:.H15];2;0)" table:style-name="ce71">
            <text:p>2</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432"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433" table:style-name="ce68">
            <text:p>Ha rilevanza esclusivamente interna = 1</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1" table:formula="of:=VLOOKUP([.B16];[.G22:.H25];2;0)" table:style-name="ce80">
            <text:p>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434"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435" table:style-name="ce68">
            <text:p>Si, è molto efficace = 2</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2" table:formula="of:=VLOOKUP([.B22];[.G31:.H36];2;0)" table:style-name="ce80">
            <text:p>2</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1.8333333333333333" table:formula="of:=AVERAGE(([.B8]+[.B11]+[.B14]+[.B17]+[.B20]+[.B23])/6)" table:style-name="ce85">
            <text:p>1,83</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436"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437"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438"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3];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439" table:style-name="ce68">
            <text:p>A livello di capo dipartimento/segretario generale = 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5" table:formula="of:=VLOOKUP([.B38];[.G55:.H59];2;0)" table:style-name="ce80">
            <text:p>5</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75" table:formula="of:=AVERAGE(([.B30]+[.B33]+[.B36]+[.B39])/4)" table:style-name="ce85">
            <text:p>1,7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3.208333333333333" table:formula="of:=IF(OR([.B8]=&quot;-&quot;;[.B11]=&quot;-&quot;;[.B14]=&quot;-&quot;;[.B17]=&quot;-&quot;;[.B20]=&quot;-&quot;;[.B23]=&quot;-&quot;;[.B30]=&quot;-&quot;;[.B33]=&quot;-&quot;;[.B36]=&quot;-&quot;;[.B39]=&quot;-&quot;);&quot;Presenti campi non compilati&quot;;AVERAGE([.B24]*[.B40]))" table:style-name="ce85">
            <text:p>3,21</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69">
          <table:table-cell office:value-type="string" table:number-columns-spanned="2" table:number-rows-spanned="1" table:style-name="ce98">
            <text:p>Questo comune si è dotato di un protocollo elettronico con cui <text:s/>vengono profilati i flussi documentali e le segnalazioni.</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24">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I: TUTTI I RESPONSABILI DEI SETTORI</text:p>
          </table:table-cell>
          <table:table-cell table:number-columns-repeated="5"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I</text:p>
          </table:table-cell>
          <table:table-cell office:value-type="string" table:style-name="ce2">
            <text:p>POMINI DOTT. GINO</text:p>
          </table:table-cell>
          <table:table-cell table:number-columns-repeated="4"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office:value-type="string" table:style-name="ce91">
            <text:p>II</text:p>
          </table:table-cell>
          <table:table-cell office:value-type="string" table:style-name="ce2">
            <text:p>VENTURINI RAG. MARTA</text:p>
          </table:table-cell>
          <table:table-cell table:number-columns-repeated="4"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office:value-type="string" table:style-name="ce91">
            <text:p>III</text:p>
          </table:table-cell>
          <table:table-cell office:value-type="string" table:style-name="ce2">
            <text:p>BOTTACINI ARCH. MARCO</text:p>
          </table:table-cell>
          <table:table-cell table:number-columns-repeated="4"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office:value-type="string" table:style-name="ce91">
            <text:p>IV</text:p>
          </table:table-cell>
          <table:table-cell office:value-type="string" table:style-name="ce2">
            <text:p>GAMBERONI GEOM. MARCO</text:p>
          </table:table-cell>
          <table:table-cell table:number-columns-repeated="62" table:style-name="ce2"/>
          <table:table-cell table:number-columns-repeated="16320"/>
        </table:table-row>
        <table:table-row table:style-name="ro12">
          <table:table-cell office:value-type="string" table:style-name="ce91">
            <text:p>V</text:p>
          </table:table-cell>
          <table:table-cell office:value-type="string" table:style-name="ce2">
            <text:p>LI VIGNI DOTT. ALBERTO</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style-name="ce91"/>
          <table:table-cell table:number-columns-repeated="5"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office:value-type="string" table:style-name="ce91">
            <text:p>TUTTI I COLLABORATORI E ISTRUTTORI DEI SETTORI DI RIFERIMENTO</text:p>
          </table:table-cell>
          <table:table-cell table:number-columns-repeated="5"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5" table:style-name="ro12">
          <table:table-cell table:number-columns-repeated="64" table:style-name="ce2"/>
          <table:table-cell table:number-columns-repeated="16320"/>
        </table:table-row>
        <table:table-row table:number-rows-repeated="2" table:style-name="ro12">
          <table:table-cell table:number-columns-repeated="16384"/>
        </table:table-row>
        <table:table-row table:number-rows-repeated="1048510" table:style-name="ro14">
          <table:table-cell table:number-columns-repeated="16384"/>
        </table:table-row>
        <table:named-expressions>
          <table:named-range table:name="Print_Area" table:cell-range-address="40.$A$1:40.$B$57" table:base-cell-address="40.$A$1"/>
        </table:named-expressions>
      </table:table>
      <table:table table:name="41"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41" table:formula="of:=IF([.F2]=&quot;SI&quot;;[Indice_Schede.B52];&quot;non utilizzata&quot;)" table:style-name="ce61">
            <text:p>41</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451"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Gestione della leva</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441" table:style-name="ce68">
            <text:p>No, è del tutto vincolato = 1</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1" table:formula="of:=VLOOKUP([.B7];[.G5:.H10];2;0)" table:style-name="ce71">
            <text:p>1</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442" table:style-name="ce74">
            <text:p>No, ha come destinatario finale un ufficio interno = 2</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2" table:formula="of:=VLOOKUP([.B10];[.G13:.H15];2;0)" table:style-name="ce71">
            <text:p>2</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443"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444" table:style-name="ce68">
            <text:p>Ha rilevanza esclusivamente interna = 1</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1" table:formula="of:=VLOOKUP([.B16];[.G22:.H25];2;0)" table:style-name="ce80">
            <text:p>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445"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446"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1.1666666666666667" table:formula="of:=AVERAGE(([.B8]+[.B11]+[.B14]+[.B17]+[.B20]+[.B23])/6)" table:style-name="ce85">
            <text:p>1,17</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447"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448"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449"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450" table:style-name="ce68">
            <text:p>A livello di addetto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38];[.G56:.H61];2;0)" table:style-name="ce80">
            <text:p>1</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0.75" table:formula="of:=AVERAGE(([.B30]+[.B33]+[.B36]+[.B39])/4)" table:style-name="ce85">
            <text:p>0,7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0.875" table:formula="of:=IF(OR([.B8]=&quot;-&quot;;[.B11]=&quot;-&quot;;[.B14]=&quot;-&quot;;[.B17]=&quot;-&quot;;[.B20]=&quot;-&quot;;[.B23]=&quot;-&quot;;[.B30]=&quot;-&quot;;[.B33]=&quot;-&quot;;[.B36]=&quot;-&quot;;[.B39]=&quot;-&quot;);&quot;Presenti campi non compilati&quot;;AVERAGE([.B24]*[.B40]))" table:style-name="ce85">
            <text:p>0,88</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27">
          <table:table-cell office:value-type="string" table:number-columns-spanned="2" table:number-rows-spanned="1" table:style-name="ce98">
            <text:p>La leva militare al momento è sospesa, anche se in realtà le liste devono ancora essere compilate. Non esistono fattispecie teoriche di corruzione in questo campo.</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26">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E SETTORE I</text:p>
          </table:table-cell>
          <table:table-cell office:value-type="string" table:style-name="ce2">
            <text:p>POMINI DOTT. GINO</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ISTRUTTORE</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41.$A$1:41.$B$51" table:base-cell-address="41.$A$1"/>
        </table:named-expressions>
      </table:table>
      <table:table table:name="42"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42" table:formula="of:=IF([.F2]=&quot;SI&quot;;[Indice_Schede.B53];&quot;non utilizzata&quot;)" table:style-name="ce61">
            <text:p>42</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462"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Gestione dell'elettorato</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452" table:style-name="ce68">
            <text:p>No, è del tutto vincolato = 1</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1" table:formula="of:=VLOOKUP([.B7];[.G5:.H10];2;0)" table:style-name="ce71">
            <text:p>1</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453"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454" table:style-name="ce74">
            <text:p>Si, il processo coinvolge più di tre amministrazioni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3" table:formula="of:=VLOOKUP([.B13];[.G17:.H20];2;0)" table:style-name="ce71">
            <text:p>3</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455" table:style-name="ce68">
            <text:p>Ha rilevanza esclusivamente interna = 1</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1" table:formula="of:=VLOOKUP([.B16];[.G22:.H25];2;0)" table:style-name="ce80">
            <text:p>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456"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457"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2" table:formula="of:=AVERAGE(([.B8]+[.B11]+[.B14]+[.B17]+[.B20]+[.B23])/6)" table:style-name="ce85">
            <text:p>2,00</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458"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459"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460"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461" table:style-name="ce68">
            <text:p>A livello di addetto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38];[.G56:.H61];2;0)" table:style-name="ce80">
            <text:p>1</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0.75" table:formula="of:=AVERAGE(([.B30]+[.B33]+[.B36]+[.B39])/4)" table:style-name="ce85">
            <text:p>0,7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1.5" table:formula="of:=IF(OR([.B8]=&quot;-&quot;;[.B11]=&quot;-&quot;;[.B14]=&quot;-&quot;;[.B17]=&quot;-&quot;;[.B20]=&quot;-&quot;;[.B23]=&quot;-&quot;;[.B30]=&quot;-&quot;;[.B33]=&quot;-&quot;;[.B36]=&quot;-&quot;;[.B39]=&quot;-&quot;);&quot;Presenti campi non compilati&quot;;AVERAGE([.B24]*[.B40]))" table:style-name="ce85">
            <text:p>1,50</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56">
          <table:table-cell office:value-type="string" table:number-columns-spanned="2" table:number-rows-spanned="1" table:style-name="ce98">
            <text:p>La maggioranza dei prodotti dell'ufficio elettorale è totalmente vincolata e non può prevedere episodi corruttivi, che invece si possono concretizzare, anche in modo "pericoloso" nei procedimenti di predisposizione delle liste elettorali (autentiche di firma, certificazioni ecc.). In questi casi i dipendenti dell'ufficio elettorale, sia quelli a ciò destinati in via permanente che quelli in via straordinaria, dovranno essere controllati dai propri responsabili al fine di eseguire le loro prestazioni solo nell'ambito dell'ufficio elettorale e solo durante l'orario di ufficio con la presenza di altri dipendenti. La misura di prevenzione viene integrata dall'operatività del sistema dei controlli interni.</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25">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25">
          <table:table-cell office:value-type="string" table:style-name="ce91">
            <text:p>RESPONSABILE SETTORE I</text:p>
          </table:table-cell>
          <table:table-cell office:value-type="string" table:style-name="ce2">
            <text:p>POMINI DOTT. GINO</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DELEGATI DAL SINDACO</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42.$A$1:42.$B$51" table:base-cell-address="42.$A$1"/>
        </table:named-expressions>
      </table:table>
      <table:table table:name="43"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43" table:formula="of:=IF([.F2]=&quot;SI&quot;;[Indice_Schede.B54];&quot;non utilizzata&quot;)" table:style-name="ce61">
            <text:p>43</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473"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Gestione degli alloggi pubblici</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463" table:style-name="ce68">
            <text:p>È parzialmente vincolato dalla legge e da atti amministrativi (regolamenti, direttive, circolari) = 2</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2" table:formula="of:=VLOOKUP([.B7];[.G5:.H10];2;0)" table:style-name="ce71">
            <text:p>2</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464"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465"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466" table:style-name="ce68">
            <text:p>Comporta l'affidamento di considerevoli vantaggi a soggetti esterni (es. appalto) = 5</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5" table:formula="of:=VLOOKUP([.B16];[.G22:.H25];2;0)" table:style-name="ce80">
            <text:p>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467"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468" table:style-name="ce68">
            <text:p>Si, è molto efficace = 2</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2" table:formula="of:=VLOOKUP([.B22];[.G31:.H36];2;0)" table:style-name="ce80">
            <text:p>2</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2.6666666666666665" table:formula="of:=AVERAGE(([.B8]+[.B11]+[.B14]+[.B17]+[.B20]+[.B23])/6)" table:style-name="ce85">
            <text:p>2,67</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469"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470"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471"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472" table:style-name="ce68">
            <text:p>A livello di addetto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38];[.G56:.H61];2;0)" table:style-name="ce80">
            <text:p>1</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0.75" table:formula="of:=AVERAGE(([.B30]+[.B33]+[.B36]+[.B39])/4)" table:style-name="ce85">
            <text:p>0,7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2" table:formula="of:=IF(OR([.B8]=&quot;-&quot;;[.B11]=&quot;-&quot;;[.B14]=&quot;-&quot;;[.B17]=&quot;-&quot;;[.B20]=&quot;-&quot;;[.B23]=&quot;-&quot;;[.B30]=&quot;-&quot;;[.B33]=&quot;-&quot;;[.B36]=&quot;-&quot;;[.B39]=&quot;-&quot;);&quot;Presenti campi non compilati&quot;;AVERAGE([.B24]*[.B40]))" table:style-name="ce85">
            <text:p>2,00</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70">
          <table:table-cell office:value-type="string" table:number-columns-spanned="2" table:number-rows-spanned="1" table:style-name="ce98">
            <text:p>Il processo viene gestito esternamente, da altro ente pubblico.</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25">
          <table:table-cell table:number-columns-repeated="6"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L’ENTE NON POSSIEDE ALLOGGI PUBBLICI</text:p>
          </table:table-cell>
          <table:table-cell table:number-columns-repeated="5"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43.$A$1:43.$B$50" table:base-cell-address="43.$A$1"/>
        </table:named-expressions>
      </table:table>
      <table:table table:name="44"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44" table:formula="of:=IF([.F2]=&quot;SI&quot;;[Indice_Schede.B55];&quot;non utilizzata&quot;)" table:style-name="ce61">
            <text:p>44</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484"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Gestione del diritto allo studio</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474" table:style-name="ce68">
            <text:p>È parzialmente vincolato solo da atti amministrativi (regolamenti, direttive, circolari) = 4</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4" table:formula="of:=VLOOKUP([.B7];[.G5:.H10];2;0)" table:style-name="ce71">
            <text:p>4</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475"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476"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477" table:style-name="ce68">
            <text:p>Comporta l'attribuzione di vantaggi a soggetti esterni, ma di non particolare rilievo economico (es. borse di studio) = 3</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3" table:formula="of:=VLOOKUP([.B16];[.G22:.H25];2;0)" table:style-name="ce80">
            <text:p>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478"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479" table:style-name="ce68">
            <text:p>Si, è molto efficace = 2</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2" table:formula="of:=VLOOKUP([.B22];[.G31:.H36];2;0)" table:style-name="ce80">
            <text:p>2</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2.6666666666666665" table:formula="of:=AVERAGE(([.B8]+[.B11]+[.B14]+[.B17]+[.B20]+[.B23])/6)" table:style-name="ce85">
            <text:p>2,67</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480"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481"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482"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483"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6:.H61];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25" table:formula="of:=AVERAGE(([.B30]+[.B33]+[.B36]+[.B39])/4)" table:style-name="ce85">
            <text:p>1,2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3.333333333333333" table:formula="of:=IF(OR([.B8]=&quot;-&quot;;[.B11]=&quot;-&quot;;[.B14]=&quot;-&quot;;[.B17]=&quot;-&quot;;[.B20]=&quot;-&quot;;[.B23]=&quot;-&quot;;[.B30]=&quot;-&quot;;[.B33]=&quot;-&quot;;[.B36]=&quot;-&quot;;[.B39]=&quot;-&quot;);&quot;Presenti campi non compilati&quot;;AVERAGE([.B24]*[.B40]))" table:style-name="ce85">
            <text:p>3,33</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49">
          <table:table-cell office:value-type="string" table:number-columns-spanned="2" table:number-rows-spanned="1" table:style-name="ce98">
            <text:p>L'assegnazione dei libri di testo, gratuita o semigratuita, è assolutamente vincolata e non può essere oggetto di corruzione. Diverso invece il problema legato ai processi legati all'individuazione e gestione dei percorsi di scuola lavoro, specie quelli per cui questa amministrazione prevede dei compensi per i tirocinanti o stagisti. In questo caso gli accordi con le istituzioni scolastiche dovranno essere basati su procedimenti ad evidenza pubblica, premiando il merito o i soggetti svantaggiati.</text:p>
          </table:table-cell>
          <table:covered-table-cell/>
          <table:table-cell table:number-columns-repeated="62" table:style-name="ce2"/>
          <table:table-cell table:number-columns-repeated="16320"/>
        </table:table-row>
        <table:table-row table:style-name="ro21">
          <table:table-cell table:style-name="ce102"/>
          <table:table-cell table:number-columns-repeated="5"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8">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105">
            <text:p>RESPONSABILE SETTORE I</text:p>
          </table:table-cell>
          <table:table-cell office:value-type="string" table:style-name="ce2">
            <text:p>POMINI DOTT. GINO</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ISTRUTTORE</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44.$A$1:44.$B$51" table:base-cell-address="44.$A$1"/>
        </table:named-expressions>
      </table:table>
      <table:table table:name="45"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45" table:formula="of:=IF([.F2]=&quot;SI&quot;;[Indice_Schede.B56];&quot;non utilizzata&quot;)" table:style-name="ce61">
            <text:p>45</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495"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Vigilanza sulla circolazione e la sosta</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485" table:style-name="ce68">
            <text:p>No, è del tutto vincolato = 1</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1" table:formula="of:=VLOOKUP([.B7];[.G5:.H10];2;0)" table:style-name="ce71">
            <text:p>1</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486" table:style-name="ce74">
            <text:p>No, ha come destinatario finale un ufficio interno = 2</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2" table:formula="of:=VLOOKUP([.B10];[.G13:.H15];2;0)" table:style-name="ce71">
            <text:p>2</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487"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488" table:style-name="ce68">
            <text:p>Comporta l'attribuzione di vantaggi a soggetti esterni, ma di non particolare rilievo economico (es. borse di studio) = 3</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3" table:formula="of:=VLOOKUP([.B16];[.G22:.H25];2;0)" table:style-name="ce80">
            <text:p>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489"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490" table:style-name="ce68">
            <text:p>Si, è molto efficace = 2</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2" table:formula="of:=VLOOKUP([.B22];[.G31:.H36];2;0)" table:style-name="ce80">
            <text:p>2</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1.6666666666666667" table:formula="of:=AVERAGE(([.B8]+[.B11]+[.B14]+[.B17]+[.B20]+[.B23])/6)" table:style-name="ce85">
            <text:p>1,67</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491"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492"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493"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494" table:style-name="ce68">
            <text:p>A livello di collaboratore o funzionario = 2</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2" table:formula="of:=VLOOKUP([.B38];[.G56:.H61];2;0)" table:style-name="ce80">
            <text:p>2</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 table:formula="of:=AVERAGE(([.B30]+[.B33]+[.B36]+[.B39])/4)" table:style-name="ce85">
            <text:p>1,00</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1.6666666666666667" table:formula="of:=IF(OR([.B8]=&quot;-&quot;;[.B11]=&quot;-&quot;;[.B14]=&quot;-&quot;;[.B17]=&quot;-&quot;;[.B20]=&quot;-&quot;;[.B23]=&quot;-&quot;;[.B30]=&quot;-&quot;;[.B33]=&quot;-&quot;;[.B36]=&quot;-&quot;;[.B39]=&quot;-&quot;);&quot;Presenti campi non compilati&quot;;AVERAGE([.B24]*[.B40]))" table:style-name="ce85">
            <text:p>1,67</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71">
          <table:table-cell office:value-type="string" table:number-columns-spanned="2" table:number-rows-spanned="1" table:style-name="ce98">
            <text:p>Come nella scheda relativa al processo riguardante le sanzioni in base al CdS.</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8">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E SETTORE V</text:p>
          </table:table-cell>
          <table:table-cell office:value-type="string" table:style-name="ce2">
            <text:p>LI VIGNI DOTT. ALBERTO</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AGENTI DI POLIZIA LOCALE</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45.$A$1:45.$B$51" table:base-cell-address="45.$A$1"/>
        </table:named-expressions>
      </table:table>
      <table:table table:name="46"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46" table:formula="of:=IF([.F2]=&quot;SI&quot;;[Indice_Schede.B57];&quot;non utilizzata&quot;)" table:style-name="ce61">
            <text:p>46</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506"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Gestione del reticolato idrico minore</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496" table:style-name="ce68">
            <text:p>È parzialmente vincolato solo dalla legge = 3</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3" table:formula="of:=VLOOKUP([.B7];[.G5:.H10];2;0)" table:style-name="ce71">
            <text:p>3</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497"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498"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499" table:style-name="ce68">
            <text:p>Comporta l'attribuzione di vantaggi a soggetti esterni, ma di non particolare rilievo economico (es. borse di studio) = 3</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3" table:formula="of:=VLOOKUP([.B16];[.G22:.H25];2;0)" table:style-name="ce80">
            <text:p>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500"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501" table:style-name="ce68">
            <text:p>Si, è molto efficace = 2</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2" table:formula="of:=VLOOKUP([.B22];[.G31:.H36];2;0)" table:style-name="ce80">
            <text:p>2</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2.5" table:formula="of:=AVERAGE(([.B8]+[.B11]+[.B14]+[.B17]+[.B20]+[.B23])/6)" table:style-name="ce85">
            <text:p>2,50</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502"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503"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504"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505"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6:.H61];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25" table:formula="of:=AVERAGE(([.B30]+[.B33]+[.B36]+[.B39])/4)" table:style-name="ce85">
            <text:p>1,2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3.125" table:formula="of:=IF(OR([.B8]=&quot;-&quot;;[.B11]=&quot;-&quot;;[.B14]=&quot;-&quot;;[.B17]=&quot;-&quot;;[.B20]=&quot;-&quot;;[.B23]=&quot;-&quot;;[.B30]=&quot;-&quot;;[.B33]=&quot;-&quot;;[.B36]=&quot;-&quot;;[.B39]=&quot;-&quot;);&quot;Presenti campi non compilati&quot;;AVERAGE([.B24]*[.B40]))" table:style-name="ce85">
            <text:p>3,13</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72">
          <table:table-cell office:value-type="string" table:number-columns-spanned="2" table:number-rows-spanned="1" table:style-name="ce98">
            <text:p>Il servizio è gestito da altro Ente.</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9">
          <table:table-cell table:number-columns-repeated="6"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IL SERVIZIO E’ GESTITO DA ACQUE VERONESI</text:p>
          </table:table-cell>
          <table:table-cell table:number-columns-repeated="5"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46.$A$1:46.$B$50" table:base-cell-address="46.$A$1"/>
        </table:named-expressions>
      </table:table>
      <table:table table:name="47"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47" table:formula="of:=IF([.F2]=&quot;SI&quot;;[Indice_Schede.B58];&quot;non utilizzata&quot;)" table:style-name="ce61">
            <text:p>47</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517"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Affidamenti<text:s/><text:span text:style-name="T9">in house</text:span></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507" table:style-name="ce68">
            <text:p>È parzialmente vincolato solo dalla legge = 3</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3" table:formula="of:=VLOOKUP([.B7];[.G5:.H10];2;0)" table:style-name="ce71">
            <text:p>3</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508"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509"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510" table:style-name="ce68">
            <text:p>Comporta l'affidamento di considerevoli vantaggi a soggetti esterni (es. appalto) = 5</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5" table:formula="of:=VLOOKUP([.B16];[.G22:.H25];2;0)" table:style-name="ce80">
            <text:p>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511"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512" table:style-name="ce68">
            <text:p>Si, ma in minima parte = 4</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4" table:formula="of:=VLOOKUP([.B22];[.G31:.H36];2;0)" table:style-name="ce80">
            <text:p>4</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3.1666666666666665" table:formula="of:=AVERAGE(([.B8]+[.B11]+[.B14]+[.B17]+[.B20]+[.B23])/6)" table:style-name="ce85">
            <text:p>3,17</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513"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514"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515"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3];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516" table:style-name="ce68">
            <text:p>A livello di dirigente d'ufficio generale = 4</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4" table:formula="of:=VLOOKUP([.B38];[.G55:.H60];2;0)" table:style-name="ce80">
            <text:p>4</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5" table:formula="of:=AVERAGE(([.B30]+[.B33]+[.B36]+[.B39])/4)" table:style-name="ce85">
            <text:p>1,50</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4.75" table:formula="of:=IF(OR([.B8]=&quot;-&quot;;[.B11]=&quot;-&quot;;[.B14]=&quot;-&quot;;[.B17]=&quot;-&quot;;[.B20]=&quot;-&quot;;[.B23]=&quot;-&quot;;[.B30]=&quot;-&quot;;[.B33]=&quot;-&quot;;[.B36]=&quot;-&quot;;[.B39]=&quot;-&quot;);&quot;Presenti campi non compilati&quot;;AVERAGE([.B24]*[.B40]))" table:style-name="ce85">
            <text:p>4,75</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44">
          <table:table-cell office:value-type="string" table:number-columns-spanned="2" table:number-rows-spanned="1" table:style-name="ce98">
            <text:p>L'affidamento in questione è sottoposto alla verifica dei requisiti previsti dalla norma, e pertanto la misura di prevenzione più efficace risulta essere l'operatività dei controlli interni unita alla trasparenza.</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47">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I: TUTTI I RESPONSABILI DEI SETTORI</text:p>
          </table:table-cell>
          <table:table-cell table:number-columns-repeated="5"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I</text:p>
          </table:table-cell>
          <table:table-cell office:value-type="string" table:style-name="ce2">
            <text:p>POMINI DOTT. GINO</text:p>
          </table:table-cell>
          <table:table-cell table:number-columns-repeated="4"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office:value-type="string" table:style-name="ce91">
            <text:p>II</text:p>
          </table:table-cell>
          <table:table-cell office:value-type="string" table:style-name="ce2">
            <text:p>VENTURINI RAG. MARTA</text:p>
          </table:table-cell>
          <table:table-cell table:number-columns-repeated="4"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office:value-type="string" table:style-name="ce91">
            <text:p>III</text:p>
          </table:table-cell>
          <table:table-cell office:value-type="string" table:style-name="ce2">
            <text:p>BOTTACINI ARCH. MARCO</text:p>
          </table:table-cell>
          <table:table-cell table:number-columns-repeated="4"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office:value-type="string" table:style-name="ce91">
            <text:p>IV</text:p>
          </table:table-cell>
          <table:table-cell office:value-type="string" table:style-name="ce2">
            <text:p>GAMBERONI GEOM. MARCO</text:p>
          </table:table-cell>
          <table:table-cell table:number-columns-repeated="62" table:style-name="ce2"/>
          <table:table-cell table:number-columns-repeated="16320"/>
        </table:table-row>
        <table:table-row table:style-name="ro12">
          <table:table-cell office:value-type="string" table:style-name="ce91">
            <text:p>V</text:p>
          </table:table-cell>
          <table:table-cell office:value-type="string" table:style-name="ce2">
            <text:p>LI VIGNI DOTT. ALBERTO</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style-name="ce91"/>
          <table:table-cell table:number-columns-repeated="5"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office:value-type="string" table:style-name="ce91">
            <text:p>TUTTI I COLLABORATORI E ISTRUTTORI DEI SETTORI DI RIFERIMENTO</text:p>
          </table:table-cell>
          <table:table-cell table:number-columns-repeated="5"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4" table:style-name="ro12">
          <table:table-cell table:number-columns-repeated="64" table:style-name="ce2"/>
          <table:table-cell table:number-columns-repeated="16320"/>
        </table:table-row>
        <table:table-row table:number-rows-repeated="3" table:style-name="ro12">
          <table:table-cell table:number-columns-repeated="16384"/>
        </table:table-row>
        <table:table-row table:number-rows-repeated="1048509" table:style-name="ro14">
          <table:table-cell table:number-columns-repeated="16384"/>
        </table:table-row>
        <table:named-expressions>
          <table:named-range table:name="Print_Area" table:cell-range-address="47.$A$1:47.$B$58" table:base-cell-address="47.$A$1"/>
        </table:named-expressions>
      </table:table>
      <table:table table:name="48" table:style-name="ta3">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48" table:formula="of:=IF([.F2]=&quot;SI&quot;;[Indice_Schede.B59];&quot;non utilizzata&quot;)" table:style-name="ce61">
            <text:p>48</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528"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Controlli sull'uso del territorio</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518" table:style-name="ce68">
            <text:p>È altamente discrezionale = 5</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5" table:formula="of:=VLOOKUP([.B7];[.G5:.H10];2;0)" table:style-name="ce71">
            <text:p>5</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519"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520"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521" table:style-name="ce68">
            <text:p>Comporta l'attribuzione di vantaggi a soggetti esterni, ma di non particolare rilievo economico (es. borse di studio) = 3</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3" table:formula="of:=VLOOKUP([.B16];[.G22:.H25];2;0)" table:style-name="ce80">
            <text:p>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522"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523" table:style-name="ce68">
            <text:p>Si, per una percentuale approssimativa del 50%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22];[.G31:.H36];2;0)" table:style-name="ce80">
            <text:p>3</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3" table:formula="of:=AVERAGE(([.B8]+[.B11]+[.B14]+[.B17]+[.B20]+[.B23])/6)" table:style-name="ce85">
            <text:p>3,00</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524"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525"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526"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527"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6:.H61];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25" table:formula="of:=AVERAGE(([.B30]+[.B33]+[.B36]+[.B39])/4)" table:style-name="ce85">
            <text:p>1,2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3.75" table:formula="of:=IF(OR([.B8]=&quot;-&quot;;[.B11]=&quot;-&quot;;[.B14]=&quot;-&quot;;[.B17]=&quot;-&quot;;[.B20]=&quot;-&quot;;[.B23]=&quot;-&quot;;[.B30]=&quot;-&quot;;[.B33]=&quot;-&quot;;[.B36]=&quot;-&quot;;[.B39]=&quot;-&quot;);&quot;Presenti campi non compilati&quot;;AVERAGE([.B24]*[.B40]))" table:style-name="ce85">
            <text:p>3,75</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73">
          <table:table-cell office:value-type="string" table:number-columns-spanned="2" table:number-rows-spanned="1" table:style-name="ce101">
            <text:p>Le misure sono analoghe a quelle di cui alla scheda 17.</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45">
          <table:table-cell office:value-type="string" table:style-name="ce90">
            <text:p>SOGGETTI COINVOLTI NEL PROCESSO</text:p>
          </table:table-cell>
          <table:table-cell table:number-columns-repeated="5"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office:value-type="string" table:style-name="ce91">
            <text:p>RESPONSABILE SETTORE III</text:p>
          </table:table-cell>
          <table:table-cell office:value-type="string" table:style-name="ce2">
            <text:p>BOTTACINI ARCH. MARCO</text:p>
          </table:table-cell>
          <table:table-cell table:number-columns-repeated="4"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1">
            <text:p>RESPONSABILE SETTORE V</text:p>
          </table:table-cell>
          <table:table-cell office:value-type="string" table:style-name="ce2">
            <text:p>LI VIGNI DOTT. ALBERTO</text:p>
          </table:table-cell>
          <table:table-cell table:number-columns-repeated="4"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office:value-type="string" table:style-name="ce91">
            <text:p>AGENTI DI POLIZIA LOCALE</text:p>
          </table:table-cell>
          <table:table-cell table:number-columns-repeated="5"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4" table:style-name="ce2"/>
          <table:table-cell table:number-columns-repeated="16320"/>
        </table:table-row>
        <table:table-row table:style-name="ro12">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48.$A$1:48.$B$52" table:base-cell-address="48.$A$1"/>
        </table:named-expressions>
      </table:table>
      <table:table table:name="49" table:style-name="ta2">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float" office:value="49" table:formula="of:=IF([.F2]=&quot;SI&quot;;[Indice_Schede.B60];&quot;non utilizzata&quot;)" table:style-name="ce61">
            <text:p>49</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539" table:style-name="ce62">
            <text:p>SI</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Pnrr – Piano Nazionale di Ripresa e resilienza</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529" table:style-name="ce68">
            <text:p>No, è del tutto vincolato = 1</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float" office:value="1" table:formula="of:=VLOOKUP([.B7];[.G5:.H10];2;0)" table:style-name="ce71">
            <text:p>1</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530" table:style-name="ce74">
            <text:p>Si, il risultato del processo è rivolto direttamente ad utenti esterni = 5</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float" office:value="5" table:formula="of:=VLOOKUP([.B10];[.G13:.H15];2;0)" table:style-name="ce71">
            <text:p>5</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531" table:style-name="ce74">
            <text:p>No, il processo coinvolge una sola PA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float" office:value="1" table:formula="of:=VLOOKUP([.B13];[.G17:.H20];2;0)" table:style-name="ce71">
            <text:p>1</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532" table:style-name="ce68">
            <text:p>Comporta l'affidamento di considerevoli vantaggi a soggetti esterni (es. appalto) = 5</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float" office:value="5" table:formula="of:=VLOOKUP([.B16];[.G22:.H25];2;0)" table:style-name="ce80">
            <text:p>5</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533" table:style-name="ce68">
            <text:p>No = 1</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19];[.G27:.H29];2;0)" table:style-name="ce80">
            <text:p>1</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534" table:style-name="ce68">
            <text:p>Si, costituisce un efficace strumento di neutralizzazione = 1</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2];[.G31:.H36];2;0)" table:style-name="ce80">
            <text:p>1</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2.3333333333333335" table:formula="of:=AVERAGE(([.B8]+[.B11]+[.B14]+[.B17]+[.B20]+[.B23])/6)" table:style-name="ce85">
            <text:p>2,33</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535" table:style-name="ce68">
            <text:p>Fino a circa il 20% = 1</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float" office:value="1" table:formula="of:=VLOOKUP([.B29];[.G38:.H43];2;0)" table:style-name="ce80">
            <text:p>1</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536" table:style-name="ce68">
            <text:p>No = 1</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float" office:value="1" table:formula="of:=VLOOKUP([.B32];[.G27:.H29];2;0)" table:style-name="ce80">
            <text:p>1</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537" table:style-name="ce68">
            <text:p>No = 0</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float" office:value="0" table:formula="of:=VLOOKUP([.B35];[.G48:.H54];2;0)" table:style-name="ce80">
            <text:p>0</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538" table:style-name="ce68">
            <text:p>A livello di dirigente di ufficio non generale, ovvero posizione apicale o posizione organizzativa = 3</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float" office:value="3" table:formula="of:=VLOOKUP([.B38];[.G56:.H61];2;0)" table:style-name="ce80">
            <text:p>3</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1.25" table:formula="of:=AVERAGE(([.B30]+[.B33]+[.B36]+[.B39])/4)" table:style-name="ce85">
            <text:p>1,25</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float" office:value="2.916666666666667" table:formula="of:=IF(OR([.B8]=&quot;-&quot;;[.B11]=&quot;-&quot;;[.B14]=&quot;-&quot;;[.B17]=&quot;-&quot;;[.B20]=&quot;-&quot;;[.B23]=&quot;-&quot;;[.B30]=&quot;-&quot;;[.B33]=&quot;-&quot;;[.B36]=&quot;-&quot;;[.B39]=&quot;-&quot;);&quot;Presenti campi non compilati&quot;;AVERAGE([.B24]*[.B40]))" table:style-name="ce85">
            <text:p>2,92</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74">
          <table:table-cell office:value-type="string" table:number-columns-spanned="2" table:number-rows-spanned="1" table:style-name="ce106">
            <text:p>Rispettare il protocollo d’intesa sottoscritto tra il Comune di Lavagno e il Comando Provinciale della Guardia di Finanza di Soave, intensificare i controlli interni afferenti le progettualità inerenti il PNRR, agire in stretta collaborazione con il Revisore dei Conti per il controllo del rispetto di tutte le regole contabili e la rendicontazione in Re.GIS.</text:p>
          </table:table-cell>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9">
          <table:table-cell table:number-columns-repeated="6" table:style-name="ce2"/>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table:number-columns-repeated="6" table:style-name="ce2"/>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office:value-type="string" table:style-name="ce90">
            <text:p>SOGGETTI COINVOLTI NEL PROCESSO</text:p>
          </table:table-cell>
          <table:table-cell table:number-columns-repeated="5" table:style-name="ce2"/>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office:value-type="string" table:style-name="ce91">
            <text:p>RESPONSABILI: TUTTI I RESPONSABILI DEI SETTORI</text:p>
          </table:table-cell>
          <table:table-cell table:number-columns-repeated="5" table:style-name="ce2"/>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office:value-type="string" table:style-name="ce91">
            <text:p>I</text:p>
          </table:table-cell>
          <table:table-cell office:value-type="string" table:style-name="ce2">
            <text:p>POMINI DOTT. GINO</text:p>
          </table:table-cell>
          <table:table-cell table:number-columns-repeated="4" table:style-name="ce2"/>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office:value-type="string" table:style-name="ce91">
            <text:p>II</text:p>
          </table:table-cell>
          <table:table-cell office:value-type="string" table:style-name="ce2">
            <text:p>VENTURINI RAG. MARTA</text:p>
          </table:table-cell>
          <table:table-cell table:number-columns-repeated="4" table:style-name="ce2"/>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office:value-type="string" table:style-name="ce91">
            <text:p>III</text:p>
          </table:table-cell>
          <table:table-cell office:value-type="string" table:style-name="ce2">
            <text:p>BOTTACINI ARCH. MARCO</text:p>
          </table:table-cell>
          <table:table-cell table:number-columns-repeated="62" table:style-name="ce2"/>
          <table:table-cell table:number-columns-repeated="16320"/>
        </table:table-row>
        <table:table-row table:style-name="ro12">
          <table:table-cell office:value-type="string" table:style-name="ce91">
            <text:p>IV</text:p>
          </table:table-cell>
          <table:table-cell office:value-type="string" table:style-name="ce2">
            <text:p>GAMBERONI GEOM. MARCO</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91">
            <text:p>V</text:p>
          </table:table-cell>
          <table:table-cell office:value-type="string" table:style-name="ce2">
            <text:p>LI VIGNI DOTT. ALBERTO</text:p>
          </table:table-cell>
          <table:table-cell table:number-columns-repeated="4" table:style-name="ce2"/>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style-name="ce91"/>
          <table:table-cell table:number-columns-repeated="5" table:style-name="ce2"/>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style-name="ce2"/>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office:value-type="string" table:style-name="ce91">
            <text:p>TUTTI I COLLABORATORI E ISTRUTTORI DEI SETTORI DI RIFERIMENTO</text:p>
          </table:table-cell>
          <table:table-cell table:number-columns-repeated="5" table:style-name="ce2"/>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style-name="ce2"/>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4"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49.$A$1:49.$B$48" table:base-cell-address="49.$A$1"/>
        </table:named-expressions>
      </table:table>
      <table:table table:name="50" table:style-name="ta6">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string" office:string-value="non utilizzata" table:formula="of:=IF([.F2]=&quot;SI&quot;;[Indice_Schede.B60];&quot;non utilizzata&quot;)" table:style-name="ce61">
            <text:p>non utilizzata</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550" table:style-name="ce62">
            <text:p>NO</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Nuova scheda</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540" table:style-name="ce68">
            <text:p>Seleziona da elenco:</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string" office:string-value="-" table:formula="of:=VLOOKUP([.B7];[.G5:.H10];2;0)" table:style-name="ce71">
            <text:p>-</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541" table:style-name="ce74">
            <text:p>Seleziona da elenco:</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string" office:string-value="-" table:formula="of:=VLOOKUP([.B10];[.G13:.H15];2;0)" table:style-name="ce71">
            <text:p>-</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542" table:style-name="ce74">
            <text:p>Seleziona da elenco:</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string" office:string-value="-" table:formula="of:=VLOOKUP([.B13];[.G17:.H20];2;0)" table:style-name="ce71">
            <text:p>-</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543" table:style-name="ce68">
            <text:p>Seleziona da elenco:</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string" office:string-value="-" table:formula="of:=VLOOKUP([.B16];[.G22:.H25];2;0)" table:style-name="ce80">
            <text:p>-</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544" table:style-name="ce68">
            <text:p>Seleziona da elenco:</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string" office:string-value="-" table:formula="of:=VLOOKUP([.B19];[.G27:.H29];2;0)" table:style-name="ce80">
            <text:p>-</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545" table:style-name="ce68">
            <text:p>Seleziona da elenco:</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string" office:string-value="-" table:formula="of:=VLOOKUP([.B22];[.G31:.H36];2;0)" table:style-name="ce80">
            <text:p>-</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0" table:formula="of:=AVERAGE(([.B8]+[.B11]+[.B14]+[.B17]+[.B20]+[.B23])/6)" table:style-name="ce85">
            <text:p>#VALORE!</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546" table:style-name="ce68">
            <text:p>Seleziona da elenco:</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string" office:string-value="-" table:formula="of:=VLOOKUP([.B29];[.G38:.H43];2;0)" table:style-name="ce80">
            <text:p>-</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547" table:style-name="ce68">
            <text:p>Seleziona da elenco:</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string" office:string-value="-" table:formula="of:=VLOOKUP([.B32];[.G27:.H29];2;0)" table:style-name="ce80">
            <text:p>-</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548" table:style-name="ce68">
            <text:p>Seleziona da elenco:</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string" office:string-value="-" table:formula="of:=VLOOKUP([.B35];[.G48:.H54];2;0)" table:style-name="ce80">
            <text:p>-</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549" table:style-name="ce68">
            <text:p>Seleziona da elenco:</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string" office:string-value="-" table:formula="of:=VLOOKUP([.B38];[.G56:.H61];2;0)" table:style-name="ce80">
            <text:p>-</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0" table:formula="of:=AVERAGE(([.B30]+[.B33]+[.B36]+[.B39])/4)" table:style-name="ce85">
            <text:p>#VALORE!</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string" office:string-value="Presenti campi non compilati" table:formula="of:=IF(OR([.B8]=&quot;-&quot;;[.B11]=&quot;-&quot;;[.B14]=&quot;-&quot;;[.B17]=&quot;-&quot;;[.B20]=&quot;-&quot;;[.B23]=&quot;-&quot;;[.B30]=&quot;-&quot;;[.B33]=&quot;-&quot;;[.B36]=&quot;-&quot;;[.B39]=&quot;-&quot;);&quot;Presenti campi non compilati&quot;;AVERAGE([.B24]*[.B40]))" table:style-name="ce85">
            <text:p>Presenti campi non compilati</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12">
          <table:table-cell table:number-columns-spanned="2" table:number-rows-spanned="1" table:style-name="ce107"/>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9">
          <table:table-cell table:number-columns-repeated="6"/>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table:number-columns-repeated="6"/>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table:number-columns-repeated="6"/>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
          <table:table-cell table:number-columns-repeated="58" table:style-name="ce2"/>
          <table:table-cell table:number-columns-repeated="16320"/>
        </table:table-row>
        <table:table-row table:style-name="ro12">
          <table:table-cell table:number-columns-repeated="6"/>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
          <table:table-cell table:number-columns-repeated="58"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50.$A$1:50.$B$48" table:base-cell-address="50.$A$1"/>
        </table:named-expressions>
      </table:table>
      <table:table table:name="51" table:style-name="ta6">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string" office:string-value="non utilizzata" table:formula="of:=IF([.F2]=&quot;SI&quot;;[Indice_Schede.B60];&quot;non utilizzata&quot;)" table:style-name="ce61">
            <text:p>non utilizzata</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561" table:style-name="ce62">
            <text:p>NO</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Nuova scheda</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551" table:style-name="ce68">
            <text:p>Seleziona da elenco:</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string" office:string-value="-" table:formula="of:=VLOOKUP([.B7];[.G5:.H10];2;0)" table:style-name="ce71">
            <text:p>-</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552" table:style-name="ce74">
            <text:p>Seleziona da elenco:</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string" office:string-value="-" table:formula="of:=VLOOKUP([.B10];[.G13:.H15];2;0)" table:style-name="ce71">
            <text:p>-</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553" table:style-name="ce74">
            <text:p>Seleziona da elenco:</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string" office:string-value="-" table:formula="of:=VLOOKUP([.B13];[.G17:.H20];2;0)" table:style-name="ce71">
            <text:p>-</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554" table:style-name="ce68">
            <text:p>Seleziona da elenco:</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string" office:string-value="-" table:formula="of:=VLOOKUP([.B16];[.G22:.H25];2;0)" table:style-name="ce80">
            <text:p>-</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555" table:style-name="ce68">
            <text:p>Seleziona da elenco:</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string" office:string-value="-" table:formula="of:=VLOOKUP([.B19];[.G27:.H29];2;0)" table:style-name="ce80">
            <text:p>-</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556" table:style-name="ce68">
            <text:p>Seleziona da elenco:</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string" office:string-value="-" table:formula="of:=VLOOKUP([.B22];[.G31:.H36];2;0)" table:style-name="ce80">
            <text:p>-</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0" table:formula="of:=AVERAGE(([.B8]+[.B11]+[.B14]+[.B17]+[.B20]+[.B23])/6)" table:style-name="ce85">
            <text:p>#VALORE!</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557" table:style-name="ce68">
            <text:p>Seleziona da elenco:</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string" office:string-value="-" table:formula="of:=VLOOKUP([.B29];[.G38:.H43];2;0)" table:style-name="ce80">
            <text:p>-</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558" table:style-name="ce68">
            <text:p>Seleziona da elenco:</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string" office:string-value="-" table:formula="of:=VLOOKUP([.B32];[.G27:.H29];2;0)" table:style-name="ce80">
            <text:p>-</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559" table:style-name="ce68">
            <text:p>Seleziona da elenco:</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string" office:string-value="-" table:formula="of:=VLOOKUP([.B35];[.G48:.H54];2;0)" table:style-name="ce80">
            <text:p>-</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560" table:style-name="ce68">
            <text:p>Seleziona da elenco:</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string" office:string-value="-" table:formula="of:=VLOOKUP([.B38];[.G56:.H61];2;0)" table:style-name="ce80">
            <text:p>-</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0" table:formula="of:=AVERAGE(([.B30]+[.B33]+[.B36]+[.B39])/4)" table:style-name="ce85">
            <text:p>#VALORE!</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string" office:string-value="Presenti campi non compilati" table:formula="of:=IF(OR([.B8]=&quot;-&quot;;[.B11]=&quot;-&quot;;[.B14]=&quot;-&quot;;[.B17]=&quot;-&quot;;[.B20]=&quot;-&quot;;[.B23]=&quot;-&quot;;[.B30]=&quot;-&quot;;[.B33]=&quot;-&quot;;[.B36]=&quot;-&quot;;[.B39]=&quot;-&quot;);&quot;Presenti campi non compilati&quot;;AVERAGE([.B24]*[.B40]))" table:style-name="ce85">
            <text:p>Presenti campi non compilati</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12">
          <table:table-cell table:number-columns-spanned="2" table:number-rows-spanned="1" table:style-name="ce107"/>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9">
          <table:table-cell table:number-columns-repeated="6"/>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table:number-columns-repeated="6"/>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table:number-columns-repeated="6"/>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
          <table:table-cell table:number-columns-repeated="58" table:style-name="ce2"/>
          <table:table-cell table:number-columns-repeated="16320"/>
        </table:table-row>
        <table:table-row table:style-name="ro12">
          <table:table-cell table:number-columns-repeated="6"/>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
          <table:table-cell table:number-columns-repeated="58"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51.$A$1:51.$B$48" table:base-cell-address="51.$A$1"/>
        </table:named-expressions>
      </table:table>
      <table:table table:name="52" table:style-name="ta6">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string" office:string-value="non utilizzata" table:formula="of:=IF([.F2]=&quot;SI&quot;;[Indice_Schede.B60];&quot;non utilizzata&quot;)" table:style-name="ce61">
            <text:p>non utilizzata</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572" table:style-name="ce62">
            <text:p>NO</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Nuova scheda</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562" table:style-name="ce68">
            <text:p>Seleziona da elenco:</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string" office:string-value="-" table:formula="of:=VLOOKUP([.B7];[.G5:.H10];2;0)" table:style-name="ce71">
            <text:p>-</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563" table:style-name="ce74">
            <text:p>Seleziona da elenco:</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string" office:string-value="-" table:formula="of:=VLOOKUP([.B10];[.G13:.H15];2;0)" table:style-name="ce71">
            <text:p>-</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564" table:style-name="ce74">
            <text:p>Seleziona da elenco:</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string" office:string-value="-" table:formula="of:=VLOOKUP([.B13];[.G17:.H20];2;0)" table:style-name="ce71">
            <text:p>-</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565" table:style-name="ce68">
            <text:p>Seleziona da elenco:</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string" office:string-value="-" table:formula="of:=VLOOKUP([.B16];[.G22:.H25];2;0)" table:style-name="ce80">
            <text:p>-</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566" table:style-name="ce68">
            <text:p>Seleziona da elenco:</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string" office:string-value="-" table:formula="of:=VLOOKUP([.B19];[.G27:.H29];2;0)" table:style-name="ce80">
            <text:p>-</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567" table:style-name="ce68">
            <text:p>Seleziona da elenco:</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string" office:string-value="-" table:formula="of:=VLOOKUP([.B22];[.G31:.H36];2;0)" table:style-name="ce80">
            <text:p>-</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0" table:formula="of:=AVERAGE(([.B8]+[.B11]+[.B14]+[.B17]+[.B20]+[.B23])/6)" table:style-name="ce85">
            <text:p>#VALORE!</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568" table:style-name="ce68">
            <text:p>Seleziona da elenco:</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string" office:string-value="-" table:formula="of:=VLOOKUP([.B29];[.G38:.H43];2;0)" table:style-name="ce80">
            <text:p>-</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569" table:style-name="ce68">
            <text:p>Seleziona da elenco:</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string" office:string-value="-" table:formula="of:=VLOOKUP([.B32];[.G27:.H29];2;0)" table:style-name="ce80">
            <text:p>-</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570" table:style-name="ce68">
            <text:p>Seleziona da elenco:</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string" office:string-value="-" table:formula="of:=VLOOKUP([.B35];[.G48:.H54];2;0)" table:style-name="ce80">
            <text:p>-</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571" table:style-name="ce68">
            <text:p>Seleziona da elenco:</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string" office:string-value="-" table:formula="of:=VLOOKUP([.B38];[.G56:.H61];2;0)" table:style-name="ce80">
            <text:p>-</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0" table:formula="of:=AVERAGE(([.B30]+[.B33]+[.B36]+[.B39])/4)" table:style-name="ce85">
            <text:p>#VALORE!</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string" office:string-value="Presenti campi non compilati" table:formula="of:=IF(OR([.B8]=&quot;-&quot;;[.B11]=&quot;-&quot;;[.B14]=&quot;-&quot;;[.B17]=&quot;-&quot;;[.B20]=&quot;-&quot;;[.B23]=&quot;-&quot;;[.B30]=&quot;-&quot;;[.B33]=&quot;-&quot;;[.B36]=&quot;-&quot;;[.B39]=&quot;-&quot;);&quot;Presenti campi non compilati&quot;;AVERAGE([.B24]*[.B40]))" table:style-name="ce85">
            <text:p>Presenti campi non compilati</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12">
          <table:table-cell table:number-columns-spanned="2" table:number-rows-spanned="1" table:style-name="ce107"/>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9">
          <table:table-cell table:number-columns-repeated="6"/>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table:number-columns-repeated="6"/>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table:number-columns-repeated="6"/>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
          <table:table-cell table:number-columns-repeated="58" table:style-name="ce2"/>
          <table:table-cell table:number-columns-repeated="16320"/>
        </table:table-row>
        <table:table-row table:style-name="ro12">
          <table:table-cell table:number-columns-repeated="6"/>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
          <table:table-cell table:number-columns-repeated="58"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52.$A$1:52.$B$48" table:base-cell-address="52.$A$1"/>
        </table:named-expressions>
      </table:table>
      <table:table table:name="53" table:style-name="ta6">
        <table:table-column table:style-name="co60" table:default-cell-style-name="ce2"/>
        <table:table-column table:style-name="co61" table:default-cell-style-name="ce2"/>
        <table:table-column table:style-name="co62" table:default-cell-style-name="ce2"/>
        <table:table-column table:style-name="co20" table:number-columns-repeated="3" table:default-cell-style-name="ce2"/>
        <table:table-column table:style-name="co63" table:default-cell-style-name="ce2" table:visibility="collapse"/>
        <table:table-column table:style-name="co11" table:default-cell-style-name="ce2" table:visibility="collapse"/>
        <table:table-column table:style-name="co20" table:number-columns-repeated="56" table:default-cell-style-name="ce2"/>
        <table:table-column table:style-name="co20" table:number-columns-repeated="16320" table:default-cell-style-name="ce1"/>
        <table:table-row table:style-name="ro1">
          <table:table-cell table:number-columns-repeated="64" table:style-name="ce2"/>
          <table:table-cell table:number-columns-repeated="16320"/>
        </table:table-row>
        <table:table-row table:style-name="ro29">
          <table:table-cell office:value-type="string" table:style-name="ce60">
            <text:p>Scheda</text:p>
          </table:table-cell>
          <table:table-cell office:value-type="string" office:string-value="non utilizzata" table:formula="of:=IF([.F2]=&quot;SI&quot;;[Indice_Schede.B60];&quot;non utilizzata&quot;)" table:style-name="ce61">
            <text:p>non utilizzata</text:p>
          </table:table-cell>
          <table:table-cell table:style-name="ce2"/>
          <table:table-cell office:value-type="string" table:number-columns-spanned="2" table:number-rows-spanned="1" table:style-name="ce92">
            <text:p>Processo valutato?</text:p>
          </table:table-cell>
          <table:covered-table-cell/>
          <table:table-cell office:value-type="string" table:content-validation-name="val583" table:style-name="ce62">
            <text:p>NO</text:p>
          </table:table-cell>
          <table:table-cell table:style-name="ce2"/>
          <table:table-cell office:value-type="string" table:style-name="ce2">
            <text:p>SI</text:p>
          </table:table-cell>
          <table:table-cell table:number-columns-repeated="16376"/>
        </table:table-row>
        <table:table-row table:style-name="ro30">
          <table:table-cell office:value-type="string" table:number-columns-spanned="2" table:number-rows-spanned="1" table:style-name="ce93">
            <text:p>Nuova scheda</text:p>
          </table:table-cell>
          <table:covered-table-cell/>
          <table:table-cell table:number-columns-repeated="5" table:style-name="ce2"/>
          <table:table-cell office:value-type="string" table:style-name="ce2">
            <text:p>NO</text:p>
          </table:table-cell>
          <table:table-cell table:number-columns-repeated="16376"/>
        </table:table-row>
        <table:table-row table:style-name="ro15">
          <table:table-cell office:value-type="string" table:number-columns-spanned="2" table:number-rows-spanned="1" table:style-name="ce94">
            <text:p>1. Valutazione della probabilità</text:p>
          </table:table-cell>
          <table:covered-table-cell/>
          <table:table-cell table:style-name="ce2"/>
          <table:table-cell office:value-type="string" table:number-columns-spanned="3" table:number-rows-spanned="1" table:style-name="ce95">
            <text:p><text:a xlink:href="#'Indice Schede'.A1">Torna all'indice</text:a></text:p>
          </table:table-cell>
          <table:covered-table-cell table:number-columns-repeated="2"/>
          <table:table-cell table:number-columns-repeated="58" table:style-name="ce2"/>
          <table:table-cell table:number-columns-repeated="16320"/>
        </table:table-row>
        <table:table-row table:style-name="ro1">
          <table:table-cell office:value-type="string" table:style-name="ce63">
            <text:p>Criteri</text:p>
          </table:table-cell>
          <table:table-cell office:value-type="string" table:style-name="ce64">
            <text:p>Punteggi</text:p>
          </table:table-cell>
          <table:table-cell table:number-columns-repeated="4" table:style-name="ce2"/>
          <table:table-cell office:value-type="string" table:style-name="ce65">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discrezionalità</text:p>
          </table:table-cell>
          <table:covered-table-cell/>
          <table:table-cell table:number-columns-repeated="4" table:style-name="ce2"/>
          <table:table-cell office:value-type="string" table:style-name="ce66">
            <text:p>No, è del tutto vincolato = 1</text:p>
          </table:table-cell>
          <table:table-cell office:value-type="float" office:value="1" table:style-name="ce2">
            <text:p>1</text:p>
          </table:table-cell>
          <table:table-cell table:number-columns-repeated="16376"/>
        </table:table-row>
        <table:table-row table:style-name="ro12">
          <table:table-cell office:value-type="string" table:style-name="ce67">
            <text:p>Il processo è discrezionale?</text:p>
          </table:table-cell>
          <table:table-cell office:value-type="string" table:content-validation-name="val573" table:style-name="ce68">
            <text:p>Seleziona da elenco:</text:p>
          </table:table-cell>
          <table:table-cell table:number-columns-repeated="4" table:style-name="ce2"/>
          <table:table-cell office:value-type="string" table:style-name="ce69">
            <text:p>È parzialmente vincolato dalla legge e da atti amministrativi (regolamenti, direttive, circolari) = 2</text:p>
          </table:table-cell>
          <table:table-cell office:value-type="float" office:value="2" table:style-name="ce2">
            <text:p>2</text:p>
          </table:table-cell>
          <table:table-cell table:number-columns-repeated="16376"/>
        </table:table-row>
        <table:table-row table:style-name="ro12">
          <table:table-cell office:value-type="string" table:style-name="ce70">
            <text:p>punteggio assegnato</text:p>
          </table:table-cell>
          <table:table-cell office:value-type="string" office:string-value="-" table:formula="of:=VLOOKUP([.B7];[.G5:.H10];2;0)" table:style-name="ce71">
            <text:p>-</text:p>
          </table:table-cell>
          <table:table-cell table:number-columns-repeated="4" table:style-name="ce2"/>
          <table:table-cell office:value-type="string" table:style-name="ce72">
            <text:p>È parzialmente vincolato solo dalla legge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6">
            <text:p>Criterio 2: rilevanza esterna</text:p>
          </table:table-cell>
          <table:covered-table-cell/>
          <table:table-cell table:number-columns-repeated="4" table:style-name="ce2"/>
          <table:table-cell office:value-type="string" table:style-name="ce66">
            <text:p>È parzialmente vincolato solo da atti amministrativi (regolamenti, direttive, circolari) = 4</text:p>
          </table:table-cell>
          <table:table-cell office:value-type="float" office:value="4" table:style-name="ce2">
            <text:p>4</text:p>
          </table:table-cell>
          <table:table-cell table:number-columns-repeated="16376"/>
        </table:table-row>
        <table:table-row table:style-name="ro12">
          <table:table-cell office:value-type="string" table:style-name="ce73">
            <text:p>Il processo produce effetti diretti all'esterno dell'amministrazione di riferimento ?</text:p>
          </table:table-cell>
          <table:table-cell office:value-type="string" table:content-validation-name="val574" table:style-name="ce74">
            <text:p>Seleziona da elenco:</text:p>
          </table:table-cell>
          <table:table-cell table:number-columns-repeated="4" table:style-name="ce2"/>
          <table:table-cell office:value-type="string" table:style-name="ce66">
            <text:p>È altamente discrezionale = 5</text:p>
          </table:table-cell>
          <table:table-cell office:value-type="float" office:value="5" table:style-name="ce2">
            <text:p>5</text:p>
          </table:table-cell>
          <table:table-cell table:number-columns-repeated="16376"/>
        </table:table-row>
        <table:table-row table:style-name="ro12">
          <table:table-cell office:value-type="string" table:style-name="ce75">
            <text:p>punteggio assegnato</text:p>
          </table:table-cell>
          <table:table-cell office:value-type="string" office:string-value="-" table:formula="of:=VLOOKUP([.B10];[.G13:.H15];2;0)" table:style-name="ce71">
            <text:p>-</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3: complessità del processo</text:p>
          </table:table-cell>
          <table:covered-table-cell/>
          <table:table-cell table:number-columns-repeated="4" table:style-name="ce2"/>
          <table:table-cell table:style-name="ce76"/>
          <table:table-cell table:number-columns-repeated="57" table:style-name="ce2"/>
          <table:table-cell table:number-columns-repeated="16320"/>
        </table:table-row>
        <table:table-row table:style-name="ro12">
          <table:table-cell office:value-type="string" table:style-name="ce77">
            <text:p>Si tratta di un processo complesso che comporta il coinvolgimento di più amministrazioni (esclusi i controlli) in fasi successive per il conseguimento del risultato?</text:p>
          </table:table-cell>
          <table:table-cell office:value-type="string" table:content-validation-name="val575" table:style-name="ce74">
            <text:p>Seleziona da elenco:</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5">
            <text:p>punteggio assegnato</text:p>
          </table:table-cell>
          <table:table-cell office:value-type="string" office:string-value="-" table:formula="of:=VLOOKUP([.B13];[.G17:.H20];2;0)" table:style-name="ce71">
            <text:p>-</text:p>
          </table:table-cell>
          <table:table-cell table:number-columns-repeated="4" table:style-name="ce2"/>
          <table:table-cell office:value-type="string" table:style-name="ce66">
            <text:p>No, ha come destinatario finale un ufficio interno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4: valore economico</text:p>
          </table:table-cell>
          <table:covered-table-cell/>
          <table:table-cell table:number-columns-repeated="4" table:style-name="ce2"/>
          <table:table-cell office:value-type="string" table:style-name="ce66">
            <text:p>Si, il risultato del processo è rivolto direttamente ad utenti esterni = 5</text:p>
          </table:table-cell>
          <table:table-cell office:value-type="float" office:value="5" table:style-name="ce2">
            <text:p>5</text:p>
          </table:table-cell>
          <table:table-cell table:number-columns-repeated="16376"/>
        </table:table-row>
        <table:table-row table:style-name="ro3">
          <table:table-cell office:value-type="string" table:style-name="ce78">
            <text:p>Qual è l'impatto economico del processo?</text:p>
          </table:table-cell>
          <table:table-cell office:value-type="string" table:content-validation-name="val576" table:style-name="ce68">
            <text:p>Seleziona da elenco:</text:p>
          </table:table-cell>
          <table:table-cell table:number-columns-repeated="62" table:style-name="ce2"/>
          <table:table-cell table:number-columns-repeated="16320"/>
        </table:table-row>
        <table:table-row table:style-name="ro12">
          <table:table-cell office:value-type="string" table:style-name="ce79">
            <text:p>punteggio assegnato</text:p>
          </table:table-cell>
          <table:table-cell office:value-type="string" office:string-value="-" table:formula="of:=VLOOKUP([.B16];[.G22:.H25];2;0)" table:style-name="ce80">
            <text:p>-</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5: frazionabilità del processo</text:p>
          </table:table-cell>
          <table:covered-table-cell/>
          <table:table-cell table:number-columns-repeated="4" table:style-name="ce2"/>
          <table:table-cell office:value-type="string" table:style-name="ce81">
            <text:p>No, il processo coinvolge una sola PA = 1</text:p>
          </table:table-cell>
          <table:table-cell office:value-type="float" office:value="1" table:style-name="ce2">
            <text:p>1</text:p>
          </table:table-cell>
          <table:table-cell table:number-columns-repeated="16376"/>
        </table:table-row>
        <table:table-row table:style-name="ro12">
          <table:table-cell office:value-type="string" table:style-name="ce82">
            <text:p>Il risultato finale del processo può essere raggiunto anche effettuando una pluralità di operazioni di entità economica ridotta che, considerate complessivamente, alla fine assicurano lo stesso risultato?</text:p>
          </table:table-cell>
          <table:table-cell office:value-type="string" table:content-validation-name="val577" table:style-name="ce68">
            <text:p>Seleziona da elenco:</text:p>
          </table:table-cell>
          <table:table-cell table:number-columns-repeated="4" table:style-name="ce2"/>
          <table:table-cell office:value-type="string" table:style-name="ce83">
            <text:p>Si, il processo coinvolge più di tre amministrazioni = 3</text:p>
          </table:table-cell>
          <table:table-cell office:value-type="float" office:value="3" table:style-name="ce2">
            <text:p>3</text:p>
          </table:table-cell>
          <table:table-cell table:number-columns-repeated="16376"/>
        </table:table-row>
        <table:table-row table:style-name="ro12">
          <table:table-cell office:value-type="string" table:style-name="ce79">
            <text:p>punteggio assegnato</text:p>
          </table:table-cell>
          <table:table-cell office:value-type="string" office:string-value="-" table:formula="of:=VLOOKUP([.B19];[.G27:.H29];2;0)" table:style-name="ce80">
            <text:p>-</text:p>
          </table:table-cell>
          <table:table-cell table:number-columns-repeated="4" table:style-name="ce2"/>
          <table:table-cell office:value-type="string" table:style-name="ce83">
            <text:p>Si, il processo coinvolge più di cinque amministrazioni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6: controlli</text:p>
          </table:table-cell>
          <table:covered-table-cell/>
          <table:table-cell table:number-columns-repeated="62" table:style-name="ce2"/>
          <table:table-cell table:number-columns-repeated="16320"/>
        </table:table-row>
        <table:table-row table:style-name="ro12">
          <table:table-cell office:value-type="string" table:style-name="ce82">
            <text:p>Anche sulla base dell'esperienza pregressa, il tipo di controllo applicato sul processo è adeguato a neutralizzare il rischio?</text:p>
          </table:table-cell>
          <table:table-cell office:value-type="string" table:content-validation-name="val578" table:style-name="ce68">
            <text:p>Seleziona da elenco:</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string" office:string-value="-" table:formula="of:=VLOOKUP([.B22];[.G31:.H36];2;0)" table:style-name="ce80">
            <text:p>-</text:p>
          </table:table-cell>
          <table:table-cell table:number-columns-repeated="4" table:style-name="ce2"/>
          <table:table-cell office:value-type="string" table:style-name="ce81">
            <text:p>Ha rilevanza esclusivamente interna = 1</text:p>
          </table:table-cell>
          <table:table-cell office:value-type="float" office:value="1" table:style-name="ce2">
            <text:p>1</text:p>
          </table:table-cell>
          <table:table-cell table:number-columns-repeated="16376"/>
        </table:table-row>
        <table:table-row table:style-name="ro12">
          <table:table-cell office:value-type="string" table:style-name="ce84">
            <text:p>Valore stimato della probabilità</text:p>
          </table:table-cell>
          <table:table-cell office:value-type="float" office:value="0" table:formula="of:=AVERAGE(([.B8]+[.B11]+[.B14]+[.B17]+[.B20]+[.B23])/6)" table:style-name="ce85">
            <text:p>#VALORE!</text:p>
          </table:table-cell>
          <table:table-cell table:number-columns-repeated="4" table:style-name="ce2"/>
          <table:table-cell office:value-type="string" table:style-name="ce86">
            <text:p>Comporta l'attribuzione di vantaggi a soggetti esterni, ma di non particolare rilievo economico (es. borse di studio) = 3</text:p>
          </table:table-cell>
          <table:table-cell office:value-type="float" office:value="3" table:style-name="ce2">
            <text:p>3</text:p>
          </table:table-cell>
          <table:table-cell table:number-columns-repeated="16376"/>
        </table:table-row>
        <table:table-row table:style-name="ro12">
          <table:table-cell office:value-type="string" table:number-columns-spanned="2" table:number-rows-spanned="1" table:style-name="ce97">
            <text:p>0 = nessuna probabilità; 1 = improbabile; 2 = poco probabile; 3 = probabile; 4 = molto probabile; 5 = altamente probabile.</text:p>
          </table:table-cell>
          <table:covered-table-cell/>
          <table:table-cell table:number-columns-repeated="4" table:style-name="ce2"/>
          <table:table-cell office:value-type="string" table:style-name="ce81">
            <text:p>Comporta l'affidamento di considerevoli vantaggi a soggetti esterni (es. appalto) = 5</text:p>
          </table:table-cell>
          <table:table-cell office:value-type="float" office:value="5" table:style-name="ce2">
            <text:p>5</text:p>
          </table:table-cell>
          <table:table-cell table:number-columns-repeated="16376"/>
        </table:table-row>
        <table:table-row table:style-name="ro31">
          <table:table-cell table:number-columns-repeated="64" table:style-name="ce2"/>
          <table:table-cell table:number-columns-repeated="16320"/>
        </table:table-row>
        <table:table-row table:style-name="ro12">
          <table:table-cell office:value-type="string" table:number-columns-spanned="2" table:number-rows-spanned="1" table:style-name="ce94">
            <text:p>2. Valutazione dell'impatt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number-columns-spanned="2" table:number-rows-spanned="1" table:style-name="ce96">
            <text:p>Criterio 1: impatto organizzativo</text:p>
          </table:table-cell>
          <table:covered-table-cell/>
          <table:table-cell table:number-columns-repeated="4" table:style-name="ce2"/>
          <table:table-cell office:value-type="string" table:style-name="ce81">
            <text:p>No = 1</text:p>
          </table:table-cell>
          <table:table-cell office:value-type="float" office:value="1" table:style-name="ce2">
            <text:p>1</text:p>
          </table:table-cell>
          <table:table-cell table:number-columns-repeated="16376"/>
        </table:table-row>
        <table:table-row table:style-name="ro32">
          <table:table-cell office:value-type="string" table:style-name="ce82">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office:value-type="string" table:content-validation-name="val579" table:style-name="ce68">
            <text:p>Seleziona da elenco:</text:p>
          </table:table-cell>
          <table:table-cell table:number-columns-repeated="4" table:style-name="ce2"/>
          <table:table-cell office:value-type="string" table:style-name="ce83">
            <text:p>Si = 5</text:p>
          </table:table-cell>
          <table:table-cell office:value-type="float" office:value="5" table:style-name="ce2">
            <text:p>5</text:p>
          </table:table-cell>
          <table:table-cell table:number-columns-repeated="16376"/>
        </table:table-row>
        <table:table-row table:style-name="ro12">
          <table:table-cell office:value-type="string" table:style-name="ce79">
            <text:p>punteggio assegnato</text:p>
          </table:table-cell>
          <table:table-cell office:value-type="string" office:string-value="-" table:formula="of:=VLOOKUP([.B29];[.G38:.H43];2;0)" table:style-name="ce80">
            <text:p>-</text:p>
          </table:table-cell>
          <table:table-cell table:number-columns-repeated="62" table:style-name="ce2"/>
          <table:table-cell table:number-columns-repeated="16320"/>
        </table:table-row>
        <table:table-row table:style-name="ro12">
          <table:table-cell office:value-type="string" table:number-columns-spanned="2" table:number-rows-spanned="1" table:style-name="ce96">
            <text:p>Criterio 2: impatto economico</text:p>
          </table:table-cell>
          <table:covered-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33">
          <table:table-cell office:value-type="string" table:style-name="ce82">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office:value-type="string" table:content-validation-name="val580" table:style-name="ce68">
            <text:p>Seleziona da elenco:</text:p>
          </table:table-cell>
          <table:table-cell table:number-columns-repeated="4" table:style-name="ce2"/>
          <table:table-cell office:value-type="string" table:style-name="ce81">
            <text:p>Si, costituisce un efficace strumento di neutralizzazione = 1</text:p>
          </table:table-cell>
          <table:table-cell office:value-type="float" office:value="1" table:style-name="ce2">
            <text:p>1</text:p>
          </table:table-cell>
          <table:table-cell table:number-columns-repeated="16376"/>
        </table:table-row>
        <table:table-row table:style-name="ro34">
          <table:table-cell office:value-type="string" table:style-name="ce79">
            <text:p>punteggio assegnato</text:p>
          </table:table-cell>
          <table:table-cell office:value-type="string" office:string-value="-" table:formula="of:=VLOOKUP([.B32];[.G27:.H29];2;0)" table:style-name="ce80">
            <text:p>-</text:p>
          </table:table-cell>
          <table:table-cell table:number-columns-repeated="4" table:style-name="ce2"/>
          <table:table-cell office:value-type="string" table:style-name="ce83">
            <text:p>Si, è molto efficace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6">
            <text:p>Criterio 3: impatto reputazionale</text:p>
          </table:table-cell>
          <table:covered-table-cell/>
          <table:table-cell table:number-columns-repeated="4" table:style-name="ce2"/>
          <table:table-cell office:value-type="string" table:style-name="ce83">
            <text:p>Si, per una percentuale approssimativa del 50% = 3</text:p>
          </table:table-cell>
          <table:table-cell office:value-type="float" office:value="3" table:style-name="ce2">
            <text:p>3</text:p>
          </table:table-cell>
          <table:table-cell table:number-columns-repeated="16376"/>
        </table:table-row>
        <table:table-row table:style-name="ro12">
          <table:table-cell office:value-type="string" table:style-name="ce82">
            <text:p>Nel corso degli ultimi anni sono stati pubblicati su giornali o riviste articoli aventi ad oggetto il medesimo evento o eventi analoghi?</text:p>
          </table:table-cell>
          <table:table-cell office:value-type="string" table:content-validation-name="val581" table:style-name="ce68">
            <text:p>Seleziona da elenco:</text:p>
          </table:table-cell>
          <table:table-cell table:number-columns-repeated="4" table:style-name="ce2"/>
          <table:table-cell office:value-type="string" table:style-name="ce83">
            <text:p>Si, ma in minima parte = 4</text:p>
          </table:table-cell>
          <table:table-cell office:value-type="float" office:value="4" table:style-name="ce2">
            <text:p>4</text:p>
          </table:table-cell>
          <table:table-cell table:number-columns-repeated="16376"/>
        </table:table-row>
        <table:table-row table:style-name="ro12">
          <table:table-cell office:value-type="string" table:style-name="ce79">
            <text:p>punteggio assegnato</text:p>
          </table:table-cell>
          <table:table-cell office:value-type="string" office:string-value="-" table:formula="of:=VLOOKUP([.B35];[.G48:.H54];2;0)" table:style-name="ce80">
            <text:p>-</text:p>
          </table:table-cell>
          <table:table-cell table:number-columns-repeated="4" table:style-name="ce2"/>
          <table:table-cell office:value-type="string" table:style-name="ce83">
            <text:p>No, il rischio rimane indifferente = 5</text:p>
          </table:table-cell>
          <table:table-cell office:value-type="float" office:value="5" table:style-name="ce2">
            <text:p>5</text:p>
          </table:table-cell>
          <table:table-cell table:number-columns-repeated="16376"/>
        </table:table-row>
        <table:table-row table:style-name="ro12">
          <table:table-cell office:value-type="string" table:number-columns-spanned="2" table:number-rows-spanned="1" table:style-name="ce96">
            <text:p>Criterio 4: impatto sull'immagine</text:p>
          </table:table-cell>
          <table:covered-table-cell/>
          <table:table-cell table:number-columns-repeated="62" table:style-name="ce2"/>
          <table:table-cell table:number-columns-repeated="16320"/>
        </table:table-row>
        <table:table-row table:style-name="ro12">
          <table:table-cell office:value-type="string" table:style-name="ce82">
            <text:p>A quale livello può collocarsi il rischio dell'evento (livello apicale, intermedio, basso), ovvero la posizione/il ruolo che l'eventuale soggetto riveste nell'organizzazione è elevata, media o bassa?</text:p>
          </table:table-cell>
          <table:table-cell office:value-type="string" table:content-validation-name="val582" table:style-name="ce68">
            <text:p>Seleziona da elenco:</text:p>
          </table:table-cell>
          <table:table-cell table:number-columns-repeated="4"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office:value-type="string" table:style-name="ce79">
            <text:p>punteggio assegnato</text:p>
          </table:table-cell>
          <table:table-cell office:value-type="string" office:string-value="-" table:formula="of:=VLOOKUP([.B38];[.G56:.H61];2;0)" table:style-name="ce80">
            <text:p>-</text:p>
          </table:table-cell>
          <table:table-cell table:number-columns-repeated="4" table:style-name="ce2"/>
          <table:table-cell office:value-type="string" table:style-name="ce66">
            <text:p>Fino a circa il 20% = 1</text:p>
          </table:table-cell>
          <table:table-cell office:value-type="float" office:value="1" table:style-name="ce2">
            <text:p>1</text:p>
          </table:table-cell>
          <table:table-cell table:number-columns-repeated="16376"/>
        </table:table-row>
        <table:table-row table:style-name="ro12">
          <table:table-cell office:value-type="string" table:style-name="ce87">
            <text:p>Valore stimato dell'impatto</text:p>
          </table:table-cell>
          <table:table-cell office:value-type="float" office:value="0" table:formula="of:=AVERAGE(([.B30]+[.B33]+[.B36]+[.B39])/4)" table:style-name="ce85">
            <text:p>#VALORE!</text:p>
          </table:table-cell>
          <table:table-cell table:number-columns-repeated="4" table:style-name="ce2"/>
          <table:table-cell office:value-type="string" table:style-name="ce66">
            <text:p>Fino a circa il 40% = 2</text:p>
          </table:table-cell>
          <table:table-cell office:value-type="float" office:value="2" table:style-name="ce2">
            <text:p>2</text:p>
          </table:table-cell>
          <table:table-cell table:number-columns-repeated="16376"/>
        </table:table-row>
        <table:table-row table:style-name="ro12">
          <table:table-cell office:value-type="string" table:number-columns-spanned="2" table:number-rows-spanned="1" table:style-name="ce97">
            <text:p>0 = nessun impatto; 1 = marginale; 2 = minore; 3 = soglia; 4 = serio; 5 = superiore</text:p>
          </table:table-cell>
          <table:covered-table-cell/>
          <table:table-cell table:number-columns-repeated="4" table:style-name="ce2"/>
          <table:table-cell office:value-type="string" table:style-name="ce66">
            <text:p>Fino a circa il 60% = 3</text:p>
          </table:table-cell>
          <table:table-cell office:value-type="float" office:value="3" table:style-name="ce2">
            <text:p>3</text:p>
          </table:table-cell>
          <table:table-cell table:number-columns-repeated="16376"/>
        </table:table-row>
        <table:table-row table:style-name="ro12">
          <table:table-cell table:number-columns-repeated="2" table:style-name="ce88"/>
          <table:table-cell table:number-columns-repeated="4" table:style-name="ce2"/>
          <table:table-cell office:value-type="string" table:style-name="ce66">
            <text:p>Fino a circa lo 80% = 4</text:p>
          </table:table-cell>
          <table:table-cell office:value-type="float" office:value="4" table:style-name="ce2">
            <text:p>4</text:p>
          </table:table-cell>
          <table:table-cell table:number-columns-repeated="16376"/>
        </table:table-row>
        <table:table-row table:style-name="ro12">
          <table:table-cell office:value-type="string" table:number-columns-spanned="2" table:number-rows-spanned="1" table:style-name="ce94">
            <text:p>3. Valutazione complessiva del rischio</text:p>
          </table:table-cell>
          <table:covered-table-cell/>
          <table:table-cell table:number-columns-repeated="4" table:style-name="ce2"/>
          <table:table-cell office:value-type="string" table:style-name="ce66">
            <text:p>Fino a circa il 100% = 5</text:p>
          </table:table-cell>
          <table:table-cell office:value-type="float" office:value="5" table:style-name="ce2">
            <text:p>5</text:p>
          </table:table-cell>
          <table:table-cell table:number-columns-repeated="16376"/>
        </table:table-row>
        <table:table-row table:style-name="ro12">
          <table:table-cell office:value-type="string" table:style-name="ce89">
            <text:p>Valutazione complessiva del rischio = probabilità * impatto</text:p>
          </table:table-cell>
          <table:table-cell office:value-type="string" office:string-value="Presenti campi non compilati" table:formula="of:=IF(OR([.B8]=&quot;-&quot;;[.B11]=&quot;-&quot;;[.B14]=&quot;-&quot;;[.B17]=&quot;-&quot;;[.B20]=&quot;-&quot;;[.B23]=&quot;-&quot;;[.B30]=&quot;-&quot;;[.B33]=&quot;-&quot;;[.B36]=&quot;-&quot;;[.B39]=&quot;-&quot;);&quot;Presenti campi non compilati&quot;;AVERAGE([.B24]*[.B40]))" table:style-name="ce85">
            <text:p>Presenti campi non compilati</text:p>
          </table:table-cell>
          <table:table-cell table:number-columns-repeated="62" table:style-name="ce2"/>
          <table:table-cell table:number-columns-repeated="16320"/>
        </table:table-row>
        <table:table-row table:style-name="ro12">
          <table:table-cell table:style-name="ce99"/>
          <table:table-cell table:style-name="ce100"/>
          <table:table-cell table:number-columns-repeated="62" table:style-name="ce2"/>
          <table:table-cell table:number-columns-repeated="16320"/>
        </table:table-row>
        <table:table-row table:style-name="ro12">
          <table:table-cell office:value-type="string" table:number-columns-spanned="2" table:number-rows-spanned="1" table:style-name="ce94">
            <text:p>4. Misure specifiche da adottare nel triennio per ridurre ulteriormente il rischio</text:p>
          </table:table-cell>
          <table:covered-table-cell/>
          <table:table-cell table:number-columns-repeated="62" table:style-name="ce2"/>
          <table:table-cell table:number-columns-repeated="16320"/>
        </table:table-row>
        <table:table-row table:style-name="ro12">
          <table:table-cell table:number-columns-spanned="2" table:number-rows-spanned="1" table:style-name="ce107"/>
          <table:covered-table-cell/>
          <table:table-cell table:number-columns-repeated="62" table:style-name="ce2"/>
          <table:table-cell table:number-columns-repeated="16320"/>
        </table:table-row>
        <table:table-row table:style-name="ro21">
          <table:table-cell table:number-columns-repeated="6" table:style-name="ce2"/>
          <table:table-cell office:value-type="string" table:style-name="ce72">
            <text:p>Seleziona da elenco:</text:p>
          </table:table-cell>
          <table:table-cell office:value-type="string" table:style-name="ce2">
            <text:p>-</text:p>
          </table:table-cell>
          <table:table-cell table:number-columns-repeated="16376"/>
        </table:table-row>
        <table:table-row table:style-name="ro19">
          <table:table-cell table:number-columns-repeated="6"/>
          <table:table-cell office:value-type="string" table:style-name="ce66">
            <text:p>No = 0</text:p>
          </table:table-cell>
          <table:table-cell office:value-type="float" office:value="0" table:style-name="ce2">
            <text:p>0</text:p>
          </table:table-cell>
          <table:table-cell table:number-columns-repeated="16376"/>
        </table:table-row>
        <table:table-row table:style-name="ro12">
          <table:table-cell table:number-columns-repeated="6"/>
          <table:table-cell office:value-type="string" table:style-name="ce66">
            <text:p>Non ne abbiamo memoria = 1</text:p>
          </table:table-cell>
          <table:table-cell office:value-type="float" office:value="1" table:style-name="ce2">
            <text:p>1</text:p>
          </table:table-cell>
          <table:table-cell table:number-columns-repeated="16376"/>
        </table:table-row>
        <table:table-row table:style-name="ro12">
          <table:table-cell table:number-columns-repeated="6"/>
          <table:table-cell office:value-type="string" table:style-name="ce66">
            <text:p>Si, sulla stampa locale = 2</text:p>
          </table:table-cell>
          <table:table-cell office:value-type="float" office:value="2" table:style-name="ce2">
            <text:p>2</text:p>
          </table:table-cell>
          <table:table-cell table:number-columns-repeated="16376"/>
        </table:table-row>
        <table:table-row table:style-name="ro12">
          <table:table-cell table:number-columns-repeated="6"/>
          <table:table-cell office:value-type="string" table:style-name="ce66">
            <text:p>Si, sulla stampa nazionale = 3</text:p>
          </table:table-cell>
          <table:table-cell office:value-type="float" office:value="3" table:style-name="ce2">
            <text:p>3</text:p>
          </table:table-cell>
          <table:table-cell table:number-columns-repeated="16376"/>
        </table:table-row>
        <table:table-row table:style-name="ro12">
          <table:table-cell table:number-columns-repeated="6"/>
          <table:table-cell office:value-type="string" table:style-name="ce66">
            <text:p>Si, sulla stampa locale e nazionale = 4</text:p>
          </table:table-cell>
          <table:table-cell office:value-type="float" office:value="4" table:style-name="ce2">
            <text:p>4</text:p>
          </table:table-cell>
          <table:table-cell table:number-columns-repeated="16376"/>
        </table:table-row>
        <table:table-row table:style-name="ro12">
          <table:table-cell table:number-columns-repeated="6"/>
          <table:table-cell office:value-type="string" table:style-name="ce66">
            <text:p>Si sulla stampa, locale, nazionale ed internazionale = 5</text:p>
          </table:table-cell>
          <table:table-cell office:value-type="float" office:value="5" table:style-name="ce2">
            <text:p>5</text:p>
          </table:table-cell>
          <table:table-cell table:number-columns-repeated="16376"/>
        </table:table-row>
        <table:table-row table:style-name="ro12">
          <table:table-cell table:number-columns-repeated="6"/>
          <table:table-cell table:number-columns-repeated="58" table:style-name="ce2"/>
          <table:table-cell table:number-columns-repeated="16320"/>
        </table:table-row>
        <table:table-row table:style-name="ro12">
          <table:table-cell table:number-columns-repeated="6"/>
          <table:table-cell office:value-type="string" table:style-name="ce72">
            <text:p>Seleziona da elenco:</text:p>
          </table:table-cell>
          <table:table-cell office:value-type="string" table:style-name="ce2">
            <text:p>-</text:p>
          </table:table-cell>
          <table:table-cell table:number-columns-repeated="16376"/>
        </table:table-row>
        <table:table-row table:style-name="ro12">
          <table:table-cell table:number-columns-repeated="6"/>
          <table:table-cell office:value-type="string" table:style-name="ce66">
            <text:p>A livello di addetto = 1</text:p>
          </table:table-cell>
          <table:table-cell office:value-type="float" office:value="1" table:style-name="ce2">
            <text:p>1</text:p>
          </table:table-cell>
          <table:table-cell table:number-columns-repeated="16376"/>
        </table:table-row>
        <table:table-row table:style-name="ro12">
          <table:table-cell table:number-columns-repeated="6"/>
          <table:table-cell office:value-type="string" table:style-name="ce66">
            <text:p>A livello di collaboratore o funzionario = 2</text:p>
          </table:table-cell>
          <table:table-cell office:value-type="float" office:value="2" table:style-name="ce2">
            <text:p>2</text:p>
          </table:table-cell>
          <table:table-cell table:number-columns-repeated="16376"/>
        </table:table-row>
        <table:table-row table:style-name="ro12">
          <table:table-cell table:number-columns-repeated="6"/>
          <table:table-cell office:value-type="string" table:style-name="ce66">
            <text:p>A livello di dirigente di ufficio non generale, ovvero posizione apicale o posizione organizzativa = 3</text:p>
          </table:table-cell>
          <table:table-cell office:value-type="float" office:value="3" table:style-name="ce2">
            <text:p>3</text:p>
          </table:table-cell>
          <table:table-cell table:number-columns-repeated="16376"/>
        </table:table-row>
        <table:table-row table:style-name="ro12">
          <table:table-cell table:number-columns-repeated="6"/>
          <table:table-cell office:value-type="string" table:style-name="ce66">
            <text:p>A livello di dirigente d'ufficio generale = 4</text:p>
          </table:table-cell>
          <table:table-cell office:value-type="float" office:value="4" table:style-name="ce2">
            <text:p>4</text:p>
          </table:table-cell>
          <table:table-cell table:number-columns-repeated="16376"/>
        </table:table-row>
        <table:table-row table:style-name="ro12">
          <table:table-cell table:number-columns-repeated="6"/>
          <table:table-cell office:value-type="string" table:style-name="ce66">
            <text:p>A livello di capo dipartimento/segretario generale = 5</text:p>
          </table:table-cell>
          <table:table-cell office:value-type="float" office:value="5" table:style-name="ce2">
            <text:p>5</text:p>
          </table:table-cell>
          <table:table-cell table:number-columns-repeated="16376"/>
        </table:table-row>
        <table:table-row table:number-rows-repeated="3" table:style-name="ro12">
          <table:table-cell table:number-columns-repeated="6"/>
          <table:table-cell table:number-columns-repeated="58" table:style-name="ce2"/>
          <table:table-cell table:number-columns-repeated="16320"/>
        </table:table-row>
        <table:table-row table:number-rows-repeated="4" table:style-name="ro12">
          <table:table-cell table:number-columns-repeated="16384"/>
        </table:table-row>
        <table:table-row table:number-rows-repeated="1048508" table:style-name="ro14">
          <table:table-cell table:number-columns-repeated="16384"/>
        </table:table-row>
        <table:named-expressions>
          <table:named-range table:name="Print_Area" table:cell-range-address="53.$A$1:53.$B$48" table:base-cell-address="53.$A$1"/>
        </table:named-expressions>
      </table:table>
      <table:named-expressions>
        <table:named-range table:name="_xlcn.WorksheetConnection_IndiceSchedeF11F58" table:cell-range-address="Indice_Schede.$G$12:Indice_Schede.$G$59" table:base-cell-address="Indice_Schede.$A$1"/>
        <table:named-range table:name="_xlcn.WorksheetConnection_IndiceSchedeN10R63" table:cell-range-address="Indice_Schede.$O$11:Indice_Schede.$S$64" table:base-cell-address="Indice_Schede.$A$1"/>
        <table:named-range table:name="_xlcn.WorksheetConnection_RISCHIO2.xlsxIndiceSchedeF10F58" table:cell-range-address="Indice_Schede.$G$11:Indice_Schede.$G$59" table:base-cell-address="Indice_Schede.$A$1"/>
        <table:named-expression table:name="Excel_BuiltIn_Print_Area_1" table:expression="of:=0" table:base-cell-address="Indice_Schede.$A$1"/>
        <table:named-expression table:name="Excel_BuiltIn_Print_Area_2" table:expression="of:=0" table:base-cell-address="Indice_Schede.$A$1"/>
        <table:named-expression table:name="Excel_BuiltIn_Print_Area_3" table:expression="of:=0" table:base-cell-address="Indice_Schede.$A$1"/>
      </table:named-expressions>
      <table:data-pilot-tables>
        <table:data-pilot-table table:name="Tabella_pivot1" table:grand-total="none" table:target-range-address="Prospetto_Finale.B20:Prospetto_Finale.F69" table:show-filter-button="false" table:buttons="Prospetto_Finale.B20 Prospetto_Finale.C20 Prospetto_Finale.D20 Prospetto_Finale.E20" table:drill-down-on-double-click="false">
          <table:source-cell-range table:cell-range-address="Indice_Schede.G11:Indice_Schede.J64"/>
          <table:data-pilot-field table:source-field-name="Procedimento o sottoprocedimento a rischio" table:orientation="row">
            <table:data-pilot-level table:show-empty="true">
              <table:data-pilot-sort-info table:sort-mode="manual" table:order="descending"/>
              <table:data-pilot-layout-info table:layout-mode="tabular-layout" table:add-empty-lines="false"/>
            </table:data-pilot-level>
          </table:data-pilot-field>
          <table:data-pilot-field table:source-field-name="Probabilità"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Impatto" table:orientation="row">
            <table:data-pilot-level table:show-empty="true">
              <table:data-pilot-sort-info table:sort-mode="manual" table:order="descending"/>
              <table:data-pilot-layout-info table:layout-mode="tabular-layout" table:add-empty-lines="false"/>
            </table:data-pilot-level>
          </table:data-pilot-field>
          <table:data-pilot-field table:source-field-name="Rischio" table:orientation="row">
            <table:data-pilot-level table:show-empty="true">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language="it" number:country="IT">
      <number:number number:min-integer-digits="1"/>
    </number:number-style>
    <number:number-style style:name="N37" number:language="it" number:country="IT">
      <number:number number:decimal-places="0" number:min-decimal-places="0" number:min-integer-digits="1"/>
    </number:number-style>
    <number:currency-style style:name="N38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transparent"/>
    </style:style>
    <style:style style:name="cf2" style:family="table-cell" style:data-style-name="N0">
      <style:table-cell-properties style:vertical-align="automatic" fo:background-color="transparent"/>
    </style:style>
    <style:style style:name="cf3" style:family="table-cell" style:data-style-name="N0">
      <style:table-cell-properties style:vertical-align="automatic" fo:background-color="transparent"/>
    </style:style>
    <style:style style:name="cf4" style:family="table-cell" style:data-style-name="N0">
      <style:table-cell-properties style:vertical-align="automatic" fo:background-color="transparent"/>
    </style:style>
    <style:style style:name="cf5" style:family="table-cell" style:data-style-name="N0">
      <style:table-cell-properties style:vertical-align="automatic" fo:background-color="transparent"/>
    </style:style>
    <style:style style:name="ConditionalStyle_913" style:family="table-cell" style:data-style-name="N0">
      <style:table-cell-properties style:vertical-align="automatic" fo:background-color="transparen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36">
      <style:table-cell-properties style:vertical-align="automatic" fo:background-color="transparent"/>
      <style:text-properties fo:color="#0563C1"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ivot_32_Table_32_Category" style:display-name="Pivot Table Category" style:family="table-cell" style:data-style-name="N0">
      <style:table-cell-properties style:vertical-align="automatic" fo:background-color="transparent" style:repeat-content="false"/>
      <style:paragraph-properties fo:text-align="start" fo:margin-left="0cm"/>
    </style:style>
    <style:style style:name="Pivot_32_Table_32_Corner" style:display-name="Pivot Table Corner" style:family="table-cell" style:data-style-name="N0">
      <style:table-cell-properties style:vertical-align="automatic" fo:background-color="transparent"/>
    </style:style>
    <style:style style:name="Pivot_32_Table_32_Field" style:display-name="Pivot Table Field" style:family="table-cell" style:data-style-name="N0">
      <style:table-cell-properties style:vertical-align="automatic" fo:background-color="transparent"/>
    </style:style>
    <style:style style:name="Pivot_32_Table_32_Value" style:display-name="Pivot Table Value"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6" style:family="table-cell">
      <style:table-cell-properties fo:background-color="transparent"/>
      <style:text-properties fo:color="#000000"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X="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48031496062992in" fo:margin-bottom="0.748031496062992in" fo:margin-left="0in" fo:margin-right="0in" style:print-orientation="portrait" style:print-page-order="ttb" style:first-page-number="continue" style:scale-to="6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748031496062992in" fo:margin-bottom="0.748031496062992in" fo:margin-left="0in" fo:margin-right="0in" style:print-orientation="portrait" style:print-page-order="ttb" style:first-page-number="continue" style:scale-to-X="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75in" fo:margin-bottom="0.75in" fo:margin-left="0.7in" fo:margin-right="0.7in" style:print-orientation="portrait" style:print-page-order="ttb" style:first-page-number="continue" style:scale-to="6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Roberto Ferrari</meta:initial-creator>
    <dc:creator>ROBERTO FERRARI</dc:creator>
    <meta:creation-date>2022-04-07T13:44:05Z</meta:creation-date>
    <dc:date>2024-02-15T12:49:31Z</dc:date>
    <meta:print-date>2024-02-15T12:42:44Z</meta:print-date>
    <meta:editing-cycles>77</meta:editing-cycles>
    <meta:editing-duration>PT28288S</meta:editing-duration>
  </office:meta>
</office:document-meta>
</file>