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37cm"/>
    </style:style>
    <style:style style:name="co2" style:family="table-column">
      <style:table-column-properties fo:break-before="auto" style:column-width="2.505cm"/>
    </style:style>
    <style:style style:name="co3" style:family="table-column">
      <style:table-column-properties fo:break-before="auto" style:column-width="17.505cm"/>
    </style:style>
    <style:style style:name="co4" style:family="table-column">
      <style:table-column-properties fo:break-before="auto" style:column-width="3.011cm"/>
    </style:style>
    <style:style style:name="co5" style:family="table-column">
      <style:table-column-properties fo:break-before="auto" style:column-width="3.096cm"/>
    </style:style>
    <style:style style:name="co6" style:family="table-column">
      <style:table-column-properties fo:break-before="auto" style:column-width="4.306cm"/>
    </style:style>
    <style:style style:name="co7" style:family="table-column">
      <style:table-column-properties fo:break-before="auto" style:column-width="19.249cm"/>
    </style:style>
    <style:style style:name="co8" style:family="table-column">
      <style:table-column-properties fo:break-before="auto" style:column-width="4.08cm"/>
    </style:style>
    <style:style style:name="co9" style:family="table-column">
      <style:table-column-properties fo:break-before="auto" style:column-width="3.067cm"/>
    </style:style>
    <style:style style:name="co10" style:family="table-column">
      <style:table-column-properties fo:break-before="auto" style:column-width="3.743cm"/>
    </style:style>
    <style:style style:name="co11" style:family="table-column">
      <style:table-column-properties fo:break-before="auto" style:column-width="1.801cm"/>
    </style:style>
    <style:style style:name="co12" style:family="table-column">
      <style:table-column-properties fo:break-before="auto" style:column-width="0.76cm"/>
    </style:style>
    <style:style style:name="co13" style:family="table-column">
      <style:table-column-properties fo:break-before="auto" style:column-width="3.237cm"/>
    </style:style>
    <style:style style:name="co14" style:family="table-column">
      <style:table-column-properties fo:break-before="auto" style:column-width="8.555cm"/>
    </style:style>
    <style:style style:name="co15" style:family="table-column">
      <style:table-column-properties fo:break-before="auto" style:column-width="5.233cm"/>
    </style:style>
    <style:style style:name="co16" style:family="table-column">
      <style:table-column-properties fo:break-before="auto" style:column-width="5.629cm"/>
    </style:style>
    <style:style style:name="co17" style:family="table-column">
      <style:table-column-properties fo:break-before="auto" style:column-width="6.135cm"/>
    </style:style>
    <style:style style:name="co18" style:family="table-column">
      <style:table-column-properties fo:break-before="auto" style:column-width="2.053cm"/>
    </style:style>
    <style:style style:name="co19" style:family="table-column">
      <style:table-column-properties fo:break-before="auto" style:column-width="0.28cm"/>
    </style:style>
    <style:style style:name="co20" style:family="table-column">
      <style:table-column-properties fo:break-before="auto" style:column-width="1.707cm"/>
    </style:style>
    <style:style style:name="co21" style:family="table-column">
      <style:table-column-properties fo:break-before="auto" style:column-width="0.647cm"/>
    </style:style>
    <style:style style:name="co22" style:family="table-column">
      <style:table-column-properties fo:break-before="auto" style:column-width="24.315cm"/>
    </style:style>
    <style:style style:name="co23" style:family="table-column">
      <style:table-column-properties fo:break-before="auto" style:column-width="3.209cm"/>
    </style:style>
    <style:style style:name="co24" style:family="table-column">
      <style:table-column-properties fo:break-before="auto" style:column-width="3.545cm"/>
    </style:style>
    <style:style style:name="co25" style:family="table-column">
      <style:table-column-properties fo:break-before="auto" style:column-width="2.955cm"/>
    </style:style>
    <style:style style:name="co26" style:family="table-column">
      <style:table-column-properties fo:break-before="auto" style:column-width="1.154cm"/>
    </style:style>
    <style:style style:name="co27" style:family="table-column">
      <style:table-column-properties fo:break-before="auto" style:column-width="0.169cm"/>
    </style:style>
    <style:style style:name="co28" style:family="table-column">
      <style:table-column-properties fo:break-before="auto" style:column-width="3.687cm"/>
    </style:style>
    <style:style style:name="co29" style:family="table-column">
      <style:table-column-properties fo:break-before="auto" style:column-width="8.444cm"/>
    </style:style>
    <style:style style:name="co30" style:family="table-column">
      <style:table-column-properties fo:break-before="auto" style:column-width="8.216cm"/>
    </style:style>
    <style:style style:name="co31" style:family="table-column">
      <style:table-column-properties fo:break-before="auto" style:column-width="8.696cm"/>
    </style:style>
    <style:style style:name="co32" style:family="table-column">
      <style:table-column-properties fo:break-before="auto" style:column-width="8.386cm"/>
    </style:style>
    <style:style style:name="co33" style:family="table-column">
      <style:table-column-properties fo:break-before="auto" style:column-width="13.79cm"/>
    </style:style>
    <style:style style:name="co34" style:family="table-column">
      <style:table-column-properties fo:break-before="auto" style:column-width="9.821cm"/>
    </style:style>
    <style:style style:name="co35" style:family="table-column">
      <style:table-column-properties fo:break-before="auto" style:column-width="14.042cm"/>
    </style:style>
    <style:style style:name="co36" style:family="table-column">
      <style:table-column-properties fo:break-before="auto" style:column-width="7.599cm"/>
    </style:style>
    <style:style style:name="co37" style:family="table-column">
      <style:table-column-properties fo:break-before="auto" style:column-width="4.614cm"/>
    </style:style>
    <style:style style:name="co38" style:family="table-column">
      <style:table-column-properties fo:break-before="auto" style:column-width="4.784cm"/>
    </style:style>
    <style:style style:name="co39" style:family="table-column">
      <style:table-column-properties fo:break-before="auto" style:column-width="5.937cm"/>
    </style:style>
    <style:style style:name="co40" style:family="table-column">
      <style:table-column-properties fo:break-before="auto" style:column-width="9.23cm"/>
    </style:style>
    <style:style style:name="co41" style:family="table-column">
      <style:table-column-properties fo:break-before="auto" style:column-width="4.136cm"/>
    </style:style>
    <style:style style:name="co42" style:family="table-column">
      <style:table-column-properties fo:break-before="auto" style:column-width="6.05cm"/>
    </style:style>
    <style:style style:name="co43" style:family="table-column">
      <style:table-column-properties fo:break-before="auto" style:column-width="6.163cm"/>
    </style:style>
    <style:style style:name="co44" style:family="table-column">
      <style:table-column-properties fo:break-before="auto" style:column-width="4.925cm"/>
    </style:style>
    <style:style style:name="co45" style:family="table-column">
      <style:table-column-properties fo:break-before="auto" style:column-width="7.43cm"/>
    </style:style>
    <style:style style:name="co46" style:family="table-column">
      <style:table-column-properties fo:break-before="auto" style:column-width="6.81cm"/>
    </style:style>
    <style:style style:name="co47" style:family="table-column">
      <style:table-column-properties fo:break-before="auto" style:column-width="4.84cm"/>
    </style:style>
    <style:style style:name="co48" style:family="table-column">
      <style:table-column-properties fo:break-before="auto" style:column-width="4.362cm"/>
    </style:style>
    <style:style style:name="co49" style:family="table-column">
      <style:table-column-properties fo:break-before="auto" style:column-width="8.837cm"/>
    </style:style>
    <style:style style:name="co50" style:family="table-column">
      <style:table-column-properties fo:break-before="auto" style:column-width="7.712cm"/>
    </style:style>
    <style:style style:name="co51" style:family="table-column">
      <style:table-column-properties fo:break-before="auto" style:column-width="14.55cm"/>
    </style:style>
    <style:style style:name="co52" style:family="table-column">
      <style:table-column-properties fo:break-before="auto" style:column-width="14.183cm"/>
    </style:style>
    <style:style style:name="co53" style:family="table-column">
      <style:table-column-properties fo:break-before="auto" style:column-width="10.469cm"/>
    </style:style>
    <style:style style:name="co54" style:family="table-column">
      <style:table-column-properties fo:break-before="auto" style:column-width="5.262cm"/>
    </style:style>
    <style:style style:name="co55" style:family="table-column">
      <style:table-column-properties fo:break-before="auto" style:column-width="6.332cm"/>
    </style:style>
    <style:style style:name="co56" style:family="table-column">
      <style:table-column-properties fo:break-before="auto" style:column-width="6.389cm"/>
    </style:style>
    <style:style style:name="co57" style:family="table-column">
      <style:table-column-properties fo:break-before="auto" style:column-width="7.401cm"/>
    </style:style>
    <style:style style:name="co58" style:family="table-column">
      <style:table-column-properties fo:break-before="auto" style:column-width="7.26cm"/>
    </style:style>
    <style:style style:name="co59" style:family="table-column">
      <style:table-column-properties fo:break-before="auto" style:column-width="4.671cm"/>
    </style:style>
    <style:style style:name="co60" style:family="table-column">
      <style:table-column-properties fo:break-before="auto" style:column-width="2.258cm"/>
    </style:style>
    <style:style style:name="co61" style:family="table-column">
      <style:table-column-properties fo:break-before="auto" style:column-width="16.886cm"/>
    </style:style>
    <style:style style:name="co62" style:family="table-column">
      <style:table-column-properties fo:break-before="auto" style:column-width="8.274cm"/>
    </style:style>
    <style:style style:name="co63" style:family="table-column">
      <style:table-column-properties fo:break-before="page" style:column-width="1.097cm"/>
    </style:style>
    <style:style style:name="co64" style:family="table-column">
      <style:table-column-properties fo:break-before="auto" style:column-width="8.498cm"/>
    </style:style>
    <style:style style:name="ro1" style:family="table-row">
      <style:table-row-properties style:row-height="0.487cm" fo:break-before="auto" style:use-optimal-row-height="true"/>
    </style:style>
    <style:style style:name="ro2" style:family="table-row">
      <style:table-row-properties style:row-height="2.196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1.931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37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15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0.185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0.344cm" fo:break-before="auto" style:use-optimal-row-height="false"/>
    </style:style>
    <style:style style:name="ro30" style:family="table-row">
      <style:table-row-properties style:row-height="1.058cm" fo:break-before="page" style:use-optimal-row-height="false"/>
    </style:style>
    <style:style style:name="ro31" style:family="table-row">
      <style:table-row-properties style:row-height="2.355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1.535cm" fo:break-before="auto" style:use-optimal-row-height="false"/>
    </style:style>
    <style:style style:name="ro34" style:family="table-row">
      <style:table-row-properties style:row-height="2.328cm" fo:break-before="auto" style:use-optimal-row-height="false"/>
    </style:style>
    <style:style style:name="ro35" style:family="table-row">
      <style:table-row-properties style:row-height="0.423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2.884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2.831cm" fo:break-before="auto" style:use-optimal-row-height="false"/>
    </style:style>
    <style:style style:name="ro40" style:family="table-row">
      <style:table-row-properties style:row-height="1.958cm" fo:break-before="auto" style:use-optimal-row-height="false"/>
    </style:style>
    <style:style style:name="ro41" style:family="table-row">
      <style:table-row-properties style:row-height="2.249cm" fo:break-before="auto" style:use-optimal-row-height="false"/>
    </style:style>
    <style:style style:name="ro42" style:family="table-row">
      <style:table-row-properties style:row-height="2.434cm" fo:break-before="auto" style:use-optimal-row-height="false"/>
    </style:style>
    <style:style style:name="ro43" style:family="table-row">
      <style:table-row-properties style:row-height="2.408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858cm" fo:break-before="auto" style:use-optimal-row-height="false"/>
    </style:style>
    <style:style style:name="ro46" style:family="table-row">
      <style:table-row-properties style:row-height="1.429cm" fo:break-before="auto" style:use-optimal-row-height="false"/>
    </style:style>
    <style:style style:name="ro47" style:family="table-row">
      <style:table-row-properties style:row-height="2.381cm" fo:break-before="auto" style:use-optimal-row-height="false"/>
    </style:style>
    <style:style style:name="ro48" style:family="table-row">
      <style:table-row-properties style:row-height="2.302cm" fo:break-before="auto" style:use-optimal-row-height="false"/>
    </style:style>
    <style:style style:name="ro49" style:family="table-row">
      <style:table-row-properties style:row-height="2.699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667cm" fo:break-before="auto" style:use-optimal-row-height="false"/>
    </style:style>
    <style:style style:name="ro53" style:family="table-row">
      <style:table-row-properties style:row-height="1.164cm" fo:break-before="auto" style:use-optimal-row-height="false"/>
    </style:style>
    <style:style style:name="ro54" style:family="table-row">
      <style:table-row-properties style:row-height="0.734cm" fo:break-before="auto" style:use-optimal-row-height="false"/>
    </style:style>
    <style:style style:name="ro55" style:family="table-row">
      <style:table-row-properties style:row-height="1.984cm" fo:break-before="auto" style:use-optimal-row-height="false"/>
    </style:style>
    <style:style style:name="ro56" style:family="table-row">
      <style:table-row-properties style:row-height="1.138cm" fo:break-before="auto" style:use-optimal-row-height="false"/>
    </style:style>
    <style:style style:name="ro57" style:family="table-row">
      <style:table-row-properties style:row-height="1.879cm" fo:break-before="auto" style:use-optimal-row-height="false"/>
    </style:style>
    <style:style style:name="ro58" style:family="table-row">
      <style:table-row-properties style:row-height="2.752cm" fo:break-before="auto" style:use-optimal-row-height="false"/>
    </style:style>
    <style:style style:name="ro59" style:family="table-row">
      <style:table-row-properties style:row-height="3.043cm" fo:break-before="auto" style:use-optimal-row-height="false"/>
    </style:style>
    <style:style style:name="ta1" style:family="table" style:master-page-name="PageStyle_5f_Indice_20_Schede">
      <style:table-properties table:display="true" style:writing-mode="lr-tb"/>
    </style:style>
    <style:style style:name="ta2" style:family="table" style:master-page-name="PageStyle_5f_Prospetto_20_Finale">
      <style:table-properties table:display="true" style:writing-mode="lr-tb"/>
    </style:style>
    <style:style style:name="ta3" style:family="table" style:master-page-name="PageStyle_5f_1">
      <style:table-properties table:display="true" style:writing-mode="lr-tb"/>
    </style:style>
    <style:style style:name="ta4" style:family="table" style:master-page-name="PageStyle_5f_2">
      <style:table-properties table:display="true" style:writing-mode="lr-tb"/>
    </style:style>
    <style:style style:name="ta5" style:family="table" style:master-page-name="PageStyle_5f_3">
      <style:table-properties table:display="true" style:writing-mode="lr-tb"/>
    </style:style>
    <style:style style:name="ta6" style:family="table" style:master-page-name="PageStyle_5f_4">
      <style:table-properties table:display="true" style:writing-mode="lr-tb"/>
    </style:style>
    <style:style style:name="ta7" style:family="table" style:master-page-name="PageStyle_5f_5">
      <style:table-properties table:display="true" style:writing-mode="lr-tb"/>
    </style:style>
    <style:style style:name="ta8" style:family="table" style:master-page-name="PageStyle_5f_6">
      <style:table-properties table:display="true" style:writing-mode="lr-tb"/>
    </style:style>
    <style:style style:name="ta9" style:family="table" style:master-page-name="PageStyle_5f_7">
      <style:table-properties table:display="true" style:writing-mode="lr-tb"/>
    </style:style>
    <style:style style:name="ta10" style:family="table" style:master-page-name="PageStyle_5f_8">
      <style:table-properties table:display="true" style:writing-mode="lr-tb"/>
    </style:style>
    <style:style style:name="ta11" style:family="table" style:master-page-name="PageStyle_5f_9">
      <style:table-properties table:display="true" style:writing-mode="lr-tb"/>
    </style:style>
    <style:style style:name="ta12" style:family="table" style:master-page-name="PageStyle_5f_10">
      <style:table-properties table:display="true" style:writing-mode="lr-tb"/>
    </style:style>
    <style:style style:name="ta13" style:family="table" style:master-page-name="PageStyle_5f_11">
      <style:table-properties table:display="true" style:writing-mode="lr-tb"/>
    </style:style>
    <style:style style:name="ta14" style:family="table" style:master-page-name="PageStyle_5f_12">
      <style:table-properties table:display="true" style:writing-mode="lr-tb"/>
    </style:style>
    <style:style style:name="ta15" style:family="table" style:master-page-name="PageStyle_5f_13">
      <style:table-properties table:display="true" style:writing-mode="lr-tb"/>
    </style:style>
    <style:style style:name="ta16" style:family="table" style:master-page-name="PageStyle_5f_14">
      <style:table-properties table:display="true" style:writing-mode="lr-tb"/>
    </style:style>
    <style:style style:name="ta17" style:family="table" style:master-page-name="PageStyle_5f_15">
      <style:table-properties table:display="true" style:writing-mode="lr-tb"/>
    </style:style>
    <style:style style:name="ta18" style:family="table" style:master-page-name="PageStyle_5f_16">
      <style:table-properties table:display="true" style:writing-mode="lr-tb"/>
    </style:style>
    <style:style style:name="ta19" style:family="table" style:master-page-name="PageStyle_5f_17">
      <style:table-properties table:display="true" style:writing-mode="lr-tb"/>
    </style:style>
    <style:style style:name="ta20" style:family="table" style:master-page-name="PageStyle_5f_18">
      <style:table-properties table:display="true" style:writing-mode="lr-tb"/>
    </style:style>
    <style:style style:name="ta21" style:family="table" style:master-page-name="PageStyle_5f_19">
      <style:table-properties table:display="true" style:writing-mode="lr-tb"/>
    </style:style>
    <style:style style:name="ta22" style:family="table" style:master-page-name="PageStyle_5f_20">
      <style:table-properties table:display="true" style:writing-mode="lr-tb"/>
    </style:style>
    <style:style style:name="ta23" style:family="table" style:master-page-name="PageStyle_5f_21">
      <style:table-properties table:display="true" style:writing-mode="lr-tb"/>
    </style:style>
    <style:style style:name="ta24" style:family="table" style:master-page-name="PageStyle_5f_22">
      <style:table-properties table:display="true" style:writing-mode="lr-tb"/>
    </style:style>
    <style:style style:name="ta25" style:family="table" style:master-page-name="PageStyle_5f_23">
      <style:table-properties table:display="true" style:writing-mode="lr-tb"/>
    </style:style>
    <style:style style:name="ta26" style:family="table" style:master-page-name="PageStyle_5f_24">
      <style:table-properties table:display="true" style:writing-mode="lr-tb"/>
    </style:style>
    <style:style style:name="ta27" style:family="table" style:master-page-name="PageStyle_5f_25">
      <style:table-properties table:display="true" style:writing-mode="lr-tb"/>
    </style:style>
    <style:style style:name="ta28" style:family="table" style:master-page-name="PageStyle_5f_26">
      <style:table-properties table:display="true" style:writing-mode="lr-tb"/>
    </style:style>
    <style:style style:name="ta29" style:family="table" style:master-page-name="PageStyle_5f_27">
      <style:table-properties table:display="true" style:writing-mode="lr-tb"/>
    </style:style>
    <style:style style:name="ta30" style:family="table" style:master-page-name="PageStyle_5f_28">
      <style:table-properties table:display="true" style:writing-mode="lr-tb"/>
    </style:style>
    <style:style style:name="ta31" style:family="table" style:master-page-name="PageStyle_5f_29">
      <style:table-properties table:display="true" style:writing-mode="lr-tb"/>
    </style:style>
    <style:style style:name="ta32" style:family="table" style:master-page-name="PageStyle_5f_30">
      <style:table-properties table:display="true" style:writing-mode="lr-tb"/>
    </style:style>
    <style:style style:name="ta33" style:family="table" style:master-page-name="PageStyle_5f_31">
      <style:table-properties table:display="true" style:writing-mode="lr-tb"/>
    </style:style>
    <style:style style:name="ta34" style:family="table" style:master-page-name="PageStyle_5f_32">
      <style:table-properties table:display="true" style:writing-mode="lr-tb"/>
    </style:style>
    <style:style style:name="ta35" style:family="table" style:master-page-name="PageStyle_5f_33">
      <style:table-properties table:display="true" style:writing-mode="lr-tb"/>
    </style:style>
    <style:style style:name="ta36" style:family="table" style:master-page-name="PageStyle_5f_34">
      <style:table-properties table:display="true" style:writing-mode="lr-tb"/>
    </style:style>
    <style:style style:name="ta37" style:family="table" style:master-page-name="PageStyle_5f_35">
      <style:table-properties table:display="true" style:writing-mode="lr-tb"/>
    </style:style>
    <style:style style:name="ta38" style:family="table" style:master-page-name="PageStyle_5f_36">
      <style:table-properties table:display="true" style:writing-mode="lr-tb"/>
    </style:style>
    <style:style style:name="ta39" style:family="table" style:master-page-name="PageStyle_5f_37">
      <style:table-properties table:display="true" style:writing-mode="lr-tb"/>
    </style:style>
    <style:style style:name="ta40" style:family="table" style:master-page-name="PageStyle_5f_38">
      <style:table-properties table:display="true" style:writing-mode="lr-tb"/>
    </style:style>
    <style:style style:name="ta41" style:family="table" style:master-page-name="PageStyle_5f_39">
      <style:table-properties table:display="true" style:writing-mode="lr-tb"/>
    </style:style>
    <style:style style:name="ta42" style:family="table" style:master-page-name="PageStyle_5f_40">
      <style:table-properties table:display="true" style:writing-mode="lr-tb"/>
    </style:style>
    <style:style style:name="ta43" style:family="table" style:master-page-name="PageStyle_5f_41">
      <style:table-properties table:display="true" style:writing-mode="lr-tb"/>
    </style:style>
    <style:style style:name="ta44" style:family="table" style:master-page-name="PageStyle_5f_42">
      <style:table-properties table:display="true" style:writing-mode="lr-tb"/>
    </style:style>
    <style:style style:name="ta45" style:family="table" style:master-page-name="PageStyle_5f_43">
      <style:table-properties table:display="true" style:writing-mode="lr-tb"/>
    </style:style>
    <style:style style:name="ta46" style:family="table" style:master-page-name="PageStyle_5f_44">
      <style:table-properties table:display="true" style:writing-mode="lr-tb"/>
    </style:style>
    <style:style style:name="ta47" style:family="table" style:master-page-name="PageStyle_5f_45">
      <style:table-properties table:display="true" style:writing-mode="lr-tb"/>
    </style:style>
    <style:style style:name="ta48" style:family="table" style:master-page-name="PageStyle_5f_46">
      <style:table-properties table:display="true" style:writing-mode="lr-tb"/>
    </style:style>
    <style:style style:name="ta49" style:family="table" style:master-page-name="PageStyle_5f_47">
      <style:table-properties table:display="true" style:writing-mode="lr-tb"/>
    </style:style>
    <style:style style:name="ta50" style:family="table" style:master-page-name="PageStyle_5f_48">
      <style:table-properties table:display="true" style:writing-mode="lr-tb"/>
    </style:style>
    <style:style style:name="ta51" style:family="table" style:master-page-name="PageStyle_5f_49">
      <style:table-properties table:display="true" style:writing-mode="lr-tb"/>
    </style:style>
    <style:style style:name="ta52" style:family="table" style:master-page-name="PageStyle_5f_50">
      <style:table-properties table:display="true" style:writing-mode="lr-tb"/>
    </style:style>
    <style:style style:name="ta53" style:family="table" style:master-page-name="PageStyle_5f_51">
      <style:table-properties table:display="true" style:writing-mode="lr-tb"/>
    </style:style>
    <style:style style:name="ta54" style:family="table" style:master-page-name="PageStyle_5f_52">
      <style:table-properties table:display="true" style:writing-mode="lr-tb"/>
    </style:style>
    <style:style style:name="ta55" style:family="table" style:master-page-name="PageStyle_5f_53">
      <style:table-properties table:display="true" style:writing-mode="lr-tb"/>
    </style:style>
    <number:number-style style:name="N2">
      <number:number number:decimal-places="2" number:min-decimal-places="2" number:min-integer-digits="1"/>
    </number:number-style>
    <number:number-style style:name="N10001" number:language="it" number:country="IT">
      <number:number number:decimal-places="0" number:min-decimal-places="0" number:min-integer-digits="1"/>
    </number:number-style>
    <number:text-style style:name="N10100" number:language="it" number:country="IT">
      <number:text-content/>
    </number:text-style>
    <style:style style:name="ce1"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ackground-color="#e7e6e6"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data-style-name="N10100">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Excel_20_Built-in_20_Normal" style:data-style-name="N10001">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Excel_20_Built-in_20_Normal">
      <style:table-cell-properties fo:border-bottom="2.49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Excel_20_Built-in_20_Normal">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Hyperlink" style:data-style-name="N10000">
      <style:table-cell-properties fo:border-bottom="2.49pt solid #000000" fo:background-color="#e7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Hyperlink" style:data-style-name="N10000">
      <style:table-cell-properties fo:border-bottom="none" fo:background-color="#e7e6e6"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start" fo:margin-left="0c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Excel_20_Built-in_20_Hyperlink" style:data-style-name="N10000">
      <style:table-cell-properties fo:border-bottom="2.49pt solid #000000" fo:background-color="#e7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Hyperlink" style:data-style-name="N10000">
      <style:table-cell-properties fo:border-bottom="2.49pt solid #000000" fo:background-color="#e7e6e6"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0563c1"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order-bottom="2.49pt solid #000000" fo:background-color="#e7e6e6"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Excel_20_Built-in_20_Normal">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Excel_20_Built-in_20_Normal">
      <style:table-cell-properties fo:border-bottom="2.49pt solid #000000" fo:background-color="#8db3e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Excel_20_Built-in_20_Normal">
      <style:table-cell-properties fo:border-bottom="2.49pt solid #000000" fo:background-color="#8db3e2"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Hyperlink" style:data-style-name="N10000">
      <style:table-cell-properties fo:background-color="#fff2cc"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8db3e2"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Excel_20_Built-in_20_Normal">
      <style:table-cell-properties fo:background-color="#8db3e2"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Excel_20_Built-in_20_Normal" style:data-style-name="N2"/>
    <style:style style:name="ce28" style:family="table-cell" style:parent-style-name="Excel_20_Built-in_20_Normal">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2">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2" style:family="table-cell" style:parent-style-name="Excel_20_Built-in_20_Normal" style:data-style-name="N1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0000"/>
    <style:style style:name="ce152" style:family="table-cell" style:parent-style-name="Default">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3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3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39" style:family="table-cell" style:parent-style-name="Excel_20_Built-in_20_Normal">
      <style:table-cell-properties style:diagonal-bl-tr="none" style:diagonal-tl-br="none" style:rotation-align="none"/>
    </style:style>
    <style:style style:name="ce4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pt" fo:font-style="normal" fo:text-shadow="none" style:text-underline-style="none" fo:font-weight="bold" style:font-size-asian="1pt" style:font-style-asian="normal" style:font-weight-asian="bold" style:font-name-complex="Arial" style:font-size-complex="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42" style:family="table-cell" style:parent-style-name="Excel_20_Built-in_20_Normal">
      <style:table-cell-properties fo:border-bottom="none" fo:background-color="#e7e6e6"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table-cell-properties fo:border-bottom="none" fo:background-color="#e7e6e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order-bottom="0.99pt solid #000000" fo:background-color="#e7e6e6"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4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0" style:family="table-cell" style:parent-style-name="Excel_20_Built-in_20_Normal">
      <style:table-cell-properties fo:border-bottom="none" fo:background-color="#e7e6e6"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border-bottom="0.99pt solid #000000" fo:background-color="#e7e6e6"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5" style:family="table-cell" style:parent-style-name="Excel_20_Built-in_20_Normal">
      <style:table-cell-properties fo:background-color="#d6dce5"/>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Pivot_20_Table_20_Field">
      <style:table-cell-properties fo:border-bottom="0.99pt solid #000000" fo:border-left="2.01pt solid #000000" fo:border-right="0.99pt solid #000000" fo:border-top="2.01pt solid #000000"/>
    </style:style>
    <style:style style:name="ce168" style:family="table-cell" style:parent-style-name="Pivot_20_Table_20_Category">
      <style:table-cell-properties fo:border-bottom="0.99pt solid #000000" fo:border-left="2.01pt solid #000000" fo:border-right="0.99pt solid #000000" fo:border-top="0.99pt solid #000000"/>
    </style:style>
    <style:style style:name="ce169" style:family="table-cell" style:parent-style-name="Pivot_20_Table_20_Category">
      <style:table-cell-properties fo:border-bottom="2.01pt solid #000000" fo:border-left="2.01pt solid #000000" fo:border-right="0.99pt solid #000000" fo:border-top="0.99pt solid #000000"/>
    </style:style>
    <style:style style:name="ce59" style:family="table-cell" style:parent-style-name="Excel_20_Built-in_20_Normal" style:data-style-name="N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60" style:family="table-cell" style:parent-style-name="Excel_20_Built-in_20_Normal" style:data-style-name="N2">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61" style:family="table-cell" style:parent-style-name="Excel_20_Built-in_20_Normal" style:data-style-name="N2">
      <style:table-cell-properties fo:background-color="#d6dce5"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Pivot_20_Table_20_Field">
      <style:table-cell-properties fo:border-bottom="0.99pt solid #000000" fo:border-left="0.99pt solid #000000" fo:border-right="0.99pt solid #000000" fo:border-top="2.01pt solid #000000"/>
    </style:style>
    <style:style style:name="ce174" style:family="table-cell" style:parent-style-name="Pivot_20_Table_20_Category">
      <style:table-cell-properties fo:border="0.99pt solid #000000"/>
    </style:style>
    <style:style style:name="ce178" style:family="table-cell" style:parent-style-name="Pivot_20_Table_20_Category">
      <style:table-cell-properties fo:border-bottom="2.01pt solid #000000" fo:border-left="0.99pt solid #000000" fo:border-right="0.99pt solid #000000" fo:border-top="0.99pt solid #000000"/>
    </style:style>
    <style:style style:name="ce65" style:family="table-cell" style:parent-style-name="Excel_20_Built-in_20_Normal" style:data-style-name="N2">
      <style:map style:condition="cell-content-is-between(17,25)" style:apply-style-name="ConditionalStyle_5f_915" style:base-cell-address="'Prospetto Finale'.E19"/>
      <style:map style:condition="cell-content-is-between(9,16)" style:apply-style-name="ConditionalStyle_5f_914" style:base-cell-address="'Prospetto Finale'.E19"/>
      <style:map style:condition="cell-content-is-between(0.2,8)" style:apply-style-name="ConditionalStyle_5f_913" style:base-cell-address="'Prospetto Finale'.E19"/>
    </style:style>
    <style:style style:name="ce6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8" style:family="table-cell" style:parent-style-name="Excel_20_Built-in_20_Normal">
      <style:table-cell-properties fo:border-bottom="none" fo:background-color="#e7e6e6"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table-cell-properties fo:border-bottom="none" fo:background-color="#e7e6e6"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fo:border-bottom="0.99pt solid #000000" fo:background-color="#e7e6e6"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Pivot_20_Table_20_Corner">
      <style:table-cell-properties fo:border-bottom="0.99pt solid #000000" fo:border-left="0.99pt solid #000000" fo:border-right="2.01pt solid #000000" fo:border-top="2.01pt solid #000000"/>
    </style:style>
    <style:style style:name="ce189" style:family="table-cell" style:parent-style-name="Pivot_20_Table_20_Value">
      <style:table-cell-properties fo:border-bottom="0.99pt solid #000000" fo:border-left="0.99pt solid #000000" fo:border-right="2.01pt solid #000000" fo:border-top="0.99pt solid #000000"/>
    </style:style>
    <style:style style:name="ce193" style:family="table-cell" style:parent-style-name="Pivot_20_Table_20_Value">
      <style:table-cell-properties fo:border-bottom="2.01pt solid #000000" fo:border-left="0.99pt solid #000000" fo:border-right="2.01pt solid #000000" fo:border-top="0.99pt solid #000000"/>
    </style:style>
    <style:style style:name="ce74" style:family="table-cell" style:parent-style-name="Excel_20_Built-in_20_Hyperlink" style:data-style-name="N10000">
      <style:table-cell-properties fo:background-color="#fff2cc"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75"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Excel_20_Built-in_20_Normal">
      <style:table-cell-properties fo:background-color="#e2f0d9"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7" style:family="table-cell" style:parent-style-name="Excel_20_Built-in_20_Normal">
      <style:table-cell-properties fo:background-color="#daeef3"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justify"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Excel_20_Built-in_20_Normal">
      <style:table-cell-properties fo:border-bottom="0.99pt solid #000000"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justify"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Excel_20_Built-in_20_Normal">
      <style:table-cell-properties fo:background-color="#e2f0d9"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justify" fo:margin-left="0cm" style:writing-mode="page"/>
    </style:style>
    <style:style style:name="ce214" style:family="table-cell" style:parent-style-name="Excel_20_Built-in_20_Normal">
      <style:text-properties fo:font-weight="bold" style:font-weight-asian="bold" style:font-weight-complex="bold"/>
    </style:style>
    <style:style style:name="ce94"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Excel_20_Built-in_20_Normal">
      <style:table-cell-properties fo:border-bottom="2.49pt solid #000000" fo:background-color="#e2f0d9"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6" style:family="table-cell" style:parent-style-name="Excel_20_Built-in_20_Normal">
      <style:table-cell-properties fo:border-bottom="2.49pt solid #000000" fo:background-color="#daeef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Excel_20_Built-in_20_Normal">
      <style:table-cell-properties fo:border-bottom="2.49pt solid #000000" fo:background-color="#daeef3"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Excel_20_Built-in_20_Normal">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Excel_20_Built-in_20_Normal">
      <style:table-cell-properties fo:border-bottom="0.99pt solid #000000" fo:background-color="#e2f0d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table-cell-properties fo:border-bottom="2.49pt solid #000000" fo:background-color="#daeef3"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20_Built-in_20_Normal">
      <style:table-cell-properties fo:border-bottom="2.49pt solid #000000" fo:background-color="#daeef3"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Excel_20_Built-in_20_Normal" style:data-style-name="N2">
      <style:table-cell-properties fo:border-bottom="2.49pt solid #000000" fo:background-color="#daeef3"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fo:border-bottom="2.49pt solid #000000" fo:background-color="#e2f0d9"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start" fo:margin-left="0cm" style:writing-mode="page"/>
    </style:style>
    <style:style style:name="ce106" style:family="table-cell" style:parent-style-name="Excel_20_Built-in_20_Normal">
      <style:table-cell-properties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107" style:family="table-cell" style:parent-style-name="Excel_20_Built-in_20_Normal">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08" style:family="table-cell" style:parent-style-name="Excel_20_Built-in_20_Hyperlink" style:data-style-name="N10000">
      <style:table-cell-properties fo:border-bottom="2.49pt solid #000000" fo:background-color="#fff2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09" style:family="table-cell" style:parent-style-name="Excel_20_Built-in_20_Normal">
      <style:table-cell-properties fo:background-color="#e2f0d9"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Excel_20_Built-in_20_Hyperlink" style:data-style-name="N10000">
      <style:table-cell-properties fo:border-bottom="2.49pt solid #000000" fo:background-color="#fff2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11" style:family="table-cell" style:parent-style-name="Excel_20_Built-in_20_Normal">
      <style:table-cell-properties fo:border-bottom="none" style:diagonal-bl-tr="none" style:diagonal-tl-br="none" fo:border-left="2.49pt solid #000000" fo:border-right="2.49pt solid #000000" style:rotation-align="none" fo:border-top="2.49pt solid #000000"/>
    </style:style>
    <style:style style:name="ce112"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Excel_20_Built-in_20_Normal">
      <style:table-cell-properties fo:background-color="#e2f0d9"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start" fo:margin-left="0cm" style:writing-mode="page"/>
    </style:style>
    <style:style style:name="ce120" style:family="table-cell" style:parent-style-name="Excel_20_Built-in_20_Normal" style:data-style-name="N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Excel_20_Built-in_20_Normal">
      <style:table-cell-properties style:text-align-source="fix" style:repeat-content="false"/>
      <style:paragraph-properties fo:text-align="justify" fo:margin-left="0cm"/>
    </style:style>
    <style:style style:name="ce122" style:family="table-cell" style:parent-style-name="Excel_20_Built-in_20_Normal">
      <style:table-cell-properties style:cell-protect="none" style:print-content="true"/>
    </style:style>
    <style:style style:name="ce123" style:family="table-cell" style:parent-style-name="Excel_20_Built-in_20_Normal">
      <style:table-cell-properties fo:background-color="#e2f0d9"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justify" fo:margin-left="0cm" style:writing-mode="page"/>
    </style:style>
    <style:style style:name="ce124" style:family="table-cell" style:parent-style-name="Excel_20_Built-in_20_Normal">
      <style:table-cell-properties fo:border-bottom="2.49pt solid #000000" fo:background-color="#e2f0d9"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start" fo:margin-left="0cm" style:writing-mode="page"/>
    </style:style>
    <style:style style:name="ce246" style:family="table-cell" style:parent-style-name="Default">
      <style:text-properties fo:font-weight="bold" style:font-weight-asian="bold" style:font-weight-complex="bold"/>
    </style:style>
    <style:style style:name="gr1" style:family="graphic">
      <style:graphic-properties draw:stroke="solid" svg:stroke-width="0.035cm" svg:stroke-color="#43729d" draw:stroke-linejoin="miter" draw:fill="solid" draw:fill-color="#ffe699" draw:textarea-vertical-align="top" draw:auto-grow-height="false" fo:min-height="5.133cm" fo:min-width="5.4cm" fo:padding-top="0.125cm" fo:padding-bottom="0.125cm" fo:padding-left="0.25cm" fo:padding-right="0.25cm" fo:wrap-option="wrap"/>
      <style:paragraph-properties style:writing-mode="lr-tb"/>
    </style:style>
    <style:style style:name="gr2" style:family="graphic">
      <style:graphic-properties draw:stroke="solid" svg:stroke-width="0.035cm" svg:stroke-color="#43729d" draw:stroke-linejoin="miter" draw:fill="solid" draw:fill-color="#ffe699" draw:textarea-vertical-align="top" draw:auto-grow-height="false" fo:min-height="4.684cm" fo:min-width="5.609cm" fo:padding-top="0.125cm" fo:padding-bottom="0.125cm" fo:padding-left="0.25cm" fo:padding-right="0.25cm" fo:wrap-option="wrap"/>
      <style:paragraph-properties style:writing-mode="lr-tb"/>
    </style:style>
    <style:style style:name="gr3" style:family="graphic">
      <style:graphic-properties draw:stroke="solid" svg:stroke-width="0.026cm" svg:stroke-color="#000000" draw:stroke-linejoin="miter" draw:fill="solid" draw:fill-color="#ffffff" draw:textarea-vertical-align="middle" draw:auto-grow-height="false" fo:min-height="1.731cm" fo:min-width="35.317cm" fo:padding-top="0.127cm" fo:padding-bottom="0.127cm" fo:padding-left="0.254cm" fo:padding-right="0.254cm" fo:wrap-option="wrap"/>
      <style:paragraph-properties style:writing-mode="lr-tb"/>
    </style:style>
    <style:style style:name="gr4" style:family="graphic">
      <style:graphic-properties draw:stroke="solid" svg:stroke-width="0.035cm" svg:stroke-color="#43729d" draw:stroke-linejoin="miter" draw:fill="solid" draw:fill-color="#ffe699" draw:textarea-vertical-align="top" draw:auto-grow-height="false" fo:min-height="3.747cm" fo:min-width="5.712cm" fo:padding-top="0.125cm" fo:padding-bottom="0.125cm" fo:padding-left="0.25cm" fo:padding-right="0.25cm" fo:wrap-option="wrap"/>
      <style:paragraph-properties style:writing-mode="lr-tb"/>
    </style:style>
    <style:style style:name="P1" style:family="paragraph">
      <style:paragraph-properties fo:text-align="start" style:writing-mode="lr-tb"/>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 style:family="paragraph">
      <loext:graphic-properties draw:fill="solid" draw:fill-color="#ffe699"/>
      <style:paragraph-properties fo:text-align="start" style:writing-mode="lr-tb"/>
      <style:text-properties fo:font-size="18pt"/>
    </style:style>
    <style:style style:name="P4" style:family="paragraph">
      <style:paragraph-properties fo:text-align="center" style:writing-mode="lr-tb"/>
      <style:text-properties fo:font-size="18pt"/>
    </style:style>
    <style:style style:name="P5" style:family="paragraph">
      <loext:graphic-properties draw:fill="solid" draw:fill-color="#ffffff"/>
      <style:paragraph-properties fo:text-align="center" style:writing-mode="lr-tb"/>
      <style:text-properties fo:font-size="18pt"/>
    </style:style>
    <style:style style:name="T1" style:family="text">
      <style:text-properties fo:color="#ffffff" loext:opacity="100%" style:text-line-through-style="none" style:text-line-through-typ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color="#ffffff" loext:opacity="100%" style:text-line-through-style="none" style:text-line-through-typ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ffffff" loext:opacity="100%" style:text-line-through-style="none" style:text-line-through-typ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loext:opacity="100%" style:text-line-through-style="none" style:text-line-through-type="none" fo:font-family="Arial" fo:font-size="12pt" fo:letter-spacing="normal" fo:font-style="normal" style:text-underline-style="solid" style:text-underline-width="auto" style:text-underline-color="font-color" fo:font-weight="bold" style:font-size-asian="12pt" style:font-style-asian="normal" style:font-weight-asian="bold" style:font-family-complex="Arial" style:font-size-complex="12pt" style:font-style-complex="normal" style:font-weight-complex="bold"/>
    </style:style>
    <style:style style:name="T5" style:family="text">
      <style:text-properties fo:color="#000000" loext:opacity="100%" style:text-line-through-style="none" style:text-line-through-typ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6" style:family="text">
      <style:text-properties fo:color="#000000" loext:opacity="100%" style:text-line-through-style="none" style:text-line-through-type="none" fo:font-family="Arial" fo:font-size="11pt" fo:letter-spacing="normal" fo:font-style="italic" style:text-underline-style="none" fo:font-weight="normal" style:font-size-asian="11pt" style:font-style-asian="italic" style:font-weight-asian="normal" style:font-family-complex="Arial" style:font-size-complex="11pt" style:font-style-complex="italic" style:font-weight-complex="normal"/>
    </style:style>
    <style:style style:name="T7" style:family="text">
      <style:text-properties fo:color="#000000"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Arial"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9" style:family="text">
      <style:text-properties fo:color="#000000" style:font-name="Arial" fo:font-size="12pt" style:text-line-through-type="none" fo:font-style="normal" style:text-outline="false" fo:text-shadow="none" style:text-position="0% 100%"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0000" style:font-name="Arial"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0pt" fo:font-weight="bold" style:text-underline-style="solid" style:text-underline-width="auto"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3" style:family="text">
      <style:text-properties fo:color="#000000" style:font-name="Arial" fo:font-size="10pt" style:text-line-through-type="none" fo:font-style="italic" style:text-outline="false" fo:text-shadow="none" style:text-position="0% 100%" style:font-size-asian="10pt" style:font-size-complex="10pt" style:font-style-asian="italic" style:font-style-complex="italic" fo:font-weight="normal" style:text-underline-style="none" style:text-underline-color="font-color" style:font-weight-asian="normal" style:font-weight-complex="normal"/>
    </style:style>
    <style:style style:name="T14" style:family="text">
      <style:text-properties fo:color="#000000" style:font-name="Arial" fo:font-size="10pt" style:text-line-through-type="none" fo:font-style="italic" style:text-outline="false" fo:text-shadow="none" style:text-position="0% 100%" style:font-size-asian="10pt" style:font-size-complex="10pt" style:font-style-asian="italic" style:font-style-complex="italic" fo:font-weight="bold" style:text-underline-style="solid" style:text-underline-width="auto" style:text-underline-color="font-color" style:font-weight-asian="bold" style:font-weight-complex="bold"/>
    </style:style>
    <style:style style:name="T15" style:family="text">
      <style:text-properties fo:font-style="italic" style:font-style-asian="italic" style:font-style-complex="italic"/>
    </style:style>
    <style:style style:name="T16" style:family="text">
      <style:text-properties fo:color="#000000" style:font-name="Calibri" fo:font-size="11pt" fo:font-weight="normal" style:text-underline-style="solid" style:text-underline-width="auto"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G$5:.$G$10])"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2" table:condition="of:cell-content-is-in-list([.$G$13:.$G$15])"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3" table:condition="of:cell-content-is-in-list([.$G$17:.$G$20])"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4" table:condition="of:cell-content-is-in-list([.$G$22:.$G$25])"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5" table:condition="of:cell-content-is-in-list([.$G$27:.$G$29])"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6" table:condition="of:cell-content-is-in-list([.$G$31:.$G$36])" table:allow-empty-cell="true" table:display-list="unsorted" table:base-cell-address="'Indice Schede'.A1">
          <table:help-message table:title="Criterio" table:display="true">
            <text:p>Selezionare una delle possibili opzioni dal menu a tendina</text:p>
          </table:help-message>
          <table:error-message table:message-type="stop" table:display="true"/>
        </table:content-validation>
        <table:content-validation table:name="val7" table:condition="of:cell-content-is-in-list([.$G$38:.$G$43])"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 table:name="val8" table:condition="of:cell-content-is-in-list([.$G$27:.$G$29])"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 table:name="val9" table:condition="of:cell-content-is-in-list([.$G$45:.$G$51])"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 table:name="val10" table:condition="of:cell-content-is-in-list([.$G$53:.$G$58])"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 table:name="val11" table:condition="of:cell-content-is-in-list([.$H$2:.$H$3])" table:allow-empty-cell="true" table:display-list="unsorted" table:base-cell-address="'Indice Schede'.A1">
          <table:help-message table:title="Seleziona" table:display="true">
            <text:p>Selezionare una delle possibili opzioni dal menu a tendina</text:p>
          </table:help-message>
          <table:error-message table:message-type="stop" table:display="true"/>
        </table:content-validation>
        <table:content-validation table:name="val12" table:condition="of:cell-content-is-in-list([.$G$48:.$G$54])"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 table:name="val13" table:condition="of:cell-content-is-in-list([.$G$56:.$G$61])" table:allow-empty-cell="true" table:display-list="unsorted" table:base-cell-address="'Indice Schede'.A1">
          <table:help-message table:title="Impatto" table:display="true">
            <text:p>Selezionare una delle possibili opzioni dal menu a tendina</text:p>
          </table:help-message>
          <table:error-message table:message-type="stop" table:display="true"/>
        </table:content-validation>
      </table:content-validations>
      <table:table table:name="Indice Schede" table:style-name="ta1" table:protected="true" table:print-ranges="'Indice Schede'.A1:'Indice Schede'.F31 'Indice Schede'.B32:'Indice Schede'.F64">
        <loext:table-protection loext:select-protected-cells="true" loext:select-unprotected-cells="tru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visibility="collapse" table:default-cell-style-name="Excel_20_Built-in_20_Normal"/>
        <table:table-column table:style-name="co8" table:visibility="collapse" table:default-cell-style-name="ce27"/>
        <table:table-column table:style-name="co9" table:visibility="collapse" table:default-cell-style-name="ce27"/>
        <table:table-column table:style-name="co10" table:visibility="collapse" table:default-cell-style-name="ce27"/>
        <table:table-column table:style-name="co11" table:visibility="collapse" table:number-columns-repeated="2" table:default-cell-style-name="Excel_20_Built-in_20_Normal"/>
        <table:table-column table:style-name="co12" table:visibility="collapse" table:default-cell-style-name="Excel_20_Built-in_20_Normal"/>
        <table:table-column table:style-name="co11" table:visibility="collapse" table:default-cell-style-name="ce33"/>
        <table:table-column table:style-name="co13" table:visibility="collapse" table:default-cell-style-name="Excel_20_Built-in_20_Normal"/>
        <table:table-column table:style-name="co14" table:visibility="collapse" table:default-cell-style-name="Excel_20_Built-in_20_Normal"/>
        <table:table-column table:style-name="co15" table:visibility="collapse" table:default-cell-style-name="Excel_20_Built-in_20_Normal"/>
        <table:table-column table:style-name="co16" table:visibility="collapse" table:default-cell-style-name="Excel_20_Built-in_20_Normal"/>
        <table:table-column table:style-name="co17" table:visibility="collapse" table:default-cell-style-name="Excel_20_Built-in_20_Normal"/>
        <table:table-column table:style-name="co11" table:visibility="collapse" table:number-columns-repeated="2" table:default-cell-style-name="Excel_20_Built-in_20_Normal"/>
        <table:table-column table:style-name="co18" table:visibility="collapse" table:default-cell-style-name="Excel_20_Built-in_20_Normal"/>
        <table:table-column table:style-name="co19" table:visibility="collapse" table:default-cell-style-name="Excel_20_Built-in_20_Normal"/>
        <table:table-column table:style-name="co11" table:visibility="collapse" table:default-cell-style-name="Excel_20_Built-in_20_Normal"/>
        <table:table-column table:style-name="co11" table:default-cell-style-name="Excel_20_Built-in_20_Normal"/>
        <table:table-column table:style-name="co20" table:number-columns-repeated="39" table:default-cell-style-name="Excel_20_Built-in_20_Normal"/>
        <table:table-column table:style-name="co20" table:number-columns-repeated="960" table:default-cell-style-name="Default"/>
        <table:table-row table:style-name="ro1">
          <table:table-cell table:number-columns-repeated="1024"/>
        </table:table-row>
        <table:table-row table:style-name="ro2">
          <table:table-cell/>
          <table:table-cell table:style-name="ce2" office:value-type="string" calcext:value-type="string" table:number-columns-spanned="3" table:number-rows-spanned="1">
            <text:p>Indice schede per la valutazione del rischio</text:p>
          </table:table-cell>
          <table:covered-table-cell table:style-name="ce9"/>
          <table:covered-table-cell table:style-name="ce18"/>
          <table:table-cell>
            <draw:custom-shape table:end-cell-address="'Indice Schede'.F5" table:end-x="3.303cm" table:end-y="1.507cm" draw:z-index="0" draw:name="Rettangolo 1" draw:style-name="gr1" draw:text-style-name="P3" svg:width="5.9cm" svg:height="5.383cm" svg:x="0.499cm" svg:y="0.185cm">
              <text:p text:style-name="P1"><text:span text:style-name="T1">Nota:</text:span></text:p>
              <text:p text:style-name="P1"><text:span text:style-name="T2"/></text:p>
              <text:p text:style-name="P2"><text:span text:style-name="T1">Non è necessario stampare questo foglio ai fini della redazione dell'allegato al Piano.</text:span></text:p>
              <text:p text:style-name="P2"><text:span text:style-name="T3">La pagina serve per accedere rapidamente alle schede e avere un riassunto dei processi valutati.</text:span></text:p>
              <draw:enhanced-geometry svg:viewBox="0 0 21600 21600" draw:type="rectangle" draw:enhanced-path="M 0 0 L 21600 0 21600 21600 0 21600 0 0 Z N"/>
            </draw:custom-shape>
          </table:table-cell>
          <table:table-cell>
            <draw:custom-shape table:end-cell-address="'Indice Schede'.AB5" table:end-x="0.153cm" table:end-y="1.086cm" draw:z-index="1" draw:name="Rettangolo 2" draw:style-name="gr2" draw:text-style-name="P3" svg:width="6.109cm" svg:height="4.934cm" svg:x="3.567cm" svg:y="0.213cm">
              <text:p text:style-name="P1"><text:span text:style-name="T1">Attenzione:</text:span></text:p>
              <text:p text:style-name="P1"><text:span text:style-name="T2"/></text:p>
              <text:p text:style-name="P2"><text:span text:style-name="T1">Alcune delle misure per la riduzione del rischio proposte hanno delle parti variabili che richiedono una parsonalizzazione da parte dell'Ente. Nello specifico:</text:span></text:p>
              <text:p text:style-name="P2"><text:span text:style-name="T1">23-24-25-26-27-28-29-32-40</text:span></text:p>
              <draw:enhanced-geometry svg:viewBox="0 0 21600 21600" draw:type="rectangle" draw:enhanced-path="M 0 0 L 21600 0 21600 21600 0 21600 0 0 Z N"/>
            </draw:custom-shape>
          </table:table-cell>
          <table:table-cell table:number-columns-repeated="1018"/>
        </table:table-row>
        <table:table-row table:style-name="ro1">
          <table:table-cell table:number-columns-repeated="1024"/>
        </table:table-row>
        <table:table-row table:style-name="ro3">
          <table:table-cell/>
          <table:table-cell table:style-name="ce3" office:value-type="string" calcext:value-type="string" table:number-columns-spanned="3" table:number-rows-spanned="1">
            <text:p>Ogni scheda si compone di tre parti, la prima di <text:span text:style-name="T7">valutazione delle probabilità</text:span><text:span text:style-name="T8">, la seconda con la </text:span><text:span text:style-name="T9">valutazione dell’impatto</text:span><text:span text:style-name="T8"> e la terza con la </text:span><text:span text:style-name="T9">valutazione complessiva del rischio</text:span></text:p>
          </table:table-cell>
          <table:covered-table-cell table:style-name="ce10"/>
          <table:covered-table-cell table:style-name="ce19"/>
          <table:table-cell table:number-columns-repeated="1020"/>
        </table:table-row>
        <table:table-row table:style-name="ro4">
          <table:table-cell/>
          <table:table-cell table:style-name="ce4" office:value-type="string" calcext:value-type="string" table:number-columns-spanned="3" table:number-rows-spanned="1">
            <text:p>In relazione all'assegnazione dei punteggi sul rischio,​ gli stessi rappresentano valori adatti ad un comune che non ha avuto al momento alcun episodio corruttivo, si è​ quindi ​scelto di mantenere un punteggio standard.</text:p>
          </table:table-cell>
          <table:covered-table-cell table:style-name="ce72"/>
          <table:covered-table-cell table:style-name="ce129"/>
          <table:table-cell table:number-columns-repeated="1020"/>
        </table:table-row>
        <table:table-row table:style-name="ro5">
          <table:table-cell/>
          <table:table-cell table:style-name="ce4" office:value-type="string" calcext:value-type="string" table:number-columns-spanned="3" table:number-rows-spanned="1">
            <text:p>Valutare i punteggi proposti inserendo​, dove necessario, le eventuali variazioni: per accedere alla compilazione delle schede, cliccare sul singolo procedimento.</text:p>
          </table:table-cell>
          <table:covered-table-cell table:style-name="ce72"/>
          <table:covered-table-cell table:style-name="ce129"/>
          <table:table-cell/>
          <table:table-cell table:style-name="ce24" office:value-type="string" calcext:value-type="string">
            <text:p><text:a xlink:href="#'Prospetto Finale'.A1" xlink:type="simple">Vai al prospetto finale</text:a></text:p>
          </table:table-cell>
          <table:table-cell table:style-name="ce27"/>
          <table:table-cell table:number-columns-repeated="1017"/>
        </table:table-row>
        <table:table-row table:style-name="ro6">
          <table:table-cell/>
          <table:table-cell table:style-name="ce5"/>
          <table:table-cell table:style-name="ce72"/>
          <table:table-cell table:style-name="ce129"/>
          <table:table-cell table:number-columns-repeated="2"/>
          <table:table-cell table:style-name="ce27"/>
          <table:table-cell table:number-columns-repeated="1017"/>
        </table:table-row>
        <table:table-row table:style-name="ro7">
          <table:table-cell/>
          <table:table-cell table:style-name="ce6" office:value-type="string" calcext:value-type="string" table:number-columns-spanned="3" table:number-rows-spanned="1">
            <text:p>Alla fine della lavorazione, è possibile stampare il prospetto finale, da allegare alla deliberazione comunale e al Piano Triennale per la Prevenzione della Corruzione e per la Trasparenza.</text:p>
          </table:table-cell>
          <table:covered-table-cell table:style-name="ce12"/>
          <table:covered-table-cell table:style-name="ce21"/>
          <table:table-cell/>
          <table:table-cell table:style-name="ce24" office:value-type="string" calcext:value-type="string">
            <text:p><text:a xlink:href="#'Misure riduzione del rischio'.A1" xlink:type="simple">Vai alle Misure riduzione rischio</text:a></text:p>
          </table:table-cell>
          <table:table-cell table:style-name="ce27"/>
          <table:table-cell table:number-columns-repeated="1017"/>
        </table:table-row>
        <table:table-row table:style-name="ro1">
          <table:table-cell table:number-columns-repeated="1024"/>
        </table:table-row>
        <table:table-row table:style-name="ro8">
          <table:table-cell table:style-name="ce1" table:number-columns-repeated="7"/>
          <table:table-cell table:style-name="ce29" table:number-columns-repeated="3"/>
          <table:table-cell table:style-name="ce1" table:number-columns-repeated="3"/>
          <table:table-cell table:style-name="ce32"/>
          <table:table-cell table:style-name="ce1" table:number-columns-repeated="50"/>
          <table:table-cell table:style-name="ce152" table:number-columns-repeated="960"/>
        </table:table-row>
        <table:table-row table:style-name="ro9">
          <table:table-cell table:style-name="ce1"/>
          <table:table-cell table:style-name="ce7" office:value-type="string" calcext:value-type="string">
            <text:p>Num. scheda</text:p>
          </table:table-cell>
          <table:table-cell table:style-name="ce13" office:value-type="string" calcext:value-type="string">
            <text:p>Indice dei processi sottoposti a valutazione rischio </text:p>
            <text:p>(LINK ALLE SCHEDE)Indice dei processi sottoposti a valutazione rischio </text:p>
            <text:p>(LINK ALLE SCHEDE)Indice dei processi sottoposti a valutazione rischio </text:p>
            <text:p>(LINK ALLE SCHEDE)Indice dei processi sottoposti a valutazione rischio </text:p>
            <text:p>(LINK ALLE SCHEDE)</text:p>
          </table:table-cell>
          <table:table-cell table:style-name="ce22" office:value-type="string" calcext:value-type="string">
            <text:p>Processo valutato</text:p>
          </table:table-cell>
          <table:table-cell table:style-name="ce22" office:value-type="string" calcext:value-type="string">
            <text:p>Controllo compilazione</text:p>
          </table:table-cell>
          <table:table-cell table:style-name="ce25" office:value-type="string" calcext:value-type="string">
            <text:p>Misure riduzione rischio inserite</text:p>
          </table:table-cell>
          <table:table-cell table:style-name="ce28" office:value-type="string" calcext:value-type="string">
            <text:p>Procedimento o sottoprocedimento a rischio</text:p>
          </table:table-cell>
          <table:table-cell table:style-name="ce29" office:value-type="string" calcext:value-type="string">
            <text:p>Probabilità</text:p>
          </table:table-cell>
          <table:table-cell table:style-name="ce29" office:value-type="string" calcext:value-type="string">
            <text:p>Impatto</text:p>
          </table:table-cell>
          <table:table-cell table:style-name="ce29" office:value-type="string" calcext:value-type="string">
            <text:p>Rischio</text:p>
          </table:table-cell>
          <table:table-cell table:style-name="ce1" table:number-columns-repeated="2"/>
          <table:table-cell table:style-name="ce32"/>
          <table:table-cell table:style-name="ce1"/>
          <table:table-cell table:style-name="ce29" office:value-type="string" calcext:value-type="string">
            <text:p>Rischio basso</text:p>
          </table:table-cell>
          <table:table-cell table:style-name="ce29" office:value-type="string" calcext:value-type="string">
            <text:p>Rischio medio-basso</text:p>
          </table:table-cell>
          <table:table-cell table:style-name="ce29" office:value-type="string" calcext:value-type="string">
            <text:p>Rischio medio</text:p>
          </table:table-cell>
          <table:table-cell table:style-name="ce29" office:value-type="string" calcext:value-type="string">
            <text:p>Richio medio-alto</text:p>
          </table:table-cell>
          <table:table-cell table:style-name="ce29" office:value-type="string" calcext:value-type="string">
            <text:p>Rischio alto</text:p>
          </table:table-cell>
          <table:table-cell table:style-name="ce1"/>
          <table:table-cell table:style-name="ce1" office:value-type="string" calcext:value-type="string">
            <text:p>Processo analizzato</text:p>
          </table:table-cell>
          <table:table-cell table:style-name="ce1" office:value-type="string" calcext:value-type="string">
            <text:p>Misure per la riduzione del rischi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2]=&quot;Nuova scheda&quot;;[.C12]=&quot;&quot;);&quot;&quot;;[.T12])" office:value-type="float" office:value="1" calcext:value-type="float">
            <text:p>1</text:p>
          </table:table-cell>
          <table:table-cell table:style-name="ce14" table:formula="of:=[$'1'.A3]" office:value-type="string" office:string-value="Concorso per l'assunzione di personale" calcext:value-type="string">
            <text:p>Concorso per l'assunzione di personale</text:p>
          </table:table-cell>
          <table:table-cell table:style-name="ce23" table:formula="of:=[$'1'.F2]" office:value-type="string" office:string-value="SI" calcext:value-type="string">
            <text:p>SI</text:p>
          </table:table-cell>
          <table:table-cell table:style-name="ce23" table:formula="of:=IF([.D12]=&quot;SI&quot;;IF([$'1'.$B$44]=&quot;Presenti campi non compilati&quot;;&quot;Errore&quot;;&quot;OK&quot;);&quot;-&quot;)" office:value-type="string" office:string-value="OK" calcext:value-type="string">
            <text:p>OK</text:p>
          </table:table-cell>
          <table:table-cell table:style-name="ce26" table:formula="of:=IF([.D12]=&quot;SI&quot;;IF([$'1'.$A$47]&lt;&gt;&quot;&quot;;&quot;SI&quot;;&quot;NO&quot;);&quot;-&quot;)" office:value-type="string" office:string-value="SI" calcext:value-type="string">
            <text:p>SI</text:p>
          </table:table-cell>
          <table:table-cell table:style-name="ce1" table:formula="of:=IF(OR([.C12]=&quot;Nuova scheda&quot;;[.C12]=&quot;&quot;);&quot;&quot;;[.M12]&amp;&quot; - &quot;&amp;[.C12])" office:value-type="string" office:string-value="01 - Concorso per l'assunzione di personale" calcext:value-type="string">
            <text:p>01 - Concorso per l'assunzione di personale</text:p>
          </table:table-cell>
          <table:table-cell table:style-name="ce30" table:formula="of:=IF(AND([.D12]=&quot;SI&quot;;[.E12]=&quot;OK&quot;);[$'1'.$B$24];&quot;Processo non sottoposto a mappatura e valutazione del rischio&quot;)" office:value-type="float" office:value="2.5" calcext:value-type="float">
            <text:p>2,50</text:p>
          </table:table-cell>
          <table:table-cell table:style-name="ce30" table:formula="of:=IF(AND([.D12]=&quot;SI&quot;;[.E12]=&quot;OK&quot;);[$'1'.$B$40];&quot;&quot;)" office:value-type="float" office:value="1.75" calcext:value-type="float">
            <text:p>1,75</text:p>
          </table:table-cell>
          <table:table-cell table:style-name="ce30" table:formula="of:=IF(AND([.D12]=&quot;SI&quot;;[.E12]=&quot;OK&quot;);[$'1'.$B$44];&quot;&quot;)" office:value-type="float" office:value="4.375" calcext:value-type="float">
            <text:p>4,38</text:p>
          </table:table-cell>
          <table:table-cell table:style-name="ce1"/>
          <table:table-cell table:style-name="ce1" office:value-type="float" office:value="1" calcext:value-type="float">
            <text:p>1</text:p>
          </table:table-cell>
          <table:table-cell table:style-name="ce32" table:formula="of:=TEXT([.L12];&quot;00&quot;)" office:value-type="string" office:string-value="01" calcext:value-type="string">
            <text:p>01</text:p>
          </table:table-cell>
          <table:table-cell table:style-name="ce1"/>
          <table:table-cell table:style-name="ce29" table:formula="of:=IF(AND([.D12]=&quot;SI&quot;;[.E12]=&quot;OK&quot;);IF(AND([.J12]&gt;0;[.J12]&lt;=1);[.G12];0);0)" office:value-type="float" office:value="0" calcext:value-type="float">
            <text:p>0,00</text:p>
          </table:table-cell>
          <table:table-cell table:style-name="ce29" table:formula="of:=IF(AND([.D12]=&quot;SI&quot;;[.E12]=&quot;OK&quot;);IF(AND([.J12]&gt;1;[.J12]&lt;=4);[.G12];0);0)" office:value-type="float" office:value="0" calcext:value-type="float">
            <text:p>0,00</text:p>
          </table:table-cell>
          <table:table-cell table:style-name="ce29" table:formula="of:=IF(AND([.D12]=&quot;SI&quot;;[.E12]=&quot;OK&quot;);IF(AND([.J12]&gt;4;[.J12]&lt;=9);[.G12];0);0)" office:value-type="string" office:string-value="01 - Concorso per l'assunzione di personale" calcext:value-type="string">
            <text:p>01 - Concorso per l'assunzione di personale</text:p>
          </table:table-cell>
          <table:table-cell table:style-name="ce29" table:formula="of:=IF(AND([.D12]=&quot;SI&quot;;[.E12]=&quot;OK&quot;);IF(AND([.J12]&gt;9;[.J12]&lt;=16);[.G12];0);0)" office:value-type="float" office:value="0" calcext:value-type="float">
            <text:p>0,00</text:p>
          </table:table-cell>
          <table:table-cell table:style-name="ce29" table:formula="of:=IF(AND([.D12]=&quot;SI&quot;;[.E12]=&quot;OK&quot;);IF(AND([.J12]&gt;16;[.J12]&lt;=25);[.G12];0);0)" office:value-type="float" office:value="0" calcext:value-type="float">
            <text:p>0,00</text:p>
          </table:table-cell>
          <table:table-cell table:style-name="ce1" office:value-type="float" office:value="1" calcext:value-type="float">
            <text:p>1</text:p>
          </table:table-cell>
          <table:table-cell table:style-name="ce1" table:formula="of:=IF(AND([.D12]=&quot;SI&quot;;[.E12]=&quot;OK&quot;;[$'1'.$A$47]&lt;&gt;&quot;&quot;);[.M12]&amp;&quot; - &quot;&amp;[.C12];&quot;&quot;)" office:value-type="string" office:string-value="01 - Concorso per l'assunzione di personale" calcext:value-type="string">
            <text:p>01 - Concorso per l'assunzione di personale</text:p>
          </table:table-cell>
          <table:table-cell table:style-name="ce1" table:formula="of:=IF(AND([.U12]&lt;&gt;&quot;&quot;;[$'1'.$A$47]&lt;&gt;&quot;&quot;);[$'1'.$A$47];&quot;&quot;)" office:value-type="string" office:string-value="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 calcext:value-type="string">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3]=&quot;Nuova scheda&quot;;[.C13]=&quot;&quot;);&quot;&quot;;[.T13])" office:value-type="float" office:value="2" calcext:value-type="float">
            <text:p>2</text:p>
          </table:table-cell>
          <table:table-cell table:style-name="ce14" table:formula="of:=[$'2'.A3]" office:value-type="string" office:string-value="Concorso per la progressione in carriera del personale " calcext:value-type="string">
            <text:p>Concorso per la progressione in carriera del personale </text:p>
          </table:table-cell>
          <table:table-cell table:style-name="ce23" table:formula="of:=[$'2'.F2]" office:value-type="string" office:string-value="SI" calcext:value-type="string">
            <text:p>SI</text:p>
          </table:table-cell>
          <table:table-cell table:style-name="ce23" table:formula="of:=IF([.D13]=&quot;SI&quot;;IF([$'2'.$B$44]=&quot;Presenti campi non compilati&quot;;&quot;Errore&quot;;&quot;OK&quot;);&quot;-&quot;)" office:value-type="string" office:string-value="OK" calcext:value-type="string">
            <text:p>OK</text:p>
          </table:table-cell>
          <table:table-cell table:style-name="ce26" table:formula="of:=IF([.D13]=&quot;SI&quot;;IF([$'2'.$A$47]&lt;&gt;&quot;&quot;;&quot;SI&quot;;&quot;NO&quot;);&quot;-&quot;)" office:value-type="string" office:string-value="SI" calcext:value-type="string">
            <text:p>SI</text:p>
          </table:table-cell>
          <table:table-cell table:style-name="ce1" table:formula="of:=IF(OR([.C13]=&quot;Nuova scheda&quot;;[.C13]=&quot;&quot;);&quot;&quot;;[.M13]&amp;&quot; - &quot;&amp;[.C13])" office:value-type="string" office:string-value="02 - Concorso per la progressione in carriera del personale " calcext:value-type="string">
            <text:p>02 - Concorso per la progressione in carriera del personale </text:p>
          </table:table-cell>
          <table:table-cell table:style-name="ce30" table:formula="of:=IF(AND([.D13]=&quot;SI&quot;;[.E13]=&quot;OK&quot;);[$'2'.$B$24];&quot;Processo non sottoposto a mappatura e valutazione del rischio&quot;)" office:value-type="float" office:value="2" calcext:value-type="float">
            <text:p>2,00</text:p>
          </table:table-cell>
          <table:table-cell table:style-name="ce30" table:formula="of:=IF(AND([.D13]=&quot;SI&quot;;[.E13]=&quot;OK&quot;);[$'2'.$B$40];&quot;&quot;)" office:value-type="float" office:value="1.25" calcext:value-type="float">
            <text:p>1,25</text:p>
          </table:table-cell>
          <table:table-cell table:style-name="ce30" table:formula="of:=IF(AND([.D13]=&quot;SI&quot;;[.E13]=&quot;OK&quot;);[$'2'.$B$44];&quot;&quot;)" office:value-type="float" office:value="2.5" calcext:value-type="float">
            <text:p>2,50</text:p>
          </table:table-cell>
          <table:table-cell table:style-name="ce1"/>
          <table:table-cell table:style-name="ce1" office:value-type="float" office:value="2" calcext:value-type="float">
            <text:p>2</text:p>
          </table:table-cell>
          <table:table-cell table:style-name="ce32" table:formula="of:=IF([.L13]&lt;&gt;0;TEXT([.L13];&quot;00&quot;);&quot;&quot;)" office:value-type="string" office:string-value="02" calcext:value-type="string">
            <text:p>02</text:p>
          </table:table-cell>
          <table:table-cell table:style-name="ce1"/>
          <table:table-cell table:style-name="ce29" table:formula="of:=IF(AND([.D13]=&quot;SI&quot;;[.E13]=&quot;OK&quot;);IF(AND([.J13]&gt;0;[.J13]&lt;=1);[.G13];0);0)" office:value-type="float" office:value="0" calcext:value-type="float">
            <text:p>0,00</text:p>
          </table:table-cell>
          <table:table-cell table:style-name="ce29" table:formula="of:=IF(AND([.D13]=&quot;SI&quot;;[.E13]=&quot;OK&quot;);IF(AND([.J13]&gt;1;[.J13]&lt;=4);[.G13];0);0)" office:value-type="string" office:string-value="02 - Concorso per la progressione in carriera del personale " calcext:value-type="string">
            <text:p>02 - Concorso per la progressione in carriera del personale </text:p>
          </table:table-cell>
          <table:table-cell table:style-name="ce29" table:formula="of:=IF(AND([.D13]=&quot;SI&quot;;[.E13]=&quot;OK&quot;);IF(AND([.J13]&gt;4;[.J13]&lt;=9);[.G13];0);0)" office:value-type="float" office:value="0" calcext:value-type="float">
            <text:p>0,00</text:p>
          </table:table-cell>
          <table:table-cell table:style-name="ce29" table:formula="of:=IF(AND([.D13]=&quot;SI&quot;;[.E13]=&quot;OK&quot;);IF(AND([.J13]&gt;9;[.J13]&lt;=16);[.G13];0);0)" office:value-type="float" office:value="0" calcext:value-type="float">
            <text:p>0,00</text:p>
          </table:table-cell>
          <table:table-cell table:style-name="ce29" table:formula="of:=IF(AND([.D13]=&quot;SI&quot;;[.E13]=&quot;OK&quot;);IF(AND([.J13]&gt;16;[.J13]&lt;=25);[.G13];0);0)" office:value-type="float" office:value="0" calcext:value-type="float">
            <text:p>0,00</text:p>
          </table:table-cell>
          <table:table-cell table:style-name="ce1" office:value-type="float" office:value="2" calcext:value-type="float">
            <text:p>2</text:p>
          </table:table-cell>
          <table:table-cell table:style-name="ce1" table:formula="of:=IF(AND([.D13]=&quot;SI&quot;;[.E13]=&quot;OK&quot;;[$'2'.$A$47]&lt;&gt;&quot;&quot;);[.M13]&amp;&quot; - &quot;&amp;[.C13];&quot;&quot;)" office:value-type="string" office:string-value="02 - Concorso per la progressione in carriera del personale " calcext:value-type="string">
            <text:p>02 - Concorso per la progressione in carriera del personale </text:p>
          </table:table-cell>
          <table:table-cell table:style-name="ce1" table:formula="of:=IF(AND([.U13]&lt;&gt;&quot;&quot;;[$'2'.$A$47]&lt;&gt;&quot;&quot;);[$'2'.$A$47];&quot;&quot;)" office:value-type="string" office:string-value="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calcext:value-type="string">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4]=&quot;Nuova scheda&quot;;[.C14]=&quot;&quot;);&quot;&quot;;[.T14])" office:value-type="float" office:value="3" calcext:value-type="float">
            <text:p>3</text:p>
          </table:table-cell>
          <table:table-cell table:style-name="ce14" table:formula="of:=[$'3'.A3]" office:value-type="string" office:string-value="Selezione per l'affidamento di un incarico professionale " calcext:value-type="string">
            <text:p>Selezione per l'affidamento di un incarico professionale </text:p>
          </table:table-cell>
          <table:table-cell table:style-name="ce23" table:formula="of:=[$'3'.F2]" office:value-type="string" office:string-value="SI" calcext:value-type="string">
            <text:p>SI</text:p>
          </table:table-cell>
          <table:table-cell table:style-name="ce23" table:formula="of:=IF([.D14]=&quot;SI&quot;;IF([$'3'.$B$44]=&quot;Presenti campi non compilati&quot;;&quot;Errore&quot;;&quot;OK&quot;);&quot;-&quot;)" office:value-type="string" office:string-value="OK" calcext:value-type="string">
            <text:p>OK</text:p>
          </table:table-cell>
          <table:table-cell table:style-name="ce26" table:formula="of:=IF([.D14]=&quot;SI&quot;;IF([$'3'.$A$47]&lt;&gt;&quot;&quot;;&quot;SI&quot;;&quot;NO&quot;);&quot;-&quot;)" office:value-type="string" office:string-value="SI" calcext:value-type="string">
            <text:p>SI</text:p>
          </table:table-cell>
          <table:table-cell table:style-name="ce1" table:formula="of:=IF(OR([.C14]=&quot;Nuova scheda&quot;;[.C14]=&quot;&quot;);&quot;&quot;;[.M14]&amp;&quot; - &quot;&amp;[.C14])" office:value-type="string" office:string-value="03 - Selezione per l'affidamento di un incarico professionale " calcext:value-type="string">
            <text:p>03 - Selezione per l'affidamento di un incarico professionale </text:p>
          </table:table-cell>
          <table:table-cell table:style-name="ce30" table:formula="of:=IF(AND([.D14]=&quot;SI&quot;;[.E14]=&quot;OK&quot;);[$'3'.$B$24];&quot;Processo non sottoposto a mappatura e valutazione del rischio&quot;)" office:value-type="float" office:value="3.66666666666667" calcext:value-type="float">
            <text:p>3,67</text:p>
          </table:table-cell>
          <table:table-cell table:style-name="ce30" table:formula="of:=IF(AND([.D14]=&quot;SI&quot;;[.E14]=&quot;OK&quot;);[$'3'.$B$40];&quot;&quot;)" office:value-type="float" office:value="1.5" calcext:value-type="float">
            <text:p>1,50</text:p>
          </table:table-cell>
          <table:table-cell table:style-name="ce30" table:formula="of:=IF(AND([.D14]=&quot;SI&quot;;[.E14]=&quot;OK&quot;);[$'3'.$B$44];&quot;&quot;)" office:value-type="float" office:value="5.5" calcext:value-type="float">
            <text:p>5,50</text:p>
          </table:table-cell>
          <table:table-cell table:style-name="ce1"/>
          <table:table-cell table:style-name="ce1" office:value-type="float" office:value="3" calcext:value-type="float">
            <text:p>3</text:p>
          </table:table-cell>
          <table:table-cell table:style-name="ce32" table:formula="of:=IF([.L14]&lt;&gt;0;TEXT([.L14];&quot;00&quot;);&quot;&quot;)" office:value-type="string" office:string-value="03" calcext:value-type="string">
            <text:p>03</text:p>
          </table:table-cell>
          <table:table-cell table:style-name="ce1"/>
          <table:table-cell table:style-name="ce29" table:formula="of:=IF(AND([.D14]=&quot;SI&quot;;[.E14]=&quot;OK&quot;);IF(AND([.J14]&gt;0;[.J14]&lt;=1);[.G14];0);0)" office:value-type="float" office:value="0" calcext:value-type="float">
            <text:p>0,00</text:p>
          </table:table-cell>
          <table:table-cell table:style-name="ce29" table:formula="of:=IF(AND([.D14]=&quot;SI&quot;;[.E14]=&quot;OK&quot;);IF(AND([.J14]&gt;1;[.J14]&lt;=4);[.G14];0);0)" office:value-type="float" office:value="0" calcext:value-type="float">
            <text:p>0,00</text:p>
          </table:table-cell>
          <table:table-cell table:style-name="ce29" table:formula="of:=IF(AND([.D14]=&quot;SI&quot;;[.E14]=&quot;OK&quot;);IF(AND([.J14]&gt;4;[.J14]&lt;=9);[.G14];0);0)" office:value-type="string" office:string-value="03 - Selezione per l'affidamento di un incarico professionale " calcext:value-type="string">
            <text:p>03 - Selezione per l'affidamento di un incarico professionale </text:p>
          </table:table-cell>
          <table:table-cell table:style-name="ce29" table:formula="of:=IF(AND([.D14]=&quot;SI&quot;;[.E14]=&quot;OK&quot;);IF(AND([.J14]&gt;9;[.J14]&lt;=16);[.G14];0);0)" office:value-type="float" office:value="0" calcext:value-type="float">
            <text:p>0,00</text:p>
          </table:table-cell>
          <table:table-cell table:style-name="ce29" table:formula="of:=IF(AND([.D14]=&quot;SI&quot;;[.E14]=&quot;OK&quot;);IF(AND([.J14]&gt;16;[.J14]&lt;=25);[.G14];0);0)" office:value-type="float" office:value="0" calcext:value-type="float">
            <text:p>0,00</text:p>
          </table:table-cell>
          <table:table-cell table:style-name="ce1" office:value-type="float" office:value="3" calcext:value-type="float">
            <text:p>3</text:p>
          </table:table-cell>
          <table:table-cell table:style-name="ce1" table:formula="of:=IF(AND([.D14]=&quot;SI&quot;;[.E14]=&quot;OK&quot;;[$'3'.$A$47]&lt;&gt;&quot;&quot;);[.M14]&amp;&quot; - &quot;&amp;[.C14];&quot;&quot;)" office:value-type="string" office:string-value="03 - Selezione per l'affidamento di un incarico professionale " calcext:value-type="string">
            <text:p>03 - Selezione per l'affidamento di un incarico professionale </text:p>
          </table:table-cell>
          <table:table-cell table:style-name="ce1" table:formula="of:=IF(AND([.U14]&lt;&gt;&quot;&quot;;[$'3'.$A$47]&lt;&gt;&quot;&quot;);[$'3'.$A$47];&quot;&quot;)" office:value-type="string" office:string-value=" 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 calcext:value-type="string">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5]=&quot;Nuova scheda&quot;;[.C15]=&quot;&quot;);&quot;&quot;;[.T15])" office:value-type="float" office:value="4" calcext:value-type="float">
            <text:p>4</text:p>
          </table:table-cell>
          <table:table-cell table:style-name="ce14" table:formula="of:=[$'4'.A3]" office:value-type="string" office:string-value="Affidamento mediante procedura aperta (o ristretta) di lavori, servizi, forniture" calcext:value-type="string">
            <text:p>Affidamento mediante procedura aperta (o ristretta) di lavori, servizi, forniture</text:p>
          </table:table-cell>
          <table:table-cell table:style-name="ce23" table:formula="of:=[$'4'.F2]" office:value-type="string" office:string-value="SI" calcext:value-type="string">
            <text:p>SI</text:p>
          </table:table-cell>
          <table:table-cell table:style-name="ce23" table:formula="of:=IF([.D15]=&quot;SI&quot;;IF([$'4'.$B$44]=&quot;Presenti campi non compilati&quot;;&quot;Errore&quot;;&quot;OK&quot;);&quot;-&quot;)" office:value-type="string" office:string-value="OK" calcext:value-type="string">
            <text:p>OK</text:p>
          </table:table-cell>
          <table:table-cell table:style-name="ce26" table:formula="of:=IF([.D15]=&quot;SI&quot;;IF([$'4'.$A$47]&lt;&gt;&quot;&quot;;&quot;SI&quot;;&quot;NO&quot;);&quot;-&quot;)" office:value-type="string" office:string-value="SI" calcext:value-type="string">
            <text:p>SI</text:p>
          </table:table-cell>
          <table:table-cell table:style-name="ce1" table:formula="of:=IF(OR([.C15]=&quot;Nuova scheda&quot;;[.C15]=&quot;&quot;);&quot;&quot;;[.M15]&amp;&quot; - &quot;&amp;[.C15])"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30" table:formula="of:=IF(AND([.D15]=&quot;SI&quot;;[.E15]=&quot;OK&quot;);[$'4'.$B$24];&quot;Processo non sottoposto a mappatura e valutazione del rischio&quot;)" office:value-type="float" office:value="2.33333333333333" calcext:value-type="float">
            <text:p>2,33</text:p>
          </table:table-cell>
          <table:table-cell table:style-name="ce30" table:formula="of:=IF(AND([.D15]=&quot;SI&quot;;[.E15]=&quot;OK&quot;);[$'4'.$B$40];&quot;&quot;)" office:value-type="float" office:value="1.25" calcext:value-type="float">
            <text:p>1,25</text:p>
          </table:table-cell>
          <table:table-cell table:style-name="ce30" table:formula="of:=IF(AND([.D15]=&quot;SI&quot;;[.E15]=&quot;OK&quot;);[$'4'.$B$44];&quot;&quot;)" office:value-type="float" office:value="2.91666666666667" calcext:value-type="float">
            <text:p>2,92</text:p>
          </table:table-cell>
          <table:table-cell table:style-name="ce1"/>
          <table:table-cell table:style-name="ce1" office:value-type="float" office:value="4" calcext:value-type="float">
            <text:p>4</text:p>
          </table:table-cell>
          <table:table-cell table:style-name="ce32" table:formula="of:=IF([.L15]&lt;&gt;0;TEXT([.L15];&quot;00&quot;);&quot;&quot;)" office:value-type="string" office:string-value="04" calcext:value-type="string">
            <text:p>04</text:p>
          </table:table-cell>
          <table:table-cell table:style-name="ce1"/>
          <table:table-cell table:style-name="ce29" table:formula="of:=IF(AND([.D15]=&quot;SI&quot;;[.E15]=&quot;OK&quot;);IF(AND([.J15]&gt;0;[.J15]&lt;=1);[.G15];0);0)" office:value-type="float" office:value="0" calcext:value-type="float">
            <text:p>0,00</text:p>
          </table:table-cell>
          <table:table-cell table:style-name="ce29" table:formula="of:=IF(AND([.D15]=&quot;SI&quot;;[.E15]=&quot;OK&quot;);IF(AND([.J15]&gt;1;[.J15]&lt;=4);[.G15];0);0)"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29" table:formula="of:=IF(AND([.D15]=&quot;SI&quot;;[.E15]=&quot;OK&quot;);IF(AND([.J15]&gt;4;[.J15]&lt;=9);[.G15];0);0)" office:value-type="float" office:value="0" calcext:value-type="float">
            <text:p>0,00</text:p>
          </table:table-cell>
          <table:table-cell table:style-name="ce29" table:formula="of:=IF(AND([.D15]=&quot;SI&quot;;[.E15]=&quot;OK&quot;);IF(AND([.J15]&gt;9;[.J15]&lt;=16);[.G15];0);0)" office:value-type="float" office:value="0" calcext:value-type="float">
            <text:p>0,00</text:p>
          </table:table-cell>
          <table:table-cell table:style-name="ce29" table:formula="of:=IF(AND([.D15]=&quot;SI&quot;;[.E15]=&quot;OK&quot;);IF(AND([.J15]&gt;16;[.J15]&lt;=25);[.G15];0);0)" office:value-type="float" office:value="0" calcext:value-type="float">
            <text:p>0,00</text:p>
          </table:table-cell>
          <table:table-cell table:style-name="ce1" office:value-type="float" office:value="4" calcext:value-type="float">
            <text:p>4</text:p>
          </table:table-cell>
          <table:table-cell table:style-name="ce1" table:formula="of:=IF(AND([.D15]=&quot;SI&quot;;[.E15]=&quot;OK&quot;;[$'4'.$A$47]&lt;&gt;&quot;&quot;);[.M15]&amp;&quot; - &quot;&amp;[.C15];&quot;&quot;)"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1" table:formula="of:=IF(AND([.U15]&lt;&gt;&quot;&quot;;[$'4'.$A$47]&lt;&gt;&quot;&quot;);[$'4'.$A$47];&quot;&quot;)" office:value-type="string" office:string-value="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 calcext:value-type="string">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6]=&quot;Nuova scheda&quot;;[.C16]=&quot;&quot;);&quot;&quot;;[.T16])" office:value-type="float" office:value="5" calcext:value-type="float">
            <text:p>5</text:p>
          </table:table-cell>
          <table:table-cell table:style-name="ce14" table:formula="of:=[$'5'.A3]" office:value-type="string" office:string-value="Affidamento diretto di lavori, servizi o forniture" calcext:value-type="string">
            <text:p>Affidamento diretto di lavori, servizi o forniture</text:p>
          </table:table-cell>
          <table:table-cell table:style-name="ce23" table:formula="of:=[$'5'.F2]" office:value-type="string" office:string-value="SI" calcext:value-type="string">
            <text:p>SI</text:p>
          </table:table-cell>
          <table:table-cell table:style-name="ce23" table:formula="of:=IF([.D16]=&quot;SI&quot;;IF([$'5'.$B$44]=&quot;Presenti campi non compilati&quot;;&quot;Errore&quot;;&quot;OK&quot;);&quot;-&quot;)" office:value-type="string" office:string-value="OK" calcext:value-type="string">
            <text:p>OK</text:p>
          </table:table-cell>
          <table:table-cell table:style-name="ce26" table:formula="of:=IF([.D16]=&quot;SI&quot;;IF([$'5'.$A$47]&lt;&gt;&quot;&quot;;&quot;SI&quot;;&quot;NO&quot;);&quot;-&quot;)" office:value-type="string" office:string-value="SI" calcext:value-type="string">
            <text:p>SI</text:p>
          </table:table-cell>
          <table:table-cell table:style-name="ce1" table:formula="of:=IF(OR([.C16]=&quot;Nuova scheda&quot;;[.C16]=&quot;&quot;);&quot;&quot;;[.M16]&amp;&quot; - &quot;&amp;[.C16])" office:value-type="string" office:string-value="05 - Affidamento diretto di lavori, servizi o forniture" calcext:value-type="string">
            <text:p>05 - Affidamento diretto di lavori, servizi o forniture</text:p>
          </table:table-cell>
          <table:table-cell table:style-name="ce30" table:formula="of:=IF(AND([.D16]=&quot;SI&quot;;[.E16]=&quot;OK&quot;);[$'5'.$B$24];&quot;Processo non sottoposto a mappatura e valutazione del rischio&quot;)" office:value-type="float" office:value="2.83333333333333" calcext:value-type="float">
            <text:p>2,83</text:p>
          </table:table-cell>
          <table:table-cell table:style-name="ce30" table:formula="of:=IF(AND([.D16]=&quot;SI&quot;;[.E16]=&quot;OK&quot;);[$'5'.$B$40];&quot;&quot;)" office:value-type="float" office:value="1.5" calcext:value-type="float">
            <text:p>1,50</text:p>
          </table:table-cell>
          <table:table-cell table:style-name="ce30" table:formula="of:=IF(AND([.D16]=&quot;SI&quot;;[.E16]=&quot;OK&quot;);[$'5'.$B$44];&quot;&quot;)" office:value-type="float" office:value="4.25" calcext:value-type="float">
            <text:p>4,25</text:p>
          </table:table-cell>
          <table:table-cell table:style-name="ce1"/>
          <table:table-cell table:style-name="ce1" office:value-type="float" office:value="5" calcext:value-type="float">
            <text:p>5</text:p>
          </table:table-cell>
          <table:table-cell table:style-name="ce32" table:formula="of:=IF([.L16]&lt;&gt;0;TEXT([.L16];&quot;00&quot;);&quot;&quot;)" office:value-type="string" office:string-value="05" calcext:value-type="string">
            <text:p>05</text:p>
          </table:table-cell>
          <table:table-cell table:style-name="ce1"/>
          <table:table-cell table:style-name="ce29" table:formula="of:=IF(AND([.D16]=&quot;SI&quot;;[.E16]=&quot;OK&quot;);IF(AND([.J16]&gt;0;[.J16]&lt;=1);[.G16];0);0)" office:value-type="float" office:value="0" calcext:value-type="float">
            <text:p>0,00</text:p>
          </table:table-cell>
          <table:table-cell table:style-name="ce29" table:formula="of:=IF(AND([.D16]=&quot;SI&quot;;[.E16]=&quot;OK&quot;);IF(AND([.J16]&gt;1;[.J16]&lt;=4);[.G16];0);0)" office:value-type="float" office:value="0" calcext:value-type="float">
            <text:p>0,00</text:p>
          </table:table-cell>
          <table:table-cell table:style-name="ce29" table:formula="of:=IF(AND([.D16]=&quot;SI&quot;;[.E16]=&quot;OK&quot;);IF(AND([.J16]&gt;4;[.J16]&lt;=9);[.G16];0);0)" office:value-type="string" office:string-value="05 - Affidamento diretto di lavori, servizi o forniture" calcext:value-type="string">
            <text:p>05 - Affidamento diretto di lavori, servizi o forniture</text:p>
          </table:table-cell>
          <table:table-cell table:style-name="ce29" table:formula="of:=IF(AND([.D16]=&quot;SI&quot;;[.E16]=&quot;OK&quot;);IF(AND([.J16]&gt;9;[.J16]&lt;=16);[.G16];0);0)" office:value-type="float" office:value="0" calcext:value-type="float">
            <text:p>0,00</text:p>
          </table:table-cell>
          <table:table-cell table:style-name="ce29" table:formula="of:=IF(AND([.D16]=&quot;SI&quot;;[.E16]=&quot;OK&quot;);IF(AND([.J16]&gt;16;[.J16]&lt;=25);[.G16];0);0)" office:value-type="float" office:value="0" calcext:value-type="float">
            <text:p>0,00</text:p>
          </table:table-cell>
          <table:table-cell table:style-name="ce1" office:value-type="float" office:value="5" calcext:value-type="float">
            <text:p>5</text:p>
          </table:table-cell>
          <table:table-cell table:style-name="ce1" table:formula="of:=IF(AND([.D16]=&quot;SI&quot;;[.E16]=&quot;OK&quot;;[$'5'.$A$47]&lt;&gt;&quot;&quot;);[.M16]&amp;&quot; - &quot;&amp;[.C16];&quot;&quot;)" office:value-type="string" office:string-value="05 - Affidamento diretto di lavori, servizi o forniture" calcext:value-type="string">
            <text:p>05 - Affidamento diretto di lavori, servizi o forniture</text:p>
          </table:table-cell>
          <table:table-cell table:style-name="ce1" table:formula="of:=IF(AND([.U16]&lt;&gt;&quot;&quot;;[$'5'.$A$47]&lt;&gt;&quot;&quot;);[$'5'.$A$47];&quot;&quot;)" office:value-type="string" office:string-value="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 calcext:value-type="string">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7]=&quot;Nuova scheda&quot;;[.C17]=&quot;&quot;);&quot;&quot;;[.T17])" office:value-type="float" office:value="6" calcext:value-type="float">
            <text:p>6</text:p>
          </table:table-cell>
          <table:table-cell table:style-name="ce14" table:formula="of:=[$'6'.A3]" office:value-type="string" office:string-value="Permesso di costruire" calcext:value-type="string">
            <text:p>Permesso di costruire</text:p>
          </table:table-cell>
          <table:table-cell table:style-name="ce23" table:formula="of:=[$'6'.F2]" office:value-type="string" office:string-value="SI" calcext:value-type="string">
            <text:p>SI</text:p>
          </table:table-cell>
          <table:table-cell table:style-name="ce23" table:formula="of:=IF([.D17]=&quot;SI&quot;;IF([$'6'.$B$44]=&quot;Presenti campi non compilati&quot;;&quot;Errore&quot;;&quot;OK&quot;);&quot;-&quot;)" office:value-type="string" office:string-value="OK" calcext:value-type="string">
            <text:p>OK</text:p>
          </table:table-cell>
          <table:table-cell table:style-name="ce26" table:formula="of:=IF([.D17]=&quot;SI&quot;;IF([$'6'.$A$47]&lt;&gt;&quot;&quot;;&quot;SI&quot;;&quot;NO&quot;);&quot;-&quot;)" office:value-type="string" office:string-value="SI" calcext:value-type="string">
            <text:p>SI</text:p>
          </table:table-cell>
          <table:table-cell table:style-name="ce1" table:formula="of:=IF(OR([.C17]=&quot;Nuova scheda&quot;;[.C17]=&quot;&quot;);&quot;&quot;;[.M17]&amp;&quot; - &quot;&amp;[.C17])" office:value-type="string" office:string-value="06 - Permesso di costruire" calcext:value-type="string">
            <text:p>06 - Permesso di costruire</text:p>
          </table:table-cell>
          <table:table-cell table:style-name="ce30" table:formula="of:=IF(AND([.D17]=&quot;SI&quot;;[.E17]=&quot;OK&quot;);[$'6'.$B$24];&quot;Processo non sottoposto a mappatura e valutazione del rischio&quot;)" office:value-type="float" office:value="2.33333333333333" calcext:value-type="float">
            <text:p>2,33</text:p>
          </table:table-cell>
          <table:table-cell table:style-name="ce30" table:formula="of:=IF(AND([.D17]=&quot;SI&quot;;[.E17]=&quot;OK&quot;);[$'6'.$B$40];&quot;&quot;)" office:value-type="float" office:value="1.25" calcext:value-type="float">
            <text:p>1,25</text:p>
          </table:table-cell>
          <table:table-cell table:style-name="ce30" table:formula="of:=IF(AND([.D17]=&quot;SI&quot;;[.E17]=&quot;OK&quot;);[$'6'.$B$44];&quot;&quot;)" office:value-type="float" office:value="2.91666666666667" calcext:value-type="float">
            <text:p>2,92</text:p>
          </table:table-cell>
          <table:table-cell table:style-name="ce1"/>
          <table:table-cell table:style-name="ce1" office:value-type="float" office:value="6" calcext:value-type="float">
            <text:p>6</text:p>
          </table:table-cell>
          <table:table-cell table:style-name="ce32" table:formula="of:=IF([.L17]&lt;&gt;0;TEXT([.L17];&quot;00&quot;);&quot;&quot;)" office:value-type="string" office:string-value="06" calcext:value-type="string">
            <text:p>06</text:p>
          </table:table-cell>
          <table:table-cell table:style-name="ce1"/>
          <table:table-cell table:style-name="ce29" table:formula="of:=IF(AND([.D17]=&quot;SI&quot;;[.E17]=&quot;OK&quot;);IF(AND([.J17]&gt;0;[.J17]&lt;=1);[.G17];0);0)" office:value-type="float" office:value="0" calcext:value-type="float">
            <text:p>0,00</text:p>
          </table:table-cell>
          <table:table-cell table:style-name="ce29" table:formula="of:=IF(AND([.D17]=&quot;SI&quot;;[.E17]=&quot;OK&quot;);IF(AND([.J17]&gt;1;[.J17]&lt;=4);[.G17];0);0)" office:value-type="string" office:string-value="06 - Permesso di costruire" calcext:value-type="string">
            <text:p>06 - Permesso di costruire</text:p>
          </table:table-cell>
          <table:table-cell table:style-name="ce29" table:formula="of:=IF(AND([.D17]=&quot;SI&quot;;[.E17]=&quot;OK&quot;);IF(AND([.J17]&gt;4;[.J17]&lt;=9);[.G17];0);0)" office:value-type="float" office:value="0" calcext:value-type="float">
            <text:p>0,00</text:p>
          </table:table-cell>
          <table:table-cell table:style-name="ce29" table:formula="of:=IF(AND([.D17]=&quot;SI&quot;;[.E17]=&quot;OK&quot;);IF(AND([.J17]&gt;9;[.J17]&lt;=16);[.G17];0);0)" office:value-type="float" office:value="0" calcext:value-type="float">
            <text:p>0,00</text:p>
          </table:table-cell>
          <table:table-cell table:style-name="ce29" table:formula="of:=IF(AND([.D17]=&quot;SI&quot;;[.E17]=&quot;OK&quot;);IF(AND([.J17]&gt;16;[.J17]&lt;=25);[.G17];0);0)" office:value-type="float" office:value="0" calcext:value-type="float">
            <text:p>0,00</text:p>
          </table:table-cell>
          <table:table-cell table:style-name="ce1" office:value-type="float" office:value="6" calcext:value-type="float">
            <text:p>6</text:p>
          </table:table-cell>
          <table:table-cell table:style-name="ce1" table:formula="of:=IF(AND([.D17]=&quot;SI&quot;;[.E17]=&quot;OK&quot;;[$'6'.$A$47]&lt;&gt;&quot;&quot;);[.M17]&amp;&quot; - &quot;&amp;[.C17];&quot;&quot;)" office:value-type="string" office:string-value="06 - Permesso di costruire" calcext:value-type="string">
            <text:p>06 - Permesso di costruire</text:p>
          </table:table-cell>
          <table:table-cell table:style-name="ce1" table:formula="of:=IF(AND([.U17]&lt;&gt;&quot;&quot;;[$'6'.$A$47]&lt;&gt;&quot;&quot;);[$'6'.$A$47];&quot;&quot;)" office:value-type="string" office:string-value="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 calcext:value-type="string">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18]=&quot;Nuova scheda&quot;;[.C18]=&quot;&quot;);&quot;&quot;;[.T18])" office:value-type="float" office:value="7" calcext:value-type="float">
            <text:p>7</text:p>
          </table:table-cell>
          <table:table-cell table:style-name="ce14" table:formula="of:=[$'7'.A3]" office:value-type="string" office:string-value="Permesso di costruire in aree assoggettate ad autorizzazione paesaggistica" calcext:value-type="string">
            <text:p>Permesso di costruire in aree assoggettate ad autorizzazione paesaggistica</text:p>
          </table:table-cell>
          <table:table-cell table:style-name="ce23" table:formula="of:=[$'7'.F2]" office:value-type="string" office:string-value="SI" calcext:value-type="string">
            <text:p>SI</text:p>
          </table:table-cell>
          <table:table-cell table:style-name="ce23" table:formula="of:=IF([.D18]=&quot;SI&quot;;IF([$'7'.$B$44]=&quot;Presenti campi non compilati&quot;;&quot;Errore&quot;;&quot;OK&quot;);&quot;-&quot;)" office:value-type="string" office:string-value="OK" calcext:value-type="string">
            <text:p>OK</text:p>
          </table:table-cell>
          <table:table-cell table:style-name="ce26" table:formula="of:=IF([.D18]=&quot;SI&quot;;IF([$'7'.$A$47]&lt;&gt;&quot;&quot;;&quot;SI&quot;;&quot;NO&quot;);&quot;-&quot;)" office:value-type="string" office:string-value="SI" calcext:value-type="string">
            <text:p>SI</text:p>
          </table:table-cell>
          <table:table-cell table:style-name="ce1" table:formula="of:=IF(OR([.C18]=&quot;Nuova scheda&quot;;[.C18]=&quot;&quot;);&quot;&quot;;[.M18]&amp;&quot; - &quot;&amp;[.C18])" office:value-type="string" office:string-value="07 - Permesso di costruire in aree assoggettate ad autorizzazione paesaggistica" calcext:value-type="string">
            <text:p>07 - Permesso di costruire in aree assoggettate ad autorizzazione paesaggistica</text:p>
          </table:table-cell>
          <table:table-cell table:style-name="ce30" table:formula="of:=IF(AND([.D18]=&quot;SI&quot;;[.E18]=&quot;OK&quot;);[$'7'.$B$24];&quot;Processo non sottoposto a mappatura e valutazione del rischio&quot;)" office:value-type="float" office:value="3" calcext:value-type="float">
            <text:p>3,00</text:p>
          </table:table-cell>
          <table:table-cell table:style-name="ce30" table:formula="of:=IF(AND([.D18]=&quot;SI&quot;;[.E18]=&quot;OK&quot;);[$'7'.$B$40];&quot;&quot;)" office:value-type="float" office:value="1.25" calcext:value-type="float">
            <text:p>1,25</text:p>
          </table:table-cell>
          <table:table-cell table:style-name="ce30" table:formula="of:=IF(AND([.D18]=&quot;SI&quot;;[.E18]=&quot;OK&quot;);[$'7'.$B$44];&quot;&quot;)" office:value-type="float" office:value="3.75" calcext:value-type="float">
            <text:p>3,75</text:p>
          </table:table-cell>
          <table:table-cell table:style-name="ce1"/>
          <table:table-cell table:style-name="ce1" office:value-type="float" office:value="7" calcext:value-type="float">
            <text:p>7</text:p>
          </table:table-cell>
          <table:table-cell table:style-name="ce32" table:formula="of:=IF([.L18]&lt;&gt;0;TEXT([.L18];&quot;00&quot;);&quot;&quot;)" office:value-type="string" office:string-value="07" calcext:value-type="string">
            <text:p>07</text:p>
          </table:table-cell>
          <table:table-cell table:style-name="ce1"/>
          <table:table-cell table:style-name="ce29" table:formula="of:=IF(AND([.D18]=&quot;SI&quot;;[.E18]=&quot;OK&quot;);IF(AND([.J18]&gt;0;[.J18]&lt;=1);[.G18];0);0)" office:value-type="float" office:value="0" calcext:value-type="float">
            <text:p>0,00</text:p>
          </table:table-cell>
          <table:table-cell table:style-name="ce29" table:formula="of:=IF(AND([.D18]=&quot;SI&quot;;[.E18]=&quot;OK&quot;);IF(AND([.J18]&gt;1;[.J18]&lt;=4);[.G18];0);0)" office:value-type="string" office:string-value="07 - Permesso di costruire in aree assoggettate ad autorizzazione paesaggistica" calcext:value-type="string">
            <text:p>07 - Permesso di costruire in aree assoggettate ad autorizzazione paesaggistica</text:p>
          </table:table-cell>
          <table:table-cell table:style-name="ce29" table:formula="of:=IF(AND([.D18]=&quot;SI&quot;;[.E18]=&quot;OK&quot;);IF(AND([.J18]&gt;4;[.J18]&lt;=9);[.G18];0);0)" office:value-type="float" office:value="0" calcext:value-type="float">
            <text:p>0,00</text:p>
          </table:table-cell>
          <table:table-cell table:style-name="ce29" table:formula="of:=IF(AND([.D18]=&quot;SI&quot;;[.E18]=&quot;OK&quot;);IF(AND([.J18]&gt;9;[.J18]&lt;=16);[.G18];0);0)" office:value-type="float" office:value="0" calcext:value-type="float">
            <text:p>0,00</text:p>
          </table:table-cell>
          <table:table-cell table:style-name="ce29" table:formula="of:=IF(AND([.D18]=&quot;SI&quot;;[.E18]=&quot;OK&quot;);IF(AND([.J18]&gt;16;[.J18]&lt;=25);[.G18];0);0)" office:value-type="float" office:value="0" calcext:value-type="float">
            <text:p>0,00</text:p>
          </table:table-cell>
          <table:table-cell table:style-name="ce1" office:value-type="float" office:value="7" calcext:value-type="float">
            <text:p>7</text:p>
          </table:table-cell>
          <table:table-cell table:style-name="ce1" table:formula="of:=IF(AND([.D18]=&quot;SI&quot;;[.E18]=&quot;OK&quot;;[$'7'.$A$47]&lt;&gt;&quot;&quot;);[.M18]&amp;&quot; - &quot;&amp;[.C18];&quot;&quot;)" office:value-type="string" office:string-value="07 - Permesso di costruire in aree assoggettate ad autorizzazione paesaggistica" calcext:value-type="string">
            <text:p>07 - Permesso di costruire in aree assoggettate ad autorizzazione paesaggistica</text:p>
          </table:table-cell>
          <table:table-cell table:style-name="ce1" table:formula="of:=IF(AND([.U18]&lt;&gt;&quot;&quot;;[$'7'.$A$47]&lt;&gt;&quot;&quot;);[$'7'.$A$47];&quot;&quot;)" office:value-type="string" office:string-value="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 calcext:value-type="string">
            <text:p>Per quanto di competenza dell'Amministrazione Comunale si rinvia a quanto indicato nella scheda n. 6. Si precisa, relativamente al processo in questione, che le 3 attività di controllo dovranno concentrarsi sulla correttezza del mero iter procedurale, non potendo intervenire sulla valutazione posta in essere da altre Amministrazioni.</text:p>
          </table:table-cell>
          <table:table-cell table:style-name="ce1" table:number-columns-repeated="42"/>
          <table:table-cell table:style-name="ce152" table:number-columns-repeated="960"/>
        </table:table-row>
        <table:table-row table:style-name="ro11">
          <table:table-cell table:style-name="ce1"/>
          <table:table-cell table:style-name="ce8" table:formula="of:=IF(OR([.C19]=&quot;Nuova scheda&quot;;[.C19]=&quot;&quot;);&quot;&quot;;[.T19])" office:value-type="float" office:value="8" calcext:value-type="float">
            <text:p>8</text:p>
          </table:table-cell>
          <table:table-cell table:style-name="ce14" table:formula="of:=[$'8'.A3]" office:value-type="string" office:string-value="Concessione di sovvenzioni, contributi, sussidi, ausili finanziari, nonché attribuzione di vantaggi economici di qualunque genere " calcext:value-type="string">
            <text:p>Concessione di sovvenzioni, contributi, sussidi, ausili finanziari, nonché attribuzione di vantaggi economici di qualunque genere </text:p>
          </table:table-cell>
          <table:table-cell table:style-name="ce23" table:formula="of:=[$'8'.F2]" office:value-type="string" office:string-value="SI" calcext:value-type="string">
            <text:p>SI</text:p>
          </table:table-cell>
          <table:table-cell table:style-name="ce23" table:formula="of:=IF([.D19]=&quot;SI&quot;;IF([$'8'.$B$44]=&quot;Presenti campi non compilati&quot;;&quot;Errore&quot;;&quot;OK&quot;);&quot;-&quot;)" office:value-type="string" office:string-value="OK" calcext:value-type="string">
            <text:p>OK</text:p>
          </table:table-cell>
          <table:table-cell table:style-name="ce26" table:formula="of:=IF([.D19]=&quot;SI&quot;;IF([$'8'.$A$47]&lt;&gt;&quot;&quot;;&quot;SI&quot;;&quot;NO&quot;);&quot;-&quot;)" office:value-type="string" office:string-value="SI" calcext:value-type="string">
            <text:p>SI</text:p>
          </table:table-cell>
          <table:table-cell table:style-name="ce1" table:formula="of:=IF(OR([.C19]=&quot;Nuova scheda&quot;;[.C19]=&quot;&quot;);&quot;&quot;;[.M19]&amp;&quot; - &quot;&amp;[.C19])"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30" table:formula="of:=IF(AND([.D19]=&quot;SI&quot;;[.E19]=&quot;OK&quot;);[$'18'.$B$24];&quot;Processo non sottoposto a mappatura e valutazione del rischio&quot;)" office:value-type="float" office:value="1.83333333333333" calcext:value-type="float">
            <text:p>1,83</text:p>
          </table:table-cell>
          <table:table-cell table:style-name="ce30" table:formula="of:=IF(AND([.D19]=&quot;SI&quot;;[.E19]=&quot;OK&quot;);[$'8'.$B$40];&quot;&quot;)" office:value-type="float" office:value="1.5" calcext:value-type="float">
            <text:p>1,50</text:p>
          </table:table-cell>
          <table:table-cell table:style-name="ce30" table:formula="of:=IF(AND([.D19]=&quot;SI&quot;;[.E19]=&quot;OK&quot;);[$'8'.$B$44];&quot;&quot;)" office:value-type="float" office:value="3.75" calcext:value-type="float">
            <text:p>3,75</text:p>
          </table:table-cell>
          <table:table-cell table:style-name="ce1"/>
          <table:table-cell table:style-name="ce1" office:value-type="float" office:value="8" calcext:value-type="float">
            <text:p>8</text:p>
          </table:table-cell>
          <table:table-cell table:style-name="ce32" table:formula="of:=IF([.L19]&lt;&gt;0;TEXT([.L19];&quot;00&quot;);&quot;&quot;)" office:value-type="string" office:string-value="08" calcext:value-type="string">
            <text:p>08</text:p>
          </table:table-cell>
          <table:table-cell table:style-name="ce1"/>
          <table:table-cell table:style-name="ce29" table:formula="of:=IF(AND([.D19]=&quot;SI&quot;;[.E19]=&quot;OK&quot;);IF(AND([.J19]&gt;0;[.J19]&lt;=1);[.G19];0);0)" office:value-type="float" office:value="0" calcext:value-type="float">
            <text:p>0,00</text:p>
          </table:table-cell>
          <table:table-cell table:style-name="ce29" table:formula="of:=IF(AND([.D19]=&quot;SI&quot;;[.E19]=&quot;OK&quot;);IF(AND([.J19]&gt;1;[.J19]&lt;=4);[.G19];0);0)"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29" table:formula="of:=IF(AND([.D19]=&quot;SI&quot;;[.E19]=&quot;OK&quot;);IF(AND([.J19]&gt;4;[.J19]&lt;=9);[.G19];0);0)" office:value-type="float" office:value="0" calcext:value-type="float">
            <text:p>0,00</text:p>
          </table:table-cell>
          <table:table-cell table:style-name="ce29" table:formula="of:=IF(AND([.D19]=&quot;SI&quot;;[.E19]=&quot;OK&quot;);IF(AND([.J19]&gt;9;[.J19]&lt;=16);[.G19];0);0)" office:value-type="float" office:value="0" calcext:value-type="float">
            <text:p>0,00</text:p>
          </table:table-cell>
          <table:table-cell table:style-name="ce29" table:formula="of:=IF(AND([.D19]=&quot;SI&quot;;[.E19]=&quot;OK&quot;);IF(AND([.J19]&gt;16;[.J19]&lt;=25);[.G19];0);0)" office:value-type="float" office:value="0" calcext:value-type="float">
            <text:p>0,00</text:p>
          </table:table-cell>
          <table:table-cell table:style-name="ce1" office:value-type="float" office:value="8" calcext:value-type="float">
            <text:p>8</text:p>
          </table:table-cell>
          <table:table-cell table:style-name="ce1" table:formula="of:=IF(AND([.D19]=&quot;SI&quot;;[.E19]=&quot;OK&quot;;[$'8'.$A$47]&lt;&gt;&quot;&quot;);[.M19]&amp;&quot; - &quot;&amp;[.C19];&quot;&quot;)"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1" table:formula="of:=IF(AND([.U19]&lt;&gt;&quot;&quot;;[$'8'.$A$47]&lt;&gt;&quot;&quot;);[$'8'.$A$47];&quot;&quot;)" office:value-type="string" office:string-value="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quot;scorciatoie&quot; procedimentali e, con le dovute cautele relative alla riservatezza dei dati personali, dovrà essere data la più ampia pubblicità possibile ai provvedimenti di liquidazione." calcext:value-type="string">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0]=&quot;Nuova scheda&quot;;[.C20]=&quot;&quot;);&quot;&quot;;[.T20])" office:value-type="float" office:value="9" calcext:value-type="float">
            <text:p>9</text:p>
          </table:table-cell>
          <table:table-cell table:style-name="ce14" table:formula="of:=[$'9'.A3]" office:value-type="string" office:string-value="Provvedimenti di pianificazione urbanistica generale" calcext:value-type="string">
            <text:p>Provvedimenti di pianificazione urbanistica generale</text:p>
          </table:table-cell>
          <table:table-cell table:style-name="ce23" table:formula="of:=[$'9'.F2]" office:value-type="string" office:string-value="SI" calcext:value-type="string">
            <text:p>SI</text:p>
          </table:table-cell>
          <table:table-cell table:style-name="ce23" table:formula="of:=IF([.D20]=&quot;SI&quot;;IF([$'9'.$B$44]=&quot;Presenti campi non compilati&quot;;&quot;Errore&quot;;&quot;OK&quot;);&quot;-&quot;)" office:value-type="string" office:string-value="OK" calcext:value-type="string">
            <text:p>OK</text:p>
          </table:table-cell>
          <table:table-cell table:style-name="ce26" table:formula="of:=IF([.D20]=&quot;SI&quot;;IF([$'9'.$A$47]&lt;&gt;&quot;&quot;;&quot;SI&quot;;&quot;NO&quot;);&quot;-&quot;)" office:value-type="string" office:string-value="SI" calcext:value-type="string">
            <text:p>SI</text:p>
          </table:table-cell>
          <table:table-cell table:style-name="ce1" table:formula="of:=IF(OR([.C20]=&quot;Nuova scheda&quot;;[.C20]=&quot;&quot;);&quot;&quot;;[.M20]&amp;&quot; - &quot;&amp;[.C20])" office:value-type="string" office:string-value="09 - Provvedimenti di pianificazione urbanistica generale" calcext:value-type="string">
            <text:p>09 - Provvedimenti di pianificazione urbanistica generale</text:p>
          </table:table-cell>
          <table:table-cell table:style-name="ce30" table:formula="of:=IF(AND([.D20]=&quot;SI&quot;;[.E20]=&quot;OK&quot;);[$'9'.$B$24];&quot;Processo non sottoposto a mappatura e valutazione del rischio&quot;)" office:value-type="float" office:value="4" calcext:value-type="float">
            <text:p>4,00</text:p>
          </table:table-cell>
          <table:table-cell table:style-name="ce30" table:formula="of:=IF(AND([.D20]=&quot;SI&quot;;[.E20]=&quot;OK&quot;);[$'9'.$B$40];&quot;&quot;)" office:value-type="float" office:value="1.5" calcext:value-type="float">
            <text:p>1,50</text:p>
          </table:table-cell>
          <table:table-cell table:style-name="ce30" table:formula="of:=IF(AND([.D20]=&quot;SI&quot;;[.E20]=&quot;OK&quot;);[$'9'.$B$44];&quot;&quot;)" office:value-type="float" office:value="6" calcext:value-type="float">
            <text:p>6,00</text:p>
          </table:table-cell>
          <table:table-cell table:style-name="ce1"/>
          <table:table-cell table:style-name="ce1" office:value-type="float" office:value="9" calcext:value-type="float">
            <text:p>9</text:p>
          </table:table-cell>
          <table:table-cell table:style-name="ce32" table:formula="of:=IF([.L20]&lt;&gt;0;TEXT([.L20];&quot;00&quot;);&quot;&quot;)" office:value-type="string" office:string-value="09" calcext:value-type="string">
            <text:p>09</text:p>
          </table:table-cell>
          <table:table-cell table:style-name="ce1"/>
          <table:table-cell table:style-name="ce29" table:formula="of:=IF(AND([.D20]=&quot;SI&quot;;[.E20]=&quot;OK&quot;);IF(AND([.J20]&gt;0;[.J20]&lt;=1);[.G20];0);0)" office:value-type="float" office:value="0" calcext:value-type="float">
            <text:p>0,00</text:p>
          </table:table-cell>
          <table:table-cell table:style-name="ce29" table:formula="of:=IF(AND([.D20]=&quot;SI&quot;;[.E20]=&quot;OK&quot;);IF(AND([.J20]&gt;1;[.J20]&lt;=4);[.G20];0);0)" office:value-type="float" office:value="0" calcext:value-type="float">
            <text:p>0,00</text:p>
          </table:table-cell>
          <table:table-cell table:style-name="ce29" table:formula="of:=IF(AND([.D20]=&quot;SI&quot;;[.E20]=&quot;OK&quot;);IF(AND([.J20]&gt;4;[.J20]&lt;=9);[.G20];0);0)" office:value-type="string" office:string-value="09 - Provvedimenti di pianificazione urbanistica generale" calcext:value-type="string">
            <text:p>09 - Provvedimenti di pianificazione urbanistica generale</text:p>
          </table:table-cell>
          <table:table-cell table:style-name="ce29" table:formula="of:=IF(AND([.D20]=&quot;SI&quot;;[.E20]=&quot;OK&quot;);IF(AND([.J20]&gt;9;[.J20]&lt;=16);[.G20];0);0)" office:value-type="float" office:value="0" calcext:value-type="float">
            <text:p>0,00</text:p>
          </table:table-cell>
          <table:table-cell table:style-name="ce29" table:formula="of:=IF(AND([.D20]=&quot;SI&quot;;[.E20]=&quot;OK&quot;);IF(AND([.J20]&gt;16;[.J20]&lt;=25);[.G20];0);0)" office:value-type="float" office:value="0" calcext:value-type="float">
            <text:p>0,00</text:p>
          </table:table-cell>
          <table:table-cell table:style-name="ce1" office:value-type="float" office:value="9" calcext:value-type="float">
            <text:p>9</text:p>
          </table:table-cell>
          <table:table-cell table:style-name="ce1" table:formula="of:=IF(AND([.D20]=&quot;SI&quot;;[.E20]=&quot;OK&quot;;[$'9'.$A$47]&lt;&gt;&quot;&quot;);[.M20]&amp;&quot; - &quot;&amp;[.C20];&quot;&quot;)" office:value-type="string" office:string-value="09 - Provvedimenti di pianificazione urbanistica generale" calcext:value-type="string">
            <text:p>09 - Provvedimenti di pianificazione urbanistica generale</text:p>
          </table:table-cell>
          <table:table-cell table:style-name="ce1" table:formula="of:=IF(AND([.U20]&lt;&gt;&quot;&quot;;[$'9'.$A$47]&lt;&gt;&quot;&quot;);[$'9'.$A$47];&quot;&quot;)" office:value-type="string" office:string-value="Trattandosi di un processo altamente discrezionale, ma appartenente alla discrezionalità politica, non potendo effettuare un'attività di controllo basata esclusivamente sulla legge, si rende particolarmente opportuno prevedere meccanismi di coinvolgimento di tutti gli stakeholders." calcext:value-type="string">
            <text:p>Trattandosi di un processo altamente discrezionale, ma appartenente alla discrezionalità politica, non potendo effettuare un'attività di controllo basata esclusivamente sulla legge, si rende particolarmente opportuno prevedere meccanismi di coinvolgimento di tutti gli stakeholders.</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1]=&quot;Nuova scheda&quot;;[.C21]=&quot;&quot;);&quot;&quot;;[.T21])" office:value-type="float" office:value="10" calcext:value-type="float">
            <text:p>10</text:p>
          </table:table-cell>
          <table:table-cell table:style-name="ce14" table:formula="of:=[$'10'.A3]" office:value-type="string" office:string-value="Provvedimenti di pianificazione urbanistica attuativa" calcext:value-type="string">
            <text:p>Provvedimenti di pianificazione urbanistica attuativa</text:p>
          </table:table-cell>
          <table:table-cell table:style-name="ce23" table:formula="of:=[$'10'.F2]" office:value-type="string" office:string-value="SI" calcext:value-type="string">
            <text:p>SI</text:p>
          </table:table-cell>
          <table:table-cell table:style-name="ce23" table:formula="of:=IF([.D21]=&quot;SI&quot;;IF([$'10'.B44]=&quot;Presenti campi non compilati&quot;;&quot;Errore&quot;;&quot;OK&quot;);&quot;-&quot;)" office:value-type="string" office:string-value="OK" calcext:value-type="string">
            <text:p>OK</text:p>
          </table:table-cell>
          <table:table-cell table:style-name="ce26" table:formula="of:=IF([.D21]=&quot;SI&quot;;IF([$'10'.$A$47]&lt;&gt;&quot;&quot;;&quot;SI&quot;;&quot;NO&quot;);&quot;-&quot;)" office:value-type="string" office:string-value="SI" calcext:value-type="string">
            <text:p>SI</text:p>
          </table:table-cell>
          <table:table-cell table:style-name="ce1" table:formula="of:=IF(OR([.C21]=&quot;Nuova scheda&quot;;[.C21]=&quot;&quot;);&quot;&quot;;[.M21]&amp;&quot; - &quot;&amp;[.C21])" office:value-type="string" office:string-value="10 - Provvedimenti di pianificazione urbanistica attuativa" calcext:value-type="string">
            <text:p>10 - Provvedimenti di pianificazione urbanistica attuativa</text:p>
          </table:table-cell>
          <table:table-cell table:style-name="ce30" table:formula="of:=IF(AND([.D21]=&quot;SI&quot;;[.E21]=&quot;OK&quot;);[$'10'.$B$24];&quot;Processo non sottoposto a mappatura e valutazione del rischio&quot;)" office:value-type="float" office:value="3.83333333333333" calcext:value-type="float">
            <text:p>3,83</text:p>
          </table:table-cell>
          <table:table-cell table:style-name="ce30" table:formula="of:=IF(AND([.D21]=&quot;SI&quot;;[.E21]=&quot;OK&quot;);[$'10'.$B$40];&quot;&quot;)" office:value-type="float" office:value="1.5" calcext:value-type="float">
            <text:p>1,50</text:p>
          </table:table-cell>
          <table:table-cell table:style-name="ce30" table:formula="of:=IF(AND([.D21]=&quot;SI&quot;;[.E21]=&quot;OK&quot;);[$'10'.$B$44];&quot;&quot;)" office:value-type="float" office:value="5.75" calcext:value-type="float">
            <text:p>5,75</text:p>
          </table:table-cell>
          <table:table-cell table:style-name="ce1"/>
          <table:table-cell table:style-name="ce1" office:value-type="float" office:value="10" calcext:value-type="float">
            <text:p>10</text:p>
          </table:table-cell>
          <table:table-cell table:style-name="ce32" table:formula="of:=IF([.L21]&lt;&gt;0;TEXT([.L21];&quot;00&quot;);&quot;&quot;)" office:value-type="string" office:string-value="10" calcext:value-type="string">
            <text:p>10</text:p>
          </table:table-cell>
          <table:table-cell table:style-name="ce1"/>
          <table:table-cell table:style-name="ce29" table:formula="of:=IF(AND([.D21]=&quot;SI&quot;;[.E21]=&quot;OK&quot;);IF(AND([.J21]&gt;0;[.J21]&lt;=1);[.G21];0);0)" office:value-type="float" office:value="0" calcext:value-type="float">
            <text:p>0,00</text:p>
          </table:table-cell>
          <table:table-cell table:style-name="ce29" table:formula="of:=IF(AND([.D21]=&quot;SI&quot;;[.E21]=&quot;OK&quot;);IF(AND([.J21]&gt;1;[.J21]&lt;=4);[.G21];0);0)" office:value-type="float" office:value="0" calcext:value-type="float">
            <text:p>0,00</text:p>
          </table:table-cell>
          <table:table-cell table:style-name="ce29" table:formula="of:=IF(AND([.D21]=&quot;SI&quot;;[.E21]=&quot;OK&quot;);IF(AND([.J21]&gt;4;[.J21]&lt;=9);[.G21];0);0)" office:value-type="string" office:string-value="10 - Provvedimenti di pianificazione urbanistica attuativa" calcext:value-type="string">
            <text:p>10 - Provvedimenti di pianificazione urbanistica attuativa</text:p>
          </table:table-cell>
          <table:table-cell table:style-name="ce29" table:formula="of:=IF(AND([.D21]=&quot;SI&quot;;[.E21]=&quot;OK&quot;);IF(AND([.J21]&gt;9;[.J21]&lt;=16);[.G21];0);0)" office:value-type="float" office:value="0" calcext:value-type="float">
            <text:p>0,00</text:p>
          </table:table-cell>
          <table:table-cell table:style-name="ce29" table:formula="of:=IF(AND([.D21]=&quot;SI&quot;;[.E21]=&quot;OK&quot;);IF(AND([.J21]&gt;16;[.J21]&lt;=25);[.G21];0);0)" office:value-type="float" office:value="0" calcext:value-type="float">
            <text:p>0,00</text:p>
          </table:table-cell>
          <table:table-cell table:style-name="ce1" office:value-type="float" office:value="10" calcext:value-type="float">
            <text:p>10</text:p>
          </table:table-cell>
          <table:table-cell table:style-name="ce1" table:formula="of:=IF(AND([.D21]=&quot;SI&quot;;[.E21]=&quot;OK&quot;;[$'10'.$A$47]&lt;&gt;&quot;&quot;);[.M21]&amp;&quot; - &quot;&amp;[.C21];&quot;&quot;)" office:value-type="string" office:string-value="10 - Provvedimenti di pianificazione urbanistica attuativa" calcext:value-type="string">
            <text:p>10 - Provvedimenti di pianificazione urbanistica attuativa</text:p>
          </table:table-cell>
          <table:table-cell table:style-name="ce1" table:formula="of:=IF(AND([.U21]&lt;&gt;&quot;&quot;;[$'10'.$A$47]&lt;&gt;&quot;&quot;);[$'10'.$A$47];&quot;&quot;)" office:value-type="string" office:string-value="Per questa tipologia di atti gli strumenti principali di prevenzione risultano essere l'attuazione del sistema di controlli adottato dall'Ente, la trasparenza degli atti e il controllo sulle situazioni di incompatibilità." calcext:value-type="string">
            <text:p>Per questa tipologia di atti gli strumenti principali di prevenzione risultano essere l'attuazione del sistema di controlli adottato dall'Ente, la trasparenza degli atti e il controllo sulle situazioni di incompatibilità.</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2]=&quot;Nuova scheda&quot;;[.C22]=&quot;&quot;);&quot;&quot;;[.T22])" office:value-type="float" office:value="11" calcext:value-type="float">
            <text:p>11</text:p>
          </table:table-cell>
          <table:table-cell table:style-name="ce14" table:formula="of:=[$'11'.A3]" office:value-type="string" office:string-value="Levata dei protesti " calcext:value-type="string">
            <text:p>Levata dei protesti </text:p>
          </table:table-cell>
          <table:table-cell table:style-name="ce23" table:formula="of:=[$'11'.F2]" office:value-type="string" office:string-value="SI" calcext:value-type="string">
            <text:p>SI</text:p>
          </table:table-cell>
          <table:table-cell table:style-name="ce23" table:formula="of:=IF([.D22]=&quot;SI&quot;;IF([$'11'.$B$44]=&quot;Presenti campi non compilati&quot;;&quot;Errore&quot;;&quot;OK&quot;);&quot;-&quot;)" office:value-type="string" office:string-value="OK" calcext:value-type="string">
            <text:p>OK</text:p>
          </table:table-cell>
          <table:table-cell table:style-name="ce26" table:formula="of:=IF([.D22]=&quot;SI&quot;;IF([$'11'.$A$47]&lt;&gt;&quot;&quot;;&quot;SI&quot;;&quot;NO&quot;);&quot;-&quot;)" office:value-type="string" office:string-value="SI" calcext:value-type="string">
            <text:p>SI</text:p>
          </table:table-cell>
          <table:table-cell table:style-name="ce1" table:formula="of:=IF(OR([.C22]=&quot;Nuova scheda&quot;;[.C22]=&quot;&quot;);&quot;&quot;;[.M22]&amp;&quot; - &quot;&amp;[.C22])" office:value-type="string" office:string-value="11 - Levata dei protesti " calcext:value-type="string">
            <text:p>11 - Levata dei protesti </text:p>
          </table:table-cell>
          <table:table-cell table:style-name="ce30" table:formula="of:=IF(AND([.D22]=&quot;SI&quot;;[.E22]=&quot;OK&quot;);[$'11'.$B$24];&quot;Processo non sottoposto a mappatura e valutazione del rischio&quot;)" office:value-type="float" office:value="2" calcext:value-type="float">
            <text:p>2,00</text:p>
          </table:table-cell>
          <table:table-cell table:style-name="ce30" table:formula="of:=IF(AND([.D22]=&quot;SI&quot;;[.E22]=&quot;OK&quot;);[$'11'.$B$40];&quot;&quot;)" office:value-type="float" office:value="1.75" calcext:value-type="float">
            <text:p>1,75</text:p>
          </table:table-cell>
          <table:table-cell table:style-name="ce30" table:formula="of:=IF(AND([.D22]=&quot;SI&quot;;[.E22]=&quot;OK&quot;);[$'11'.$B$44];&quot;&quot;)" office:value-type="float" office:value="3.5" calcext:value-type="float">
            <text:p>3,50</text:p>
          </table:table-cell>
          <table:table-cell table:style-name="ce1"/>
          <table:table-cell table:style-name="ce1" office:value-type="float" office:value="11" calcext:value-type="float">
            <text:p>11</text:p>
          </table:table-cell>
          <table:table-cell table:style-name="ce32" table:formula="of:=IF([.L22]&lt;&gt;0;TEXT([.L22];&quot;00&quot;);&quot;&quot;)" office:value-type="string" office:string-value="11" calcext:value-type="string">
            <text:p>11</text:p>
          </table:table-cell>
          <table:table-cell table:style-name="ce1"/>
          <table:table-cell table:style-name="ce29" table:formula="of:=IF(AND([.D22]=&quot;SI&quot;;[.E22]=&quot;OK&quot;);IF(AND([.J22]&gt;0;[.J22]&lt;=1);[.G22];0);0)" office:value-type="float" office:value="0" calcext:value-type="float">
            <text:p>0,00</text:p>
          </table:table-cell>
          <table:table-cell table:style-name="ce29" table:formula="of:=IF(AND([.D22]=&quot;SI&quot;;[.E22]=&quot;OK&quot;);IF(AND([.J22]&gt;1;[.J22]&lt;=4);[.G22];0);0)" office:value-type="string" office:string-value="11 - Levata dei protesti " calcext:value-type="string">
            <text:p>11 - Levata dei protesti </text:p>
          </table:table-cell>
          <table:table-cell table:style-name="ce29" table:formula="of:=IF(AND([.D22]=&quot;SI&quot;;[.E22]=&quot;OK&quot;);IF(AND([.J22]&gt;4;[.J22]&lt;=9);[.G22];0);0)" office:value-type="float" office:value="0" calcext:value-type="float">
            <text:p>0,00</text:p>
          </table:table-cell>
          <table:table-cell table:style-name="ce29" table:formula="of:=IF(AND([.D22]=&quot;SI&quot;;[.E22]=&quot;OK&quot;);IF(AND([.J22]&gt;9;[.J22]&lt;=16);[.G22];0);0)" office:value-type="float" office:value="0" calcext:value-type="float">
            <text:p>0,00</text:p>
          </table:table-cell>
          <table:table-cell table:style-name="ce29" table:formula="of:=IF(AND([.D22]=&quot;SI&quot;;[.E22]=&quot;OK&quot;);IF(AND([.J22]&gt;16;[.J22]&lt;=25);[.G22];0);0)" office:value-type="float" office:value="0" calcext:value-type="float">
            <text:p>0,00</text:p>
          </table:table-cell>
          <table:table-cell table:style-name="ce1" office:value-type="float" office:value="11" calcext:value-type="float">
            <text:p>11</text:p>
          </table:table-cell>
          <table:table-cell table:style-name="ce1" table:formula="of:=IF(AND([.D22]=&quot;SI&quot;;[.E22]=&quot;OK&quot;;[$'11'.$A$47]&lt;&gt;&quot;&quot;);[.M22]&amp;&quot; - &quot;&amp;[.C22];&quot;&quot;)" office:value-type="string" office:string-value="11 - Levata dei protesti " calcext:value-type="string">
            <text:p>11 - Levata dei protesti </text:p>
          </table:table-cell>
          <table:table-cell table:style-name="ce1" table:formula="of:=IF(AND([.U22]&lt;&gt;&quot;&quot;;[$'11'.$A$47]&lt;&gt;&quot;&quot;);[$'11'.$A$47];&quot;&quot;)" office:value-type="string" office:string-value="Il servizio non è stato mai espletato in questo Ente." calcext:value-type="string">
            <text:p>Il servizio non è stato mai espletato in questo Ent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3]=&quot;Nuova scheda&quot;;[.C23]=&quot;&quot;);&quot;&quot;;[.T23])" office:value-type="float" office:value="12" calcext:value-type="float">
            <text:p>12</text:p>
          </table:table-cell>
          <table:table-cell table:style-name="ce14" table:formula="of:=[$'12'.A3]" office:value-type="string" office:string-value="Gestione delle sanzioni per violazione del CDS" calcext:value-type="string">
            <text:p>Gestione delle sanzioni per violazione del CDS</text:p>
          </table:table-cell>
          <table:table-cell table:style-name="ce23" table:formula="of:=[$'12'.F2]" office:value-type="string" office:string-value="SI" calcext:value-type="string">
            <text:p>SI</text:p>
          </table:table-cell>
          <table:table-cell table:style-name="ce23" table:formula="of:=IF([.D23]=&quot;SI&quot;;IF([$'12'.$B$44]=&quot;Presenti campi non compilati&quot;;&quot;Errore&quot;;&quot;OK&quot;);&quot;-&quot;)" office:value-type="string" office:string-value="OK" calcext:value-type="string">
            <text:p>OK</text:p>
          </table:table-cell>
          <table:table-cell table:style-name="ce26" table:formula="of:=IF([.D23]=&quot;SI&quot;;IF([$'12'.$A$47]&lt;&gt;&quot;&quot;;&quot;SI&quot;;&quot;NO&quot;);&quot;-&quot;)" office:value-type="string" office:string-value="SI" calcext:value-type="string">
            <text:p>SI</text:p>
          </table:table-cell>
          <table:table-cell table:style-name="ce1" table:formula="of:=IF(OR([.C23]=&quot;Nuova scheda&quot;;[.C23]=&quot;&quot;);&quot;&quot;;[.M23]&amp;&quot; - &quot;&amp;[.C23])" office:value-type="string" office:string-value="12 - Gestione delle sanzioni per violazione del CDS" calcext:value-type="string">
            <text:p>12 - Gestione delle sanzioni per violazione del CDS</text:p>
          </table:table-cell>
          <table:table-cell table:style-name="ce30" table:formula="of:=IF(AND([.D23]=&quot;SI&quot;;[.E23]=&quot;OK&quot;);[$'12'.$B$24];&quot;Processo non sottoposto a mappatura e valutazione del rischio&quot;)" office:value-type="float" office:value="2.16666666666667" calcext:value-type="float">
            <text:p>2,17</text:p>
          </table:table-cell>
          <table:table-cell table:style-name="ce30" table:formula="of:=IF(AND([.D23]=&quot;SI&quot;;[.E23]=&quot;OK&quot;);[$'12'.$B$40];&quot;&quot;)" office:value-type="float" office:value="1.75" calcext:value-type="float">
            <text:p>1,75</text:p>
          </table:table-cell>
          <table:table-cell table:style-name="ce30" table:formula="of:=IF(AND([.D23]=&quot;SI&quot;;[.E23]=&quot;OK&quot;);[$'12'.$B$44];&quot;&quot;)" office:value-type="float" office:value="3.79166666666667" calcext:value-type="float">
            <text:p>3,79</text:p>
          </table:table-cell>
          <table:table-cell table:style-name="ce1"/>
          <table:table-cell table:style-name="ce1" office:value-type="float" office:value="12" calcext:value-type="float">
            <text:p>12</text:p>
          </table:table-cell>
          <table:table-cell table:style-name="ce32" table:formula="of:=IF([.L23]&lt;&gt;0;TEXT([.L23];&quot;00&quot;);&quot;&quot;)" office:value-type="string" office:string-value="12" calcext:value-type="string">
            <text:p>12</text:p>
          </table:table-cell>
          <table:table-cell table:style-name="ce1"/>
          <table:table-cell table:style-name="ce29" table:formula="of:=IF(AND([.D23]=&quot;SI&quot;;[.E23]=&quot;OK&quot;);IF(AND([.J23]&gt;0;[.J23]&lt;=1);[.G23];0);0)" office:value-type="float" office:value="0" calcext:value-type="float">
            <text:p>0,00</text:p>
          </table:table-cell>
          <table:table-cell table:style-name="ce29" table:formula="of:=IF(AND([.D23]=&quot;SI&quot;;[.E23]=&quot;OK&quot;);IF(AND([.J23]&gt;1;[.J23]&lt;=4);[.G23];0);0)" office:value-type="string" office:string-value="12 - Gestione delle sanzioni per violazione del CDS" calcext:value-type="string">
            <text:p>12 - Gestione delle sanzioni per violazione del CDS</text:p>
          </table:table-cell>
          <table:table-cell table:style-name="ce29" table:formula="of:=IF(AND([.D23]=&quot;SI&quot;;[.E23]=&quot;OK&quot;);IF(AND([.J23]&gt;4;[.J23]&lt;=9);[.G23];0);0)" office:value-type="float" office:value="0" calcext:value-type="float">
            <text:p>0,00</text:p>
          </table:table-cell>
          <table:table-cell table:style-name="ce29" table:formula="of:=IF(AND([.D23]=&quot;SI&quot;;[.E23]=&quot;OK&quot;);IF(AND([.J23]&gt;9;[.J23]&lt;=16);[.G23];0);0)" office:value-type="float" office:value="0" calcext:value-type="float">
            <text:p>0,00</text:p>
          </table:table-cell>
          <table:table-cell table:style-name="ce29" table:formula="of:=IF(AND([.D23]=&quot;SI&quot;;[.E23]=&quot;OK&quot;);IF(AND([.J23]&gt;16;[.J23]&lt;=25);[.G23];0);0)" office:value-type="float" office:value="0" calcext:value-type="float">
            <text:p>0,00</text:p>
          </table:table-cell>
          <table:table-cell table:style-name="ce1" office:value-type="float" office:value="12" calcext:value-type="float">
            <text:p>12</text:p>
          </table:table-cell>
          <table:table-cell table:style-name="ce1" table:formula="of:=IF(AND([.D23]=&quot;SI&quot;;[.E23]=&quot;OK&quot;;[$'12'.$A$47]&lt;&gt;&quot;&quot;);[.M23]&amp;&quot; - &quot;&amp;[.C23];&quot;&quot;)" office:value-type="string" office:string-value="12 - Gestione delle sanzioni per violazione del CDS" calcext:value-type="string">
            <text:p>12 - Gestione delle sanzioni per violazione del CDS</text:p>
          </table:table-cell>
          <table:table-cell table:style-name="ce1" table:formula="of:=IF(AND([.U23]&lt;&gt;&quot;&quot;;[$'12'.$A$47]&lt;&gt;&quot;&quot;);[$'12'.$A$47];&quot;&quot;)" office:value-type="string" office:string-value="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quot;messa a ruolo/riscossione coattiva&quot;." calcext:value-type="string">
            <text:p>Due sono le direttive per la riduzione del rischio. La prima fa riferimento agli agenti che accertano le violazioni che dovranno sempre operare <text:s/>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cossione coattiva".</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4]=&quot;Nuova scheda&quot;;[.C24]=&quot;&quot;);&quot;&quot;;[.T24])" office:value-type="float" office:value="13" calcext:value-type="float">
            <text:p>13</text:p>
          </table:table-cell>
          <table:table-cell table:style-name="ce14" table:formula="of:=[$'13'.A3]" office:value-type="string" office:string-value="Gestione ordinaria delle entrate di bilancio" calcext:value-type="string">
            <text:p>Gestione ordinaria delle entrate di bilancio</text:p>
          </table:table-cell>
          <table:table-cell table:style-name="ce23" table:formula="of:=[$'13'.F2]" office:value-type="string" office:string-value="SI" calcext:value-type="string">
            <text:p>SI</text:p>
          </table:table-cell>
          <table:table-cell table:style-name="ce23" table:formula="of:=IF([.D24]=&quot;SI&quot;;IF([$'13'.$B$44]=&quot;Presenti campi non compilati&quot;;&quot;Errore&quot;;&quot;OK&quot;);&quot;-&quot;)" office:value-type="string" office:string-value="OK" calcext:value-type="string">
            <text:p>OK</text:p>
          </table:table-cell>
          <table:table-cell table:style-name="ce26" table:formula="of:=IF([.D24]=&quot;SI&quot;;IF([$'13'.$A$47]&lt;&gt;&quot;&quot;;&quot;SI&quot;;&quot;NO&quot;);&quot;-&quot;)" office:value-type="string" office:string-value="SI" calcext:value-type="string">
            <text:p>SI</text:p>
          </table:table-cell>
          <table:table-cell table:style-name="ce1" table:formula="of:=IF(OR([.C24]=&quot;Nuova scheda&quot;;[.C24]=&quot;&quot;);&quot;&quot;;[.M24]&amp;&quot; - &quot;&amp;[.C24])" office:value-type="string" office:string-value="13 - Gestione ordinaria delle entrate di bilancio" calcext:value-type="string">
            <text:p>13 - Gestione ordinaria delle entrate di bilancio</text:p>
          </table:table-cell>
          <table:table-cell table:style-name="ce30" table:formula="of:=IF(AND([.D24]=&quot;SI&quot;;[.E24]=&quot;OK&quot;);[$'13'.$B$24];&quot;Processo non sottoposto a mappatura e valutazione del rischio&quot;)" office:value-type="float" office:value="2.33333333333333" calcext:value-type="float">
            <text:p>2,33</text:p>
          </table:table-cell>
          <table:table-cell table:style-name="ce30" table:formula="of:=IF(AND([.D24]=&quot;SI&quot;;[.E24]=&quot;OK&quot;);[$'13'.$B$40];&quot;&quot;)" office:value-type="float" office:value="1" calcext:value-type="float">
            <text:p>1,00</text:p>
          </table:table-cell>
          <table:table-cell table:style-name="ce30" table:formula="of:=IF(AND([.D24]=&quot;SI&quot;;[.E24]=&quot;OK&quot;);[$'13'.$B$44];&quot;&quot;)" office:value-type="float" office:value="2.33333333333333" calcext:value-type="float">
            <text:p>2,33</text:p>
          </table:table-cell>
          <table:table-cell table:style-name="ce1"/>
          <table:table-cell table:style-name="ce1" office:value-type="float" office:value="13" calcext:value-type="float">
            <text:p>13</text:p>
          </table:table-cell>
          <table:table-cell table:style-name="ce32" table:formula="of:=IF([.L24]&lt;&gt;0;TEXT([.L24];&quot;00&quot;);&quot;&quot;)" office:value-type="string" office:string-value="13" calcext:value-type="string">
            <text:p>13</text:p>
          </table:table-cell>
          <table:table-cell table:style-name="ce1"/>
          <table:table-cell table:style-name="ce29" table:formula="of:=IF(AND([.D24]=&quot;SI&quot;;[.E24]=&quot;OK&quot;);IF(AND([.J24]&gt;0;[.J24]&lt;=1);[.G24];0);0)" office:value-type="float" office:value="0" calcext:value-type="float">
            <text:p>0,00</text:p>
          </table:table-cell>
          <table:table-cell table:style-name="ce29" table:formula="of:=IF(AND([.D24]=&quot;SI&quot;;[.E24]=&quot;OK&quot;);IF(AND([.J24]&gt;1;[.J24]&lt;=4);[.G24];0);0)" office:value-type="string" office:string-value="13 - Gestione ordinaria delle entrate di bilancio" calcext:value-type="string">
            <text:p>13 - Gestione ordinaria delle entrate di bilancio</text:p>
          </table:table-cell>
          <table:table-cell table:style-name="ce29" table:formula="of:=IF(AND([.D24]=&quot;SI&quot;;[.E24]=&quot;OK&quot;);IF(AND([.J24]&gt;4;[.J24]&lt;=9);[.G24];0);0)" office:value-type="float" office:value="0" calcext:value-type="float">
            <text:p>0,00</text:p>
          </table:table-cell>
          <table:table-cell table:style-name="ce29" table:formula="of:=IF(AND([.D24]=&quot;SI&quot;;[.E24]=&quot;OK&quot;);IF(AND([.J24]&gt;9;[.J24]&lt;=16);[.G24];0);0)" office:value-type="float" office:value="0" calcext:value-type="float">
            <text:p>0,00</text:p>
          </table:table-cell>
          <table:table-cell table:style-name="ce29" table:formula="of:=IF(AND([.D24]=&quot;SI&quot;;[.E24]=&quot;OK&quot;);IF(AND([.J24]&gt;16;[.J24]&lt;=25);[.G24];0);0)" office:value-type="float" office:value="0" calcext:value-type="float">
            <text:p>0,00</text:p>
          </table:table-cell>
          <table:table-cell table:style-name="ce1" office:value-type="float" office:value="13" calcext:value-type="float">
            <text:p>13</text:p>
          </table:table-cell>
          <table:table-cell table:style-name="ce1" table:formula="of:=IF(AND([.D24]=&quot;SI&quot;;[.E24]=&quot;OK&quot;;[$'13'.$A$47]&lt;&gt;&quot;&quot;);[.M24]&amp;&quot; - &quot;&amp;[.C24];&quot;&quot;)" office:value-type="string" office:string-value="13 - Gestione ordinaria delle entrate di bilancio" calcext:value-type="string">
            <text:p>13 - Gestione ordinaria delle entrate di bilancio</text:p>
          </table:table-cell>
          <table:table-cell table:style-name="ce1" table:formula="of:=IF(AND([.U24]&lt;&gt;&quot;&quot;;[$'13'.$A$47]&lt;&gt;&quot;&quot;);[$'13'.$A$47];&quot;&quot;)" office:value-type="string" office:string-value="Le fattispecie in cui si concretizzano questi processi sono le più varie, ma diventano rilevanti ai fini dell'anticorruzione solo quando &quot;si decidono&quot;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 calcext:value-type="string">
            <text:p>Le fattispecie in cui si concretizzano questi processi sono le più varie, ma diventano rilevanti ai fini dell'anticorruzione solo quando "si decidono"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5]=&quot;Nuova scheda&quot;;[.C25]=&quot;&quot;);&quot;&quot;;[.T25])" office:value-type="float" office:value="14" calcext:value-type="float">
            <text:p>14</text:p>
          </table:table-cell>
          <table:table-cell table:style-name="ce14" table:formula="of:=[$'14'.A3]" office:value-type="string" office:string-value="Gestione ordinaria delle spese di bilancio" calcext:value-type="string">
            <text:p>Gestione ordinaria delle spese di bilancio</text:p>
          </table:table-cell>
          <table:table-cell table:style-name="ce23" table:formula="of:=[$'14'.F2]" office:value-type="string" office:string-value="SI" calcext:value-type="string">
            <text:p>SI</text:p>
          </table:table-cell>
          <table:table-cell table:style-name="ce23" table:formula="of:=IF([.D25]=&quot;SI&quot;;IF([$'14'.$B$44]=&quot;Presenti campi non compilati&quot;;&quot;Errore&quot;;&quot;OK&quot;);&quot;-&quot;)" office:value-type="string" office:string-value="OK" calcext:value-type="string">
            <text:p>OK</text:p>
          </table:table-cell>
          <table:table-cell table:style-name="ce26" table:formula="of:=IF([.D25]=&quot;SI&quot;;IF([$'14'.$A$47]&lt;&gt;&quot;&quot;;&quot;SI&quot;;&quot;NO&quot;);&quot;-&quot;)" office:value-type="string" office:string-value="SI" calcext:value-type="string">
            <text:p>SI</text:p>
          </table:table-cell>
          <table:table-cell table:style-name="ce1" table:formula="of:=IF(OR([.C25]=&quot;Nuova scheda&quot;;[.C25]=&quot;&quot;);&quot;&quot;;[.M25]&amp;&quot; - &quot;&amp;[.C25])" office:value-type="string" office:string-value="14 - Gestione ordinaria delle spese di bilancio" calcext:value-type="string">
            <text:p>14 - Gestione ordinaria delle spese di bilancio</text:p>
          </table:table-cell>
          <table:table-cell table:style-name="ce30" table:formula="of:=IF(AND([.D25]=&quot;SI&quot;;[.E25]=&quot;OK&quot;);[$'14'.$B$24];&quot;Processo non sottoposto a mappatura e valutazione del rischio&quot;)" office:value-type="float" office:value="3.33333333333333" calcext:value-type="float">
            <text:p>3,33</text:p>
          </table:table-cell>
          <table:table-cell table:style-name="ce30" table:formula="of:=IF(AND([.D25]=&quot;SI&quot;;[.E25]=&quot;OK&quot;);[$'14'.$B$40];&quot;&quot;)" office:value-type="float" office:value="1" calcext:value-type="float">
            <text:p>1,00</text:p>
          </table:table-cell>
          <table:table-cell table:style-name="ce30" table:formula="of:=IF(AND([.D25]=&quot;SI&quot;;[.E25]=&quot;OK&quot;);[$'14'.$B$44];&quot;&quot;)" office:value-type="float" office:value="3.33333333333333" calcext:value-type="float">
            <text:p>3,33</text:p>
          </table:table-cell>
          <table:table-cell table:style-name="ce1"/>
          <table:table-cell table:style-name="ce1" office:value-type="float" office:value="14" calcext:value-type="float">
            <text:p>14</text:p>
          </table:table-cell>
          <table:table-cell table:style-name="ce32" table:formula="of:=IF([.L25]&lt;&gt;0;TEXT([.L25];&quot;00&quot;);&quot;&quot;)" office:value-type="string" office:string-value="14" calcext:value-type="string">
            <text:p>14</text:p>
          </table:table-cell>
          <table:table-cell table:style-name="ce1"/>
          <table:table-cell table:style-name="ce29" table:formula="of:=IF(AND([.D25]=&quot;SI&quot;;[.E25]=&quot;OK&quot;);IF(AND([.J25]&gt;0;[.J25]&lt;=1);[.G25];0);0)" office:value-type="float" office:value="0" calcext:value-type="float">
            <text:p>0,00</text:p>
          </table:table-cell>
          <table:table-cell table:style-name="ce29" table:formula="of:=IF(AND([.D25]=&quot;SI&quot;;[.E25]=&quot;OK&quot;);IF(AND([.J25]&gt;1;[.J25]&lt;=4);[.G25];0);0)" office:value-type="string" office:string-value="14 - Gestione ordinaria delle spese di bilancio" calcext:value-type="string">
            <text:p>14 - Gestione ordinaria delle spese di bilancio</text:p>
          </table:table-cell>
          <table:table-cell table:style-name="ce29" table:formula="of:=IF(AND([.D25]=&quot;SI&quot;;[.E25]=&quot;OK&quot;);IF(AND([.J25]&gt;4;[.J25]&lt;=9);[.G25];0);0)" office:value-type="float" office:value="0" calcext:value-type="float">
            <text:p>0,00</text:p>
          </table:table-cell>
          <table:table-cell table:style-name="ce29" table:formula="of:=IF(AND([.D25]=&quot;SI&quot;;[.E25]=&quot;OK&quot;);IF(AND([.J25]&gt;9;[.J25]&lt;=16);[.G25];0);0)" office:value-type="float" office:value="0" calcext:value-type="float">
            <text:p>0,00</text:p>
          </table:table-cell>
          <table:table-cell table:style-name="ce29" table:formula="of:=IF(AND([.D25]=&quot;SI&quot;;[.E25]=&quot;OK&quot;);IF(AND([.J25]&gt;16;[.J25]&lt;=25);[.G25];0);0)" office:value-type="float" office:value="0" calcext:value-type="float">
            <text:p>0,00</text:p>
          </table:table-cell>
          <table:table-cell table:style-name="ce1" office:value-type="float" office:value="14" calcext:value-type="float">
            <text:p>14</text:p>
          </table:table-cell>
          <table:table-cell table:style-name="ce1" table:formula="of:=IF(AND([.D25]=&quot;SI&quot;;[.E25]=&quot;OK&quot;;[$'14'.$A$47]&lt;&gt;&quot;&quot;);[.M25]&amp;&quot; - &quot;&amp;[.C25];&quot;&quot;)" office:value-type="string" office:string-value="14 - Gestione ordinaria delle spese di bilancio" calcext:value-type="string">
            <text:p>14 - Gestione ordinaria delle spese di bilancio</text:p>
          </table:table-cell>
          <table:table-cell table:style-name="ce1" table:formula="of:=IF(AND([.U25]&lt;&gt;&quot;&quot;;[$'14'.$A$47]&lt;&gt;&quot;&quot;);[$'14'.$A$47];&quot;&quot;)" office:value-type="string" office:string-value="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 calcext:value-type="string">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6]=&quot;Nuova scheda&quot;;[.C26]=&quot;&quot;);&quot;&quot;;[.T26])" office:value-type="float" office:value="15" calcext:value-type="float">
            <text:p>15</text:p>
          </table:table-cell>
          <table:table-cell table:style-name="ce14" table:formula="of:=[$'15'.A3]" office:value-type="string" office:string-value="Accertamenti e verifiche dei tributi locali" calcext:value-type="string">
            <text:p>Accertamenti e verifiche dei tributi locali</text:p>
          </table:table-cell>
          <table:table-cell table:style-name="ce23" table:formula="of:=[$'15'.F2]" office:value-type="string" office:string-value="SI" calcext:value-type="string">
            <text:p>SI</text:p>
          </table:table-cell>
          <table:table-cell table:style-name="ce23" table:formula="of:=IF([.D26]=&quot;SI&quot;;IF([$'15'.$B$44]=&quot;Presenti campi non compilati&quot;;&quot;Errore&quot;;&quot;OK&quot;);&quot;-&quot;)" office:value-type="string" office:string-value="OK" calcext:value-type="string">
            <text:p>OK</text:p>
          </table:table-cell>
          <table:table-cell table:style-name="ce26" table:formula="of:=IF([.D26]=&quot;SI&quot;;IF([$'15'.$A$47]&lt;&gt;&quot;&quot;;&quot;SI&quot;;&quot;NO&quot;);&quot;-&quot;)" office:value-type="string" office:string-value="SI" calcext:value-type="string">
            <text:p>SI</text:p>
          </table:table-cell>
          <table:table-cell table:style-name="ce1" table:formula="of:=IF(OR([.C26]=&quot;Nuova scheda&quot;;[.C26]=&quot;&quot;);&quot;&quot;;[.M26]&amp;&quot; - &quot;&amp;[.C26])" office:value-type="string" office:string-value="15 - Accertamenti e verifiche dei tributi locali" calcext:value-type="string">
            <text:p>15 - Accertamenti e verifiche dei tributi locali</text:p>
          </table:table-cell>
          <table:table-cell table:style-name="ce30" table:formula="of:=IF(AND([.D26]=&quot;SI&quot;;[.E26]=&quot;OK&quot;);[$'15'.$B$24];&quot;Processo non sottoposto a mappatura e valutazione del rischio&quot;)" office:value-type="float" office:value="3" calcext:value-type="float">
            <text:p>3,00</text:p>
          </table:table-cell>
          <table:table-cell table:style-name="ce30" table:formula="of:=IF(AND([.D26]=&quot;SI&quot;;[.E26]=&quot;OK&quot;);[$'15'.$B$40];&quot;&quot;)" office:value-type="float" office:value="1.25" calcext:value-type="float">
            <text:p>1,25</text:p>
          </table:table-cell>
          <table:table-cell table:style-name="ce30" table:formula="of:=IF(AND([.D26]=&quot;SI&quot;;[.E26]=&quot;OK&quot;);[$'15'.$B$44];&quot;&quot;)" office:value-type="float" office:value="3.75" calcext:value-type="float">
            <text:p>3,75</text:p>
          </table:table-cell>
          <table:table-cell table:style-name="ce1"/>
          <table:table-cell table:style-name="ce1" office:value-type="float" office:value="15" calcext:value-type="float">
            <text:p>15</text:p>
          </table:table-cell>
          <table:table-cell table:style-name="ce32" table:formula="of:=IF([.L26]&lt;&gt;0;TEXT([.L26];&quot;00&quot;);&quot;&quot;)" office:value-type="string" office:string-value="15" calcext:value-type="string">
            <text:p>15</text:p>
          </table:table-cell>
          <table:table-cell table:style-name="ce1"/>
          <table:table-cell table:style-name="ce29" table:formula="of:=IF(AND([.D26]=&quot;SI&quot;;[.E26]=&quot;OK&quot;);IF(AND([.J26]&gt;0;[.J26]&lt;=1);[.G26];0);0)" office:value-type="float" office:value="0" calcext:value-type="float">
            <text:p>0,00</text:p>
          </table:table-cell>
          <table:table-cell table:style-name="ce29" table:formula="of:=IF(AND([.D26]=&quot;SI&quot;;[.E26]=&quot;OK&quot;);IF(AND([.J26]&gt;1;[.J26]&lt;=4);[.G26];0);0)" office:value-type="string" office:string-value="15 - Accertamenti e verifiche dei tributi locali" calcext:value-type="string">
            <text:p>15 - Accertamenti e verifiche dei tributi locali</text:p>
          </table:table-cell>
          <table:table-cell table:style-name="ce29" table:formula="of:=IF(AND([.D26]=&quot;SI&quot;;[.E26]=&quot;OK&quot;);IF(AND([.J26]&gt;4;[.J26]&lt;=9);[.G26];0);0)" office:value-type="float" office:value="0" calcext:value-type="float">
            <text:p>0,00</text:p>
          </table:table-cell>
          <table:table-cell table:style-name="ce29" table:formula="of:=IF(AND([.D26]=&quot;SI&quot;;[.E26]=&quot;OK&quot;);IF(AND([.J26]&gt;9;[.J26]&lt;=16);[.G26];0);0)" office:value-type="float" office:value="0" calcext:value-type="float">
            <text:p>0,00</text:p>
          </table:table-cell>
          <table:table-cell table:style-name="ce29" table:formula="of:=IF(AND([.D26]=&quot;SI&quot;;[.E26]=&quot;OK&quot;);IF(AND([.J26]&gt;16;[.J26]&lt;=25);[.G26];0);0)" office:value-type="float" office:value="0" calcext:value-type="float">
            <text:p>0,00</text:p>
          </table:table-cell>
          <table:table-cell table:style-name="ce1" office:value-type="float" office:value="15" calcext:value-type="float">
            <text:p>15</text:p>
          </table:table-cell>
          <table:table-cell table:style-name="ce1" table:formula="of:=IF(AND([.D26]=&quot;SI&quot;;[.E26]=&quot;OK&quot;;[$'15'.$A$47]&lt;&gt;&quot;&quot;);[.M26]&amp;&quot; - &quot;&amp;[.C26];&quot;&quot;)" office:value-type="string" office:string-value="15 - Accertamenti e verifiche dei tributi locali" calcext:value-type="string">
            <text:p>15 - Accertamenti e verifiche dei tributi locali</text:p>
          </table:table-cell>
          <table:table-cell table:style-name="ce1" table:formula="of:=IF(AND([.U26]&lt;&gt;&quot;&quot;;[$'15'.$A$47]&lt;&gt;&quot;&quot;);[$'15'.$A$47];&quot;&quot;)" office:value-type="string" office:string-value="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quot;messa a ruolo/riscossione coattiva&quot;." calcext:value-type="string">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messa a ruolo/riscossione coattiva".</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7]=&quot;Nuova scheda&quot;;[.C27]=&quot;&quot;);&quot;&quot;;[.T27])" office:value-type="float" office:value="16" calcext:value-type="float">
            <text:p>16</text:p>
          </table:table-cell>
          <table:table-cell table:style-name="ce15" table:formula="of:=[$'16'.A3]" office:value-type="string" office:string-value="Accertamenti con adesione dei tributi locali" calcext:value-type="string">
            <text:p>Accertamenti con adesione dei tributi locali</text:p>
          </table:table-cell>
          <table:table-cell table:style-name="ce23" table:formula="of:=[$'16'.F2]" office:value-type="string" office:string-value="SI" calcext:value-type="string">
            <text:p>SI</text:p>
          </table:table-cell>
          <table:table-cell table:style-name="ce23" table:formula="of:=IF([.D27]=&quot;SI&quot;;IF([$'16'.$B$44]=&quot;Presenti campi non compilati&quot;;&quot;Errore&quot;;&quot;OK&quot;);&quot;-&quot;)" office:value-type="string" office:string-value="OK" calcext:value-type="string">
            <text:p>OK</text:p>
          </table:table-cell>
          <table:table-cell table:style-name="ce26" table:formula="of:=IF([.D27]=&quot;SI&quot;;IF([$'16'.$A$47]&lt;&gt;&quot;&quot;;&quot;SI&quot;;&quot;NO&quot;);&quot;-&quot;)" office:value-type="string" office:string-value="SI" calcext:value-type="string">
            <text:p>SI</text:p>
          </table:table-cell>
          <table:table-cell table:style-name="ce1" table:formula="of:=IF(OR([.C27]=&quot;Nuova scheda&quot;;[.C27]=&quot;&quot;);&quot;&quot;;[.M27]&amp;&quot; - &quot;&amp;[.C27])" office:value-type="string" office:string-value="16 - Accertamenti con adesione dei tributi locali" calcext:value-type="string">
            <text:p>16 - Accertamenti con adesione dei tributi locali</text:p>
          </table:table-cell>
          <table:table-cell table:style-name="ce30" table:formula="of:=IF(AND([.D27]=&quot;SI&quot;;[.E27]=&quot;OK&quot;);[$'16'.$B$24];&quot;Processo non sottoposto a mappatura e valutazione del rischio&quot;)" office:value-type="float" office:value="3.83333333333333" calcext:value-type="float">
            <text:p>3,83</text:p>
          </table:table-cell>
          <table:table-cell table:style-name="ce30" table:formula="of:=IF(AND([.D27]=&quot;SI&quot;;[.E27]=&quot;OK&quot;);[$'16'.$B$40];&quot;&quot;)" office:value-type="float" office:value="1.25" calcext:value-type="float">
            <text:p>1,25</text:p>
          </table:table-cell>
          <table:table-cell table:style-name="ce30" table:formula="of:=IF(AND([.D27]=&quot;SI&quot;;[.E27]=&quot;OK&quot;);[$'16'.$B$44];&quot;&quot;)" office:value-type="float" office:value="4.79166666666667" calcext:value-type="float">
            <text:p>4,79</text:p>
          </table:table-cell>
          <table:table-cell table:style-name="ce1"/>
          <table:table-cell table:style-name="ce1" office:value-type="float" office:value="16" calcext:value-type="float">
            <text:p>16</text:p>
          </table:table-cell>
          <table:table-cell table:style-name="ce32" table:formula="of:=IF([.L27]&lt;&gt;0;TEXT([.L27];&quot;00&quot;);&quot;&quot;)" office:value-type="string" office:string-value="16" calcext:value-type="string">
            <text:p>16</text:p>
          </table:table-cell>
          <table:table-cell table:style-name="ce1"/>
          <table:table-cell table:style-name="ce29" table:formula="of:=IF(AND([.D27]=&quot;SI&quot;;[.E27]=&quot;OK&quot;);IF(AND([.J27]&gt;0;[.J27]&lt;=1);[.G27];0);0)" office:value-type="float" office:value="0" calcext:value-type="float">
            <text:p>0,00</text:p>
          </table:table-cell>
          <table:table-cell table:style-name="ce29" table:formula="of:=IF(AND([.D27]=&quot;SI&quot;;[.E27]=&quot;OK&quot;);IF(AND([.J27]&gt;1;[.J27]&lt;=4);[.G27];0);0)" office:value-type="float" office:value="0" calcext:value-type="float">
            <text:p>0,00</text:p>
          </table:table-cell>
          <table:table-cell table:style-name="ce29" table:formula="of:=IF(AND([.D27]=&quot;SI&quot;;[.E27]=&quot;OK&quot;);IF(AND([.J27]&gt;4;[.J27]&lt;=9);[.G27];0);0)" office:value-type="string" office:string-value="16 - Accertamenti con adesione dei tributi locali" calcext:value-type="string">
            <text:p>16 - Accertamenti con adesione dei tributi locali</text:p>
          </table:table-cell>
          <table:table-cell table:style-name="ce29" table:formula="of:=IF(AND([.D27]=&quot;SI&quot;;[.E27]=&quot;OK&quot;);IF(AND([.J27]&gt;9;[.J27]&lt;=16);[.G27];0);0)" office:value-type="float" office:value="0" calcext:value-type="float">
            <text:p>0,00</text:p>
          </table:table-cell>
          <table:table-cell table:style-name="ce29" table:formula="of:=IF(AND([.D27]=&quot;SI&quot;;[.E27]=&quot;OK&quot;);IF(AND([.J27]&gt;16;[.J27]&lt;=25);[.G27];0);0)" office:value-type="float" office:value="0" calcext:value-type="float">
            <text:p>0,00</text:p>
          </table:table-cell>
          <table:table-cell table:style-name="ce1" office:value-type="float" office:value="16" calcext:value-type="float">
            <text:p>16</text:p>
          </table:table-cell>
          <table:table-cell table:style-name="ce1" table:formula="of:=IF(AND([.D27]=&quot;SI&quot;;[.E27]=&quot;OK&quot;;[$'16'.$A$47]&lt;&gt;&quot;&quot;);[.M27]&amp;&quot; - &quot;&amp;[.C27];&quot;&quot;)" office:value-type="string" office:string-value="16 - Accertamenti con adesione dei tributi locali" calcext:value-type="string">
            <text:p>16 - Accertamenti con adesione dei tributi locali</text:p>
          </table:table-cell>
          <table:table-cell table:style-name="ce1" table:formula="of:=IF(AND([.U27]&lt;&gt;&quot;&quot;;[$'16'.$A$47]&lt;&gt;&quot;&quot;);[$'16'.$A$47];&quot;&quot;)" office:value-type="string" office:string-value="In considerazione della delicatezza del provvedimento, si rende necessario il coinvolgimento del RPCT." calcext:value-type="string">
            <text:p>In considerazione della delicatezza del provvedimento, si rende necessario il coinvolgimento del RPCT.</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8]=&quot;Nuova scheda&quot;;[.C28]=&quot;&quot;);&quot;&quot;;[.T28])" office:value-type="float" office:value="17" calcext:value-type="float">
            <text:p>17</text:p>
          </table:table-cell>
          <table:table-cell table:style-name="ce16" table:formula="of:=[$'17'.A3]" office:value-type="string" office:string-value="Accertamenti e controlli sugli abusi edilizi" calcext:value-type="string">
            <text:p>Accertamenti e controlli sugli abusi edilizi</text:p>
          </table:table-cell>
          <table:table-cell table:style-name="ce23" table:formula="of:=[$'17'.F2]" office:value-type="string" office:string-value="SI" calcext:value-type="string">
            <text:p>SI</text:p>
          </table:table-cell>
          <table:table-cell table:style-name="ce23" table:formula="of:=IF([.D28]=&quot;SI&quot;;IF([$'17'.$B$44]=&quot;Presenti campi non compilati&quot;;&quot;Errore&quot;;&quot;OK&quot;);&quot;-&quot;)" office:value-type="string" office:string-value="OK" calcext:value-type="string">
            <text:p>OK</text:p>
          </table:table-cell>
          <table:table-cell table:style-name="ce26" table:formula="of:=IF([.D28]=&quot;SI&quot;;IF([$'17'.$A$47]&lt;&gt;&quot;&quot;;&quot;SI&quot;;&quot;NO&quot;);&quot;-&quot;)" office:value-type="string" office:string-value="SI" calcext:value-type="string">
            <text:p>SI</text:p>
          </table:table-cell>
          <table:table-cell table:style-name="ce1" table:formula="of:=IF(OR([.C28]=&quot;Nuova scheda&quot;;[.C28]=&quot;&quot;);&quot;&quot;;[.M28]&amp;&quot; - &quot;&amp;[.C28])" office:value-type="string" office:string-value="17 - Accertamenti e controlli sugli abusi edilizi" calcext:value-type="string">
            <text:p>17 - Accertamenti e controlli sugli abusi edilizi</text:p>
          </table:table-cell>
          <table:table-cell table:style-name="ce30" table:formula="of:=IF(AND([.D28]=&quot;SI&quot;;[.E28]=&quot;OK&quot;);[$'17'.$B$24];&quot;Processo non sottoposto a mappatura e valutazione del rischio&quot;)" office:value-type="float" office:value="2.66666666666667" calcext:value-type="float">
            <text:p>2,67</text:p>
          </table:table-cell>
          <table:table-cell table:style-name="ce30" table:formula="of:=IF(AND([.D28]=&quot;SI&quot;;[.E28]=&quot;OK&quot;);[$'17'.$B$40];&quot;&quot;)" office:value-type="float" office:value="1" calcext:value-type="float">
            <text:p>1,00</text:p>
          </table:table-cell>
          <table:table-cell table:style-name="ce30" table:formula="of:=IF(AND([.D28]=&quot;SI&quot;;[.E28]=&quot;OK&quot;);[$'17'.$B$44];&quot;&quot;)" office:value-type="float" office:value="2.66666666666667" calcext:value-type="float">
            <text:p>2,67</text:p>
          </table:table-cell>
          <table:table-cell table:style-name="ce1"/>
          <table:table-cell table:style-name="ce1" office:value-type="float" office:value="17" calcext:value-type="float">
            <text:p>17</text:p>
          </table:table-cell>
          <table:table-cell table:style-name="ce32" table:formula="of:=IF([.L28]&lt;&gt;0;TEXT([.L28];&quot;00&quot;);&quot;&quot;)" office:value-type="string" office:string-value="17" calcext:value-type="string">
            <text:p>17</text:p>
          </table:table-cell>
          <table:table-cell table:style-name="ce1"/>
          <table:table-cell table:style-name="ce29" table:formula="of:=IF(AND([.D28]=&quot;SI&quot;;[.E28]=&quot;OK&quot;);IF(AND([.J28]&gt;0;[.J28]&lt;=1);[.G28];0);0)" office:value-type="float" office:value="0" calcext:value-type="float">
            <text:p>0,00</text:p>
          </table:table-cell>
          <table:table-cell table:style-name="ce29" table:formula="of:=IF(AND([.D28]=&quot;SI&quot;;[.E28]=&quot;OK&quot;);IF(AND([.J28]&gt;1;[.J28]&lt;=4);[.G28];0);0)" office:value-type="string" office:string-value="17 - Accertamenti e controlli sugli abusi edilizi" calcext:value-type="string">
            <text:p>17 - Accertamenti e controlli sugli abusi edilizi</text:p>
          </table:table-cell>
          <table:table-cell table:style-name="ce29" table:formula="of:=IF(AND([.D28]=&quot;SI&quot;;[.E28]=&quot;OK&quot;);IF(AND([.J28]&gt;4;[.J28]&lt;=9);[.G28];0);0)" office:value-type="float" office:value="0" calcext:value-type="float">
            <text:p>0,00</text:p>
          </table:table-cell>
          <table:table-cell table:style-name="ce29" table:formula="of:=IF(AND([.D28]=&quot;SI&quot;;[.E28]=&quot;OK&quot;);IF(AND([.J28]&gt;9;[.J28]&lt;=16);[.G28];0);0)" office:value-type="float" office:value="0" calcext:value-type="float">
            <text:p>0,00</text:p>
          </table:table-cell>
          <table:table-cell table:style-name="ce29" table:formula="of:=IF(AND([.D28]=&quot;SI&quot;;[.E28]=&quot;OK&quot;);IF(AND([.J28]&gt;16;[.J28]&lt;=25);[.G28];0);0)" office:value-type="float" office:value="0" calcext:value-type="float">
            <text:p>0,00</text:p>
          </table:table-cell>
          <table:table-cell table:style-name="ce1" office:value-type="float" office:value="17" calcext:value-type="float">
            <text:p>17</text:p>
          </table:table-cell>
          <table:table-cell table:style-name="ce1" table:formula="of:=IF(AND([.D28]=&quot;SI&quot;;[.E28]=&quot;OK&quot;;[$'17'.$A$47]&lt;&gt;&quot;&quot;);[.M28]&amp;&quot; - &quot;&amp;[.C28];&quot;&quot;)" office:value-type="string" office:string-value="17 - Accertamenti e controlli sugli abusi edilizi" calcext:value-type="string">
            <text:p>17 - Accertamenti e controlli sugli abusi edilizi</text:p>
          </table:table-cell>
          <table:table-cell table:style-name="ce1" table:formula="of:=IF(AND([.U28]&lt;&gt;&quot;&quot;;[$'17'.$A$47]&lt;&gt;&quot;&quot;);[$'17'.$A$47];&quot;&quot;)" office:value-type="string" office:string-value="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 calcext:value-type="string">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29]=&quot;Nuova scheda&quot;;[.C29]=&quot;&quot;);&quot;&quot;;[.T29])" office:value-type="float" office:value="18" calcext:value-type="float">
            <text:p>18</text:p>
          </table:table-cell>
          <table:table-cell table:style-name="ce14" table:formula="of:=[$'18'.A3]" office:value-type="string" office:string-value="Incentivi economici al personale (produttività e retribuzioni di risultato)" calcext:value-type="string">
            <text:p>Incentivi economici al personale (produttività e retribuzioni di risultato)</text:p>
          </table:table-cell>
          <table:table-cell table:style-name="ce23" table:formula="of:=[$'18'.F2]" office:value-type="string" office:string-value="SI" calcext:value-type="string">
            <text:p>SI</text:p>
          </table:table-cell>
          <table:table-cell table:style-name="ce23" table:formula="of:=IF([.D29]=&quot;SI&quot;;IF([$'18'.$B$44]=&quot;Presenti campi non compilati&quot;;&quot;Errore&quot;;&quot;OK&quot;);&quot;-&quot;)" office:value-type="string" office:string-value="OK" calcext:value-type="string">
            <text:p>OK</text:p>
          </table:table-cell>
          <table:table-cell table:style-name="ce26" table:formula="of:=IF([.D29]=&quot;SI&quot;;IF([$'18'.$A$47]&lt;&gt;&quot;&quot;;&quot;SI&quot;;&quot;NO&quot;);&quot;-&quot;)" office:value-type="string" office:string-value="SI" calcext:value-type="string">
            <text:p>SI</text:p>
          </table:table-cell>
          <table:table-cell table:style-name="ce1" table:formula="of:=IF(OR([.C29]=&quot;Nuova scheda&quot;;[.C29]=&quot;&quot;);&quot;&quot;;[.M29]&amp;&quot; - &quot;&amp;[.C29])" office:value-type="string" office:string-value="18 - Incentivi economici al personale (produttività e retribuzioni di risultato)" calcext:value-type="string">
            <text:p>18 - Incentivi economici al personale (produttività e retribuzioni di risultato)</text:p>
          </table:table-cell>
          <table:table-cell table:style-name="ce30" table:formula="of:=IF(AND([.D29]=&quot;SI&quot;;[.E29]=&quot;OK&quot;);[$'18'.$B$24];&quot;Processo non sottoposto a mappatura e valutazione del rischio&quot;)" office:value-type="float" office:value="1.83333333333333" calcext:value-type="float">
            <text:p>1,83</text:p>
          </table:table-cell>
          <table:table-cell table:style-name="ce30" table:formula="of:=IF(AND([.D29]=&quot;SI&quot;;[.E29]=&quot;OK&quot;);[$'18'.$B$40];&quot;&quot;)" office:value-type="float" office:value="2.25" calcext:value-type="float">
            <text:p>2,25</text:p>
          </table:table-cell>
          <table:table-cell table:style-name="ce30" table:formula="of:=IF(AND([.D29]=&quot;SI&quot;;[.E29]=&quot;OK&quot;);[$'18'.$B$44];&quot;&quot;)" office:value-type="float" office:value="4.125" calcext:value-type="float">
            <text:p>4,13</text:p>
          </table:table-cell>
          <table:table-cell table:style-name="ce1"/>
          <table:table-cell table:style-name="ce1" office:value-type="float" office:value="18" calcext:value-type="float">
            <text:p>18</text:p>
          </table:table-cell>
          <table:table-cell table:style-name="ce32" table:formula="of:=IF([.L29]&lt;&gt;0;TEXT([.L29];&quot;00&quot;);&quot;&quot;)" office:value-type="string" office:string-value="18" calcext:value-type="string">
            <text:p>18</text:p>
          </table:table-cell>
          <table:table-cell table:style-name="ce1"/>
          <table:table-cell table:style-name="ce29" table:formula="of:=IF(AND([.D29]=&quot;SI&quot;;[.E29]=&quot;OK&quot;);IF(AND([.J29]&gt;0;[.J29]&lt;=1);[.G29];0);0)" office:value-type="float" office:value="0" calcext:value-type="float">
            <text:p>0,00</text:p>
          </table:table-cell>
          <table:table-cell table:style-name="ce29" table:formula="of:=IF(AND([.D29]=&quot;SI&quot;;[.E29]=&quot;OK&quot;);IF(AND([.J29]&gt;1;[.J29]&lt;=4);[.G29];0);0)" office:value-type="float" office:value="0" calcext:value-type="float">
            <text:p>0,00</text:p>
          </table:table-cell>
          <table:table-cell table:style-name="ce29" table:formula="of:=IF(AND([.D29]=&quot;SI&quot;;[.E29]=&quot;OK&quot;);IF(AND([.J29]&gt;4;[.J29]&lt;=9);[.G29];0);0)" office:value-type="string" office:string-value="18 - Incentivi economici al personale (produttività e retribuzioni di risultato)" calcext:value-type="string">
            <text:p>18 - Incentivi economici al personale (produttività e retribuzioni di risultato)</text:p>
          </table:table-cell>
          <table:table-cell table:style-name="ce29" table:formula="of:=IF(AND([.D29]=&quot;SI&quot;;[.E29]=&quot;OK&quot;);IF(AND([.J29]&gt;9;[.J29]&lt;=16);[.G29];0);0)" office:value-type="float" office:value="0" calcext:value-type="float">
            <text:p>0,00</text:p>
          </table:table-cell>
          <table:table-cell table:style-name="ce29" table:formula="of:=IF(AND([.D29]=&quot;SI&quot;;[.E29]=&quot;OK&quot;);IF(AND([.J29]&gt;16;[.J29]&lt;=25);[.G29];0);0)" office:value-type="float" office:value="0" calcext:value-type="float">
            <text:p>0,00</text:p>
          </table:table-cell>
          <table:table-cell table:style-name="ce1" office:value-type="float" office:value="18" calcext:value-type="float">
            <text:p>18</text:p>
          </table:table-cell>
          <table:table-cell table:style-name="ce1" table:formula="of:=IF(AND([.D29]=&quot;SI&quot;;[.E29]=&quot;OK&quot;;[$'18'.$A$47]&lt;&gt;&quot;&quot;);[.M29]&amp;&quot; - &quot;&amp;[.C29];&quot;&quot;)" office:value-type="string" office:string-value="18 - Incentivi economici al personale (produttività e retribuzioni di risultato)" calcext:value-type="string">
            <text:p>18 - Incentivi economici al personale (produttività e retribuzioni di risultato)</text:p>
          </table:table-cell>
          <table:table-cell table:style-name="ce1" table:formula="of:=IF(AND([.U29]&lt;&gt;&quot;&quot;;[$'18'.$A$47]&lt;&gt;&quot;&quot;);[$'18'.$A$47];&quot;&quot;)" office:value-type="string" office:string-value="L'obbligo di pubblicazione dei dati, i parametri oggetti su cui la valutazione viene effettuata, e l'attribuzione della valutazione ad un soggetto esterno sono elementi sono misure sufficienti alla prevenzione del rischio." calcext:value-type="string">
            <text:p>L'obbligo di pubblicazione dei dati, i parametri oggetti su cui la valutazione viene effettuata, e l'attribuzione della valutazione ad un soggetto esterno sono elementi sono misure sufficienti alla prevenzione del rischi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0]=&quot;Nuova scheda&quot;;[.C30]=&quot;&quot;);&quot;&quot;;[.T30])" office:value-type="float" office:value="19" calcext:value-type="float">
            <text:p>19</text:p>
          </table:table-cell>
          <table:table-cell table:style-name="ce14" table:formula="of:=[$'19'.A3]" office:value-type="string" office:string-value="Autorizzazione all’occupazione del suolo pubblico" calcext:value-type="string">
            <text:p>Autorizzazione all’occupazione del suolo pubblico</text:p>
          </table:table-cell>
          <table:table-cell table:style-name="ce23" table:formula="of:=[$'19'.F2]" office:value-type="string" office:string-value="SI" calcext:value-type="string">
            <text:p>SI</text:p>
          </table:table-cell>
          <table:table-cell table:style-name="ce23" table:formula="of:=IF([.D30]=&quot;SI&quot;;IF([$'19'.$B$44]=&quot;Presenti campi non compilati&quot;;&quot;Errore&quot;;&quot;OK&quot;);&quot;-&quot;)" office:value-type="string" office:string-value="OK" calcext:value-type="string">
            <text:p>OK</text:p>
          </table:table-cell>
          <table:table-cell table:style-name="ce26" table:formula="of:=IF([.D30]=&quot;SI&quot;;IF([$'19'.$A$47]&lt;&gt;&quot;&quot;;&quot;SI&quot;;&quot;NO&quot;);&quot;-&quot;)" office:value-type="string" office:string-value="SI" calcext:value-type="string">
            <text:p>SI</text:p>
          </table:table-cell>
          <table:table-cell table:style-name="ce1" table:formula="of:=IF(OR([.C30]=&quot;Nuova scheda&quot;;[.C30]=&quot;&quot;);&quot;&quot;;[.M30]&amp;&quot; - &quot;&amp;[.C30])" office:value-type="string" office:string-value="19 - Autorizzazione all’occupazione del suolo pubblico" calcext:value-type="string">
            <text:p>19 - Autorizzazione all’occupazione del suolo pubblico</text:p>
          </table:table-cell>
          <table:table-cell table:style-name="ce30" table:formula="of:=IF(AND([.D30]=&quot;SI&quot;;[.E30]=&quot;OK&quot;);[$'19'.$B$24];&quot;Processo non sottoposto a mappatura e valutazione del rischio&quot;)" office:value-type="float" office:value="2.16666666666667" calcext:value-type="float">
            <text:p>2,17</text:p>
          </table:table-cell>
          <table:table-cell table:style-name="ce30" table:formula="of:=IF(AND([.D30]=&quot;SI&quot;;[.E30]=&quot;OK&quot;);[$'19'.$B$40];&quot;&quot;)" office:value-type="float" office:value="1" calcext:value-type="float">
            <text:p>1,00</text:p>
          </table:table-cell>
          <table:table-cell table:style-name="ce30" table:formula="of:=IF(AND([.D30]=&quot;SI&quot;;[.E30]=&quot;OK&quot;);[$'19'.$B$44];&quot;&quot;)" office:value-type="float" office:value="2.16666666666667" calcext:value-type="float">
            <text:p>2,17</text:p>
          </table:table-cell>
          <table:table-cell table:style-name="ce1"/>
          <table:table-cell table:style-name="ce1" office:value-type="float" office:value="19" calcext:value-type="float">
            <text:p>19</text:p>
          </table:table-cell>
          <table:table-cell table:style-name="ce32" table:formula="of:=IF([.L30]&lt;&gt;0;TEXT([.L30];&quot;00&quot;);&quot;&quot;)" office:value-type="string" office:string-value="19" calcext:value-type="string">
            <text:p>19</text:p>
          </table:table-cell>
          <table:table-cell table:style-name="ce1"/>
          <table:table-cell table:style-name="ce29" table:formula="of:=IF(AND([.D30]=&quot;SI&quot;;[.E30]=&quot;OK&quot;);IF(AND([.J30]&gt;0;[.J30]&lt;=1);[.G30];0);0)" office:value-type="float" office:value="0" calcext:value-type="float">
            <text:p>0,00</text:p>
          </table:table-cell>
          <table:table-cell table:style-name="ce29" table:formula="of:=IF(AND([.D30]=&quot;SI&quot;;[.E30]=&quot;OK&quot;);IF(AND([.J30]&gt;1;[.J30]&lt;=4);[.G30];0);0)" office:value-type="string" office:string-value="19 - Autorizzazione all’occupazione del suolo pubblico" calcext:value-type="string">
            <text:p>19 - Autorizzazione all’occupazione del suolo pubblico</text:p>
          </table:table-cell>
          <table:table-cell table:style-name="ce29" table:formula="of:=IF(AND([.D30]=&quot;SI&quot;;[.E30]=&quot;OK&quot;);IF(AND([.J30]&gt;4;[.J30]&lt;=9);[.G30];0);0)" office:value-type="float" office:value="0" calcext:value-type="float">
            <text:p>0,00</text:p>
          </table:table-cell>
          <table:table-cell table:style-name="ce29" table:formula="of:=IF(AND([.D30]=&quot;SI&quot;;[.E30]=&quot;OK&quot;);IF(AND([.J30]&gt;9;[.J30]&lt;=16);[.G30];0);0)" office:value-type="float" office:value="0" calcext:value-type="float">
            <text:p>0,00</text:p>
          </table:table-cell>
          <table:table-cell table:style-name="ce29" table:formula="of:=IF(AND([.D30]=&quot;SI&quot;;[.E30]=&quot;OK&quot;);IF(AND([.J30]&gt;16;[.J30]&lt;=25);[.G30];0);0)" office:value-type="float" office:value="0" calcext:value-type="float">
            <text:p>0,00</text:p>
          </table:table-cell>
          <table:table-cell table:style-name="ce1" office:value-type="float" office:value="19" calcext:value-type="float">
            <text:p>19</text:p>
          </table:table-cell>
          <table:table-cell table:style-name="ce1" table:formula="of:=IF(AND([.D30]=&quot;SI&quot;;[.E30]=&quot;OK&quot;;[$'19'.$A$47]&lt;&gt;&quot;&quot;);[.M30]&amp;&quot; - &quot;&amp;[.C30];&quot;&quot;)" office:value-type="string" office:string-value="19 - Autorizzazione all’occupazione del suolo pubblico" calcext:value-type="string">
            <text:p>19 - Autorizzazione all’occupazione del suolo pubblico</text:p>
          </table:table-cell>
          <table:table-cell table:style-name="ce1" table:formula="of:=IF(AND([.U30]&lt;&gt;&quot;&quot;;[$'19'.$A$47]&lt;&gt;&quot;&quot;);[$'19'.$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table-cell table:style-name="ce1" table:number-columns-repeated="42"/>
          <table:table-cell table:style-name="ce152" table:number-columns-repeated="960"/>
        </table:table-row>
        <table:table-row table:style-name="ro12">
          <table:table-cell table:style-name="ce1"/>
          <table:table-cell table:style-name="ce8" table:formula="of:=IF(OR([.C31]=&quot;Nuova scheda&quot;;[.C31]=&quot;&quot;);&quot;&quot;;[.T31])" office:value-type="float" office:value="20" calcext:value-type="float">
            <text:p>20</text:p>
          </table:table-cell>
          <table:table-cell table:style-name="ce17" table:formula="of:=[$'20'.A3]" office:value-type="string" office:string-value="Autorizzazioni ex artt. 68 e 69 del TULPS (spettacoli anche viaggianti, pubblici intrattenimenti, feste da ballo, esposizioni, gare)" calcext:value-type="string">
            <text:p>Autorizzazioni ex artt. 68 e 69 del TULPS (spettacoli anche viaggianti, pubblici intrattenimenti, feste da ballo, esposizioni, gare)</text:p>
          </table:table-cell>
          <table:table-cell table:style-name="ce23" table:formula="of:=[$'20'.$F$2]" office:value-type="string" office:string-value="SI" calcext:value-type="string">
            <text:p>SI</text:p>
          </table:table-cell>
          <table:table-cell table:style-name="ce23" table:formula="of:=IF([.D31]=&quot;SI&quot;;IF([$'20'.$B$44]=&quot;Presenti campi non compilati&quot;;&quot;Errore&quot;;&quot;OK&quot;);&quot;-&quot;)" office:value-type="string" office:string-value="OK" calcext:value-type="string">
            <text:p>OK</text:p>
          </table:table-cell>
          <table:table-cell table:style-name="ce26" table:formula="of:=IF([.D31]=&quot;SI&quot;;IF([$'20'.$A$47]&lt;&gt;&quot;&quot;;&quot;SI&quot;;&quot;NO&quot;);&quot;-&quot;)" office:value-type="string" office:string-value="SI" calcext:value-type="string">
            <text:p>SI</text:p>
          </table:table-cell>
          <table:table-cell table:style-name="ce1" table:formula="of:=IF(OR([.C31]=&quot;Nuova scheda&quot;;[.C31]=&quot;&quot;);&quot;&quot;;[.M31]&amp;&quot; - &quot;&amp;[.C31])"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30" table:formula="of:=IF(AND([.D31]=&quot;SI&quot;;[.E31]=&quot;OK&quot;);[$'20'.$B$24];&quot;Processo non sottoposto a mappatura e valutazione del rischio&quot;)" office:value-type="float" office:value="2.83333333333333" calcext:value-type="float">
            <text:p>2,83</text:p>
          </table:table-cell>
          <table:table-cell table:style-name="ce30" table:formula="of:=IF(AND([.D31]=&quot;SI&quot;;[.E31]=&quot;OK&quot;);[$'20'.$B$40];&quot;&quot;)" office:value-type="float" office:value="1.25" calcext:value-type="float">
            <text:p>1,25</text:p>
          </table:table-cell>
          <table:table-cell table:style-name="ce30" table:formula="of:=IF(AND([.D31]=&quot;SI&quot;;[.E31]=&quot;OK&quot;);[$'20'.$B$44];&quot;&quot;)" office:value-type="float" office:value="3.54166666666667" calcext:value-type="float">
            <text:p>3,54</text:p>
          </table:table-cell>
          <table:table-cell table:style-name="ce1"/>
          <table:table-cell table:style-name="ce1" office:value-type="float" office:value="20" calcext:value-type="float">
            <text:p>20</text:p>
          </table:table-cell>
          <table:table-cell table:style-name="ce32" table:formula="of:=IF([.L31]&lt;&gt;0;TEXT([.L31];&quot;00&quot;);&quot;&quot;)" office:value-type="string" office:string-value="20" calcext:value-type="string">
            <text:p>20</text:p>
          </table:table-cell>
          <table:table-cell table:style-name="ce1"/>
          <table:table-cell table:style-name="ce29" table:formula="of:=IF(AND([.D31]=&quot;SI&quot;;[.E31]=&quot;OK&quot;);IF(AND([.J31]&gt;0;[.J31]&lt;=1);[.G31];0);0)" office:value-type="float" office:value="0" calcext:value-type="float">
            <text:p>0,00</text:p>
          </table:table-cell>
          <table:table-cell table:style-name="ce29" table:formula="of:=IF(AND([.D31]=&quot;SI&quot;;[.E31]=&quot;OK&quot;);IF(AND([.J31]&gt;1;[.J31]&lt;=4);[.G31];0);0)"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29" table:formula="of:=IF(AND([.D31]=&quot;SI&quot;;[.E31]=&quot;OK&quot;);IF(AND([.J31]&gt;4;[.J31]&lt;=9);[.G31];0);0)" office:value-type="float" office:value="0" calcext:value-type="float">
            <text:p>0,00</text:p>
          </table:table-cell>
          <table:table-cell table:style-name="ce29" table:formula="of:=IF(AND([.D31]=&quot;SI&quot;;[.E31]=&quot;OK&quot;);IF(AND([.J31]&gt;9;[.J31]&lt;=16);[.G31];0);0)" office:value-type="float" office:value="0" calcext:value-type="float">
            <text:p>0,00</text:p>
          </table:table-cell>
          <table:table-cell table:style-name="ce29" table:formula="of:=IF(AND([.D31]=&quot;SI&quot;;[.E31]=&quot;OK&quot;);IF(AND([.J31]&gt;16;[.J31]&lt;=25);[.G31];0);0)" office:value-type="float" office:value="0" calcext:value-type="float">
            <text:p>0,00</text:p>
          </table:table-cell>
          <table:table-cell table:style-name="ce1" office:value-type="float" office:value="20" calcext:value-type="float">
            <text:p>20</text:p>
          </table:table-cell>
          <table:table-cell table:style-name="ce1" table:formula="of:=IF(AND([.D31]=&quot;SI&quot;;[.E31]=&quot;OK&quot;;[$'20'.$A$47]&lt;&gt;&quot;&quot;);[.M31]&amp;&quot; - &quot;&amp;[.C31];&quot;&quot;)"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1" table:formula="of:=IF(AND([.U31]&lt;&gt;&quot;&quot;;[$'20'.$A$47]&lt;&gt;&quot;&quot;);[$'20'.$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2]=&quot;Nuova scheda&quot;;[.C32]=&quot;&quot;);&quot;&quot;;[.T32])" office:value-type="float" office:value="21" calcext:value-type="float">
            <text:p>21</text:p>
          </table:table-cell>
          <table:table-cell table:style-name="ce14" table:formula="of:=[$'21'.A3]" office:value-type="string" office:string-value="Permesso di costruire convenzionato" calcext:value-type="string">
            <text:p>Permesso di costruire convenzionato</text:p>
          </table:table-cell>
          <table:table-cell table:style-name="ce23" table:formula="of:=[$'21'.$F$2]" office:value-type="string" office:string-value="SI" calcext:value-type="string">
            <text:p>SI</text:p>
          </table:table-cell>
          <table:table-cell table:style-name="ce23" table:formula="of:=IF([.D32]=&quot;SI&quot;;IF([$'21'.$B$44]=&quot;Presenti campi non compilati&quot;;&quot;Errore&quot;;&quot;OK&quot;);&quot;-&quot;)" office:value-type="string" office:string-value="OK" calcext:value-type="string">
            <text:p>OK</text:p>
          </table:table-cell>
          <table:table-cell table:style-name="ce26" table:formula="of:=IF([.D32]=&quot;SI&quot;;IF([$'21'.$A$47]&lt;&gt;&quot;&quot;;&quot;SI&quot;;&quot;NO&quot;);&quot;-&quot;)" office:value-type="string" office:string-value="SI" calcext:value-type="string">
            <text:p>SI</text:p>
          </table:table-cell>
          <table:table-cell table:style-name="ce1" table:formula="of:=IF(OR([.C32]=&quot;Nuova scheda&quot;;[.C32]=&quot;&quot;);&quot;&quot;;[.M32]&amp;&quot; - &quot;&amp;[.C32])" office:value-type="string" office:string-value="21 - Permesso di costruire convenzionato" calcext:value-type="string">
            <text:p>21 - Permesso di costruire convenzionato</text:p>
          </table:table-cell>
          <table:table-cell table:style-name="ce30" table:formula="of:=IF(AND([.D32]=&quot;SI&quot;;[.E32]=&quot;OK&quot;);[$'21'.$B$24];&quot;Processo non sottoposto a mappatura e valutazione del rischio&quot;)" office:value-type="float" office:value="3.33333333333333" calcext:value-type="float">
            <text:p>3,33</text:p>
          </table:table-cell>
          <table:table-cell table:style-name="ce30" table:formula="of:=IF(AND([.D32]=&quot;SI&quot;;[.E32]=&quot;OK&quot;);[$'21'.$B$40];&quot;&quot;)" office:value-type="float" office:value="1.25" calcext:value-type="float">
            <text:p>1,25</text:p>
          </table:table-cell>
          <table:table-cell table:style-name="ce30" table:formula="of:=IF(AND([.D32]=&quot;SI&quot;;[.E32]=&quot;OK&quot;);[$'21'.$B$44];&quot;&quot;)" office:value-type="float" office:value="4.16666666666667" calcext:value-type="float">
            <text:p>4,17</text:p>
          </table:table-cell>
          <table:table-cell table:style-name="ce1"/>
          <table:table-cell table:style-name="ce1" office:value-type="float" office:value="21" calcext:value-type="float">
            <text:p>21</text:p>
          </table:table-cell>
          <table:table-cell table:style-name="ce32" table:formula="of:=IF([.L32]&lt;&gt;0;TEXT([.L32];&quot;00&quot;);&quot;&quot;)" office:value-type="string" office:string-value="21" calcext:value-type="string">
            <text:p>21</text:p>
          </table:table-cell>
          <table:table-cell table:style-name="ce1"/>
          <table:table-cell table:style-name="ce29" table:formula="of:=IF(AND([.D32]=&quot;SI&quot;;[.E32]=&quot;OK&quot;);IF(AND([.J32]&gt;0;[.J32]&lt;=1);[.G32];0);0)" office:value-type="float" office:value="0" calcext:value-type="float">
            <text:p>0,00</text:p>
          </table:table-cell>
          <table:table-cell table:style-name="ce29" table:formula="of:=IF(AND([.D32]=&quot;SI&quot;;[.E32]=&quot;OK&quot;);IF(AND([.J32]&gt;1;[.J32]&lt;=4);[.G32];0);0)" office:value-type="float" office:value="0" calcext:value-type="float">
            <text:p>0,00</text:p>
          </table:table-cell>
          <table:table-cell table:style-name="ce29" table:formula="of:=IF(AND([.D32]=&quot;SI&quot;;[.E32]=&quot;OK&quot;);IF(AND([.J32]&gt;4;[.J32]&lt;=9);[.G32];0);0)" office:value-type="string" office:string-value="21 - Permesso di costruire convenzionato" calcext:value-type="string">
            <text:p>21 - Permesso di costruire convenzionato</text:p>
          </table:table-cell>
          <table:table-cell table:style-name="ce29" table:formula="of:=IF(AND([.D32]=&quot;SI&quot;;[.E32]=&quot;OK&quot;);IF(AND([.J32]&gt;9;[.J32]&lt;=16);[.G32];0);0)" office:value-type="float" office:value="0" calcext:value-type="float">
            <text:p>0,00</text:p>
          </table:table-cell>
          <table:table-cell table:style-name="ce29" table:formula="of:=IF(AND([.D32]=&quot;SI&quot;;[.E32]=&quot;OK&quot;);IF(AND([.J32]&gt;16;[.J32]&lt;=25);[.G32];0);0)" office:value-type="float" office:value="0" calcext:value-type="float">
            <text:p>0,00</text:p>
          </table:table-cell>
          <table:table-cell table:style-name="ce1" office:value-type="float" office:value="21" calcext:value-type="float">
            <text:p>21</text:p>
          </table:table-cell>
          <table:table-cell table:style-name="ce1" table:formula="of:=IF(AND([.D32]=&quot;SI&quot;;[.E32]=&quot;OK&quot;;[$'21'.$A$47]&lt;&gt;&quot;&quot;);[.M32]&amp;&quot; - &quot;&amp;[.C32];&quot;&quot;)" office:value-type="string" office:string-value="21 - Permesso di costruire convenzionato" calcext:value-type="string">
            <text:p>21 - Permesso di costruire convenzionato</text:p>
          </table:table-cell>
          <table:table-cell table:style-name="ce1" table:formula="of:=IF(AND([.U32]&lt;&gt;&quot;&quot;;[$'21'.$A$47]&lt;&gt;&quot;&quot;);[$'21'.$A$47];&quot;&quot;)" office:value-type="string" office:string-value="Il principio di trasparenza e l'operatività del sistema dei controlli sono le misure atte a prevenire fenomeni corruttivi in tali casi." calcext:value-type="string">
            <text:p>Il principio di trasparenza e l'operatività del sistema dei controlli sono le misure atte a prevenire fenomeni corruttivi in tali cas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3]=&quot;Nuova scheda&quot;;[.C33]=&quot;&quot;);&quot;&quot;;[.T33])" office:value-type="float" office:value="22" calcext:value-type="float">
            <text:p>22</text:p>
          </table:table-cell>
          <table:table-cell table:style-name="ce14" table:formula="of:=[$'22'.A3]" office:value-type="string" office:string-value="Pratiche anagrafiche" calcext:value-type="string">
            <text:p>Pratiche anagrafiche</text:p>
          </table:table-cell>
          <table:table-cell table:style-name="ce23" table:formula="of:=[$'22'.$F$2]" office:value-type="string" office:string-value="SI" calcext:value-type="string">
            <text:p>SI</text:p>
          </table:table-cell>
          <table:table-cell table:style-name="ce23" table:formula="of:=IF([.D33]=&quot;SI&quot;;IF([$'22'.$B$44]=&quot;Presenti campi non compilati&quot;;&quot;Errore&quot;;&quot;OK&quot;);&quot;-&quot;)" office:value-type="string" office:string-value="OK" calcext:value-type="string">
            <text:p>OK</text:p>
          </table:table-cell>
          <table:table-cell table:style-name="ce26" table:formula="of:=IF([.D33]=&quot;SI&quot;;IF([$'22'.$A$47]&lt;&gt;&quot;&quot;;&quot;SI&quot;;&quot;NO&quot;);&quot;-&quot;)" office:value-type="string" office:string-value="SI" calcext:value-type="string">
            <text:p>SI</text:p>
          </table:table-cell>
          <table:table-cell table:style-name="ce1" table:formula="of:=IF(OR([.C33]=&quot;Nuova scheda&quot;;[.C33]=&quot;&quot;);&quot;&quot;;[.M33]&amp;&quot; - &quot;&amp;[.C33])" office:value-type="string" office:string-value="22 - Pratiche anagrafiche" calcext:value-type="string">
            <text:p>22 - Pratiche anagrafiche</text:p>
          </table:table-cell>
          <table:table-cell table:style-name="ce30" table:formula="of:=IF(AND([.D33]=&quot;SI&quot;;[.E33]=&quot;OK&quot;);[$'22'.$B$24];&quot;Processo non sottoposto a mappatura e valutazione del rischio&quot;)" office:value-type="float" office:value="2.16666666666667" calcext:value-type="float">
            <text:p>2,17</text:p>
          </table:table-cell>
          <table:table-cell table:style-name="ce30" table:formula="of:=IF(AND([.D33]=&quot;SI&quot;;[.E33]=&quot;OK&quot;);[$'22'.$B$40];&quot;&quot;)" office:value-type="float" office:value="1" calcext:value-type="float">
            <text:p>1,00</text:p>
          </table:table-cell>
          <table:table-cell table:style-name="ce30" table:formula="of:=IF(AND([.D33]=&quot;SI&quot;;[.E33]=&quot;OK&quot;);[$'22'.$B$44];&quot;&quot;)" office:value-type="float" office:value="2.16666666666667" calcext:value-type="float">
            <text:p>2,17</text:p>
          </table:table-cell>
          <table:table-cell table:style-name="ce1"/>
          <table:table-cell table:style-name="ce1" office:value-type="float" office:value="22" calcext:value-type="float">
            <text:p>22</text:p>
          </table:table-cell>
          <table:table-cell table:style-name="ce32" table:formula="of:=IF([.L33]&lt;&gt;0;TEXT([.L33];&quot;00&quot;);&quot;&quot;)" office:value-type="string" office:string-value="22" calcext:value-type="string">
            <text:p>22</text:p>
          </table:table-cell>
          <table:table-cell table:style-name="ce1"/>
          <table:table-cell table:style-name="ce29" table:formula="of:=IF(AND([.D33]=&quot;SI&quot;;[.E33]=&quot;OK&quot;);IF(AND([.J33]&gt;0;[.J33]&lt;=1);[.G33];0);0)" office:value-type="float" office:value="0" calcext:value-type="float">
            <text:p>0,00</text:p>
          </table:table-cell>
          <table:table-cell table:style-name="ce29" table:formula="of:=IF(AND([.D33]=&quot;SI&quot;;[.E33]=&quot;OK&quot;);IF(AND([.J33]&gt;1;[.J33]&lt;=4);[.G33];0);0)" office:value-type="string" office:string-value="22 - Pratiche anagrafiche" calcext:value-type="string">
            <text:p>22 - Pratiche anagrafiche</text:p>
          </table:table-cell>
          <table:table-cell table:style-name="ce29" table:formula="of:=IF(AND([.D33]=&quot;SI&quot;;[.E33]=&quot;OK&quot;);IF(AND([.J33]&gt;4;[.J33]&lt;=9);[.G33];0);0)" office:value-type="float" office:value="0" calcext:value-type="float">
            <text:p>0,00</text:p>
          </table:table-cell>
          <table:table-cell table:style-name="ce29" table:formula="of:=IF(AND([.D33]=&quot;SI&quot;;[.E33]=&quot;OK&quot;);IF(AND([.J33]&gt;9;[.J33]&lt;=16);[.G33];0);0)" office:value-type="float" office:value="0" calcext:value-type="float">
            <text:p>0,00</text:p>
          </table:table-cell>
          <table:table-cell table:style-name="ce29" table:formula="of:=IF(AND([.D33]=&quot;SI&quot;;[.E33]=&quot;OK&quot;);IF(AND([.J33]&gt;16;[.J33]&lt;=25);[.G33];0);0)" office:value-type="float" office:value="0" calcext:value-type="float">
            <text:p>0,00</text:p>
          </table:table-cell>
          <table:table-cell table:style-name="ce1" office:value-type="float" office:value="22" calcext:value-type="float">
            <text:p>22</text:p>
          </table:table-cell>
          <table:table-cell table:style-name="ce1" table:formula="of:=IF(AND([.D33]=&quot;SI&quot;;[.E33]=&quot;OK&quot;;[$'22'.$A$47]&lt;&gt;&quot;&quot;);[.M33]&amp;&quot; - &quot;&amp;[.C33];&quot;&quot;)" office:value-type="string" office:string-value="22 - Pratiche anagrafiche" calcext:value-type="string">
            <text:p>22 - Pratiche anagrafiche</text:p>
          </table:table-cell>
          <table:table-cell table:style-name="ce1" table:formula="of:=IF(AND([.U33]&lt;&gt;&quot;&quot;;[$'22'.$A$47]&lt;&gt;&quot;&quot;);[$'22'.$A$47];&quot;&quot;)" office:value-type="string" office:string-value="In questo ente si sono adottate tutte le misure previste dall'ordinamento anagrafico." calcext:value-type="string">
            <text:p>In questo ente si sono adottate tutte le misure previste dall'ordinamento anagrafic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4]=&quot;Nuova scheda&quot;;[.C34]=&quot;&quot;);&quot;&quot;;[.T34])" office:value-type="float" office:value="23" calcext:value-type="float">
            <text:p>23</text:p>
          </table:table-cell>
          <table:table-cell table:style-name="ce14" table:formula="of:=[$'23'.A3]" office:value-type="string" office:string-value="Documenti di identità" calcext:value-type="string">
            <text:p>Documenti di identità</text:p>
          </table:table-cell>
          <table:table-cell table:style-name="ce23" table:formula="of:=[$'23'.$F$2]" office:value-type="string" office:string-value="SI" calcext:value-type="string">
            <text:p>SI</text:p>
          </table:table-cell>
          <table:table-cell table:style-name="ce23" table:formula="of:=IF([.D34]=&quot;SI&quot;;IF([$'23'.$B$44]=&quot;Presenti campi non compilati&quot;;&quot;Errore&quot;;&quot;OK&quot;);&quot;-&quot;)" office:value-type="string" office:string-value="OK" calcext:value-type="string">
            <text:p>OK</text:p>
          </table:table-cell>
          <table:table-cell table:style-name="ce26" table:formula="of:=IF([.D34]=&quot;SI&quot;;IF([$'23'.$A$47]&lt;&gt;&quot;&quot;;&quot;SI&quot;;&quot;NO&quot;);&quot;-&quot;)" office:value-type="string" office:string-value="SI" calcext:value-type="string">
            <text:p>SI</text:p>
          </table:table-cell>
          <table:table-cell table:style-name="ce1" table:formula="of:=IF(OR([.C34]=&quot;Nuova scheda&quot;;[.C34]=&quot;&quot;);&quot;&quot;;[.M34]&amp;&quot; - &quot;&amp;[.C34])" office:value-type="string" office:string-value="23 - Documenti di identità" calcext:value-type="string">
            <text:p>23 - Documenti di identità</text:p>
          </table:table-cell>
          <table:table-cell table:style-name="ce30" table:formula="of:=IF(AND([.D34]=&quot;SI&quot;;[.E34]=&quot;OK&quot;);[$'23'.$B$24];&quot;Processo non sottoposto a mappatura e valutazione del rischio&quot;)" office:value-type="float" office:value="2" calcext:value-type="float">
            <text:p>2,00</text:p>
          </table:table-cell>
          <table:table-cell table:style-name="ce30" table:formula="of:=IF(AND([.D34]=&quot;SI&quot;;[.E34]=&quot;OK&quot;);[$'23'.$B$40];&quot;&quot;)" office:value-type="float" office:value="1" calcext:value-type="float">
            <text:p>1,00</text:p>
          </table:table-cell>
          <table:table-cell table:style-name="ce30" table:formula="of:=IF(AND([.D34]=&quot;SI&quot;;[.E34]=&quot;OK&quot;);[$'23'.$B$44];&quot;&quot;)" office:value-type="float" office:value="2" calcext:value-type="float">
            <text:p>2,00</text:p>
          </table:table-cell>
          <table:table-cell table:style-name="ce1"/>
          <table:table-cell table:style-name="ce1" office:value-type="float" office:value="23" calcext:value-type="float">
            <text:p>23</text:p>
          </table:table-cell>
          <table:table-cell table:style-name="ce32" table:formula="of:=IF([.L34]&lt;&gt;0;TEXT([.L34];&quot;00&quot;);&quot;&quot;)" office:value-type="string" office:string-value="23" calcext:value-type="string">
            <text:p>23</text:p>
          </table:table-cell>
          <table:table-cell table:style-name="ce1"/>
          <table:table-cell table:style-name="ce29" table:formula="of:=IF(AND([.D34]=&quot;SI&quot;;[.E34]=&quot;OK&quot;);IF(AND([.J34]&gt;0;[.J34]&lt;=1);[.G34];0);0)" office:value-type="float" office:value="0" calcext:value-type="float">
            <text:p>0,00</text:p>
          </table:table-cell>
          <table:table-cell table:style-name="ce29" table:formula="of:=IF(AND([.D34]=&quot;SI&quot;;[.E34]=&quot;OK&quot;);IF(AND([.J34]&gt;1;[.J34]&lt;=4);[.G34];0);0)" office:value-type="string" office:string-value="23 - Documenti di identità" calcext:value-type="string">
            <text:p>23 - Documenti di identità</text:p>
          </table:table-cell>
          <table:table-cell table:style-name="ce29" table:formula="of:=IF(AND([.D34]=&quot;SI&quot;;[.E34]=&quot;OK&quot;);IF(AND([.J34]&gt;4;[.J34]&lt;=9);[.G34];0);0)" office:value-type="float" office:value="0" calcext:value-type="float">
            <text:p>0,00</text:p>
          </table:table-cell>
          <table:table-cell table:style-name="ce29" table:formula="of:=IF(AND([.D34]=&quot;SI&quot;;[.E34]=&quot;OK&quot;);IF(AND([.J34]&gt;9;[.J34]&lt;=16);[.G34];0);0)" office:value-type="float" office:value="0" calcext:value-type="float">
            <text:p>0,00</text:p>
          </table:table-cell>
          <table:table-cell table:style-name="ce29" table:formula="of:=IF(AND([.D34]=&quot;SI&quot;;[.E34]=&quot;OK&quot;);IF(AND([.J34]&gt;16;[.J34]&lt;=25);[.G34];0);0)" office:value-type="float" office:value="0" calcext:value-type="float">
            <text:p>0,00</text:p>
          </table:table-cell>
          <table:table-cell table:style-name="ce1" office:value-type="float" office:value="23" calcext:value-type="float">
            <text:p>23</text:p>
          </table:table-cell>
          <table:table-cell table:style-name="ce1" table:formula="of:=IF(AND([.D34]=&quot;SI&quot;;[.E34]=&quot;OK&quot;;[$'23'.$A$47]&lt;&gt;&quot;&quot;);[.M34]&amp;&quot; - &quot;&amp;[.C34];&quot;&quot;)" office:value-type="string" office:string-value="23 - Documenti di identità" calcext:value-type="string">
            <text:p>23 - Documenti di identità</text:p>
          </table:table-cell>
          <table:table-cell table:style-name="ce1" table:formula="of:=IF(AND([.U34]&lt;&gt;&quot;&quot;;[$'23'.$A$47]&lt;&gt;&quot;&quot;);[$'23'.$A$47];&quot;&quot;)" office:value-type="string" office:string-value="La misura prevista è il rigoroso rispetto dell'ordine cronologico, con eccezioni adeguatamente motivate e documentate." calcext:value-type="string">
            <text:p>La misura prevista è il rigoroso rispetto dell'ordine cronologico, con eccezioni adeguatamente motivate e documentat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5]=&quot;Nuova scheda&quot;;[.C35]=&quot;&quot;);&quot;&quot;;[.T35])" office:value-type="float" office:value="24" calcext:value-type="float">
            <text:p>24</text:p>
          </table:table-cell>
          <table:table-cell table:style-name="ce14" table:formula="of:=[$'24'.A3]" office:value-type="string" office:string-value="Servizi per minori e famiglie" calcext:value-type="string">
            <text:p>Servizi per minori e famiglie</text:p>
          </table:table-cell>
          <table:table-cell table:style-name="ce23" table:formula="of:=[$'24'.$F$2]" office:value-type="string" office:string-value="SI" calcext:value-type="string">
            <text:p>SI</text:p>
          </table:table-cell>
          <table:table-cell table:style-name="ce23" table:formula="of:=IF([.D35]=&quot;SI&quot;;IF([$'24'.$B$44]=&quot;Presenti campi non compilati&quot;;&quot;Errore&quot;;&quot;OK&quot;);&quot;-&quot;)" office:value-type="string" office:string-value="OK" calcext:value-type="string">
            <text:p>OK</text:p>
          </table:table-cell>
          <table:table-cell table:style-name="ce26" table:formula="of:=IF([.D35]=&quot;SI&quot;;IF([$'24'.$A$47]&lt;&gt;&quot;&quot;;&quot;SI&quot;;&quot;NO&quot;);&quot;-&quot;)" office:value-type="string" office:string-value="SI" calcext:value-type="string">
            <text:p>SI</text:p>
          </table:table-cell>
          <table:table-cell table:style-name="ce1" table:formula="of:=IF(OR([.C35]=&quot;Nuova scheda&quot;;[.C35]=&quot;&quot;);&quot;&quot;;[.M35]&amp;&quot; - &quot;&amp;[.C35])" office:value-type="string" office:string-value="24 - Servizi per minori e famiglie" calcext:value-type="string">
            <text:p>24 - Servizi per minori e famiglie</text:p>
          </table:table-cell>
          <table:table-cell table:style-name="ce30" table:formula="of:=IF(AND([.D35]=&quot;SI&quot;;[.E35]=&quot;OK&quot;);[$'24'.$B$24];&quot;Processo non sottoposto a mappatura e valutazione del rischio&quot;)" office:value-type="float" office:value="3.5" calcext:value-type="float">
            <text:p>3,50</text:p>
          </table:table-cell>
          <table:table-cell table:style-name="ce30" table:formula="of:=IF(AND([.D35]=&quot;SI&quot;;[.E35]=&quot;OK&quot;);[$'24'.$B$40];&quot;&quot;)" office:value-type="float" office:value="1.25" calcext:value-type="float">
            <text:p>1,25</text:p>
          </table:table-cell>
          <table:table-cell table:style-name="ce30" table:formula="of:=IF(AND([.D35]=&quot;SI&quot;;[.E35]=&quot;OK&quot;);[$'24'.$B$44];&quot;&quot;)" office:value-type="float" office:value="4.375" calcext:value-type="float">
            <text:p>4,38</text:p>
          </table:table-cell>
          <table:table-cell table:style-name="ce1"/>
          <table:table-cell table:style-name="ce1" office:value-type="float" office:value="24" calcext:value-type="float">
            <text:p>24</text:p>
          </table:table-cell>
          <table:table-cell table:style-name="ce32" table:formula="of:=IF([.L35]&lt;&gt;0;TEXT([.L35];&quot;00&quot;);&quot;&quot;)" office:value-type="string" office:string-value="24" calcext:value-type="string">
            <text:p>24</text:p>
          </table:table-cell>
          <table:table-cell table:style-name="ce1"/>
          <table:table-cell table:style-name="ce29" table:formula="of:=IF(AND([.D35]=&quot;SI&quot;;[.E35]=&quot;OK&quot;);IF(AND([.J35]&gt;0;[.J35]&lt;=1);[.G35];0);0)" office:value-type="float" office:value="0" calcext:value-type="float">
            <text:p>0,00</text:p>
          </table:table-cell>
          <table:table-cell table:style-name="ce29" table:formula="of:=IF(AND([.D35]=&quot;SI&quot;;[.E35]=&quot;OK&quot;);IF(AND([.J35]&gt;1;[.J35]&lt;=4);[.G35];0);0)" office:value-type="float" office:value="0" calcext:value-type="float">
            <text:p>0,00</text:p>
          </table:table-cell>
          <table:table-cell table:style-name="ce29" table:formula="of:=IF(AND([.D35]=&quot;SI&quot;;[.E35]=&quot;OK&quot;);IF(AND([.J35]&gt;4;[.J35]&lt;=9);[.G35];0);0)" office:value-type="string" office:string-value="24 - Servizi per minori e famiglie" calcext:value-type="string">
            <text:p>24 - Servizi per minori e famiglie</text:p>
          </table:table-cell>
          <table:table-cell table:style-name="ce29" table:formula="of:=IF(AND([.D35]=&quot;SI&quot;;[.E35]=&quot;OK&quot;);IF(AND([.J35]&gt;9;[.J35]&lt;=16);[.G35];0);0)" office:value-type="float" office:value="0" calcext:value-type="float">
            <text:p>0,00</text:p>
          </table:table-cell>
          <table:table-cell table:style-name="ce29" table:formula="of:=IF(AND([.D35]=&quot;SI&quot;;[.E35]=&quot;OK&quot;);IF(AND([.J35]&gt;16;[.J35]&lt;=25);[.G35];0);0)" office:value-type="float" office:value="0" calcext:value-type="float">
            <text:p>0,00</text:p>
          </table:table-cell>
          <table:table-cell table:style-name="ce1" office:value-type="float" office:value="24" calcext:value-type="float">
            <text:p>24</text:p>
          </table:table-cell>
          <table:table-cell table:style-name="ce1" table:formula="of:=IF(AND([.D35]=&quot;SI&quot;;[.E35]=&quot;OK&quot;;[$'24'.$A$47]&lt;&gt;&quot;&quot;);[.M35]&amp;&quot; - &quot;&amp;[.C35];&quot;&quot;)" office:value-type="string" office:string-value="24 - Servizi per minori e famiglie" calcext:value-type="string">
            <text:p>24 - Servizi per minori e famiglie</text:p>
          </table:table-cell>
          <table:table-cell table:style-name="ce1" table:formula="of:=IF(AND([.U35]&lt;&gt;&quot;&quot;;[$'24'.$A$47]&lt;&gt;&quot;&quot;);[$'24'.$A$47];&quot;&quot;)" office:value-type="string" office:string-value="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6]=&quot;Nuova scheda&quot;;[.C36]=&quot;&quot;);&quot;&quot;;[.T36])" office:value-type="float" office:value="25" calcext:value-type="float">
            <text:p>25</text:p>
          </table:table-cell>
          <table:table-cell table:style-name="ce14" table:formula="of:=[$'25'.A3]" office:value-type="string" office:string-value="Servizi assistenziali e socio-sanitari per anziani" calcext:value-type="string">
            <text:p>Servizi assistenziali e socio-sanitari per anziani</text:p>
          </table:table-cell>
          <table:table-cell table:style-name="ce23" table:formula="of:=[$'25'.$F$2]" office:value-type="string" office:string-value="SI" calcext:value-type="string">
            <text:p>SI</text:p>
          </table:table-cell>
          <table:table-cell table:style-name="ce23" table:formula="of:=IF([.D36]=&quot;SI&quot;;IF([$'25'.$B$44]=&quot;Presenti campi non compilati&quot;;&quot;Errore&quot;;&quot;OK&quot;);&quot;-&quot;)" office:value-type="string" office:string-value="OK" calcext:value-type="string">
            <text:p>OK</text:p>
          </table:table-cell>
          <table:table-cell table:style-name="ce26" table:formula="of:=IF([.D36]=&quot;SI&quot;;IF([$'25'.$A$47]&lt;&gt;&quot;&quot;;&quot;SI&quot;;&quot;NO&quot;);&quot;-&quot;)" office:value-type="string" office:string-value="SI" calcext:value-type="string">
            <text:p>SI</text:p>
          </table:table-cell>
          <table:table-cell table:style-name="ce1" table:formula="of:=IF(OR([.C36]=&quot;Nuova scheda&quot;;[.C36]=&quot;&quot;);&quot;&quot;;[.M36]&amp;&quot; - &quot;&amp;[.C36])" office:value-type="string" office:string-value="25 - Servizi assistenziali e socio-sanitari per anziani" calcext:value-type="string">
            <text:p>25 - Servizi assistenziali e socio-sanitari per anziani</text:p>
          </table:table-cell>
          <table:table-cell table:style-name="ce30" table:formula="of:=IF(AND([.D36]=&quot;SI&quot;;[.E36]=&quot;OK&quot;);[$'25'.$B$24];&quot;Processo non sottoposto a mappatura e valutazione del rischio&quot;)" office:value-type="float" office:value="3.5" calcext:value-type="float">
            <text:p>3,50</text:p>
          </table:table-cell>
          <table:table-cell table:style-name="ce30" table:formula="of:=IF(AND([.D36]=&quot;SI&quot;;[.E36]=&quot;OK&quot;);[$'25'.$B$40];&quot;&quot;)" office:value-type="float" office:value="1.25" calcext:value-type="float">
            <text:p>1,25</text:p>
          </table:table-cell>
          <table:table-cell table:style-name="ce30" table:formula="of:=IF(AND([.D36]=&quot;SI&quot;;[.E36]=&quot;OK&quot;);[$'25'.$B$44];&quot;&quot;)" office:value-type="float" office:value="4.375" calcext:value-type="float">
            <text:p>4,38</text:p>
          </table:table-cell>
          <table:table-cell table:style-name="ce1"/>
          <table:table-cell table:style-name="ce1" office:value-type="float" office:value="25" calcext:value-type="float">
            <text:p>25</text:p>
          </table:table-cell>
          <table:table-cell table:style-name="ce32" table:formula="of:=IF([.L36]&lt;&gt;0;TEXT([.L36];&quot;00&quot;);&quot;&quot;)" office:value-type="string" office:string-value="25" calcext:value-type="string">
            <text:p>25</text:p>
          </table:table-cell>
          <table:table-cell table:style-name="ce1"/>
          <table:table-cell table:style-name="ce29" table:formula="of:=IF(AND([.D36]=&quot;SI&quot;;[.E36]=&quot;OK&quot;);IF(AND([.J36]&gt;0;[.J36]&lt;=1);[.G36];0);0)" office:value-type="float" office:value="0" calcext:value-type="float">
            <text:p>0,00</text:p>
          </table:table-cell>
          <table:table-cell table:style-name="ce29" table:formula="of:=IF(AND([.D36]=&quot;SI&quot;;[.E36]=&quot;OK&quot;);IF(AND([.J36]&gt;1;[.J36]&lt;=4);[.G36];0);0)" office:value-type="float" office:value="0" calcext:value-type="float">
            <text:p>0,00</text:p>
          </table:table-cell>
          <table:table-cell table:style-name="ce29" table:formula="of:=IF(AND([.D36]=&quot;SI&quot;;[.E36]=&quot;OK&quot;);IF(AND([.J36]&gt;4;[.J36]&lt;=9);[.G36];0);0)" office:value-type="string" office:string-value="25 - Servizi assistenziali e socio-sanitari per anziani" calcext:value-type="string">
            <text:p>25 - Servizi assistenziali e socio-sanitari per anziani</text:p>
          </table:table-cell>
          <table:table-cell table:style-name="ce29" table:formula="of:=IF(AND([.D36]=&quot;SI&quot;;[.E36]=&quot;OK&quot;);IF(AND([.J36]&gt;9;[.J36]&lt;=16);[.G36];0);0)" office:value-type="float" office:value="0" calcext:value-type="float">
            <text:p>0,00</text:p>
          </table:table-cell>
          <table:table-cell table:style-name="ce29" table:formula="of:=IF(AND([.D36]=&quot;SI&quot;;[.E36]=&quot;OK&quot;);IF(AND([.J36]&gt;16;[.J36]&lt;=25);[.G36];0);0)" office:value-type="float" office:value="0" calcext:value-type="float">
            <text:p>0,00</text:p>
          </table:table-cell>
          <table:table-cell table:style-name="ce1" office:value-type="float" office:value="25" calcext:value-type="float">
            <text:p>25</text:p>
          </table:table-cell>
          <table:table-cell table:style-name="ce1" table:formula="of:=IF(AND([.D36]=&quot;SI&quot;;[.E36]=&quot;OK&quot;;[$'25'.$A$47]&lt;&gt;&quot;&quot;);[.M36]&amp;&quot; - &quot;&amp;[.C36];&quot;&quot;)" office:value-type="string" office:string-value="25 - Servizi assistenziali e socio-sanitari per anziani" calcext:value-type="string">
            <text:p>25 - Servizi assistenziali e socio-sanitari per anziani</text:p>
          </table:table-cell>
          <table:table-cell table:style-name="ce1" table:formula="of:=IF(AND([.U36]&lt;&gt;&quot;&quot;;[$'25'.$A$47]&lt;&gt;&quot;&quot;);[$'25'.$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7]=&quot;Nuova scheda&quot;;[.C37]=&quot;&quot;);&quot;&quot;;[.T37])" office:value-type="float" office:value="26" calcext:value-type="float">
            <text:p>26</text:p>
          </table:table-cell>
          <table:table-cell table:style-name="ce14" table:formula="of:=[$'26'.A3]" office:value-type="string" office:string-value="Servizi per disabili" calcext:value-type="string">
            <text:p>Servizi per disabili</text:p>
          </table:table-cell>
          <table:table-cell table:style-name="ce23" table:formula="of:=[$'26'.$F$2]" office:value-type="string" office:string-value="SI" calcext:value-type="string">
            <text:p>SI</text:p>
          </table:table-cell>
          <table:table-cell table:style-name="ce23" table:formula="of:=IF([.D37]=&quot;SI&quot;;IF([$'26'.$B$44]=&quot;Presenti campi non compilati&quot;;&quot;Errore&quot;;&quot;OK&quot;);&quot;-&quot;)" office:value-type="string" office:string-value="OK" calcext:value-type="string">
            <text:p>OK</text:p>
          </table:table-cell>
          <table:table-cell table:style-name="ce26" table:formula="of:=IF([.D37]=&quot;SI&quot;;IF([$'26'.$A$47]&lt;&gt;&quot;&quot;;&quot;SI&quot;;&quot;NO&quot;);&quot;-&quot;)" office:value-type="string" office:string-value="SI" calcext:value-type="string">
            <text:p>SI</text:p>
          </table:table-cell>
          <table:table-cell table:style-name="ce1" table:formula="of:=IF(OR([.C37]=&quot;Nuova scheda&quot;;[.C37]=&quot;&quot;);&quot;&quot;;[.M37]&amp;&quot; - &quot;&amp;[.C37])" office:value-type="string" office:string-value="26 - Servizi per disabili" calcext:value-type="string">
            <text:p>26 - Servizi per disabili</text:p>
          </table:table-cell>
          <table:table-cell table:style-name="ce30" table:formula="of:=IF(AND([.D37]=&quot;SI&quot;;[.E37]=&quot;OK&quot;);[$'26'.$B$24];&quot;Processo non sottoposto a mappatura e valutazione del rischio&quot;)" office:value-type="float" office:value="3.5" calcext:value-type="float">
            <text:p>3,50</text:p>
          </table:table-cell>
          <table:table-cell table:style-name="ce30" table:formula="of:=IF(AND([.D37]=&quot;SI&quot;;[.E37]=&quot;OK&quot;);[$'26'.$B$40];&quot;&quot;)" office:value-type="float" office:value="1.25" calcext:value-type="float">
            <text:p>1,25</text:p>
          </table:table-cell>
          <table:table-cell table:style-name="ce30" table:formula="of:=IF(AND([.D37]=&quot;SI&quot;;[.E37]=&quot;OK&quot;);[$'26'.$B$44];&quot;&quot;)" office:value-type="float" office:value="4.375" calcext:value-type="float">
            <text:p>4,38</text:p>
          </table:table-cell>
          <table:table-cell table:style-name="ce1"/>
          <table:table-cell table:style-name="ce1" office:value-type="float" office:value="26" calcext:value-type="float">
            <text:p>26</text:p>
          </table:table-cell>
          <table:table-cell table:style-name="ce32" table:formula="of:=IF([.L37]&lt;&gt;0;TEXT([.L37];&quot;00&quot;);&quot;&quot;)" office:value-type="string" office:string-value="26" calcext:value-type="string">
            <text:p>26</text:p>
          </table:table-cell>
          <table:table-cell table:style-name="ce1"/>
          <table:table-cell table:style-name="ce29" table:formula="of:=IF(AND([.D37]=&quot;SI&quot;;[.E37]=&quot;OK&quot;);IF(AND([.J37]&gt;0;[.J37]&lt;=1);[.G37];0);0)" office:value-type="float" office:value="0" calcext:value-type="float">
            <text:p>0,00</text:p>
          </table:table-cell>
          <table:table-cell table:style-name="ce29" table:formula="of:=IF(AND([.D37]=&quot;SI&quot;;[.E37]=&quot;OK&quot;);IF(AND([.J37]&gt;1;[.J37]&lt;=4);[.G37];0);0)" office:value-type="float" office:value="0" calcext:value-type="float">
            <text:p>0,00</text:p>
          </table:table-cell>
          <table:table-cell table:style-name="ce29" table:formula="of:=IF(AND([.D37]=&quot;SI&quot;;[.E37]=&quot;OK&quot;);IF(AND([.J37]&gt;4;[.J37]&lt;=9);[.G37];0);0)" office:value-type="string" office:string-value="26 - Servizi per disabili" calcext:value-type="string">
            <text:p>26 - Servizi per disabili</text:p>
          </table:table-cell>
          <table:table-cell table:style-name="ce29" table:formula="of:=IF(AND([.D37]=&quot;SI&quot;;[.E37]=&quot;OK&quot;);IF(AND([.J37]&gt;9;[.J37]&lt;=16);[.G37];0);0)" office:value-type="float" office:value="0" calcext:value-type="float">
            <text:p>0,00</text:p>
          </table:table-cell>
          <table:table-cell table:style-name="ce29" table:formula="of:=IF(AND([.D37]=&quot;SI&quot;;[.E37]=&quot;OK&quot;);IF(AND([.J37]&gt;16;[.J37]&lt;=25);[.G37];0);0)" office:value-type="float" office:value="0" calcext:value-type="float">
            <text:p>0,00</text:p>
          </table:table-cell>
          <table:table-cell table:style-name="ce1" office:value-type="float" office:value="26" calcext:value-type="float">
            <text:p>26</text:p>
          </table:table-cell>
          <table:table-cell table:style-name="ce1" table:formula="of:=IF(AND([.D37]=&quot;SI&quot;;[.E37]=&quot;OK&quot;;[$'26'.$A$47]&lt;&gt;&quot;&quot;);[.M37]&amp;&quot; - &quot;&amp;[.C37];&quot;&quot;)" office:value-type="string" office:string-value="26 - Servizi per disabili" calcext:value-type="string">
            <text:p>26 - Servizi per disabili</text:p>
          </table:table-cell>
          <table:table-cell table:style-name="ce1" table:formula="of:=IF(AND([.U37]&lt;&gt;&quot;&quot;;[$'26'.$A$47]&lt;&gt;&quot;&quot;);[$'26'.$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8]=&quot;Nuova scheda&quot;;[.C38]=&quot;&quot;);&quot;&quot;;[.T38])" office:value-type="float" office:value="27" calcext:value-type="float">
            <text:p>27</text:p>
          </table:table-cell>
          <table:table-cell table:style-name="ce14" table:formula="of:=[$'27'.A3]" office:value-type="string" office:string-value="Servizi per adulti in difficoltà" calcext:value-type="string">
            <text:p>Servizi per adulti in difficoltà</text:p>
          </table:table-cell>
          <table:table-cell table:style-name="ce23" table:formula="of:=[$'27'.$F$2]" office:value-type="string" office:string-value="SI" calcext:value-type="string">
            <text:p>SI</text:p>
          </table:table-cell>
          <table:table-cell table:style-name="ce23" table:formula="of:=IF([.D38]=&quot;SI&quot;;IF([$'27'.$B$44]=&quot;Presenti campi non compilati&quot;;&quot;Errore&quot;;&quot;OK&quot;);&quot;-&quot;)" office:value-type="string" office:string-value="OK" calcext:value-type="string">
            <text:p>OK</text:p>
          </table:table-cell>
          <table:table-cell table:style-name="ce26" table:formula="of:=IF([.D38]=&quot;SI&quot;;IF([$'27'.$A$47]&lt;&gt;&quot;&quot;;&quot;SI&quot;;&quot;NO&quot;);&quot;-&quot;)" office:value-type="string" office:string-value="SI" calcext:value-type="string">
            <text:p>SI</text:p>
          </table:table-cell>
          <table:table-cell table:style-name="ce1" table:formula="of:=IF(OR([.C38]=&quot;Nuova scheda&quot;;[.C38]=&quot;&quot;);&quot;&quot;;[.M38]&amp;&quot; - &quot;&amp;[.C38])" office:value-type="string" office:string-value="27 - Servizi per adulti in difficoltà" calcext:value-type="string">
            <text:p>27 - Servizi per adulti in difficoltà</text:p>
          </table:table-cell>
          <table:table-cell table:style-name="ce30" table:formula="of:=IF(AND([.D38]=&quot;SI&quot;;[.E38]=&quot;OK&quot;);[$'27'.$B$24];&quot;Processo non sottoposto a mappatura e valutazione del rischio&quot;)" office:value-type="float" office:value="3.5" calcext:value-type="float">
            <text:p>3,50</text:p>
          </table:table-cell>
          <table:table-cell table:style-name="ce30" table:formula="of:=IF(AND([.D38]=&quot;SI&quot;;[.E38]=&quot;OK&quot;);[$'27'.$B$40];&quot;&quot;)" office:value-type="float" office:value="1.25" calcext:value-type="float">
            <text:p>1,25</text:p>
          </table:table-cell>
          <table:table-cell table:style-name="ce30" table:formula="of:=IF(AND([.D38]=&quot;SI&quot;;[.E38]=&quot;OK&quot;);[$'27'.$B$44];&quot;&quot;)" office:value-type="float" office:value="4.375" calcext:value-type="float">
            <text:p>4,38</text:p>
          </table:table-cell>
          <table:table-cell table:style-name="ce1"/>
          <table:table-cell table:style-name="ce1" office:value-type="float" office:value="27" calcext:value-type="float">
            <text:p>27</text:p>
          </table:table-cell>
          <table:table-cell table:style-name="ce32" table:formula="of:=IF([.L38]&lt;&gt;0;TEXT([.L38];&quot;00&quot;);&quot;&quot;)" office:value-type="string" office:string-value="27" calcext:value-type="string">
            <text:p>27</text:p>
          </table:table-cell>
          <table:table-cell table:style-name="ce1"/>
          <table:table-cell table:style-name="ce29" table:formula="of:=IF(AND([.D38]=&quot;SI&quot;;[.E38]=&quot;OK&quot;);IF(AND([.J38]&gt;0;[.J38]&lt;=1);[.G38];0);0)" office:value-type="float" office:value="0" calcext:value-type="float">
            <text:p>0,00</text:p>
          </table:table-cell>
          <table:table-cell table:style-name="ce29" table:formula="of:=IF(AND([.D38]=&quot;SI&quot;;[.E38]=&quot;OK&quot;);IF(AND([.J38]&gt;1;[.J38]&lt;=4);[.G38];0);0)" office:value-type="float" office:value="0" calcext:value-type="float">
            <text:p>0,00</text:p>
          </table:table-cell>
          <table:table-cell table:style-name="ce29" table:formula="of:=IF(AND([.D38]=&quot;SI&quot;;[.E38]=&quot;OK&quot;);IF(AND([.J38]&gt;4;[.J38]&lt;=9);[.G38];0);0)" office:value-type="string" office:string-value="27 - Servizi per adulti in difficoltà" calcext:value-type="string">
            <text:p>27 - Servizi per adulti in difficoltà</text:p>
          </table:table-cell>
          <table:table-cell table:style-name="ce29" table:formula="of:=IF(AND([.D38]=&quot;SI&quot;;[.E38]=&quot;OK&quot;);IF(AND([.J38]&gt;9;[.J38]&lt;=16);[.G38];0);0)" office:value-type="float" office:value="0" calcext:value-type="float">
            <text:p>0,00</text:p>
          </table:table-cell>
          <table:table-cell table:style-name="ce29" table:formula="of:=IF(AND([.D38]=&quot;SI&quot;;[.E38]=&quot;OK&quot;);IF(AND([.J38]&gt;16;[.J38]&lt;=25);[.G38];0);0)" office:value-type="float" office:value="0" calcext:value-type="float">
            <text:p>0,00</text:p>
          </table:table-cell>
          <table:table-cell table:style-name="ce1" office:value-type="float" office:value="27" calcext:value-type="float">
            <text:p>27</text:p>
          </table:table-cell>
          <table:table-cell table:style-name="ce1" table:formula="of:=IF(AND([.D38]=&quot;SI&quot;;[.E38]=&quot;OK&quot;;[$'27'.$A$47]&lt;&gt;&quot;&quot;);[.M38]&amp;&quot; - &quot;&amp;[.C38];&quot;&quot;)" office:value-type="string" office:string-value="27 - Servizi per adulti in difficoltà" calcext:value-type="string">
            <text:p>27 - Servizi per adulti in difficoltà</text:p>
          </table:table-cell>
          <table:table-cell table:style-name="ce1" table:formula="of:=IF(AND([.U38]&lt;&gt;&quot;&quot;;[$'27'.$A$47]&lt;&gt;&quot;&quot;);[$'27'.$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39]=&quot;Nuova scheda&quot;;[.C39]=&quot;&quot;);&quot;&quot;;[.T39])" office:value-type="float" office:value="28" calcext:value-type="float">
            <text:p>28</text:p>
          </table:table-cell>
          <table:table-cell table:style-name="ce14" table:formula="of:=[$'28'.A3]" office:value-type="string" office:string-value="Servizi di integrazione dei cittadini stranieri" calcext:value-type="string">
            <text:p>Servizi di integrazione dei cittadini stranieri</text:p>
          </table:table-cell>
          <table:table-cell table:style-name="ce23" table:formula="of:=[$'28'.$F$2]" office:value-type="string" office:string-value="SI" calcext:value-type="string">
            <text:p>SI</text:p>
          </table:table-cell>
          <table:table-cell table:style-name="ce23" table:formula="of:=IF([.D39]=&quot;SI&quot;;IF([$'28'.$B$44]=&quot;Presenti campi non compilati&quot;;&quot;Errore&quot;;&quot;OK&quot;);&quot;-&quot;)" office:value-type="string" office:string-value="OK" calcext:value-type="string">
            <text:p>OK</text:p>
          </table:table-cell>
          <table:table-cell table:style-name="ce26" table:formula="of:=IF([.D39]=&quot;SI&quot;;IF([$'28'.$A$47]&lt;&gt;&quot;&quot;;&quot;SI&quot;;&quot;NO&quot;);&quot;-&quot;)" office:value-type="string" office:string-value="SI" calcext:value-type="string">
            <text:p>SI</text:p>
          </table:table-cell>
          <table:table-cell table:style-name="ce1" table:formula="of:=IF(OR([.C39]=&quot;Nuova scheda&quot;;[.C39]=&quot;&quot;);&quot;&quot;;[.M39]&amp;&quot; - &quot;&amp;[.C39])" office:value-type="string" office:string-value="28 - Servizi di integrazione dei cittadini stranieri" calcext:value-type="string">
            <text:p>28 - Servizi di integrazione dei cittadini stranieri</text:p>
          </table:table-cell>
          <table:table-cell table:style-name="ce30" table:formula="of:=IF(AND([.D39]=&quot;SI&quot;;[.E39]=&quot;OK&quot;);[$'28'.$B$24];&quot;Processo non sottoposto a mappatura e valutazione del rischio&quot;)" office:value-type="float" office:value="3.5" calcext:value-type="float">
            <text:p>3,50</text:p>
          </table:table-cell>
          <table:table-cell table:style-name="ce30" table:formula="of:=IF(AND([.D39]=&quot;SI&quot;;[.E39]=&quot;OK&quot;);[$'28'.$B$40];&quot;&quot;)" office:value-type="float" office:value="1.25" calcext:value-type="float">
            <text:p>1,25</text:p>
          </table:table-cell>
          <table:table-cell table:style-name="ce30" table:formula="of:=IF(AND([.D39]=&quot;SI&quot;;[.E39]=&quot;OK&quot;);[$'28'.$B$44];&quot;&quot;)" office:value-type="float" office:value="4.375" calcext:value-type="float">
            <text:p>4,38</text:p>
          </table:table-cell>
          <table:table-cell table:style-name="ce1"/>
          <table:table-cell table:style-name="ce1" office:value-type="float" office:value="28" calcext:value-type="float">
            <text:p>28</text:p>
          </table:table-cell>
          <table:table-cell table:style-name="ce32" table:formula="of:=IF([.L39]&lt;&gt;0;TEXT([.L39];&quot;00&quot;);&quot;&quot;)" office:value-type="string" office:string-value="28" calcext:value-type="string">
            <text:p>28</text:p>
          </table:table-cell>
          <table:table-cell table:style-name="ce1"/>
          <table:table-cell table:style-name="ce29" table:formula="of:=IF(AND([.D39]=&quot;SI&quot;;[.E39]=&quot;OK&quot;);IF(AND([.J39]&gt;0;[.J39]&lt;=1);[.G39];0);0)" office:value-type="float" office:value="0" calcext:value-type="float">
            <text:p>0,00</text:p>
          </table:table-cell>
          <table:table-cell table:style-name="ce29" table:formula="of:=IF(AND([.D39]=&quot;SI&quot;;[.E39]=&quot;OK&quot;);IF(AND([.J39]&gt;1;[.J39]&lt;=4);[.G39];0);0)" office:value-type="float" office:value="0" calcext:value-type="float">
            <text:p>0,00</text:p>
          </table:table-cell>
          <table:table-cell table:style-name="ce29" table:formula="of:=IF(AND([.D39]=&quot;SI&quot;;[.E39]=&quot;OK&quot;);IF(AND([.J39]&gt;4;[.J39]&lt;=9);[.G39];0);0)" office:value-type="string" office:string-value="28 - Servizi di integrazione dei cittadini stranieri" calcext:value-type="string">
            <text:p>28 - Servizi di integrazione dei cittadini stranieri</text:p>
          </table:table-cell>
          <table:table-cell table:style-name="ce29" table:formula="of:=IF(AND([.D39]=&quot;SI&quot;;[.E39]=&quot;OK&quot;);IF(AND([.J39]&gt;9;[.J39]&lt;=16);[.G39];0);0)" office:value-type="float" office:value="0" calcext:value-type="float">
            <text:p>0,00</text:p>
          </table:table-cell>
          <table:table-cell table:style-name="ce29" table:formula="of:=IF(AND([.D39]=&quot;SI&quot;;[.E39]=&quot;OK&quot;);IF(AND([.J39]&gt;16;[.J39]&lt;=25);[.G39];0);0)" office:value-type="float" office:value="0" calcext:value-type="float">
            <text:p>0,00</text:p>
          </table:table-cell>
          <table:table-cell table:style-name="ce1" office:value-type="float" office:value="28" calcext:value-type="float">
            <text:p>28</text:p>
          </table:table-cell>
          <table:table-cell table:style-name="ce1" table:formula="of:=IF(AND([.D39]=&quot;SI&quot;;[.E39]=&quot;OK&quot;;[$'28'.$A$47]&lt;&gt;&quot;&quot;);[.M39]&amp;&quot; - &quot;&amp;[.C39];&quot;&quot;)" office:value-type="string" office:string-value="28 - Servizi di integrazione dei cittadini stranieri" calcext:value-type="string">
            <text:p>28 - Servizi di integrazione dei cittadini stranieri</text:p>
          </table:table-cell>
          <table:table-cell table:style-name="ce1" table:formula="of:=IF(AND([.U39]&lt;&gt;&quot;&quot;;[$'28'.$A$47]&lt;&gt;&quot;&quot;);[$'28'.$A$47];&quot;&quot;)" office:value-type="string" office:string-value="Le misure di prevenzione più efficaci sono quelle di una predeterminazione oggettiva dei criteri di attribuzione dei vantaggi, unita al sistema dei controlli interni per la verifica dell'attuazione degli stessi." calcext:value-type="string">
            <text:p>Le misure di prevenzione più efficaci sono quelle di una predeterminazione oggettiva dei criteri di attribuzione dei vantaggi, unita al sistema dei controlli interni per la verifica dell'attuazione degli stess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0]=&quot;Nuova scheda&quot;;[.C40]=&quot;&quot;);&quot;&quot;;[.T40])" office:value-type="float" office:value="29" calcext:value-type="float">
            <text:p>29</text:p>
          </table:table-cell>
          <table:table-cell table:style-name="ce14" table:formula="of:=[$'29'.A3]" office:value-type="string" office:string-value="Raccolta e smaltimento rifiuti" calcext:value-type="string">
            <text:p>Raccolta e smaltimento rifiuti</text:p>
          </table:table-cell>
          <table:table-cell table:style-name="ce23" table:formula="of:=[$'29'.$F$2]" office:value-type="string" office:string-value="SI" calcext:value-type="string">
            <text:p>SI</text:p>
          </table:table-cell>
          <table:table-cell table:style-name="ce23" table:formula="of:=IF([.D40]=&quot;SI&quot;;IF([$'29'.$B$44]=&quot;Presenti campi non compilati&quot;;&quot;Errore&quot;;&quot;OK&quot;);&quot;-&quot;)" office:value-type="string" office:string-value="OK" calcext:value-type="string">
            <text:p>OK</text:p>
          </table:table-cell>
          <table:table-cell table:style-name="ce26" table:formula="of:=IF([.D40]=&quot;SI&quot;;IF([$'29'.$A$47]&lt;&gt;&quot;&quot;;&quot;SI&quot;;&quot;NO&quot;);&quot;-&quot;)" office:value-type="string" office:string-value="SI" calcext:value-type="string">
            <text:p>SI</text:p>
          </table:table-cell>
          <table:table-cell table:style-name="ce1" table:formula="of:=IF(OR([.C40]=&quot;Nuova scheda&quot;;[.C40]=&quot;&quot;);&quot;&quot;;[.M40]&amp;&quot; - &quot;&amp;[.C40])" office:value-type="string" office:string-value="29 - Raccolta e smaltimento rifiuti" calcext:value-type="string">
            <text:p>29 - Raccolta e smaltimento rifiuti</text:p>
          </table:table-cell>
          <table:table-cell table:style-name="ce30" table:formula="of:=IF(AND([.D40]=&quot;SI&quot;;[.E40]=&quot;OK&quot;);[$'29'.$B$24];&quot;Processo non sottoposto a mappatura e valutazione del rischio&quot;)" office:value-type="float" office:value="3.66666666666667" calcext:value-type="float">
            <text:p>3,67</text:p>
          </table:table-cell>
          <table:table-cell table:style-name="ce30" table:formula="of:=IF(AND([.D40]=&quot;SI&quot;;[.E40]=&quot;OK&quot;);[$'29'.$B$40];&quot;&quot;)" office:value-type="float" office:value="1.25" calcext:value-type="float">
            <text:p>1,25</text:p>
          </table:table-cell>
          <table:table-cell table:style-name="ce30" table:formula="of:=IF(AND([.D40]=&quot;SI&quot;;[.E40]=&quot;OK&quot;);[$'29'.$B$44];&quot;&quot;)" office:value-type="float" office:value="4.58333333333333" calcext:value-type="float">
            <text:p>4,58</text:p>
          </table:table-cell>
          <table:table-cell table:style-name="ce1"/>
          <table:table-cell table:style-name="ce1" office:value-type="float" office:value="29" calcext:value-type="float">
            <text:p>29</text:p>
          </table:table-cell>
          <table:table-cell table:style-name="ce32" table:formula="of:=IF([.L40]&lt;&gt;0;TEXT([.L40];&quot;00&quot;);&quot;&quot;)" office:value-type="string" office:string-value="29" calcext:value-type="string">
            <text:p>29</text:p>
          </table:table-cell>
          <table:table-cell table:style-name="ce1"/>
          <table:table-cell table:style-name="ce29" table:formula="of:=IF(AND([.D40]=&quot;SI&quot;;[.E40]=&quot;OK&quot;);IF(AND([.J40]&gt;0;[.J40]&lt;=1);[.G40];0);0)" office:value-type="float" office:value="0" calcext:value-type="float">
            <text:p>0,00</text:p>
          </table:table-cell>
          <table:table-cell table:style-name="ce29" table:formula="of:=IF(AND([.D40]=&quot;SI&quot;;[.E40]=&quot;OK&quot;);IF(AND([.J40]&gt;1;[.J40]&lt;=4);[.G40];0);0)" office:value-type="float" office:value="0" calcext:value-type="float">
            <text:p>0,00</text:p>
          </table:table-cell>
          <table:table-cell table:style-name="ce29" table:formula="of:=IF(AND([.D40]=&quot;SI&quot;;[.E40]=&quot;OK&quot;);IF(AND([.J40]&gt;4;[.J40]&lt;=9);[.G40];0);0)" office:value-type="string" office:string-value="29 - Raccolta e smaltimento rifiuti" calcext:value-type="string">
            <text:p>29 - Raccolta e smaltimento rifiuti</text:p>
          </table:table-cell>
          <table:table-cell table:style-name="ce29" table:formula="of:=IF(AND([.D40]=&quot;SI&quot;;[.E40]=&quot;OK&quot;);IF(AND([.J40]&gt;9;[.J40]&lt;=16);[.G40];0);0)" office:value-type="float" office:value="0" calcext:value-type="float">
            <text:p>0,00</text:p>
          </table:table-cell>
          <table:table-cell table:style-name="ce29" table:formula="of:=IF(AND([.D40]=&quot;SI&quot;;[.E40]=&quot;OK&quot;);IF(AND([.J40]&gt;16;[.J40]&lt;=25);[.G40];0);0)" office:value-type="float" office:value="0" calcext:value-type="float">
            <text:p>0,00</text:p>
          </table:table-cell>
          <table:table-cell table:style-name="ce1" office:value-type="float" office:value="29" calcext:value-type="float">
            <text:p>29</text:p>
          </table:table-cell>
          <table:table-cell table:style-name="ce1" table:formula="of:=IF(AND([.D40]=&quot;SI&quot;;[.E40]=&quot;OK&quot;;[$'29'.$A$47]&lt;&gt;&quot;&quot;);[.M40]&amp;&quot; - &quot;&amp;[.C40];&quot;&quot;)" office:value-type="string" office:string-value="29 - Raccolta e smaltimento rifiuti" calcext:value-type="string">
            <text:p>29 - Raccolta e smaltimento rifiuti</text:p>
          </table:table-cell>
          <table:table-cell table:style-name="ce1" table:formula="of:=IF(AND([.U40]&lt;&gt;&quot;&quot;;[$'29'.$A$47]&lt;&gt;&quot;&quot;);[$'29'.$A$47];&quot;&quot;)" office:value-type="string" office:string-value="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 calcext:value-type="string">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1]=&quot;Nuova scheda&quot;;[.C41]=&quot;&quot;);&quot;&quot;;[.T41])" office:value-type="float" office:value="30" calcext:value-type="float">
            <text:p>30</text:p>
          </table:table-cell>
          <table:table-cell table:style-name="ce14" table:formula="of:=[$'30'.A3]" office:value-type="string" office:string-value="Gestione del protocollo" calcext:value-type="string">
            <text:p>Gestione del protocollo</text:p>
          </table:table-cell>
          <table:table-cell table:style-name="ce23" table:formula="of:=[$'30'.$F$2]" office:value-type="string" office:string-value="SI" calcext:value-type="string">
            <text:p>SI</text:p>
          </table:table-cell>
          <table:table-cell table:style-name="ce23" table:formula="of:=IF([.D41]=&quot;SI&quot;;IF([$'30'.$B$44]=&quot;Presenti campi non compilati&quot;;&quot;Errore&quot;;&quot;OK&quot;);&quot;-&quot;)" office:value-type="string" office:string-value="OK" calcext:value-type="string">
            <text:p>OK</text:p>
          </table:table-cell>
          <table:table-cell table:style-name="ce26" table:formula="of:=IF([.D41]=&quot;SI&quot;;IF([$'30'.$A$47]&lt;&gt;&quot;&quot;;&quot;SI&quot;;&quot;NO&quot;);&quot;-&quot;)" office:value-type="string" office:string-value="SI" calcext:value-type="string">
            <text:p>SI</text:p>
          </table:table-cell>
          <table:table-cell table:style-name="ce1" table:formula="of:=IF(OR([.C41]=&quot;Nuova scheda&quot;;[.C41]=&quot;&quot;);&quot;&quot;;[.M41]&amp;&quot; - &quot;&amp;[.C41])" office:value-type="string" office:string-value="30 - Gestione del protocollo" calcext:value-type="string">
            <text:p>30 - Gestione del protocollo</text:p>
          </table:table-cell>
          <table:table-cell table:style-name="ce30" table:formula="of:=IF(AND([.D41]=&quot;SI&quot;;[.E41]=&quot;OK&quot;);[$'30'.$B$24];&quot;Processo non sottoposto a mappatura e valutazione del rischio&quot;)" office:value-type="float" office:value="1.16666666666667" calcext:value-type="float">
            <text:p>1,17</text:p>
          </table:table-cell>
          <table:table-cell table:style-name="ce30" table:formula="of:=IF(AND([.D41]=&quot;SI&quot;;[.E41]=&quot;OK&quot;);[$'30'.$B$40];&quot;&quot;)" office:value-type="float" office:value="0.75" calcext:value-type="float">
            <text:p>0,75</text:p>
          </table:table-cell>
          <table:table-cell table:style-name="ce30" table:formula="of:=IF(AND([.D41]=&quot;SI&quot;;[.E41]=&quot;OK&quot;);[$'30'.$B$44];&quot;&quot;)" office:value-type="float" office:value="0.875" calcext:value-type="float">
            <text:p>0,88</text:p>
          </table:table-cell>
          <table:table-cell table:style-name="ce1"/>
          <table:table-cell table:style-name="ce1" office:value-type="float" office:value="30" calcext:value-type="float">
            <text:p>30</text:p>
          </table:table-cell>
          <table:table-cell table:style-name="ce32" table:formula="of:=IF([.L41]&lt;&gt;0;TEXT([.L41];&quot;00&quot;);&quot;&quot;)" office:value-type="string" office:string-value="30" calcext:value-type="string">
            <text:p>30</text:p>
          </table:table-cell>
          <table:table-cell table:style-name="ce1"/>
          <table:table-cell table:style-name="ce29" table:formula="of:=IF(AND([.D41]=&quot;SI&quot;;[.E41]=&quot;OK&quot;);IF(AND([.J41]&gt;0;[.J41]&lt;=1);[.G41];0);0)" office:value-type="string" office:string-value="30 - Gestione del protocollo" calcext:value-type="string">
            <text:p>30 - Gestione del protocollo</text:p>
          </table:table-cell>
          <table:table-cell table:style-name="ce29" table:formula="of:=IF(AND([.D41]=&quot;SI&quot;;[.E41]=&quot;OK&quot;);IF(AND([.J41]&gt;1;[.J41]&lt;=4);[.G41];0);0)" office:value-type="float" office:value="0" calcext:value-type="float">
            <text:p>0,00</text:p>
          </table:table-cell>
          <table:table-cell table:style-name="ce29" table:formula="of:=IF(AND([.D41]=&quot;SI&quot;;[.E41]=&quot;OK&quot;);IF(AND([.J41]&gt;4;[.J41]&lt;=9);[.G41];0);0)" office:value-type="float" office:value="0" calcext:value-type="float">
            <text:p>0,00</text:p>
          </table:table-cell>
          <table:table-cell table:style-name="ce29" table:formula="of:=IF(AND([.D41]=&quot;SI&quot;;[.E41]=&quot;OK&quot;);IF(AND([.J41]&gt;9;[.J41]&lt;=16);[.G41];0);0)" office:value-type="float" office:value="0" calcext:value-type="float">
            <text:p>0,00</text:p>
          </table:table-cell>
          <table:table-cell table:style-name="ce29" table:formula="of:=IF(AND([.D41]=&quot;SI&quot;;[.E41]=&quot;OK&quot;);IF(AND([.J41]&gt;16;[.J41]&lt;=25);[.G41];0);0)" office:value-type="float" office:value="0" calcext:value-type="float">
            <text:p>0,00</text:p>
          </table:table-cell>
          <table:table-cell table:style-name="ce1" office:value-type="float" office:value="30" calcext:value-type="float">
            <text:p>30</text:p>
          </table:table-cell>
          <table:table-cell table:style-name="ce1" table:formula="of:=IF(AND([.D41]=&quot;SI&quot;;[.E41]=&quot;OK&quot;;[$'30'.$A$47]&lt;&gt;&quot;&quot;);[.M41]&amp;&quot; - &quot;&amp;[.C41];&quot;&quot;)" office:value-type="string" office:string-value="30 - Gestione del protocollo" calcext:value-type="string">
            <text:p>30 - Gestione del protocollo</text:p>
          </table:table-cell>
          <table:table-cell table:style-name="ce1" table:formula="of:=IF(AND([.U41]&lt;&gt;&quot;&quot;;[$'30'.$A$47]&lt;&gt;&quot;&quot;);[$'30'.$A$47];&quot;&quot;)" office:value-type="string" office:string-value="L'Ente è dotato di un sistema informatizzato di protocollazione, che costituisce la misura più efficace di prevenzione dal rischio corruttivo." calcext:value-type="string">
            <text:p>L'Ente è dotato di un sistema informatizzato di protocollazione, che costituisce la misura più efficace di prevenzione dal rischio corruttiv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2]=&quot;Nuova scheda&quot;;[.C42]=&quot;&quot;);&quot;&quot;;[.T42])" office:value-type="float" office:value="31" calcext:value-type="float">
            <text:p>31</text:p>
          </table:table-cell>
          <table:table-cell table:style-name="ce14" table:formula="of:=[$'31'.A3]" office:value-type="string" office:string-value="Gestione dell'archivio" calcext:value-type="string">
            <text:p>Gestione dell'archivio</text:p>
          </table:table-cell>
          <table:table-cell table:style-name="ce23" table:formula="of:=[$'31'.$F$2]" office:value-type="string" office:string-value="SI" calcext:value-type="string">
            <text:p>SI</text:p>
          </table:table-cell>
          <table:table-cell table:style-name="ce23" table:formula="of:=IF([.D42]=&quot;SI&quot;;IF([$'31'.$B$44]=&quot;Presenti campi non compilati&quot;;&quot;Errore&quot;;&quot;OK&quot;);&quot;-&quot;)" office:value-type="string" office:string-value="OK" calcext:value-type="string">
            <text:p>OK</text:p>
          </table:table-cell>
          <table:table-cell table:style-name="ce26" table:formula="of:=IF([.D42]=&quot;SI&quot;;IF([$'31'.$A$47]&lt;&gt;&quot;&quot;;&quot;SI&quot;;&quot;NO&quot;);&quot;-&quot;)" office:value-type="string" office:string-value="SI" calcext:value-type="string">
            <text:p>SI</text:p>
          </table:table-cell>
          <table:table-cell table:style-name="ce1" table:formula="of:=IF(OR([.C42]=&quot;Nuova scheda&quot;;[.C42]=&quot;&quot;);&quot;&quot;;[.M42]&amp;&quot; - &quot;&amp;[.C42])" office:value-type="string" office:string-value="31 - Gestione dell'archivio" calcext:value-type="string">
            <text:p>31 - Gestione dell'archivio</text:p>
          </table:table-cell>
          <table:table-cell table:style-name="ce30" table:formula="of:=IF(AND([.D42]=&quot;SI&quot;;[.E42]=&quot;OK&quot;);[$'31'.$B$24];&quot;Processo non sottoposto a mappatura e valutazione del rischio&quot;)" office:value-type="float" office:value="1.16666666666667" calcext:value-type="float">
            <text:p>1,17</text:p>
          </table:table-cell>
          <table:table-cell table:style-name="ce30" table:formula="of:=IF(AND([.D42]=&quot;SI&quot;;[.E42]=&quot;OK&quot;);[$'31'.$B$40];&quot;&quot;)" office:value-type="float" office:value="0.75" calcext:value-type="float">
            <text:p>0,75</text:p>
          </table:table-cell>
          <table:table-cell table:style-name="ce30" table:formula="of:=IF(AND([.D42]=&quot;SI&quot;;[.E42]=&quot;OK&quot;);[$'31'.$B$44];&quot;&quot;)" office:value-type="float" office:value="0.875" calcext:value-type="float">
            <text:p>0,88</text:p>
          </table:table-cell>
          <table:table-cell table:style-name="ce1"/>
          <table:table-cell table:style-name="ce1" office:value-type="float" office:value="31" calcext:value-type="float">
            <text:p>31</text:p>
          </table:table-cell>
          <table:table-cell table:style-name="ce32" table:formula="of:=IF([.L42]&lt;&gt;0;TEXT([.L42];&quot;00&quot;);&quot;&quot;)" office:value-type="string" office:string-value="31" calcext:value-type="string">
            <text:p>31</text:p>
          </table:table-cell>
          <table:table-cell table:style-name="ce1"/>
          <table:table-cell table:style-name="ce29" table:formula="of:=IF(AND([.D42]=&quot;SI&quot;;[.E42]=&quot;OK&quot;);IF(AND([.J42]&gt;0;[.J42]&lt;=1);[.G42];0);0)" office:value-type="string" office:string-value="31 - Gestione dell'archivio" calcext:value-type="string">
            <text:p>31 - Gestione dell'archivio</text:p>
          </table:table-cell>
          <table:table-cell table:style-name="ce29" table:formula="of:=IF(AND([.D42]=&quot;SI&quot;;[.E42]=&quot;OK&quot;);IF(AND([.J42]&gt;1;[.J42]&lt;=4);[.G42];0);0)" office:value-type="float" office:value="0" calcext:value-type="float">
            <text:p>0,00</text:p>
          </table:table-cell>
          <table:table-cell table:style-name="ce29" table:formula="of:=IF(AND([.D42]=&quot;SI&quot;;[.E42]=&quot;OK&quot;);IF(AND([.J42]&gt;4;[.J42]&lt;=9);[.G42];0);0)" office:value-type="float" office:value="0" calcext:value-type="float">
            <text:p>0,00</text:p>
          </table:table-cell>
          <table:table-cell table:style-name="ce29" table:formula="of:=IF(AND([.D42]=&quot;SI&quot;;[.E42]=&quot;OK&quot;);IF(AND([.J42]&gt;9;[.J42]&lt;=16);[.G42];0);0)" office:value-type="float" office:value="0" calcext:value-type="float">
            <text:p>0,00</text:p>
          </table:table-cell>
          <table:table-cell table:style-name="ce29" table:formula="of:=IF(AND([.D42]=&quot;SI&quot;;[.E42]=&quot;OK&quot;);IF(AND([.J42]&gt;16;[.J42]&lt;=25);[.G42];0);0)" office:value-type="float" office:value="0" calcext:value-type="float">
            <text:p>0,00</text:p>
          </table:table-cell>
          <table:table-cell table:style-name="ce1" office:value-type="float" office:value="31" calcext:value-type="float">
            <text:p>31</text:p>
          </table:table-cell>
          <table:table-cell table:style-name="ce1" table:formula="of:=IF(AND([.D42]=&quot;SI&quot;;[.E42]=&quot;OK&quot;;[$'31'.$A$47]&lt;&gt;&quot;&quot;);[.M42]&amp;&quot; - &quot;&amp;[.C42];&quot;&quot;)" office:value-type="string" office:string-value="31 - Gestione dell'archivio" calcext:value-type="string">
            <text:p>31 - Gestione dell'archivio</text:p>
          </table:table-cell>
          <table:table-cell table:style-name="ce1" table:formula="of:=IF(AND([.U42]&lt;&gt;&quot;&quot;;[$'31'.$A$47]&lt;&gt;&quot;&quot;);[$'31'.$A$47];&quot;&quot;)" office:value-type="string" office:string-value="La misura prevista è la dotazione di un sistema di gestione documentale che, unitamente al protocollo elettronico, determina una profilatura dei flussi documentali." calcext:value-type="string">
            <text:p>La misura prevista è la dotazione di un sistema di gestione documentale che, unitamente al protocollo elettronico, determina una profilatura dei flussi documental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3]=&quot;Nuova scheda&quot;;[.C43]=&quot;&quot;);&quot;&quot;;[.T43])" office:value-type="float" office:value="32" calcext:value-type="float">
            <text:p>32</text:p>
          </table:table-cell>
          <table:table-cell table:style-name="ce14" table:formula="of:=[$'32'.A3]" office:value-type="string" office:string-value="Gestione delle sepolture e dei loculi" calcext:value-type="string">
            <text:p>Gestione delle sepolture e dei loculi</text:p>
          </table:table-cell>
          <table:table-cell table:style-name="ce23" table:formula="of:=[$'32'.$F$2]" office:value-type="string" office:string-value="SI" calcext:value-type="string">
            <text:p>SI</text:p>
          </table:table-cell>
          <table:table-cell table:style-name="ce23" table:formula="of:=IF([.D43]=&quot;SI&quot;;IF([$'32'.$B$44]=&quot;Presenti campi non compilati&quot;;&quot;Errore&quot;;&quot;OK&quot;);&quot;-&quot;)" office:value-type="string" office:string-value="OK" calcext:value-type="string">
            <text:p>OK</text:p>
          </table:table-cell>
          <table:table-cell table:style-name="ce26" table:formula="of:=IF([.D43]=&quot;SI&quot;;IF([$'32'.$A$47]&lt;&gt;&quot;&quot;;&quot;SI&quot;;&quot;NO&quot;);&quot;-&quot;)" office:value-type="string" office:string-value="SI" calcext:value-type="string">
            <text:p>SI</text:p>
          </table:table-cell>
          <table:table-cell table:style-name="ce1" table:formula="of:=IF(OR([.C43]=&quot;Nuova scheda&quot;;[.C43]=&quot;&quot;);&quot;&quot;;[.M43]&amp;&quot; - &quot;&amp;[.C43])" office:value-type="string" office:string-value="32 - Gestione delle sepolture e dei loculi" calcext:value-type="string">
            <text:p>32 - Gestione delle sepolture e dei loculi</text:p>
          </table:table-cell>
          <table:table-cell table:style-name="ce30" table:formula="of:=IF(AND([.D43]=&quot;SI&quot;;[.E43]=&quot;OK&quot;);[$'32'.$B$24];&quot;Processo non sottoposto a mappatura e valutazione del rischio&quot;)" office:value-type="float" office:value="2.16666666666667" calcext:value-type="float">
            <text:p>2,17</text:p>
          </table:table-cell>
          <table:table-cell table:style-name="ce30" table:formula="of:=IF(AND([.D43]=&quot;SI&quot;;[.E43]=&quot;OK&quot;);[$'32'.$B$40];&quot;&quot;)" office:value-type="float" office:value="1" calcext:value-type="float">
            <text:p>1,00</text:p>
          </table:table-cell>
          <table:table-cell table:style-name="ce30" table:formula="of:=IF(AND([.D43]=&quot;SI&quot;;[.E43]=&quot;OK&quot;);[$'32'.$B$44];&quot;&quot;)" office:value-type="float" office:value="2.16666666666667" calcext:value-type="float">
            <text:p>2,17</text:p>
          </table:table-cell>
          <table:table-cell table:style-name="ce1"/>
          <table:table-cell table:style-name="ce1" office:value-type="float" office:value="32" calcext:value-type="float">
            <text:p>32</text:p>
          </table:table-cell>
          <table:table-cell table:style-name="ce32" table:formula="of:=IF([.L43]&lt;&gt;0;TEXT([.L43];&quot;00&quot;);&quot;&quot;)" office:value-type="string" office:string-value="32" calcext:value-type="string">
            <text:p>32</text:p>
          </table:table-cell>
          <table:table-cell table:style-name="ce1"/>
          <table:table-cell table:style-name="ce29" table:formula="of:=IF(AND([.D43]=&quot;SI&quot;;[.E43]=&quot;OK&quot;);IF(AND([.J43]&gt;0;[.J43]&lt;=1);[.G43];0);0)" office:value-type="float" office:value="0" calcext:value-type="float">
            <text:p>0,00</text:p>
          </table:table-cell>
          <table:table-cell table:style-name="ce29" table:formula="of:=IF(AND([.D43]=&quot;SI&quot;;[.E43]=&quot;OK&quot;);IF(AND([.J43]&gt;1;[.J43]&lt;=4);[.G43];0);0)" office:value-type="string" office:string-value="32 - Gestione delle sepolture e dei loculi" calcext:value-type="string">
            <text:p>32 - Gestione delle sepolture e dei loculi</text:p>
          </table:table-cell>
          <table:table-cell table:style-name="ce29" table:formula="of:=IF(AND([.D43]=&quot;SI&quot;;[.E43]=&quot;OK&quot;);IF(AND([.J43]&gt;4;[.J43]&lt;=9);[.G43];0);0)" office:value-type="float" office:value="0" calcext:value-type="float">
            <text:p>0,00</text:p>
          </table:table-cell>
          <table:table-cell table:style-name="ce29" table:formula="of:=IF(AND([.D43]=&quot;SI&quot;;[.E43]=&quot;OK&quot;);IF(AND([.J43]&gt;9;[.J43]&lt;=16);[.G43];0);0)" office:value-type="float" office:value="0" calcext:value-type="float">
            <text:p>0,00</text:p>
          </table:table-cell>
          <table:table-cell table:style-name="ce29" table:formula="of:=IF(AND([.D43]=&quot;SI&quot;;[.E43]=&quot;OK&quot;);IF(AND([.J43]&gt;16;[.J43]&lt;=25);[.G43];0);0)" office:value-type="float" office:value="0" calcext:value-type="float">
            <text:p>0,00</text:p>
          </table:table-cell>
          <table:table-cell table:style-name="ce1" office:value-type="float" office:value="32" calcext:value-type="float">
            <text:p>32</text:p>
          </table:table-cell>
          <table:table-cell table:style-name="ce1" table:formula="of:=IF(AND([.D43]=&quot;SI&quot;;[.E43]=&quot;OK&quot;;[$'32'.$A$47]&lt;&gt;&quot;&quot;);[.M43]&amp;&quot; - &quot;&amp;[.C43];&quot;&quot;)" office:value-type="string" office:string-value="32 - Gestione delle sepolture e dei loculi" calcext:value-type="string">
            <text:p>32 - Gestione delle sepolture e dei loculi</text:p>
          </table:table-cell>
          <table:table-cell table:style-name="ce1" table:formula="of:=IF(AND([.U43]&lt;&gt;&quot;&quot;;[$'32'.$A$47]&lt;&gt;&quot;&quot;);[$'32'.$A$47];&quot;&quot;)" office:value-type="string" office:string-value="La misura più efficace è quella della tracciabilità di tutte le fasi del processo, che l'Ufficio avrà cura di registrare. " calcext:value-type="string">
            <text:p>La misura più efficace è quella della tracciabilità di tutte le fasi del processo, che l'Ufficio avrà cura di registrare. </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4]=&quot;Nuova scheda&quot;;[.C44]=&quot;&quot;);&quot;&quot;;[.T44])" office:value-type="float" office:value="33" calcext:value-type="float">
            <text:p>33</text:p>
          </table:table-cell>
          <table:table-cell table:style-name="ce14" table:formula="of:=[$'33'.A3]" office:value-type="string" office:string-value="Gestione delle tombe di famiglia" calcext:value-type="string">
            <text:p>Gestione delle tombe di famiglia</text:p>
          </table:table-cell>
          <table:table-cell table:style-name="ce23" table:formula="of:=[$'33'.$F$2]" office:value-type="string" office:string-value="SI" calcext:value-type="string">
            <text:p>SI</text:p>
          </table:table-cell>
          <table:table-cell table:style-name="ce23" table:formula="of:=IF([.D44]=&quot;SI&quot;;IF([$'33'.$B$44]=&quot;Presenti campi non compilati&quot;;&quot;Errore&quot;;&quot;OK&quot;);&quot;-&quot;)" office:value-type="string" office:string-value="OK" calcext:value-type="string">
            <text:p>OK</text:p>
          </table:table-cell>
          <table:table-cell table:style-name="ce26" table:formula="of:=IF([.D44]=&quot;SI&quot;;IF([$'33'.$A$47]&lt;&gt;&quot;&quot;;&quot;SI&quot;;&quot;NO&quot;);&quot;-&quot;)" office:value-type="string" office:string-value="SI" calcext:value-type="string">
            <text:p>SI</text:p>
          </table:table-cell>
          <table:table-cell table:style-name="ce1" table:formula="of:=IF(OR([.C44]=&quot;Nuova scheda&quot;;[.C44]=&quot;&quot;);&quot;&quot;;[.M44]&amp;&quot; - &quot;&amp;[.C44])" office:value-type="string" office:string-value="33 - Gestione delle tombe di famiglia" calcext:value-type="string">
            <text:p>33 - Gestione delle tombe di famiglia</text:p>
          </table:table-cell>
          <table:table-cell table:style-name="ce30" table:formula="of:=IF(AND([.D44]=&quot;SI&quot;;[.E44]=&quot;OK&quot;);[$'33'.$B$24];&quot;Processo non sottoposto a mappatura e valutazione del rischio&quot;)" office:value-type="float" office:value="2.5" calcext:value-type="float">
            <text:p>2,50</text:p>
          </table:table-cell>
          <table:table-cell table:style-name="ce30" table:formula="of:=IF(AND([.D44]=&quot;SI&quot;;[.E44]=&quot;OK&quot;);[$'33'.$B$40];&quot;&quot;)" office:value-type="float" office:value="1.25" calcext:value-type="float">
            <text:p>1,25</text:p>
          </table:table-cell>
          <table:table-cell table:style-name="ce30" table:formula="of:=IF(AND([.D44]=&quot;SI&quot;;[.E44]=&quot;OK&quot;);[$'33'.$B$44];&quot;&quot;)" office:value-type="float" office:value="3.125" calcext:value-type="float">
            <text:p>3,13</text:p>
          </table:table-cell>
          <table:table-cell table:style-name="ce1"/>
          <table:table-cell table:style-name="ce1" office:value-type="float" office:value="33" calcext:value-type="float">
            <text:p>33</text:p>
          </table:table-cell>
          <table:table-cell table:style-name="ce32" table:formula="of:=IF([.L44]&lt;&gt;0;TEXT([.L44];&quot;00&quot;);&quot;&quot;)" office:value-type="string" office:string-value="33" calcext:value-type="string">
            <text:p>33</text:p>
          </table:table-cell>
          <table:table-cell table:style-name="ce1"/>
          <table:table-cell table:style-name="ce29" table:formula="of:=IF(AND([.D44]=&quot;SI&quot;;[.E44]=&quot;OK&quot;);IF(AND([.J44]&gt;0;[.J44]&lt;=1);[.G44];0);0)" office:value-type="float" office:value="0" calcext:value-type="float">
            <text:p>0,00</text:p>
          </table:table-cell>
          <table:table-cell table:style-name="ce29" table:formula="of:=IF(AND([.D44]=&quot;SI&quot;;[.E44]=&quot;OK&quot;);IF(AND([.J44]&gt;1;[.J44]&lt;=4);[.G44];0);0)" office:value-type="string" office:string-value="33 - Gestione delle tombe di famiglia" calcext:value-type="string">
            <text:p>33 - Gestione delle tombe di famiglia</text:p>
          </table:table-cell>
          <table:table-cell table:style-name="ce29" table:formula="of:=IF(AND([.D44]=&quot;SI&quot;;[.E44]=&quot;OK&quot;);IF(AND([.J44]&gt;4;[.J44]&lt;=9);[.G44];0);0)" office:value-type="float" office:value="0" calcext:value-type="float">
            <text:p>0,00</text:p>
          </table:table-cell>
          <table:table-cell table:style-name="ce29" table:formula="of:=IF(AND([.D44]=&quot;SI&quot;;[.E44]=&quot;OK&quot;);IF(AND([.J44]&gt;9;[.J44]&lt;=16);[.G44];0);0)" office:value-type="float" office:value="0" calcext:value-type="float">
            <text:p>0,00</text:p>
          </table:table-cell>
          <table:table-cell table:style-name="ce29" table:formula="of:=IF(AND([.D44]=&quot;SI&quot;;[.E44]=&quot;OK&quot;);IF(AND([.J44]&gt;16;[.J44]&lt;=25);[.G44];0);0)" office:value-type="float" office:value="0" calcext:value-type="float">
            <text:p>0,00</text:p>
          </table:table-cell>
          <table:table-cell table:style-name="ce1" office:value-type="float" office:value="33" calcext:value-type="float">
            <text:p>33</text:p>
          </table:table-cell>
          <table:table-cell table:style-name="ce1" table:formula="of:=IF(AND([.D44]=&quot;SI&quot;;[.E44]=&quot;OK&quot;;[$'33'.$A$47]&lt;&gt;&quot;&quot;);[.M44]&amp;&quot; - &quot;&amp;[.C44];&quot;&quot;)" office:value-type="string" office:string-value="33 - Gestione delle tombe di famiglia" calcext:value-type="string">
            <text:p>33 - Gestione delle tombe di famiglia</text:p>
          </table:table-cell>
          <table:table-cell table:style-name="ce1" table:formula="of:=IF(AND([.U44]&lt;&gt;&quot;&quot;;[$'33'.$A$47]&lt;&gt;&quot;&quot;);[$'33'.$A$47];&quot;&quot;)" office:value-type="string" office:string-value="La misura più efficace è quella della tracciabilità di tutte le fasi del processo, che l'Ufficio avrà cura di registrare. " calcext:value-type="string">
            <text:p>La misura più efficace è quella della tracciabilità di tutte le fasi del processo, che l'Ufficio avrà cura di registrare. </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5]=&quot;Nuova scheda&quot;;[.C45]=&quot;&quot;);&quot;&quot;;[.T45])" office:value-type="float" office:value="34" calcext:value-type="float">
            <text:p>34</text:p>
          </table:table-cell>
          <table:table-cell table:style-name="ce14" table:formula="of:=[$'34'.A3]" office:value-type="string" office:string-value="Organizzazione eventi" calcext:value-type="string">
            <text:p>Organizzazione eventi</text:p>
          </table:table-cell>
          <table:table-cell table:style-name="ce23" table:formula="of:=[$'34'.$F$2]" office:value-type="string" office:string-value="SI" calcext:value-type="string">
            <text:p>SI</text:p>
          </table:table-cell>
          <table:table-cell table:style-name="ce23" table:formula="of:=IF([.D45]=&quot;SI&quot;;IF([$'34'.$B$44]=&quot;Presenti campi non compilati&quot;;&quot;Errore&quot;;&quot;OK&quot;);&quot;-&quot;)" office:value-type="string" office:string-value="OK" calcext:value-type="string">
            <text:p>OK</text:p>
          </table:table-cell>
          <table:table-cell table:style-name="ce26" table:formula="of:=IF([.D45]=&quot;SI&quot;;IF([$'34'.$A$47]&lt;&gt;&quot;&quot;;&quot;SI&quot;;&quot;NO&quot;);&quot;-&quot;)" office:value-type="string" office:string-value="SI" calcext:value-type="string">
            <text:p>SI</text:p>
          </table:table-cell>
          <table:table-cell table:style-name="ce1" table:formula="of:=IF(OR([.C45]=&quot;Nuova scheda&quot;;[.C45]=&quot;&quot;);&quot;&quot;;[.M45]&amp;&quot; - &quot;&amp;[.C45])" office:value-type="string" office:string-value="34 - Organizzazione eventi" calcext:value-type="string">
            <text:p>34 - Organizzazione eventi</text:p>
          </table:table-cell>
          <table:table-cell table:style-name="ce30" table:formula="of:=IF(AND([.D45]=&quot;SI&quot;;[.E45]=&quot;OK&quot;);[$'34'.$B$24];&quot;Processo non sottoposto a mappatura e valutazione del rischio&quot;)" office:value-type="float" office:value="3" calcext:value-type="float">
            <text:p>3,00</text:p>
          </table:table-cell>
          <table:table-cell table:style-name="ce30" table:formula="of:=IF(AND([.D45]=&quot;SI&quot;;[.E45]=&quot;OK&quot;);[$'34'.$B$40];&quot;&quot;)" office:value-type="float" office:value="1.25" calcext:value-type="float">
            <text:p>1,25</text:p>
          </table:table-cell>
          <table:table-cell table:style-name="ce30" table:formula="of:=IF(AND([.D45]=&quot;SI&quot;;[.E45]=&quot;OK&quot;);[$'34'.$B$44];&quot;&quot;)" office:value-type="float" office:value="3.75" calcext:value-type="float">
            <text:p>3,75</text:p>
          </table:table-cell>
          <table:table-cell table:style-name="ce1"/>
          <table:table-cell table:style-name="ce1" office:value-type="float" office:value="34" calcext:value-type="float">
            <text:p>34</text:p>
          </table:table-cell>
          <table:table-cell table:style-name="ce32" table:formula="of:=IF([.L45]&lt;&gt;0;TEXT([.L45];&quot;00&quot;);&quot;&quot;)" office:value-type="string" office:string-value="34" calcext:value-type="string">
            <text:p>34</text:p>
          </table:table-cell>
          <table:table-cell table:style-name="ce1"/>
          <table:table-cell table:style-name="ce29" table:formula="of:=IF(AND([.D45]=&quot;SI&quot;;[.E45]=&quot;OK&quot;);IF(AND([.J45]&gt;0;[.J45]&lt;=1);[.G45];0);0)" office:value-type="float" office:value="0" calcext:value-type="float">
            <text:p>0,00</text:p>
          </table:table-cell>
          <table:table-cell table:style-name="ce29" table:formula="of:=IF(AND([.D45]=&quot;SI&quot;;[.E45]=&quot;OK&quot;);IF(AND([.J45]&gt;1;[.J45]&lt;=4);[.G45];0);0)" office:value-type="string" office:string-value="34 - Organizzazione eventi" calcext:value-type="string">
            <text:p>34 - Organizzazione eventi</text:p>
          </table:table-cell>
          <table:table-cell table:style-name="ce29" table:formula="of:=IF(AND([.D45]=&quot;SI&quot;;[.E45]=&quot;OK&quot;);IF(AND([.J45]&gt;4;[.J45]&lt;=9);[.G45];0);0)" office:value-type="float" office:value="0" calcext:value-type="float">
            <text:p>0,00</text:p>
          </table:table-cell>
          <table:table-cell table:style-name="ce29" table:formula="of:=IF(AND([.D45]=&quot;SI&quot;;[.E45]=&quot;OK&quot;);IF(AND([.J45]&gt;9;[.J45]&lt;=16);[.G45];0);0)" office:value-type="float" office:value="0" calcext:value-type="float">
            <text:p>0,00</text:p>
          </table:table-cell>
          <table:table-cell table:style-name="ce29" table:formula="of:=IF(AND([.D45]=&quot;SI&quot;;[.E45]=&quot;OK&quot;);IF(AND([.J45]&gt;16;[.J45]&lt;=25);[.G45];0);0)" office:value-type="float" office:value="0" calcext:value-type="float">
            <text:p>0,00</text:p>
          </table:table-cell>
          <table:table-cell table:style-name="ce1" office:value-type="float" office:value="34" calcext:value-type="float">
            <text:p>34</text:p>
          </table:table-cell>
          <table:table-cell table:style-name="ce1" table:formula="of:=IF(AND([.D45]=&quot;SI&quot;;[.E45]=&quot;OK&quot;;[$'34'.$A$47]&lt;&gt;&quot;&quot;);[.M45]&amp;&quot; - &quot;&amp;[.C45];&quot;&quot;)" office:value-type="string" office:string-value="34 - Organizzazione eventi" calcext:value-type="string">
            <text:p>34 - Organizzazione eventi</text:p>
          </table:table-cell>
          <table:table-cell table:style-name="ce1" table:formula="of:=IF(AND([.U45]&lt;&gt;&quot;&quot;;[$'34'.$A$47]&lt;&gt;&quot;&quot;);[$'34'.$A$47];&quot;&quot;)" office:value-type="string" office:string-value="Nelle procedure di affidamento, anche per tali tipologie di servizi, si richiama quanto già indicato nella scheda relativa." calcext:value-type="string">
            <text:p>Nelle procedure di affidamento, anche per tali tipologie di servizi, si richiama quanto già indicato nella scheda relativa.</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6]=&quot;Nuova scheda&quot;;[.C46]=&quot;&quot;);&quot;&quot;;[.T46])" office:value-type="float" office:value="35" calcext:value-type="float">
            <text:p>35</text:p>
          </table:table-cell>
          <table:table-cell table:style-name="ce14" table:formula="of:=[$'35'.A3]" office:value-type="string" office:string-value="Rilascio di patrocini" calcext:value-type="string">
            <text:p>Rilascio di patrocini</text:p>
          </table:table-cell>
          <table:table-cell table:style-name="ce23" table:formula="of:=[$'35'.$F$2]" office:value-type="string" office:string-value="SI" calcext:value-type="string">
            <text:p>SI</text:p>
          </table:table-cell>
          <table:table-cell table:style-name="ce23" table:formula="of:=IF([.D46]=&quot;SI&quot;;IF([$'35'.$B$44]=&quot;Presenti campi non compilati&quot;;&quot;Errore&quot;;&quot;OK&quot;);&quot;-&quot;)" office:value-type="string" office:string-value="OK" calcext:value-type="string">
            <text:p>OK</text:p>
          </table:table-cell>
          <table:table-cell table:style-name="ce26" table:formula="of:=IF([.D46]=&quot;SI&quot;;IF([$'35'.$A$47]&lt;&gt;&quot;&quot;;&quot;SI&quot;;&quot;NO&quot;);&quot;-&quot;)" office:value-type="string" office:string-value="SI" calcext:value-type="string">
            <text:p>SI</text:p>
          </table:table-cell>
          <table:table-cell table:style-name="ce1" table:formula="of:=IF(OR([.C46]=&quot;Nuova scheda&quot;;[.C46]=&quot;&quot;);&quot;&quot;;[.M46]&amp;&quot; - &quot;&amp;[.C46])" office:value-type="string" office:string-value="35 - Rilascio di patrocini" calcext:value-type="string">
            <text:p>35 - Rilascio di patrocini</text:p>
          </table:table-cell>
          <table:table-cell table:style-name="ce30" table:formula="of:=IF(AND([.D46]=&quot;SI&quot;;[.E46]=&quot;OK&quot;);[$'35'.$B$24];&quot;Processo non sottoposto a mappatura e valutazione del rischio&quot;)" office:value-type="float" office:value="2.66666666666667" calcext:value-type="float">
            <text:p>2,67</text:p>
          </table:table-cell>
          <table:table-cell table:style-name="ce30" table:formula="of:=IF(AND([.D46]=&quot;SI&quot;;[.E46]=&quot;OK&quot;);[$'35'.$B$40];&quot;&quot;)" office:value-type="float" office:value="1.25" calcext:value-type="float">
            <text:p>1,25</text:p>
          </table:table-cell>
          <table:table-cell table:style-name="ce30" table:formula="of:=IF(AND([.D46]=&quot;SI&quot;;[.E46]=&quot;OK&quot;);[$'35'.$B$44];&quot;&quot;)" office:value-type="float" office:value="3.33333333333333" calcext:value-type="float">
            <text:p>3,33</text:p>
          </table:table-cell>
          <table:table-cell table:style-name="ce1"/>
          <table:table-cell table:style-name="ce1" office:value-type="float" office:value="35" calcext:value-type="float">
            <text:p>35</text:p>
          </table:table-cell>
          <table:table-cell table:style-name="ce32" table:formula="of:=IF([.L46]&lt;&gt;0;TEXT([.L46];&quot;00&quot;);&quot;&quot;)" office:value-type="string" office:string-value="35" calcext:value-type="string">
            <text:p>35</text:p>
          </table:table-cell>
          <table:table-cell table:style-name="ce1"/>
          <table:table-cell table:style-name="ce29" table:formula="of:=IF(AND([.D46]=&quot;SI&quot;;[.E46]=&quot;OK&quot;);IF(AND([.J46]&gt;0;[.J46]&lt;=1);[.G46];0);0)" office:value-type="float" office:value="0" calcext:value-type="float">
            <text:p>0,00</text:p>
          </table:table-cell>
          <table:table-cell table:style-name="ce29" table:formula="of:=IF(AND([.D46]=&quot;SI&quot;;[.E46]=&quot;OK&quot;);IF(AND([.J46]&gt;1;[.J46]&lt;=4);[.G46];0);0)" office:value-type="string" office:string-value="35 - Rilascio di patrocini" calcext:value-type="string">
            <text:p>35 - Rilascio di patrocini</text:p>
          </table:table-cell>
          <table:table-cell table:style-name="ce29" table:formula="of:=IF(AND([.D46]=&quot;SI&quot;;[.E46]=&quot;OK&quot;);IF(AND([.J46]&gt;4;[.J46]&lt;=9);[.G46];0);0)" office:value-type="float" office:value="0" calcext:value-type="float">
            <text:p>0,00</text:p>
          </table:table-cell>
          <table:table-cell table:style-name="ce29" table:formula="of:=IF(AND([.D46]=&quot;SI&quot;;[.E46]=&quot;OK&quot;);IF(AND([.J46]&gt;9;[.J46]&lt;=16);[.G46];0);0)" office:value-type="float" office:value="0" calcext:value-type="float">
            <text:p>0,00</text:p>
          </table:table-cell>
          <table:table-cell table:style-name="ce29" table:formula="of:=IF(AND([.D46]=&quot;SI&quot;;[.E46]=&quot;OK&quot;);IF(AND([.J46]&gt;16;[.J46]&lt;=25);[.G46];0);0)" office:value-type="float" office:value="0" calcext:value-type="float">
            <text:p>0,00</text:p>
          </table:table-cell>
          <table:table-cell table:style-name="ce1" office:value-type="float" office:value="35" calcext:value-type="float">
            <text:p>35</text:p>
          </table:table-cell>
          <table:table-cell table:style-name="ce1" table:formula="of:=IF(AND([.D46]=&quot;SI&quot;;[.E46]=&quot;OK&quot;;[$'35'.$A$47]&lt;&gt;&quot;&quot;);[.M46]&amp;&quot; - &quot;&amp;[.C46];&quot;&quot;)" office:value-type="string" office:string-value="35 - Rilascio di patrocini" calcext:value-type="string">
            <text:p>35 - Rilascio di patrocini</text:p>
          </table:table-cell>
          <table:table-cell table:style-name="ce1" table:formula="of:=IF(AND([.U46]&lt;&gt;&quot;&quot;;[$'35'.$A$47]&lt;&gt;&quot;&quot;);[$'35'.$A$47];&quot;&quot;)" office:value-type="string" office:string-value="La misura prevista è il rispetto ed il controllo del Regolamento relativo." calcext:value-type="string">
            <text:p>La misura prevista è il rispetto ed il controllo del Regolamento relativ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7]=&quot;Nuova scheda&quot;;[.C47]=&quot;&quot;);&quot;&quot;;[.T47])" office:value-type="float" office:value="36" calcext:value-type="float">
            <text:p>36</text:p>
          </table:table-cell>
          <table:table-cell table:style-name="ce14" table:formula="of:=[$'36'.A3]" office:value-type="string" office:string-value="Gare ad evidenza pubblica di vendita di beni" calcext:value-type="string">
            <text:p>Gare ad evidenza pubblica di vendita di beni</text:p>
          </table:table-cell>
          <table:table-cell table:style-name="ce23" table:formula="of:=[$'36'.$F$2]" office:value-type="string" office:string-value="SI" calcext:value-type="string">
            <text:p>SI</text:p>
          </table:table-cell>
          <table:table-cell table:style-name="ce23" table:formula="of:=IF([.D47]=&quot;SI&quot;;IF([$'36'.$B$44]=&quot;Presenti campi non compilati&quot;;&quot;Errore&quot;;&quot;OK&quot;);&quot;-&quot;)" office:value-type="string" office:string-value="OK" calcext:value-type="string">
            <text:p>OK</text:p>
          </table:table-cell>
          <table:table-cell table:style-name="ce26" table:formula="of:=IF([.D47]=&quot;SI&quot;;IF([$'36'.$A$47]&lt;&gt;&quot;&quot;;&quot;SI&quot;;&quot;NO&quot;);&quot;-&quot;)" office:value-type="string" office:string-value="SI" calcext:value-type="string">
            <text:p>SI</text:p>
          </table:table-cell>
          <table:table-cell table:style-name="ce1" table:formula="of:=IF(OR([.C47]=&quot;Nuova scheda&quot;;[.C47]=&quot;&quot;);&quot;&quot;;[.M47]&amp;&quot; - &quot;&amp;[.C47])" office:value-type="string" office:string-value="36 - Gare ad evidenza pubblica di vendita di beni" calcext:value-type="string">
            <text:p>36 - Gare ad evidenza pubblica di vendita di beni</text:p>
          </table:table-cell>
          <table:table-cell table:style-name="ce30" table:formula="of:=IF(AND([.D47]=&quot;SI&quot;;[.E47]=&quot;OK&quot;);[$'36'.$B$24];&quot;Processo non sottoposto a mappatura e valutazione del rischio&quot;)" office:value-type="float" office:value="2.5" calcext:value-type="float">
            <text:p>2,50</text:p>
          </table:table-cell>
          <table:table-cell table:style-name="ce30" table:formula="of:=IF(AND([.D47]=&quot;SI&quot;;[.E47]=&quot;OK&quot;);[$'36'.$B$40];&quot;&quot;)" office:value-type="float" office:value="1.25" calcext:value-type="float">
            <text:p>1,25</text:p>
          </table:table-cell>
          <table:table-cell table:style-name="ce30" table:formula="of:=IF(AND([.D47]=&quot;SI&quot;;[.E47]=&quot;OK&quot;);[$'36'.$B$44];&quot;&quot;)" office:value-type="float" office:value="3.125" calcext:value-type="float">
            <text:p>3,13</text:p>
          </table:table-cell>
          <table:table-cell table:style-name="ce1"/>
          <table:table-cell table:style-name="ce1" office:value-type="float" office:value="36" calcext:value-type="float">
            <text:p>36</text:p>
          </table:table-cell>
          <table:table-cell table:style-name="ce32" table:formula="of:=IF([.L47]&lt;&gt;0;TEXT([.L47];&quot;00&quot;);&quot;&quot;)" office:value-type="string" office:string-value="36" calcext:value-type="string">
            <text:p>36</text:p>
          </table:table-cell>
          <table:table-cell table:style-name="ce1"/>
          <table:table-cell table:style-name="ce29" table:formula="of:=IF(AND([.D47]=&quot;SI&quot;;[.E47]=&quot;OK&quot;);IF(AND([.J47]&gt;0;[.J47]&lt;=1);[.G47];0);0)" office:value-type="float" office:value="0" calcext:value-type="float">
            <text:p>0,00</text:p>
          </table:table-cell>
          <table:table-cell table:style-name="ce29" table:formula="of:=IF(AND([.D47]=&quot;SI&quot;;[.E47]=&quot;OK&quot;);IF(AND([.J47]&gt;1;[.J47]&lt;=4);[.G47];0);0)" office:value-type="string" office:string-value="36 - Gare ad evidenza pubblica di vendita di beni" calcext:value-type="string">
            <text:p>36 - Gare ad evidenza pubblica di vendita di beni</text:p>
          </table:table-cell>
          <table:table-cell table:style-name="ce29" table:formula="of:=IF(AND([.D47]=&quot;SI&quot;;[.E47]=&quot;OK&quot;);IF(AND([.J47]&gt;4;[.J47]&lt;=9);[.G47];0);0)" office:value-type="float" office:value="0" calcext:value-type="float">
            <text:p>0,00</text:p>
          </table:table-cell>
          <table:table-cell table:style-name="ce29" table:formula="of:=IF(AND([.D47]=&quot;SI&quot;;[.E47]=&quot;OK&quot;);IF(AND([.J47]&gt;9;[.J47]&lt;=16);[.G47];0);0)" office:value-type="float" office:value="0" calcext:value-type="float">
            <text:p>0,00</text:p>
          </table:table-cell>
          <table:table-cell table:style-name="ce29" table:formula="of:=IF(AND([.D47]=&quot;SI&quot;;[.E47]=&quot;OK&quot;);IF(AND([.J47]&gt;16;[.J47]&lt;=25);[.G47];0);0)" office:value-type="float" office:value="0" calcext:value-type="float">
            <text:p>0,00</text:p>
          </table:table-cell>
          <table:table-cell table:style-name="ce1" office:value-type="float" office:value="36" calcext:value-type="float">
            <text:p>36</text:p>
          </table:table-cell>
          <table:table-cell table:style-name="ce1" table:formula="of:=IF(AND([.D47]=&quot;SI&quot;;[.E47]=&quot;OK&quot;;[$'36'.$A$47]&lt;&gt;&quot;&quot;);[.M47]&amp;&quot; - &quot;&amp;[.C47];&quot;&quot;)" office:value-type="string" office:string-value="36 - Gare ad evidenza pubblica di vendita di beni" calcext:value-type="string">
            <text:p>36 - Gare ad evidenza pubblica di vendita di beni</text:p>
          </table:table-cell>
          <table:table-cell table:style-name="ce1" table:formula="of:=IF(AND([.U47]&lt;&gt;&quot;&quot;;[$'36'.$A$47]&lt;&gt;&quot;&quot;);[$'36'.$A$47];&quot;&quot;)" office:value-type="string" office:string-value="Determinazione, quanto più possibile oggettiva dei criteri di affidamento, verifica delle incompatibilità per i membri delle commissioni di gara, e tempestività nella pubblicazione degli atti." calcext:value-type="string">
            <text:p>Determinazione, quanto più possibile oggettiva dei criteri di affidamento, verifica delle incompatibilità per i membri delle commissioni di gara, e tempestività nella pubblicazione degli att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8]=&quot;Nuova scheda&quot;;[.C48]=&quot;&quot;);&quot;&quot;;[.T48])" office:value-type="float" office:value="37" calcext:value-type="float">
            <text:p>37</text:p>
          </table:table-cell>
          <table:table-cell table:style-name="ce14" table:formula="of:=[$'37'.A3]" office:value-type="string" office:string-value="Funzionamento degli organi collegiali" calcext:value-type="string">
            <text:p>Funzionamento degli organi collegiali</text:p>
          </table:table-cell>
          <table:table-cell table:style-name="ce23" table:formula="of:=[$'37'.$F$2]" office:value-type="string" office:string-value="SI" calcext:value-type="string">
            <text:p>SI</text:p>
          </table:table-cell>
          <table:table-cell table:style-name="ce23" table:formula="of:=IF([.D48]=&quot;SI&quot;;IF([$'37'.$B$44]=&quot;Presenti campi non compilati&quot;;&quot;Errore&quot;;&quot;OK&quot;);&quot;-&quot;)" office:value-type="string" office:string-value="OK" calcext:value-type="string">
            <text:p>OK</text:p>
          </table:table-cell>
          <table:table-cell table:style-name="ce26" table:formula="of:=IF([.D48]=&quot;SI&quot;;IF([$'37'.$A$47]&lt;&gt;&quot;&quot;;&quot;SI&quot;;&quot;NO&quot;);&quot;-&quot;)" office:value-type="string" office:string-value="SI" calcext:value-type="string">
            <text:p>SI</text:p>
          </table:table-cell>
          <table:table-cell table:style-name="ce1" table:formula="of:=IF(OR([.C48]=&quot;Nuova scheda&quot;;[.C48]=&quot;&quot;);&quot;&quot;;[.M48]&amp;&quot; - &quot;&amp;[.C48])" office:value-type="string" office:string-value="37 - Funzionamento degli organi collegiali" calcext:value-type="string">
            <text:p>37 - Funzionamento degli organi collegiali</text:p>
          </table:table-cell>
          <table:table-cell table:style-name="ce30" table:formula="of:=IF(AND([.D48]=&quot;SI&quot;;[.E48]=&quot;OK&quot;);[$'37'.$B$24];&quot;Processo non sottoposto a mappatura e valutazione del rischio&quot;)" office:value-type="float" office:value="1.33333333333333" calcext:value-type="float">
            <text:p>1,33</text:p>
          </table:table-cell>
          <table:table-cell table:style-name="ce30" table:formula="of:=IF(AND([.D48]=&quot;SI&quot;;[.E48]=&quot;OK&quot;);[$'37'.$B$40];&quot;&quot;)" office:value-type="float" office:value="1.75" calcext:value-type="float">
            <text:p>1,75</text:p>
          </table:table-cell>
          <table:table-cell table:style-name="ce30" table:formula="of:=IF(AND([.D48]=&quot;SI&quot;;[.E48]=&quot;OK&quot;);[$'37'.$B$44];&quot;&quot;)" office:value-type="float" office:value="2.33333333333333" calcext:value-type="float">
            <text:p>2,33</text:p>
          </table:table-cell>
          <table:table-cell table:style-name="ce1"/>
          <table:table-cell table:style-name="ce1" office:value-type="float" office:value="37" calcext:value-type="float">
            <text:p>37</text:p>
          </table:table-cell>
          <table:table-cell table:style-name="ce32" table:formula="of:=IF([.L48]&lt;&gt;0;TEXT([.L48];&quot;00&quot;);&quot;&quot;)" office:value-type="string" office:string-value="37" calcext:value-type="string">
            <text:p>37</text:p>
          </table:table-cell>
          <table:table-cell table:style-name="ce1"/>
          <table:table-cell table:style-name="ce29" table:formula="of:=IF(AND([.D48]=&quot;SI&quot;;[.E48]=&quot;OK&quot;);IF(AND([.J48]&gt;0;[.J48]&lt;=1);[.G48];0);0)" office:value-type="float" office:value="0" calcext:value-type="float">
            <text:p>0,00</text:p>
          </table:table-cell>
          <table:table-cell table:style-name="ce29" table:formula="of:=IF(AND([.D48]=&quot;SI&quot;;[.E48]=&quot;OK&quot;);IF(AND([.J48]&gt;1;[.J48]&lt;=4);[.G48];0);0)" office:value-type="string" office:string-value="37 - Funzionamento degli organi collegiali" calcext:value-type="string">
            <text:p>37 - Funzionamento degli organi collegiali</text:p>
          </table:table-cell>
          <table:table-cell table:style-name="ce29" table:formula="of:=IF(AND([.D48]=&quot;SI&quot;;[.E48]=&quot;OK&quot;);IF(AND([.J48]&gt;4;[.J48]&lt;=9);[.G48];0);0)" office:value-type="float" office:value="0" calcext:value-type="float">
            <text:p>0,00</text:p>
          </table:table-cell>
          <table:table-cell table:style-name="ce29" table:formula="of:=IF(AND([.D48]=&quot;SI&quot;;[.E48]=&quot;OK&quot;);IF(AND([.J48]&gt;9;[.J48]&lt;=16);[.G48];0);0)" office:value-type="float" office:value="0" calcext:value-type="float">
            <text:p>0,00</text:p>
          </table:table-cell>
          <table:table-cell table:style-name="ce29" table:formula="of:=IF(AND([.D48]=&quot;SI&quot;;[.E48]=&quot;OK&quot;);IF(AND([.J48]&gt;16;[.J48]&lt;=25);[.G48];0);0)" office:value-type="float" office:value="0" calcext:value-type="float">
            <text:p>0,00</text:p>
          </table:table-cell>
          <table:table-cell table:style-name="ce1" office:value-type="float" office:value="37" calcext:value-type="float">
            <text:p>37</text:p>
          </table:table-cell>
          <table:table-cell table:style-name="ce1" table:formula="of:=IF(AND([.D48]=&quot;SI&quot;;[.E48]=&quot;OK&quot;;[$'37'.$A$47]&lt;&gt;&quot;&quot;);[.M48]&amp;&quot; - &quot;&amp;[.C48];&quot;&quot;)" office:value-type="string" office:string-value="37 - Funzionamento degli organi collegiali" calcext:value-type="string">
            <text:p>37 - Funzionamento degli organi collegiali</text:p>
          </table:table-cell>
          <table:table-cell table:style-name="ce1" table:formula="of:=IF(AND([.U48]&lt;&gt;&quot;&quot;;[$'37'.$A$47]&lt;&gt;&quot;&quot;);[$'37'.$A$47];&quot;&quot;)" office:value-type="string" office:string-value="Non si ritiene necessario adottare misure particolari." calcext:value-type="string">
            <text:p>Non si ritiene necessario adottare misure particolar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49]=&quot;Nuova scheda&quot;;[.C49]=&quot;&quot;);&quot;&quot;;[.T49])" office:value-type="float" office:value="38" calcext:value-type="float">
            <text:p>38</text:p>
          </table:table-cell>
          <table:table-cell table:style-name="ce14" table:formula="of:=[$'38'.A3]" office:value-type="string" office:string-value="Formazione di determinazioni, ordinanze, decreti ed altri atti amministrativi" calcext:value-type="string">
            <text:p>Formazione di determinazioni, ordinanze, decreti ed altri atti amministrativi</text:p>
          </table:table-cell>
          <table:table-cell table:style-name="ce23" table:formula="of:=[$'38'.$F$2]" office:value-type="string" office:string-value="SI" calcext:value-type="string">
            <text:p>SI</text:p>
          </table:table-cell>
          <table:table-cell table:style-name="ce23" table:formula="of:=IF([.D49]=&quot;SI&quot;;IF([$'38'.$B$44]=&quot;Presenti campi non compilati&quot;;&quot;Errore&quot;;&quot;OK&quot;);&quot;-&quot;)" office:value-type="string" office:string-value="OK" calcext:value-type="string">
            <text:p>OK</text:p>
          </table:table-cell>
          <table:table-cell table:style-name="ce26" table:formula="of:=IF([.D49]=&quot;SI&quot;;IF([$'38'.$A$47]&lt;&gt;&quot;&quot;;&quot;SI&quot;;&quot;NO&quot;);&quot;-&quot;)" office:value-type="string" office:string-value="SI" calcext:value-type="string">
            <text:p>SI</text:p>
          </table:table-cell>
          <table:table-cell table:style-name="ce1" table:formula="of:=IF(OR([.C49]=&quot;Nuova scheda&quot;;[.C49]=&quot;&quot;);&quot;&quot;;[.M49]&amp;&quot; - &quot;&amp;[.C49])" office:value-type="string" office:string-value="38 - Formazione di determinazioni, ordinanze, decreti ed altri atti amministrativi" calcext:value-type="string">
            <text:p>38 - Formazione di determinazioni, ordinanze, decreti ed altri atti amministrativi</text:p>
          </table:table-cell>
          <table:table-cell table:style-name="ce30" table:formula="of:=IF(AND([.D49]=&quot;SI&quot;;[.E49]=&quot;OK&quot;);[$'38'.$B$24];&quot;Processo non sottoposto a mappatura e valutazione del rischio&quot;)" office:value-type="float" office:value="1.33333333333333" calcext:value-type="float">
            <text:p>1,33</text:p>
          </table:table-cell>
          <table:table-cell table:style-name="ce30" table:formula="of:=IF(AND([.D49]=&quot;SI&quot;;[.E49]=&quot;OK&quot;);[$'38'.$B$40];&quot;&quot;)" office:value-type="float" office:value="1.25" calcext:value-type="float">
            <text:p>1,25</text:p>
          </table:table-cell>
          <table:table-cell table:style-name="ce30" table:formula="of:=IF(AND([.D49]=&quot;SI&quot;;[.E49]=&quot;OK&quot;);[$'38'.$B$44];&quot;&quot;)" office:value-type="float" office:value="1.66666666666667" calcext:value-type="float">
            <text:p>1,67</text:p>
          </table:table-cell>
          <table:table-cell table:style-name="ce1"/>
          <table:table-cell table:style-name="ce1" office:value-type="float" office:value="38" calcext:value-type="float">
            <text:p>38</text:p>
          </table:table-cell>
          <table:table-cell table:style-name="ce32" table:formula="of:=IF([.L49]&lt;&gt;0;TEXT([.L49];&quot;00&quot;);&quot;&quot;)" office:value-type="string" office:string-value="38" calcext:value-type="string">
            <text:p>38</text:p>
          </table:table-cell>
          <table:table-cell table:style-name="ce1"/>
          <table:table-cell table:style-name="ce29" table:formula="of:=IF(AND([.D49]=&quot;SI&quot;;[.E49]=&quot;OK&quot;);IF(AND([.J49]&gt;0;[.J49]&lt;=1);[.G49];0);0)" office:value-type="float" office:value="0" calcext:value-type="float">
            <text:p>0,00</text:p>
          </table:table-cell>
          <table:table-cell table:style-name="ce29" table:formula="of:=IF(AND([.D49]=&quot;SI&quot;;[.E49]=&quot;OK&quot;);IF(AND([.J49]&gt;1;[.J49]&lt;=4);[.G49];0);0)" office:value-type="string" office:string-value="38 - Formazione di determinazioni, ordinanze, decreti ed altri atti amministrativi" calcext:value-type="string">
            <text:p>38 - Formazione di determinazioni, ordinanze, decreti ed altri atti amministrativi</text:p>
          </table:table-cell>
          <table:table-cell table:style-name="ce29" table:formula="of:=IF(AND([.D49]=&quot;SI&quot;;[.E49]=&quot;OK&quot;);IF(AND([.J49]&gt;4;[.J49]&lt;=9);[.G49];0);0)" office:value-type="float" office:value="0" calcext:value-type="float">
            <text:p>0,00</text:p>
          </table:table-cell>
          <table:table-cell table:style-name="ce29" table:formula="of:=IF(AND([.D49]=&quot;SI&quot;;[.E49]=&quot;OK&quot;);IF(AND([.J49]&gt;9;[.J49]&lt;=16);[.G49];0);0)" office:value-type="float" office:value="0" calcext:value-type="float">
            <text:p>0,00</text:p>
          </table:table-cell>
          <table:table-cell table:style-name="ce29" table:formula="of:=IF(AND([.D49]=&quot;SI&quot;;[.E49]=&quot;OK&quot;);IF(AND([.J49]&gt;16;[.J49]&lt;=25);[.G49];0);0)" office:value-type="float" office:value="0" calcext:value-type="float">
            <text:p>0,00</text:p>
          </table:table-cell>
          <table:table-cell table:style-name="ce1" office:value-type="float" office:value="38" calcext:value-type="float">
            <text:p>38</text:p>
          </table:table-cell>
          <table:table-cell table:style-name="ce1" table:formula="of:=IF(AND([.D49]=&quot;SI&quot;;[.E49]=&quot;OK&quot;;[$'38'.$A$47]&lt;&gt;&quot;&quot;);[.M49]&amp;&quot; - &quot;&amp;[.C49];&quot;&quot;)" office:value-type="string" office:string-value="38 - Formazione di determinazioni, ordinanze, decreti ed altri atti amministrativi" calcext:value-type="string">
            <text:p>38 - Formazione di determinazioni, ordinanze, decreti ed altri atti amministrativi</text:p>
          </table:table-cell>
          <table:table-cell table:style-name="ce1" table:formula="of:=IF(AND([.U49]&lt;&gt;&quot;&quot;;[$'38'.$A$47]&lt;&gt;&quot;&quot;);[$'38'.$A$47];&quot;&quot;)" office:value-type="string" office:string-value="Non si ritiene necessario adottare misure particolari." calcext:value-type="string">
            <text:p>Non si ritiene necessario adottare misure particolar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0]=&quot;Nuova scheda&quot;;[.C50]=&quot;&quot;);&quot;&quot;;[.T50])" office:value-type="float" office:value="39" calcext:value-type="float">
            <text:p>39</text:p>
          </table:table-cell>
          <table:table-cell table:style-name="ce14" table:formula="of:=[$'39'.A3]" office:value-type="string" office:string-value="Designazione dei rappresentanti dell'ente presso enti, società, fondazioni" calcext:value-type="string">
            <text:p>Designazione dei rappresentanti dell'ente presso enti, società, fondazioni</text:p>
          </table:table-cell>
          <table:table-cell table:style-name="ce23" table:formula="of:=[$'39'.$F$2]" office:value-type="string" office:string-value="SI" calcext:value-type="string">
            <text:p>SI</text:p>
          </table:table-cell>
          <table:table-cell table:style-name="ce23" table:formula="of:=IF([.D50]=&quot;SI&quot;;IF([$'39'.$B$44]=&quot;Presenti campi non compilati&quot;;&quot;Errore&quot;;&quot;OK&quot;);&quot;-&quot;)" office:value-type="string" office:string-value="OK" calcext:value-type="string">
            <text:p>OK</text:p>
          </table:table-cell>
          <table:table-cell table:style-name="ce26" table:formula="of:=IF([.D50]=&quot;SI&quot;;IF([$'39'.$A$47]&lt;&gt;&quot;&quot;;&quot;SI&quot;;&quot;NO&quot;);&quot;-&quot;)" office:value-type="string" office:string-value="SI" calcext:value-type="string">
            <text:p>SI</text:p>
          </table:table-cell>
          <table:table-cell table:style-name="ce1" table:formula="of:=IF(OR([.C50]=&quot;Nuova scheda&quot;;[.C50]=&quot;&quot;);&quot;&quot;;[.M50]&amp;&quot; - &quot;&amp;[.C50])" office:value-type="string" office:string-value="39 - Designazione dei rappresentanti dell'ente presso enti, società, fondazioni" calcext:value-type="string">
            <text:p>39 - Designazione dei rappresentanti dell'ente presso enti, società, fondazioni</text:p>
          </table:table-cell>
          <table:table-cell table:style-name="ce30" table:formula="of:=IF(AND([.D50]=&quot;SI&quot;;[.E50]=&quot;OK&quot;);[$'39'.$B$24];&quot;Processo non sottoposto a mappatura e valutazione del rischio&quot;)" office:value-type="float" office:value="3.33333333333333" calcext:value-type="float">
            <text:p>3,33</text:p>
          </table:table-cell>
          <table:table-cell table:style-name="ce30" table:formula="of:=IF(AND([.D50]=&quot;SI&quot;;[.E50]=&quot;OK&quot;);[$'39'.$B$40];&quot;&quot;)" office:value-type="float" office:value="1.75" calcext:value-type="float">
            <text:p>1,75</text:p>
          </table:table-cell>
          <table:table-cell table:style-name="ce30" table:formula="of:=IF(AND([.D50]=&quot;SI&quot;;[.E50]=&quot;OK&quot;);[$'39'.$B$44];&quot;&quot;)" office:value-type="float" office:value="5.83333333333333" calcext:value-type="float">
            <text:p>5,83</text:p>
          </table:table-cell>
          <table:table-cell table:style-name="ce1"/>
          <table:table-cell table:style-name="ce1" office:value-type="float" office:value="39" calcext:value-type="float">
            <text:p>39</text:p>
          </table:table-cell>
          <table:table-cell table:style-name="ce32" table:formula="of:=IF([.L50]&lt;&gt;0;TEXT([.L50];&quot;00&quot;);&quot;&quot;)" office:value-type="string" office:string-value="39" calcext:value-type="string">
            <text:p>39</text:p>
          </table:table-cell>
          <table:table-cell table:style-name="ce1"/>
          <table:table-cell table:style-name="ce29" table:formula="of:=IF(AND([.D50]=&quot;SI&quot;;[.E50]=&quot;OK&quot;);IF(AND([.J50]&gt;0;[.J50]&lt;=1);[.G50];0);0)" office:value-type="float" office:value="0" calcext:value-type="float">
            <text:p>0,00</text:p>
          </table:table-cell>
          <table:table-cell table:style-name="ce29" table:formula="of:=IF(AND([.D50]=&quot;SI&quot;;[.E50]=&quot;OK&quot;);IF(AND([.J50]&gt;1;[.J50]&lt;=4);[.G50];0);0)" office:value-type="float" office:value="0" calcext:value-type="float">
            <text:p>0,00</text:p>
          </table:table-cell>
          <table:table-cell table:style-name="ce29" table:formula="of:=IF(AND([.D50]=&quot;SI&quot;;[.E50]=&quot;OK&quot;);IF(AND([.J50]&gt;4;[.J50]&lt;=9);[.G50];0);0)" office:value-type="string" office:string-value="39 - Designazione dei rappresentanti dell'ente presso enti, società, fondazioni" calcext:value-type="string">
            <text:p>39 - Designazione dei rappresentanti dell'ente presso enti, società, fondazioni</text:p>
          </table:table-cell>
          <table:table-cell table:style-name="ce29" table:formula="of:=IF(AND([.D50]=&quot;SI&quot;;[.E50]=&quot;OK&quot;);IF(AND([.J50]&gt;9;[.J50]&lt;=16);[.G50];0);0)" office:value-type="float" office:value="0" calcext:value-type="float">
            <text:p>0,00</text:p>
          </table:table-cell>
          <table:table-cell table:style-name="ce29" table:formula="of:=IF(AND([.D50]=&quot;SI&quot;;[.E50]=&quot;OK&quot;);IF(AND([.J50]&gt;16;[.J50]&lt;=25);[.G50];0);0)" office:value-type="float" office:value="0" calcext:value-type="float">
            <text:p>0,00</text:p>
          </table:table-cell>
          <table:table-cell table:style-name="ce1" office:value-type="float" office:value="39" calcext:value-type="float">
            <text:p>39</text:p>
          </table:table-cell>
          <table:table-cell table:style-name="ce1" table:formula="of:=IF(AND([.D50]=&quot;SI&quot;;[.E50]=&quot;OK&quot;;[$'39'.$A$47]&lt;&gt;&quot;&quot;);[.M50]&amp;&quot; - &quot;&amp;[.C50];&quot;&quot;)" office:value-type="string" office:string-value="39 - Designazione dei rappresentanti dell'ente presso enti, società, fondazioni" calcext:value-type="string">
            <text:p>39 - Designazione dei rappresentanti dell'ente presso enti, società, fondazioni</text:p>
          </table:table-cell>
          <table:table-cell table:style-name="ce1" table:formula="of:=IF(AND([.U50]&lt;&gt;&quot;&quot;;[$'39'.$A$47]&lt;&gt;&quot;&quot;);[$'39'.$A$47];&quot;&quot;)" office:value-type="string" office:string-value="Le misure di prevenzione sono rappresentate da una predeterminazione dei criteri di nomina e dalla verifica di situazioni di incompatibilità." calcext:value-type="string">
            <text:p>Le misure di prevenzione sono rappresentate da una predeterminazione dei criteri di nomina e dalla verifica di situazioni di incompatibilità.</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1]=&quot;Nuova scheda&quot;;[.C51]=&quot;&quot;);&quot;&quot;;[.T51])" office:value-type="float" office:value="40" calcext:value-type="float">
            <text:p>40</text:p>
          </table:table-cell>
          <table:table-cell table:style-name="ce14" table:formula="of:=[$'40'.A3]" office:value-type="string" office:string-value="Gestione dei procedimenti di segnalazione e reclamo" calcext:value-type="string">
            <text:p>Gestione dei procedimenti di segnalazione e reclamo</text:p>
          </table:table-cell>
          <table:table-cell table:style-name="ce23" table:formula="of:=[$'40'.$F$2]" office:value-type="string" office:string-value="SI" calcext:value-type="string">
            <text:p>SI</text:p>
          </table:table-cell>
          <table:table-cell table:style-name="ce23" table:formula="of:=IF([.D51]=&quot;SI&quot;;IF([$'40'.$B$44]=&quot;Presenti campi non compilati&quot;;&quot;Errore&quot;;&quot;OK&quot;);&quot;-&quot;)" office:value-type="string" office:string-value="OK" calcext:value-type="string">
            <text:p>OK</text:p>
          </table:table-cell>
          <table:table-cell table:style-name="ce26" table:formula="of:=IF([.D51]=&quot;SI&quot;;IF([$'40'.$A$47]&lt;&gt;&quot;&quot;;&quot;SI&quot;;&quot;NO&quot;);&quot;-&quot;)" office:value-type="string" office:string-value="SI" calcext:value-type="string">
            <text:p>SI</text:p>
          </table:table-cell>
          <table:table-cell table:style-name="ce1" table:formula="of:=IF(OR([.C51]=&quot;Nuova scheda&quot;;[.C51]=&quot;&quot;);&quot;&quot;;[.M51]&amp;&quot; - &quot;&amp;[.C51])" office:value-type="string" office:string-value="40 - Gestione dei procedimenti di segnalazione e reclamo" calcext:value-type="string">
            <text:p>40 - Gestione dei procedimenti di segnalazione e reclamo</text:p>
          </table:table-cell>
          <table:table-cell table:style-name="ce30" table:formula="of:=IF(AND([.D51]=&quot;SI&quot;;[.E51]=&quot;OK&quot;);[$'40'.$B$24];&quot;Processo non sottoposto a mappatura e valutazione del rischio&quot;)" office:value-type="float" office:value="1.83333333333333" calcext:value-type="float">
            <text:p>1,83</text:p>
          </table:table-cell>
          <table:table-cell table:style-name="ce30" table:formula="of:=IF(AND([.D51]=&quot;SI&quot;;[.E51]=&quot;OK&quot;);[$'40'.$B$40];&quot;&quot;)" office:value-type="float" office:value="1.75" calcext:value-type="float">
            <text:p>1,75</text:p>
          </table:table-cell>
          <table:table-cell table:style-name="ce30" table:formula="of:=IF(AND([.D51]=&quot;SI&quot;;[.E51]=&quot;OK&quot;);[$'40'.$B$44];&quot;&quot;)" office:value-type="float" office:value="3.20833333333333" calcext:value-type="float">
            <text:p>3,21</text:p>
          </table:table-cell>
          <table:table-cell table:style-name="ce1"/>
          <table:table-cell table:style-name="ce1" office:value-type="float" office:value="40" calcext:value-type="float">
            <text:p>40</text:p>
          </table:table-cell>
          <table:table-cell table:style-name="ce32" table:formula="of:=IF([.L51]&lt;&gt;0;TEXT([.L51];&quot;00&quot;);&quot;&quot;)" office:value-type="string" office:string-value="40" calcext:value-type="string">
            <text:p>40</text:p>
          </table:table-cell>
          <table:table-cell table:style-name="ce1"/>
          <table:table-cell table:style-name="ce29" table:formula="of:=IF(AND([.D51]=&quot;SI&quot;;[.E51]=&quot;OK&quot;);IF(AND([.J51]&gt;0;[.J51]&lt;=1);[.G51];0);0)" office:value-type="float" office:value="0" calcext:value-type="float">
            <text:p>0,00</text:p>
          </table:table-cell>
          <table:table-cell table:style-name="ce29" table:formula="of:=IF(AND([.D51]=&quot;SI&quot;;[.E51]=&quot;OK&quot;);IF(AND([.J51]&gt;1;[.J51]&lt;=4);[.G51];0);0)" office:value-type="string" office:string-value="40 - Gestione dei procedimenti di segnalazione e reclamo" calcext:value-type="string">
            <text:p>40 - Gestione dei procedimenti di segnalazione e reclamo</text:p>
          </table:table-cell>
          <table:table-cell table:style-name="ce29" table:formula="of:=IF(AND([.D51]=&quot;SI&quot;;[.E51]=&quot;OK&quot;);IF(AND([.J51]&gt;4;[.J51]&lt;=9);[.G51];0);0)" office:value-type="float" office:value="0" calcext:value-type="float">
            <text:p>0,00</text:p>
          </table:table-cell>
          <table:table-cell table:style-name="ce29" table:formula="of:=IF(AND([.D51]=&quot;SI&quot;;[.E51]=&quot;OK&quot;);IF(AND([.J51]&gt;9;[.J51]&lt;=16);[.G51];0);0)" office:value-type="float" office:value="0" calcext:value-type="float">
            <text:p>0,00</text:p>
          </table:table-cell>
          <table:table-cell table:style-name="ce29" table:formula="of:=IF(AND([.D51]=&quot;SI&quot;;[.E51]=&quot;OK&quot;);IF(AND([.J51]&gt;16;[.J51]&lt;=25);[.G51];0);0)" office:value-type="float" office:value="0" calcext:value-type="float">
            <text:p>0,00</text:p>
          </table:table-cell>
          <table:table-cell table:style-name="ce1" office:value-type="float" office:value="40" calcext:value-type="float">
            <text:p>40</text:p>
          </table:table-cell>
          <table:table-cell table:style-name="ce1" table:formula="of:=IF(AND([.D51]=&quot;SI&quot;;[.E51]=&quot;OK&quot;;[$'40'.$A$47]&lt;&gt;&quot;&quot;);[.M51]&amp;&quot; - &quot;&amp;[.C51];&quot;&quot;)" office:value-type="string" office:string-value="40 - Gestione dei procedimenti di segnalazione e reclamo" calcext:value-type="string">
            <text:p>40 - Gestione dei procedimenti di segnalazione e reclamo</text:p>
          </table:table-cell>
          <table:table-cell table:style-name="ce1" table:formula="of:=IF(AND([.U51]&lt;&gt;&quot;&quot;;[$'40'.$A$47]&lt;&gt;&quot;&quot;);[$'40'.$A$47];&quot;&quot;)" office:value-type="string" office:string-value="Questo comune si è dotato di un protocollo elettronico con cui  vengono profilati i flussi documentali e le segnalazioni." calcext:value-type="string">
            <text:p>Questo comune si è dotato di un protocollo elettronico con cui <text:s/>vengono profilati i flussi documentali e le segnalazion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2]=&quot;Nuova scheda&quot;;[.C52]=&quot;&quot;);&quot;&quot;;[.T52])" office:value-type="float" office:value="41" calcext:value-type="float">
            <text:p>41</text:p>
          </table:table-cell>
          <table:table-cell table:style-name="ce14" table:formula="of:=[$'41'.A3]" office:value-type="string" office:string-value="Gestione della leva" calcext:value-type="string">
            <text:p>Gestione della leva</text:p>
          </table:table-cell>
          <table:table-cell table:style-name="ce23" table:formula="of:=[$'41'.$F$2]" office:value-type="string" office:string-value="SI" calcext:value-type="string">
            <text:p>SI</text:p>
          </table:table-cell>
          <table:table-cell table:style-name="ce23" table:formula="of:=IF([.D52]=&quot;SI&quot;;IF([$'41'.$B$44]=&quot;Presenti campi non compilati&quot;;&quot;Errore&quot;;&quot;OK&quot;);&quot;-&quot;)" office:value-type="string" office:string-value="OK" calcext:value-type="string">
            <text:p>OK</text:p>
          </table:table-cell>
          <table:table-cell table:style-name="ce26" table:formula="of:=IF([.D52]=&quot;SI&quot;;IF([$'41'.$A$47]&lt;&gt;&quot;&quot;;&quot;SI&quot;;&quot;NO&quot;);&quot;-&quot;)" office:value-type="string" office:string-value="SI" calcext:value-type="string">
            <text:p>SI</text:p>
          </table:table-cell>
          <table:table-cell table:style-name="ce1" table:formula="of:=IF(OR([.C52]=&quot;Nuova scheda&quot;;[.C52]=&quot;&quot;);&quot;&quot;;[.M52]&amp;&quot; - &quot;&amp;[.C52])" office:value-type="string" office:string-value="41 - Gestione della leva" calcext:value-type="string">
            <text:p>41 - Gestione della leva</text:p>
          </table:table-cell>
          <table:table-cell table:style-name="ce30" table:formula="of:=IF(AND([.D52]=&quot;SI&quot;;[.E52]=&quot;OK&quot;);[$'41'.$B$24];&quot;Processo non sottoposto a mappatura e valutazione del rischio&quot;)" office:value-type="float" office:value="1.16666666666667" calcext:value-type="float">
            <text:p>1,17</text:p>
          </table:table-cell>
          <table:table-cell table:style-name="ce30" table:formula="of:=IF(AND([.D52]=&quot;SI&quot;;[.E52]=&quot;OK&quot;);[$'41'.$B$40];&quot;&quot;)" office:value-type="float" office:value="0.75" calcext:value-type="float">
            <text:p>0,75</text:p>
          </table:table-cell>
          <table:table-cell table:style-name="ce30" table:formula="of:=IF(AND([.D52]=&quot;SI&quot;;[.E52]=&quot;OK&quot;);[$'41'.$B$44];&quot;&quot;)" office:value-type="float" office:value="0.875" calcext:value-type="float">
            <text:p>0,88</text:p>
          </table:table-cell>
          <table:table-cell table:style-name="ce1"/>
          <table:table-cell table:style-name="ce1" office:value-type="float" office:value="41" calcext:value-type="float">
            <text:p>41</text:p>
          </table:table-cell>
          <table:table-cell table:style-name="ce32" table:formula="of:=IF([.L52]&lt;&gt;0;TEXT([.L52];&quot;00&quot;);&quot;&quot;)" office:value-type="string" office:string-value="41" calcext:value-type="string">
            <text:p>41</text:p>
          </table:table-cell>
          <table:table-cell table:style-name="ce1"/>
          <table:table-cell table:style-name="ce29" table:formula="of:=IF(AND([.D52]=&quot;SI&quot;;[.E52]=&quot;OK&quot;);IF(AND([.J52]&gt;0;[.J52]&lt;=1);[.G52];0);0)" office:value-type="string" office:string-value="41 - Gestione della leva" calcext:value-type="string">
            <text:p>41 - Gestione della leva</text:p>
          </table:table-cell>
          <table:table-cell table:style-name="ce29" table:formula="of:=IF(AND([.D52]=&quot;SI&quot;;[.E52]=&quot;OK&quot;);IF(AND([.J52]&gt;1;[.J52]&lt;=4);[.G52];0);0)" office:value-type="float" office:value="0" calcext:value-type="float">
            <text:p>0,00</text:p>
          </table:table-cell>
          <table:table-cell table:style-name="ce29" table:formula="of:=IF(AND([.D52]=&quot;SI&quot;;[.E52]=&quot;OK&quot;);IF(AND([.J52]&gt;4;[.J52]&lt;=9);[.G52];0);0)" office:value-type="float" office:value="0" calcext:value-type="float">
            <text:p>0,00</text:p>
          </table:table-cell>
          <table:table-cell table:style-name="ce29" table:formula="of:=IF(AND([.D52]=&quot;SI&quot;;[.E52]=&quot;OK&quot;);IF(AND([.J52]&gt;9;[.J52]&lt;=16);[.G52];0);0)" office:value-type="float" office:value="0" calcext:value-type="float">
            <text:p>0,00</text:p>
          </table:table-cell>
          <table:table-cell table:style-name="ce29" table:formula="of:=IF(AND([.D52]=&quot;SI&quot;;[.E52]=&quot;OK&quot;);IF(AND([.J52]&gt;16;[.J52]&lt;=25);[.G52];0);0)" office:value-type="float" office:value="0" calcext:value-type="float">
            <text:p>0,00</text:p>
          </table:table-cell>
          <table:table-cell table:style-name="ce1" office:value-type="float" office:value="41" calcext:value-type="float">
            <text:p>41</text:p>
          </table:table-cell>
          <table:table-cell table:style-name="ce1" table:formula="of:=IF(AND([.D52]=&quot;SI&quot;;[.E52]=&quot;OK&quot;;[$'41'.$A$47]&lt;&gt;&quot;&quot;);[.M52]&amp;&quot; - &quot;&amp;[.C52];&quot;&quot;)" office:value-type="string" office:string-value="41 - Gestione della leva" calcext:value-type="string">
            <text:p>41 - Gestione della leva</text:p>
          </table:table-cell>
          <table:table-cell table:style-name="ce1" table:formula="of:=IF(AND([.U52]&lt;&gt;&quot;&quot;;[$'41'.$A$47]&lt;&gt;&quot;&quot;);[$'41'.$A$47];&quot;&quot;)" office:value-type="string" office:string-value="La leva militare al momento è sospesa, anche se in realtà le liste devono ancora essere compilate. Non esistono fattispecie teoriche di corruzione in questo campo." calcext:value-type="string">
            <text:p>La leva militare al momento è sospesa, anche se in realtà le liste devono ancora essere compilate. Non esistono fattispecie teoriche di corruzione in questo camp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3]=&quot;Nuova scheda&quot;;[.C53]=&quot;&quot;);&quot;&quot;;[.T53])" office:value-type="float" office:value="42" calcext:value-type="float">
            <text:p>42</text:p>
          </table:table-cell>
          <table:table-cell table:style-name="ce14" table:formula="of:=[$'42'.A3]" office:value-type="string" office:string-value="Gestione dell'elettorato" calcext:value-type="string">
            <text:p>Gestione dell'elettorato</text:p>
          </table:table-cell>
          <table:table-cell table:style-name="ce23" table:formula="of:=[$'42'.$F$2]" office:value-type="string" office:string-value="SI" calcext:value-type="string">
            <text:p>SI</text:p>
          </table:table-cell>
          <table:table-cell table:style-name="ce23" table:formula="of:=IF([.D53]=&quot;SI&quot;;IF([$'42'.$B$44]=&quot;Presenti campi non compilati&quot;;&quot;Errore&quot;;&quot;OK&quot;);&quot;-&quot;)" office:value-type="string" office:string-value="OK" calcext:value-type="string">
            <text:p>OK</text:p>
          </table:table-cell>
          <table:table-cell table:style-name="ce26" table:formula="of:=IF([.D53]=&quot;SI&quot;;IF([$'42'.$A$47]&lt;&gt;&quot;&quot;;&quot;SI&quot;;&quot;NO&quot;);&quot;-&quot;)" office:value-type="string" office:string-value="SI" calcext:value-type="string">
            <text:p>SI</text:p>
          </table:table-cell>
          <table:table-cell table:style-name="ce1" table:formula="of:=IF(OR([.C53]=&quot;Nuova scheda&quot;;[.C53]=&quot;&quot;);&quot;&quot;;[.M53]&amp;&quot; - &quot;&amp;[.C53])" office:value-type="string" office:string-value="42 - Gestione dell'elettorato" calcext:value-type="string">
            <text:p>42 - Gestione dell'elettorato</text:p>
          </table:table-cell>
          <table:table-cell table:style-name="ce30" table:formula="of:=IF(AND([.D53]=&quot;SI&quot;;[.E53]=&quot;OK&quot;);[$'42'.$B$24];&quot;Processo non sottoposto a mappatura e valutazione del rischio&quot;)" office:value-type="float" office:value="2" calcext:value-type="float">
            <text:p>2,00</text:p>
          </table:table-cell>
          <table:table-cell table:style-name="ce30" table:formula="of:=IF(AND([.D53]=&quot;SI&quot;;[.E53]=&quot;OK&quot;);[$'42'.$B$40];&quot;&quot;)" office:value-type="float" office:value="0.75" calcext:value-type="float">
            <text:p>0,75</text:p>
          </table:table-cell>
          <table:table-cell table:style-name="ce30" table:formula="of:=IF(AND([.D53]=&quot;SI&quot;;[.E53]=&quot;OK&quot;);[$'42'.$B$44];&quot;&quot;)" office:value-type="float" office:value="1.5" calcext:value-type="float">
            <text:p>1,50</text:p>
          </table:table-cell>
          <table:table-cell table:style-name="ce1"/>
          <table:table-cell table:style-name="ce1" office:value-type="float" office:value="42" calcext:value-type="float">
            <text:p>42</text:p>
          </table:table-cell>
          <table:table-cell table:style-name="ce32" table:formula="of:=IF([.L53]&lt;&gt;0;TEXT([.L53];&quot;00&quot;);&quot;&quot;)" office:value-type="string" office:string-value="42" calcext:value-type="string">
            <text:p>42</text:p>
          </table:table-cell>
          <table:table-cell table:style-name="ce1"/>
          <table:table-cell table:style-name="ce29" table:formula="of:=IF(AND([.D53]=&quot;SI&quot;;[.E53]=&quot;OK&quot;);IF(AND([.J53]&gt;0;[.J53]&lt;=1);[.G53];0);0)" office:value-type="float" office:value="0" calcext:value-type="float">
            <text:p>0,00</text:p>
          </table:table-cell>
          <table:table-cell table:style-name="ce29" table:formula="of:=IF(AND([.D53]=&quot;SI&quot;;[.E53]=&quot;OK&quot;);IF(AND([.J53]&gt;1;[.J53]&lt;=4);[.G53];0);0)" office:value-type="string" office:string-value="42 - Gestione dell'elettorato" calcext:value-type="string">
            <text:p>42 - Gestione dell'elettorato</text:p>
          </table:table-cell>
          <table:table-cell table:style-name="ce29" table:formula="of:=IF(AND([.D53]=&quot;SI&quot;;[.E53]=&quot;OK&quot;);IF(AND([.J53]&gt;4;[.J53]&lt;=9);[.G53];0);0)" office:value-type="float" office:value="0" calcext:value-type="float">
            <text:p>0,00</text:p>
          </table:table-cell>
          <table:table-cell table:style-name="ce29" table:formula="of:=IF(AND([.D53]=&quot;SI&quot;;[.E53]=&quot;OK&quot;);IF(AND([.J53]&gt;9;[.J53]&lt;=16);[.G53];0);0)" office:value-type="float" office:value="0" calcext:value-type="float">
            <text:p>0,00</text:p>
          </table:table-cell>
          <table:table-cell table:style-name="ce29" table:formula="of:=IF(AND([.D53]=&quot;SI&quot;;[.E53]=&quot;OK&quot;);IF(AND([.J53]&gt;16;[.J53]&lt;=25);[.G53];0);0)" office:value-type="float" office:value="0" calcext:value-type="float">
            <text:p>0,00</text:p>
          </table:table-cell>
          <table:table-cell table:style-name="ce1" office:value-type="float" office:value="42" calcext:value-type="float">
            <text:p>42</text:p>
          </table:table-cell>
          <table:table-cell table:style-name="ce1" table:formula="of:=IF(AND([.D53]=&quot;SI&quot;;[.E53]=&quot;OK&quot;;[$'42'.$A$47]&lt;&gt;&quot;&quot;);[.M53]&amp;&quot; - &quot;&amp;[.C53];&quot;&quot;)" office:value-type="string" office:string-value="42 - Gestione dell'elettorato" calcext:value-type="string">
            <text:p>42 - Gestione dell'elettorato</text:p>
          </table:table-cell>
          <table:table-cell table:style-name="ce1" table:formula="of:=IF(AND([.U53]&lt;&gt;&quot;&quot;;[$'42'.$A$47]&lt;&gt;&quot;&quot;);[$'42'.$A$47];&quot;&quot;)" office:value-type="string" office:string-value="La maggioranza dei prodotti dell'ufficio elettorale è totalmente vincolata e non può prevedere episodi corruttivi, che invece si possono concretizzare, anche in modo &quot;pericoloso&quot;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 calcext:value-type="string">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4]=&quot;Nuova scheda&quot;;[.C54]=&quot;&quot;);&quot;&quot;;[.T54])" office:value-type="float" office:value="43" calcext:value-type="float">
            <text:p>43</text:p>
          </table:table-cell>
          <table:table-cell table:style-name="ce14" table:formula="of:=[$'43'.A3]" office:value-type="string" office:string-value="Gestione degli alloggi pubblici" calcext:value-type="string">
            <text:p>Gestione degli alloggi pubblici</text:p>
          </table:table-cell>
          <table:table-cell table:style-name="ce23" table:formula="of:=[$'43'.$F$2]" office:value-type="string" office:string-value="SI" calcext:value-type="string">
            <text:p>SI</text:p>
          </table:table-cell>
          <table:table-cell table:style-name="ce23" table:formula="of:=IF([.D54]=&quot;SI&quot;;IF([$'43'.$B$44]=&quot;Presenti campi non compilati&quot;;&quot;Errore&quot;;&quot;OK&quot;);&quot;-&quot;)" office:value-type="string" office:string-value="OK" calcext:value-type="string">
            <text:p>OK</text:p>
          </table:table-cell>
          <table:table-cell table:style-name="ce26" table:formula="of:=IF([.D54]=&quot;SI&quot;;IF([$'43'.$A$47]&lt;&gt;&quot;&quot;;&quot;SI&quot;;&quot;NO&quot;);&quot;-&quot;)" office:value-type="string" office:string-value="SI" calcext:value-type="string">
            <text:p>SI</text:p>
          </table:table-cell>
          <table:table-cell table:style-name="ce1" table:formula="of:=IF(OR([.C54]=&quot;Nuova scheda&quot;;[.C54]=&quot;&quot;);&quot;&quot;;[.M54]&amp;&quot; - &quot;&amp;[.C54])" office:value-type="string" office:string-value="43 - Gestione degli alloggi pubblici" calcext:value-type="string">
            <text:p>43 - Gestione degli alloggi pubblici</text:p>
          </table:table-cell>
          <table:table-cell table:style-name="ce30" table:formula="of:=IF(AND([.D54]=&quot;SI&quot;;[.E54]=&quot;OK&quot;);[$'43'.$B$24];&quot;Processo non sottoposto a mappatura e valutazione del rischio&quot;)" office:value-type="float" office:value="2.66666666666667" calcext:value-type="float">
            <text:p>2,67</text:p>
          </table:table-cell>
          <table:table-cell table:style-name="ce30" table:formula="of:=IF(AND([.D54]=&quot;SI&quot;;[.E54]=&quot;OK&quot;);[$'43'.$B$40];&quot;&quot;)" office:value-type="float" office:value="0.75" calcext:value-type="float">
            <text:p>0,75</text:p>
          </table:table-cell>
          <table:table-cell table:style-name="ce30" table:formula="of:=IF(AND([.D54]=&quot;SI&quot;;[.E54]=&quot;OK&quot;);[$'43'.$B$44];&quot;&quot;)" office:value-type="float" office:value="2" calcext:value-type="float">
            <text:p>2,00</text:p>
          </table:table-cell>
          <table:table-cell table:style-name="ce1"/>
          <table:table-cell table:style-name="ce1" office:value-type="float" office:value="43" calcext:value-type="float">
            <text:p>43</text:p>
          </table:table-cell>
          <table:table-cell table:style-name="ce32" table:formula="of:=IF([.L54]&lt;&gt;0;TEXT([.L54];&quot;00&quot;);&quot;&quot;)" office:value-type="string" office:string-value="43" calcext:value-type="string">
            <text:p>43</text:p>
          </table:table-cell>
          <table:table-cell table:style-name="ce1"/>
          <table:table-cell table:style-name="ce29" table:formula="of:=IF(AND([.D54]=&quot;SI&quot;;[.E54]=&quot;OK&quot;);IF(AND([.J54]&gt;0;[.J54]&lt;=1);[.G54];0);0)" office:value-type="float" office:value="0" calcext:value-type="float">
            <text:p>0,00</text:p>
          </table:table-cell>
          <table:table-cell table:style-name="ce29" table:formula="of:=IF(AND([.D54]=&quot;SI&quot;;[.E54]=&quot;OK&quot;);IF(AND([.J54]&gt;1;[.J54]&lt;=4);[.G54];0);0)" office:value-type="string" office:string-value="43 - Gestione degli alloggi pubblici" calcext:value-type="string">
            <text:p>43 - Gestione degli alloggi pubblici</text:p>
          </table:table-cell>
          <table:table-cell table:style-name="ce29" table:formula="of:=IF(AND([.D54]=&quot;SI&quot;;[.E54]=&quot;OK&quot;);IF(AND([.J54]&gt;4;[.J54]&lt;=9);[.G54];0);0)" office:value-type="float" office:value="0" calcext:value-type="float">
            <text:p>0,00</text:p>
          </table:table-cell>
          <table:table-cell table:style-name="ce29" table:formula="of:=IF(AND([.D54]=&quot;SI&quot;;[.E54]=&quot;OK&quot;);IF(AND([.J54]&gt;9;[.J54]&lt;=16);[.G54];0);0)" office:value-type="float" office:value="0" calcext:value-type="float">
            <text:p>0,00</text:p>
          </table:table-cell>
          <table:table-cell table:style-name="ce29" table:formula="of:=IF(AND([.D54]=&quot;SI&quot;;[.E54]=&quot;OK&quot;);IF(AND([.J54]&gt;16;[.J54]&lt;=25);[.G54];0);0)" office:value-type="float" office:value="0" calcext:value-type="float">
            <text:p>0,00</text:p>
          </table:table-cell>
          <table:table-cell table:style-name="ce1" office:value-type="float" office:value="43" calcext:value-type="float">
            <text:p>43</text:p>
          </table:table-cell>
          <table:table-cell table:style-name="ce1" table:formula="of:=IF(AND([.D54]=&quot;SI&quot;;[.E54]=&quot;OK&quot;;[$'43'.$A$47]&lt;&gt;&quot;&quot;);[.M54]&amp;&quot; - &quot;&amp;[.C54];&quot;&quot;)" office:value-type="string" office:string-value="43 - Gestione degli alloggi pubblici" calcext:value-type="string">
            <text:p>43 - Gestione degli alloggi pubblici</text:p>
          </table:table-cell>
          <table:table-cell table:style-name="ce1" table:formula="of:=IF(AND([.U54]&lt;&gt;&quot;&quot;;[$'43'.$A$47]&lt;&gt;&quot;&quot;);[$'43'.$A$47];&quot;&quot;)" office:value-type="string" office:string-value="Il processo viene gestito esternamente, da altro ente pubblico." calcext:value-type="string">
            <text:p>Il processo viene gestito esternamente, da altro ente pubblico.</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5]=&quot;Nuova scheda&quot;;[.C55]=&quot;&quot;);&quot;&quot;;[.T55])" office:value-type="float" office:value="44" calcext:value-type="float">
            <text:p>44</text:p>
          </table:table-cell>
          <table:table-cell table:style-name="ce14" table:formula="of:=[$'44'.A3]" office:value-type="string" office:string-value="Gestione del diritto allo studio" calcext:value-type="string">
            <text:p>Gestione del diritto allo studio</text:p>
          </table:table-cell>
          <table:table-cell table:style-name="ce23" table:formula="of:=[$'44'.$F$2]" office:value-type="string" office:string-value="SI" calcext:value-type="string">
            <text:p>SI</text:p>
          </table:table-cell>
          <table:table-cell table:style-name="ce23" table:formula="of:=IF([.D55]=&quot;SI&quot;;IF([$'44'.$B$44]=&quot;Presenti campi non compilati&quot;;&quot;Errore&quot;;&quot;OK&quot;);&quot;-&quot;)" office:value-type="string" office:string-value="OK" calcext:value-type="string">
            <text:p>OK</text:p>
          </table:table-cell>
          <table:table-cell table:style-name="ce26" table:formula="of:=IF([.D55]=&quot;SI&quot;;IF([$'44'.$A$47]&lt;&gt;&quot;&quot;;&quot;SI&quot;;&quot;NO&quot;);&quot;-&quot;)" office:value-type="string" office:string-value="SI" calcext:value-type="string">
            <text:p>SI</text:p>
          </table:table-cell>
          <table:table-cell table:style-name="ce1" table:formula="of:=IF(OR([.C55]=&quot;Nuova scheda&quot;;[.C55]=&quot;&quot;);&quot;&quot;;[.M55]&amp;&quot; - &quot;&amp;[.C55])" office:value-type="string" office:string-value="44 - Gestione del diritto allo studio" calcext:value-type="string">
            <text:p>44 - Gestione del diritto allo studio</text:p>
          </table:table-cell>
          <table:table-cell table:style-name="ce30" table:formula="of:=IF(AND([.D55]=&quot;SI&quot;;[.E55]=&quot;OK&quot;);[$'44'.$B$24];&quot;Processo non sottoposto a mappatura e valutazione del rischio&quot;)" office:value-type="float" office:value="2.66666666666667" calcext:value-type="float">
            <text:p>2,67</text:p>
          </table:table-cell>
          <table:table-cell table:style-name="ce30" table:formula="of:=IF(AND([.D55]=&quot;SI&quot;;[.E55]=&quot;OK&quot;);[$'44'.$B$40];&quot;&quot;)" office:value-type="float" office:value="1.25" calcext:value-type="float">
            <text:p>1,25</text:p>
          </table:table-cell>
          <table:table-cell table:style-name="ce30" table:formula="of:=IF(AND([.D55]=&quot;SI&quot;;[.E55]=&quot;OK&quot;);[$'44'.$B$44];&quot;&quot;)" office:value-type="float" office:value="3.33333333333333" calcext:value-type="float">
            <text:p>3,33</text:p>
          </table:table-cell>
          <table:table-cell table:style-name="ce1"/>
          <table:table-cell table:style-name="ce1" office:value-type="float" office:value="44" calcext:value-type="float">
            <text:p>44</text:p>
          </table:table-cell>
          <table:table-cell table:style-name="ce32" table:formula="of:=IF([.L55]&lt;&gt;0;TEXT([.L55];&quot;00&quot;);&quot;&quot;)" office:value-type="string" office:string-value="44" calcext:value-type="string">
            <text:p>44</text:p>
          </table:table-cell>
          <table:table-cell table:style-name="ce1"/>
          <table:table-cell table:style-name="ce29" table:formula="of:=IF(AND([.D55]=&quot;SI&quot;;[.E55]=&quot;OK&quot;);IF(AND([.J55]&gt;0;[.J55]&lt;=1);[.G55];0);0)" office:value-type="float" office:value="0" calcext:value-type="float">
            <text:p>0,00</text:p>
          </table:table-cell>
          <table:table-cell table:style-name="ce29" table:formula="of:=IF(AND([.D55]=&quot;SI&quot;;[.E55]=&quot;OK&quot;);IF(AND([.J55]&gt;1;[.J55]&lt;=4);[.G55];0);0)" office:value-type="string" office:string-value="44 - Gestione del diritto allo studio" calcext:value-type="string">
            <text:p>44 - Gestione del diritto allo studio</text:p>
          </table:table-cell>
          <table:table-cell table:style-name="ce29" table:formula="of:=IF(AND([.D55]=&quot;SI&quot;;[.E55]=&quot;OK&quot;);IF(AND([.J55]&gt;4;[.J55]&lt;=9);[.G55];0);0)" office:value-type="float" office:value="0" calcext:value-type="float">
            <text:p>0,00</text:p>
          </table:table-cell>
          <table:table-cell table:style-name="ce29" table:formula="of:=IF(AND([.D55]=&quot;SI&quot;;[.E55]=&quot;OK&quot;);IF(AND([.J55]&gt;9;[.J55]&lt;=16);[.G55];0);0)" office:value-type="float" office:value="0" calcext:value-type="float">
            <text:p>0,00</text:p>
          </table:table-cell>
          <table:table-cell table:style-name="ce29" table:formula="of:=IF(AND([.D55]=&quot;SI&quot;;[.E55]=&quot;OK&quot;);IF(AND([.J55]&gt;16;[.J55]&lt;=25);[.G55];0);0)" office:value-type="float" office:value="0" calcext:value-type="float">
            <text:p>0,00</text:p>
          </table:table-cell>
          <table:table-cell table:style-name="ce1" office:value-type="float" office:value="44" calcext:value-type="float">
            <text:p>44</text:p>
          </table:table-cell>
          <table:table-cell table:style-name="ce1" table:formula="of:=IF(AND([.D55]=&quot;SI&quot;;[.E55]=&quot;OK&quot;;[$'44'.$A$47]&lt;&gt;&quot;&quot;);[.M55]&amp;&quot; - &quot;&amp;[.C55];&quot;&quot;)" office:value-type="string" office:string-value="44 - Gestione del diritto allo studio" calcext:value-type="string">
            <text:p>44 - Gestione del diritto allo studio</text:p>
          </table:table-cell>
          <table:table-cell table:style-name="ce1" table:formula="of:=IF(AND([.U55]&lt;&gt;&quot;&quot;;[$'44'.$A$47]&lt;&gt;&quot;&quot;);[$'44'.$A$47];&quot;&quot;)" office:value-type="string" office:string-value="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 calcext:value-type="string">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6]=&quot;Nuova scheda&quot;;[.C56]=&quot;&quot;);&quot;&quot;;[.T56])" office:value-type="float" office:value="45" calcext:value-type="float">
            <text:p>45</text:p>
          </table:table-cell>
          <table:table-cell table:style-name="ce14" table:formula="of:=[$'45'.A3]" office:value-type="string" office:string-value="Vigilanza sulla circolazione e la sosta" calcext:value-type="string">
            <text:p>Vigilanza sulla circolazione e la sosta</text:p>
          </table:table-cell>
          <table:table-cell table:style-name="ce23" table:formula="of:=[$'45'.$F$2]" office:value-type="string" office:string-value="SI" calcext:value-type="string">
            <text:p>SI</text:p>
          </table:table-cell>
          <table:table-cell table:style-name="ce23" table:formula="of:=IF([.D56]=&quot;SI&quot;;IF([$'45'.$B$44]=&quot;Presenti campi non compilati&quot;;&quot;Errore&quot;;&quot;OK&quot;);&quot;-&quot;)" office:value-type="string" office:string-value="OK" calcext:value-type="string">
            <text:p>OK</text:p>
          </table:table-cell>
          <table:table-cell table:style-name="ce26" table:formula="of:=IF([.D56]=&quot;SI&quot;;IF([$'45'.$A$47]&lt;&gt;&quot;&quot;;&quot;SI&quot;;&quot;NO&quot;);&quot;-&quot;)" office:value-type="string" office:string-value="SI" calcext:value-type="string">
            <text:p>SI</text:p>
          </table:table-cell>
          <table:table-cell table:style-name="ce1" table:formula="of:=IF(OR([.C56]=&quot;Nuova scheda&quot;;[.C56]=&quot;&quot;);&quot;&quot;;[.M56]&amp;&quot; - &quot;&amp;[.C56])" office:value-type="string" office:string-value="45 - Vigilanza sulla circolazione e la sosta" calcext:value-type="string">
            <text:p>45 - Vigilanza sulla circolazione e la sosta</text:p>
          </table:table-cell>
          <table:table-cell table:style-name="ce30" table:formula="of:=IF(AND([.D56]=&quot;SI&quot;;[.E56]=&quot;OK&quot;);[$'45'.$B$24];&quot;Processo non sottoposto a mappatura e valutazione del rischio&quot;)" office:value-type="float" office:value="1.66666666666667" calcext:value-type="float">
            <text:p>1,67</text:p>
          </table:table-cell>
          <table:table-cell table:style-name="ce30" table:formula="of:=IF(AND([.D56]=&quot;SI&quot;;[.E56]=&quot;OK&quot;);[$'45'.$B$40];&quot;&quot;)" office:value-type="float" office:value="1" calcext:value-type="float">
            <text:p>1,00</text:p>
          </table:table-cell>
          <table:table-cell table:style-name="ce30" table:formula="of:=IF(AND([.D56]=&quot;SI&quot;;[.E56]=&quot;OK&quot;);[$'45'.$B$44];&quot;&quot;)" office:value-type="float" office:value="1.66666666666667" calcext:value-type="float">
            <text:p>1,67</text:p>
          </table:table-cell>
          <table:table-cell table:style-name="ce1"/>
          <table:table-cell table:style-name="ce1" office:value-type="float" office:value="45" calcext:value-type="float">
            <text:p>45</text:p>
          </table:table-cell>
          <table:table-cell table:style-name="ce32" table:formula="of:=IF([.L56]&lt;&gt;0;TEXT([.L56];&quot;00&quot;);&quot;&quot;)" office:value-type="string" office:string-value="45" calcext:value-type="string">
            <text:p>45</text:p>
          </table:table-cell>
          <table:table-cell table:style-name="ce1"/>
          <table:table-cell table:style-name="ce29" table:formula="of:=IF(AND([.D56]=&quot;SI&quot;;[.E56]=&quot;OK&quot;);IF(AND([.J56]&gt;0;[.J56]&lt;=1);[.G56];0);0)" office:value-type="float" office:value="0" calcext:value-type="float">
            <text:p>0,00</text:p>
          </table:table-cell>
          <table:table-cell table:style-name="ce29" table:formula="of:=IF(AND([.D56]=&quot;SI&quot;;[.E56]=&quot;OK&quot;);IF(AND([.J56]&gt;1;[.J56]&lt;=4);[.G56];0);0)" office:value-type="string" office:string-value="45 - Vigilanza sulla circolazione e la sosta" calcext:value-type="string">
            <text:p>45 - Vigilanza sulla circolazione e la sosta</text:p>
          </table:table-cell>
          <table:table-cell table:style-name="ce29" table:formula="of:=IF(AND([.D56]=&quot;SI&quot;;[.E56]=&quot;OK&quot;);IF(AND([.J56]&gt;4;[.J56]&lt;=9);[.G56];0);0)" office:value-type="float" office:value="0" calcext:value-type="float">
            <text:p>0,00</text:p>
          </table:table-cell>
          <table:table-cell table:style-name="ce29" table:formula="of:=IF(AND([.D56]=&quot;SI&quot;;[.E56]=&quot;OK&quot;);IF(AND([.J56]&gt;9;[.J56]&lt;=16);[.G56];0);0)" office:value-type="float" office:value="0" calcext:value-type="float">
            <text:p>0,00</text:p>
          </table:table-cell>
          <table:table-cell table:style-name="ce29" table:formula="of:=IF(AND([.D56]=&quot;SI&quot;;[.E56]=&quot;OK&quot;);IF(AND([.J56]&gt;16;[.J56]&lt;=25);[.G56];0);0)" office:value-type="float" office:value="0" calcext:value-type="float">
            <text:p>0,00</text:p>
          </table:table-cell>
          <table:table-cell table:style-name="ce1" office:value-type="float" office:value="45" calcext:value-type="float">
            <text:p>45</text:p>
          </table:table-cell>
          <table:table-cell table:style-name="ce1" table:formula="of:=IF(AND([.D56]=&quot;SI&quot;;[.E56]=&quot;OK&quot;;[$'45'.$A$47]&lt;&gt;&quot;&quot;);[.M56]&amp;&quot; - &quot;&amp;[.C56];&quot;&quot;)" office:value-type="string" office:string-value="45 - Vigilanza sulla circolazione e la sosta" calcext:value-type="string">
            <text:p>45 - Vigilanza sulla circolazione e la sosta</text:p>
          </table:table-cell>
          <table:table-cell table:style-name="ce1" table:formula="of:=IF(AND([.U56]&lt;&gt;&quot;&quot;;[$'45'.$A$47]&lt;&gt;&quot;&quot;);[$'45'.$A$47];&quot;&quot;)" office:value-type="string" office:string-value="Come nella scheda relativa al processo riguardante le sanzioni in base al CdS." calcext:value-type="string">
            <text:p>Come nella scheda relativa al processo riguardante le sanzioni in base al CdS.</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7]=&quot;Nuova scheda&quot;;[.C57]=&quot;&quot;);&quot;&quot;;[.T57])" office:value-type="float" office:value="46" calcext:value-type="float">
            <text:p>46</text:p>
          </table:table-cell>
          <table:table-cell table:style-name="ce14" table:formula="of:=[$'46'.A3]" office:value-type="string" office:string-value="Gestione del reticolato idrico minore" calcext:value-type="string">
            <text:p>Gestione del reticolato idrico minore</text:p>
          </table:table-cell>
          <table:table-cell table:style-name="ce23" table:formula="of:=[$'46'.$F$2]" office:value-type="string" office:string-value="SI" calcext:value-type="string">
            <text:p>SI</text:p>
          </table:table-cell>
          <table:table-cell table:style-name="ce23" table:formula="of:=IF([.D57]=&quot;SI&quot;;IF([$'46'.$B$44]=&quot;Presenti campi non compilati&quot;;&quot;Errore&quot;;&quot;OK&quot;);&quot;-&quot;)" office:value-type="string" office:string-value="OK" calcext:value-type="string">
            <text:p>OK</text:p>
          </table:table-cell>
          <table:table-cell table:style-name="ce26" table:formula="of:=IF([.D57]=&quot;SI&quot;;IF([$'46'.$A$47]&lt;&gt;&quot;&quot;;&quot;SI&quot;;&quot;NO&quot;);&quot;-&quot;)" office:value-type="string" office:string-value="SI" calcext:value-type="string">
            <text:p>SI</text:p>
          </table:table-cell>
          <table:table-cell table:style-name="ce1" table:formula="of:=IF(OR([.C57]=&quot;Nuova scheda&quot;;[.C57]=&quot;&quot;);&quot;&quot;;[.M57]&amp;&quot; - &quot;&amp;[.C57])" office:value-type="string" office:string-value="46 - Gestione del reticolato idrico minore" calcext:value-type="string">
            <text:p>46 - Gestione del reticolato idrico minore</text:p>
          </table:table-cell>
          <table:table-cell table:style-name="ce30" table:formula="of:=IF(AND([.D57]=&quot;SI&quot;;[.E57]=&quot;OK&quot;);[$'46'.$B$24];&quot;Processo non sottoposto a mappatura e valutazione del rischio&quot;)" office:value-type="float" office:value="2.5" calcext:value-type="float">
            <text:p>2,50</text:p>
          </table:table-cell>
          <table:table-cell table:style-name="ce30" table:formula="of:=IF(AND([.D57]=&quot;SI&quot;;[.E57]=&quot;OK&quot;);[$'46'.$B$40];&quot;&quot;)" office:value-type="float" office:value="1.25" calcext:value-type="float">
            <text:p>1,25</text:p>
          </table:table-cell>
          <table:table-cell table:style-name="ce30" table:formula="of:=IF(AND([.D57]=&quot;SI&quot;;[.E57]=&quot;OK&quot;);[$'46'.$B$44];&quot;&quot;)" office:value-type="float" office:value="3.125" calcext:value-type="float">
            <text:p>3,13</text:p>
          </table:table-cell>
          <table:table-cell table:style-name="ce1"/>
          <table:table-cell table:style-name="ce1" office:value-type="float" office:value="46" calcext:value-type="float">
            <text:p>46</text:p>
          </table:table-cell>
          <table:table-cell table:style-name="ce32" table:formula="of:=IF([.L57]&lt;&gt;0;TEXT([.L57];&quot;00&quot;);&quot;&quot;)" office:value-type="string" office:string-value="46" calcext:value-type="string">
            <text:p>46</text:p>
          </table:table-cell>
          <table:table-cell table:style-name="ce1"/>
          <table:table-cell table:style-name="ce29" table:formula="of:=IF(AND([.D57]=&quot;SI&quot;;[.E57]=&quot;OK&quot;);IF(AND([.J57]&gt;0;[.J57]&lt;=1);[.G57];0);0)" office:value-type="float" office:value="0" calcext:value-type="float">
            <text:p>0,00</text:p>
          </table:table-cell>
          <table:table-cell table:style-name="ce29" table:formula="of:=IF(AND([.D57]=&quot;SI&quot;;[.E57]=&quot;OK&quot;);IF(AND([.J57]&gt;1;[.J57]&lt;=4);[.G57];0);0)" office:value-type="string" office:string-value="46 - Gestione del reticolato idrico minore" calcext:value-type="string">
            <text:p>46 - Gestione del reticolato idrico minore</text:p>
          </table:table-cell>
          <table:table-cell table:style-name="ce29" table:formula="of:=IF(AND([.D57]=&quot;SI&quot;;[.E57]=&quot;OK&quot;);IF(AND([.J57]&gt;4;[.J57]&lt;=9);[.G57];0);0)" office:value-type="float" office:value="0" calcext:value-type="float">
            <text:p>0,00</text:p>
          </table:table-cell>
          <table:table-cell table:style-name="ce29" table:formula="of:=IF(AND([.D57]=&quot;SI&quot;;[.E57]=&quot;OK&quot;);IF(AND([.J57]&gt;9;[.J57]&lt;=16);[.G57];0);0)" office:value-type="float" office:value="0" calcext:value-type="float">
            <text:p>0,00</text:p>
          </table:table-cell>
          <table:table-cell table:style-name="ce29" table:formula="of:=IF(AND([.D57]=&quot;SI&quot;;[.E57]=&quot;OK&quot;);IF(AND([.J57]&gt;16;[.J57]&lt;=25);[.G57];0);0)" office:value-type="float" office:value="0" calcext:value-type="float">
            <text:p>0,00</text:p>
          </table:table-cell>
          <table:table-cell table:style-name="ce1" office:value-type="float" office:value="46" calcext:value-type="float">
            <text:p>46</text:p>
          </table:table-cell>
          <table:table-cell table:style-name="ce1" table:formula="of:=IF(AND([.D57]=&quot;SI&quot;;[.E57]=&quot;OK&quot;;[$'46'.$A$47]&lt;&gt;&quot;&quot;);[.M57]&amp;&quot; - &quot;&amp;[.C57];&quot;&quot;)" office:value-type="string" office:string-value="46 - Gestione del reticolato idrico minore" calcext:value-type="string">
            <text:p>46 - Gestione del reticolato idrico minore</text:p>
          </table:table-cell>
          <table:table-cell table:style-name="ce1" table:formula="of:=IF(AND([.U57]&lt;&gt;&quot;&quot;;[$'46'.$A$47]&lt;&gt;&quot;&quot;);[$'46'.$A$47];&quot;&quot;)" office:value-type="string" office:string-value="Il servizio è gestito da altro Ente." calcext:value-type="string">
            <text:p>Il servizio è gestito da altro Ente.</text:p>
          </table:table-cell>
          <table:table-cell table:style-name="ce1" table:number-columns-repeated="42"/>
          <table:table-cell table:style-name="ce152" table:number-columns-repeated="960"/>
        </table:table-row>
        <table:table-row table:style-name="ro10">
          <table:table-cell table:style-name="ce1"/>
          <table:table-cell table:style-name="ce8" table:formula="of:=IF(OR([.C58]=&quot;Nuova scheda&quot;;[.C58]=&quot;&quot;);&quot;&quot;;[.T58])" office:value-type="float" office:value="47" calcext:value-type="float">
            <text:p>47</text:p>
          </table:table-cell>
          <table:table-cell table:style-name="ce14" table:formula="of:=[$'47'.A3]" office:value-type="string" office:string-value="Affidamenti in house" calcext:value-type="string">
            <text:p>Affidamenti in house</text:p>
          </table:table-cell>
          <table:table-cell table:style-name="ce23" table:formula="of:=[$'47'.$F$2]" office:value-type="string" office:string-value="SI" calcext:value-type="string">
            <text:p>SI</text:p>
          </table:table-cell>
          <table:table-cell table:style-name="ce23" table:formula="of:=IF([.D58]=&quot;SI&quot;;IF([$'47'.$B$44]=&quot;Presenti campi non compilati&quot;;&quot;Errore&quot;;&quot;OK&quot;);&quot;-&quot;)" office:value-type="string" office:string-value="OK" calcext:value-type="string">
            <text:p>OK</text:p>
          </table:table-cell>
          <table:table-cell table:style-name="ce26" table:formula="of:=IF([.D58]=&quot;SI&quot;;IF([$'47'.$A$47]&lt;&gt;&quot;&quot;;&quot;SI&quot;;&quot;NO&quot;);&quot;-&quot;)" office:value-type="string" office:string-value="SI" calcext:value-type="string">
            <text:p>SI</text:p>
          </table:table-cell>
          <table:table-cell table:style-name="ce1" table:formula="of:=IF(OR([.C58]=&quot;Nuova scheda&quot;;[.C58]=&quot;&quot;);&quot;&quot;;[.M58]&amp;&quot; - &quot;&amp;[.C58])" office:value-type="string" office:string-value="47 - Affidamenti in house" calcext:value-type="string">
            <text:p>47 - Affidamenti in house</text:p>
          </table:table-cell>
          <table:table-cell table:style-name="ce30" table:formula="of:=IF(AND([.D58]=&quot;SI&quot;;[.E58]=&quot;OK&quot;);[$'47'.$B$24];&quot;Processo non sottoposto a mappatura e valutazione del rischio&quot;)" office:value-type="float" office:value="3.16666666666667" calcext:value-type="float">
            <text:p>3,17</text:p>
          </table:table-cell>
          <table:table-cell table:style-name="ce30" table:formula="of:=IF(AND([.D58]=&quot;SI&quot;;[.E58]=&quot;OK&quot;);[$'47'.$B$40];&quot;&quot;)" office:value-type="float" office:value="1.5" calcext:value-type="float">
            <text:p>1,50</text:p>
          </table:table-cell>
          <table:table-cell table:style-name="ce30" table:formula="of:=IF(AND([.D58]=&quot;SI&quot;;[.E58]=&quot;OK&quot;);[$'47'.$B$44];&quot;&quot;)" office:value-type="float" office:value="4.75" calcext:value-type="float">
            <text:p>4,75</text:p>
          </table:table-cell>
          <table:table-cell table:style-name="ce1"/>
          <table:table-cell table:style-name="ce1" office:value-type="float" office:value="47" calcext:value-type="float">
            <text:p>47</text:p>
          </table:table-cell>
          <table:table-cell table:style-name="ce32" table:formula="of:=IF([.L58]&lt;&gt;0;TEXT([.L58];&quot;00&quot;);&quot;&quot;)" office:value-type="string" office:string-value="47" calcext:value-type="string">
            <text:p>47</text:p>
          </table:table-cell>
          <table:table-cell table:style-name="ce1"/>
          <table:table-cell table:style-name="ce29" table:formula="of:=IF(AND([.D58]=&quot;SI&quot;;[.E58]=&quot;OK&quot;);IF(AND([.J58]&gt;0;[.J58]&lt;=1);[.G58];0);0)" office:value-type="float" office:value="0" calcext:value-type="float">
            <text:p>0,00</text:p>
          </table:table-cell>
          <table:table-cell table:style-name="ce29" table:formula="of:=IF(AND([.D58]=&quot;SI&quot;;[.E58]=&quot;OK&quot;);IF(AND([.J58]&gt;1;[.J58]&lt;=4);[.G58];0);0)" office:value-type="float" office:value="0" calcext:value-type="float">
            <text:p>0,00</text:p>
          </table:table-cell>
          <table:table-cell table:style-name="ce29" table:formula="of:=IF(AND([.D58]=&quot;SI&quot;;[.E58]=&quot;OK&quot;);IF(AND([.J58]&gt;4;[.J58]&lt;=9);[.G58];0);0)" office:value-type="string" office:string-value="47 - Affidamenti in house" calcext:value-type="string">
            <text:p>47 - Affidamenti in house</text:p>
          </table:table-cell>
          <table:table-cell table:style-name="ce29" table:formula="of:=IF(AND([.D58]=&quot;SI&quot;;[.E58]=&quot;OK&quot;);IF(AND([.J58]&gt;9;[.J58]&lt;=16);[.G58];0);0)" office:value-type="float" office:value="0" calcext:value-type="float">
            <text:p>0,00</text:p>
          </table:table-cell>
          <table:table-cell table:style-name="ce29" table:formula="of:=IF(AND([.D58]=&quot;SI&quot;;[.E58]=&quot;OK&quot;);IF(AND([.J58]&gt;16;[.J58]&lt;=25);[.G58];0);0)" office:value-type="float" office:value="0" calcext:value-type="float">
            <text:p>0,00</text:p>
          </table:table-cell>
          <table:table-cell table:style-name="ce1" office:value-type="float" office:value="47" calcext:value-type="float">
            <text:p>47</text:p>
          </table:table-cell>
          <table:table-cell table:style-name="ce1" table:formula="of:=IF(AND([.D58]=&quot;SI&quot;;[.E58]=&quot;OK&quot;;[$'47'.$A$47]&lt;&gt;&quot;&quot;);[.M58]&amp;&quot; - &quot;&amp;[.C58];&quot;&quot;)" office:value-type="string" office:string-value="47 - Affidamenti in house" calcext:value-type="string">
            <text:p>47 - Affidamenti in house</text:p>
          </table:table-cell>
          <table:table-cell table:style-name="ce1" table:formula="of:=IF(AND([.U58]&lt;&gt;&quot;&quot;;[$'47'.$A$47]&lt;&gt;&quot;&quot;);[$'47'.$A$47];&quot;&quot;)" office:value-type="string" office:string-value="L'affidamento in questione è sottoposto alla verifica dei requisiti previsti dalla norma, e pertanto la misura di prevenzione più efficace risulta essere l'operatività dei controlli interni unita alla trasparenza." calcext:value-type="string">
            <text:p>L'affidamento in questione è sottoposto alla verifica dei requisiti previsti dalla norma, e pertanto la misura di prevenzione più efficace risulta essere l'operatività dei controlli interni unita alla trasparenza.</text:p>
          </table:table-cell>
          <table:table-cell table:style-name="ce1" table:number-columns-repeated="42"/>
          <table:table-cell table:style-name="ce152" table:number-columns-repeated="960"/>
        </table:table-row>
        <table:table-row table:style-name="ro10">
          <table:table-cell/>
          <table:table-cell table:style-name="ce8" table:formula="of:=IF(OR([.C59]=&quot;Nuova scheda&quot;;[.C59]=&quot;&quot;);&quot;&quot;;[.T59])" office:value-type="float" office:value="48" calcext:value-type="float">
            <text:p>48</text:p>
          </table:table-cell>
          <table:table-cell table:style-name="ce14" table:formula="of:=[$'48'.A3]" office:value-type="string" office:string-value="Controlli sull'uso del territorio" calcext:value-type="string">
            <text:p>Controlli sull'uso del territorio</text:p>
          </table:table-cell>
          <table:table-cell table:style-name="ce23" table:formula="of:=[$'48'.$F$2]" office:value-type="string" office:string-value="SI" calcext:value-type="string">
            <text:p>SI</text:p>
          </table:table-cell>
          <table:table-cell table:style-name="ce23" table:formula="of:=IF([.D59]=&quot;SI&quot;;IF([$'48'.$B$44]=&quot;Presenti campi non compilati&quot;;&quot;Errore&quot;;&quot;OK&quot;);&quot;-&quot;)" office:value-type="string" office:string-value="OK" calcext:value-type="string">
            <text:p>OK</text:p>
          </table:table-cell>
          <table:table-cell table:style-name="ce26" table:formula="of:=IF([.D59]=&quot;SI&quot;;IF([$'48'.$A$47]&lt;&gt;&quot;&quot;;&quot;SI&quot;;&quot;NO&quot;);&quot;-&quot;)" office:value-type="string" office:string-value="SI" calcext:value-type="string">
            <text:p>SI</text:p>
          </table:table-cell>
          <table:table-cell table:style-name="ce1" table:formula="of:=IF(OR([.C59]=&quot;Nuova scheda&quot;;[.C59]=&quot;&quot;);&quot;&quot;;[.M59]&amp;&quot; - &quot;&amp;[.C59])" office:value-type="string" office:string-value="48 - Controlli sull'uso del territorio" calcext:value-type="string">
            <text:p>48 - Controlli sull'uso del territorio</text:p>
          </table:table-cell>
          <table:table-cell table:style-name="ce30" table:formula="of:=IF(AND([.D59]=&quot;SI&quot;;[.E59]=&quot;OK&quot;);[$'48'.$B$24];&quot;Processo non sottoposto a mappatura e valutazione del rischio&quot;)" office:value-type="float" office:value="3" calcext:value-type="float">
            <text:p>3,00</text:p>
          </table:table-cell>
          <table:table-cell table:style-name="ce30" table:formula="of:=IF(AND([.D59]=&quot;SI&quot;;[.E59]=&quot;OK&quot;);[$'48'.$B$40];&quot;&quot;)" office:value-type="float" office:value="1.25" calcext:value-type="float">
            <text:p>1,25</text:p>
          </table:table-cell>
          <table:table-cell table:style-name="ce30" table:formula="of:=IF(AND([.D59]=&quot;SI&quot;;[.E59]=&quot;OK&quot;);[$'48'.$B$44];&quot;&quot;)" office:value-type="float" office:value="3.75" calcext:value-type="float">
            <text:p>3,75</text:p>
          </table:table-cell>
          <table:table-cell/>
          <table:table-cell table:style-name="ce1" office:value-type="float" office:value="48" calcext:value-type="float">
            <text:p>48</text:p>
          </table:table-cell>
          <table:table-cell table:style-name="ce32" table:formula="of:=IF([.L59]&lt;&gt;0;TEXT([.L59];&quot;00&quot;);&quot;&quot;)" office:value-type="string" office:string-value="48" calcext:value-type="string">
            <text:p>48</text:p>
          </table:table-cell>
          <table:table-cell/>
          <table:table-cell table:style-name="ce29" table:formula="of:=IF(AND([.D59]=&quot;SI&quot;;[.E59]=&quot;OK&quot;);IF(AND([.J59]&gt;0;[.J59]&lt;=1);[.G59];0);0)" office:value-type="float" office:value="0" calcext:value-type="float">
            <text:p>0,00</text:p>
          </table:table-cell>
          <table:table-cell table:style-name="ce29" table:formula="of:=IF(AND([.D59]=&quot;SI&quot;;[.E59]=&quot;OK&quot;);IF(AND([.J59]&gt;1;[.J59]&lt;=4);[.G59];0);0)" office:value-type="string" office:string-value="48 - Controlli sull'uso del territorio" calcext:value-type="string">
            <text:p>48 - Controlli sull'uso del territorio</text:p>
          </table:table-cell>
          <table:table-cell table:style-name="ce29" table:formula="of:=IF(AND([.D59]=&quot;SI&quot;;[.E59]=&quot;OK&quot;);IF(AND([.J59]&gt;4;[.J59]&lt;=9);[.G59];0);0)" office:value-type="float" office:value="0" calcext:value-type="float">
            <text:p>0,00</text:p>
          </table:table-cell>
          <table:table-cell table:style-name="ce29" table:formula="of:=IF(AND([.D59]=&quot;SI&quot;;[.E59]=&quot;OK&quot;);IF(AND([.J59]&gt;9;[.J59]&lt;=16);[.G59];0);0)" office:value-type="float" office:value="0" calcext:value-type="float">
            <text:p>0,00</text:p>
          </table:table-cell>
          <table:table-cell table:style-name="ce29" table:formula="of:=IF(AND([.D59]=&quot;SI&quot;;[.E59]=&quot;OK&quot;);IF(AND([.J59]&gt;16;[.J59]&lt;=25);[.G59];0);0)" office:value-type="float" office:value="0" calcext:value-type="float">
            <text:p>0,00</text:p>
          </table:table-cell>
          <table:table-cell table:style-name="ce1" office:value-type="float" office:value="48" calcext:value-type="float">
            <text:p>48</text:p>
          </table:table-cell>
          <table:table-cell table:formula="of:=IF(AND([.D59]=&quot;SI&quot;;[.E59]=&quot;OK&quot;;[$'48'.$A$47]&lt;&gt;&quot;&quot;);[.M59]&amp;&quot; - &quot;&amp;[.C59];&quot;&quot;)" office:value-type="string" office:string-value="48 - Controlli sull'uso del territorio" calcext:value-type="string">
            <text:p>48 - Controlli sull'uso del territorio</text:p>
          </table:table-cell>
          <table:table-cell table:style-name="ce1" table:formula="of:=IF(AND([.U59]&lt;&gt;&quot;&quot;;[$'48'.$A$47]&lt;&gt;&quot;&quot;);[$'48'.$A$47];&quot;&quot;)" office:value-type="string" office:string-value="Le misure sono analoghe a quelle di cui alla scheda 17." calcext:value-type="string">
            <text:p>Le misure sono analoghe a quelle di cui alla scheda 17.</text:p>
          </table:table-cell>
          <table:table-cell table:number-columns-repeated="1002"/>
        </table:table-row>
        <table:table-row table:style-name="ro10">
          <table:table-cell/>
          <table:table-cell table:style-name="ce8" table:formula="of:=IF(OR([.C60]=&quot;Nuova scheda&quot;;[.C60]=&quot;&quot;);&quot;&quot;;[.T60])">
            <text:p/>
          </table:table-cell>
          <table:table-cell table:style-name="ce14" table:formula="of:=[$'49'.$A$3]" office:value-type="string" office:string-value="Nuova scheda" calcext:value-type="string">
            <text:p>Nuova scheda</text:p>
          </table:table-cell>
          <table:table-cell table:style-name="ce23" table:formula="of:=[$'49'.$F$2]" office:value-type="string" office:string-value="NO" calcext:value-type="string">
            <text:p>NO</text:p>
          </table:table-cell>
          <table:table-cell table:style-name="ce23" table:formula="of:=IF([.D60]=&quot;SI&quot;;IF([$'49'.$B$44]=&quot;Presenti campi non compilati&quot;;&quot;Errore&quot;;&quot;OK&quot;);&quot;-&quot;)" office:value-type="string" office:string-value="-" calcext:value-type="string">
            <text:p>-</text:p>
          </table:table-cell>
          <table:table-cell table:style-name="ce26" table:formula="of:=IF([.D60]=&quot;SI&quot;;IF([$'49'.$A$47]&lt;&gt;&quot;&quot;;&quot;SI&quot;;&quot;NO&quot;);&quot;-&quot;)" office:value-type="string" office:string-value="-" calcext:value-type="string">
            <text:p>-</text:p>
          </table:table-cell>
          <table:table-cell table:style-name="ce1" table:formula="of:=IF(OR([.C60]=&quot;Nuova scheda&quot;;[.C60]=&quot;&quot;);&quot;&quot;;[.M60]&amp;&quot; - &quot;&amp;[.C60])">
            <text:p/>
          </table:table-cell>
          <table:table-cell table:style-name="ce30" table:formula="of:=IF(AND([.D60]=&quot;SI&quot;;[.E60]=&quot;OK&quot;);[$'49'.$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30" table:formula="of:=IF(AND([.D60]=&quot;SI&quot;;[.E60]=&quot;OK&quot;);[$'49'.$B$40];&quot;&quot;)">
            <text:p/>
          </table:table-cell>
          <table:table-cell table:style-name="ce30" table:formula="of:=IF(AND([.D60]=&quot;SI&quot;;[.E60]=&quot;OK&quot;);[$'49'.$B$44];&quot;&quot;)">
            <text:p/>
          </table:table-cell>
          <table:table-cell/>
          <table:table-cell table:style-name="ce1" office:value-type="float" office:value="49" calcext:value-type="float">
            <text:p>49</text:p>
          </table:table-cell>
          <table:table-cell table:style-name="ce32" table:formula="of:=IF([.L60]&lt;&gt;0;TEXT([.L60];&quot;00&quot;);&quot;&quot;)" office:value-type="string" office:string-value="49" calcext:value-type="string">
            <text:p>49</text:p>
          </table:table-cell>
          <table:table-cell/>
          <table:table-cell table:style-name="ce29" table:formula="of:=IF(AND([.D60]=&quot;SI&quot;;[.E60]=&quot;OK&quot;);IF(AND([.J60]&gt;0;[.J60]&lt;=1);[.G60];0);0)" office:value-type="float" office:value="0" calcext:value-type="float">
            <text:p>0,00</text:p>
          </table:table-cell>
          <table:table-cell table:style-name="ce29" table:formula="of:=IF(AND([.D60]=&quot;SI&quot;;[.E60]=&quot;OK&quot;);IF(AND([.J60]&gt;1;[.J60]&lt;=4);[.G60];0);0)" office:value-type="float" office:value="0" calcext:value-type="float">
            <text:p>0,00</text:p>
          </table:table-cell>
          <table:table-cell table:style-name="ce29" table:formula="of:=IF(AND([.D60]=&quot;SI&quot;;[.E60]=&quot;OK&quot;);IF(AND([.J60]&gt;4;[.J60]&lt;=9);[.G60];0);0)" office:value-type="float" office:value="0" calcext:value-type="float">
            <text:p>0,00</text:p>
          </table:table-cell>
          <table:table-cell table:style-name="ce29" table:formula="of:=IF(AND([.D60]=&quot;SI&quot;;[.E60]=&quot;OK&quot;);IF(AND([.J60]&gt;9;[.J60]&lt;=16);[.G60];0);0)" office:value-type="float" office:value="0" calcext:value-type="float">
            <text:p>0,00</text:p>
          </table:table-cell>
          <table:table-cell table:style-name="ce29" table:formula="of:=IF(AND([.D60]=&quot;SI&quot;;[.E60]=&quot;OK&quot;);IF(AND([.J60]&gt;16;[.J60]&lt;=25);[.G60];0);0)" office:value-type="float" office:value="0" calcext:value-type="float">
            <text:p>0,00</text:p>
          </table:table-cell>
          <table:table-cell table:style-name="ce1" office:value-type="float" office:value="49" calcext:value-type="float">
            <text:p>49</text:p>
          </table:table-cell>
          <table:table-cell table:formula="of:=IF(AND([.D60]=&quot;SI&quot;;[.E60]=&quot;OK&quot;;[$'49'.$A$47]&lt;&gt;&quot;&quot;);[.M60]&amp;&quot; - &quot;&amp;[.C60];&quot;&quot;)">
            <text:p/>
          </table:table-cell>
          <table:table-cell table:style-name="ce1" table:formula="of:=IF(AND([.U60]&lt;&gt;&quot;&quot;;[$'49'.$A$47]&lt;&gt;&quot;&quot;);[$'49'.$A$47];&quot;&quot;)">
            <text:p/>
          </table:table-cell>
          <table:table-cell table:number-columns-repeated="1002"/>
        </table:table-row>
        <table:table-row table:style-name="ro10">
          <table:table-cell/>
          <table:table-cell table:style-name="ce8" table:formula="of:=IF(OR([.C61]=&quot;Nuova scheda&quot;;[.C61]=&quot;&quot;);&quot;&quot;;[.T61])">
            <text:p/>
          </table:table-cell>
          <table:table-cell table:style-name="ce14" table:formula="of:=[$'50'.$A$3]" office:value-type="string" office:string-value="Nuova scheda" calcext:value-type="string">
            <text:p>Nuova scheda</text:p>
          </table:table-cell>
          <table:table-cell table:style-name="ce23" table:formula="of:=[$'50'.$F$2]" office:value-type="string" office:string-value="NO" calcext:value-type="string">
            <text:p>NO</text:p>
          </table:table-cell>
          <table:table-cell table:style-name="ce23" table:formula="of:=IF([.D61]=&quot;SI&quot;;IF([$'50'.$B$44]=&quot;Presenti campi non compilati&quot;;&quot;Errore&quot;;&quot;OK&quot;);&quot;-&quot;)" office:value-type="string" office:string-value="-" calcext:value-type="string">
            <text:p>-</text:p>
          </table:table-cell>
          <table:table-cell table:style-name="ce26" table:formula="of:=IF([.D61]=&quot;SI&quot;;IF([$'50'.$A$47]&lt;&gt;&quot;&quot;;&quot;SI&quot;;&quot;NO&quot;);&quot;-&quot;)" office:value-type="string" office:string-value="-" calcext:value-type="string">
            <text:p>-</text:p>
          </table:table-cell>
          <table:table-cell table:style-name="ce1" table:formula="of:=IF(OR([.C61]=&quot;Nuova scheda&quot;;[.C61]=&quot;&quot;);&quot;&quot;;[.M61]&amp;&quot; - &quot;&amp;[.C61])">
            <text:p/>
          </table:table-cell>
          <table:table-cell table:style-name="ce30" table:formula="of:=IF(AND([.D61]=&quot;SI&quot;;[.E61]=&quot;OK&quot;);[$'50'.$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30" table:formula="of:=IF(AND([.D61]=&quot;SI&quot;;[.E61]=&quot;OK&quot;);[$'50'.$B$40];&quot;&quot;)">
            <text:p/>
          </table:table-cell>
          <table:table-cell table:style-name="ce30" table:formula="of:=IF(AND([.D61]=&quot;SI&quot;;[.E61]=&quot;OK&quot;);[$'50'.$B$44];&quot;&quot;)">
            <text:p/>
          </table:table-cell>
          <table:table-cell/>
          <table:table-cell table:style-name="ce1" office:value-type="float" office:value="50" calcext:value-type="float">
            <text:p>50</text:p>
          </table:table-cell>
          <table:table-cell table:style-name="ce32" table:formula="of:=IF([.L61]&lt;&gt;0;TEXT([.L61];&quot;00&quot;);&quot;&quot;)" office:value-type="string" office:string-value="50" calcext:value-type="string">
            <text:p>50</text:p>
          </table:table-cell>
          <table:table-cell/>
          <table:table-cell table:style-name="ce29" table:formula="of:=IF(AND([.D61]=&quot;SI&quot;;[.E61]=&quot;OK&quot;);IF(AND([.J61]&gt;0;[.J61]&lt;=1);[.G61];0);0)" office:value-type="float" office:value="0" calcext:value-type="float">
            <text:p>0,00</text:p>
          </table:table-cell>
          <table:table-cell table:style-name="ce29" table:formula="of:=IF(AND([.D61]=&quot;SI&quot;;[.E61]=&quot;OK&quot;);IF(AND([.J61]&gt;1;[.J61]&lt;=4);[.G61];0);0)" office:value-type="float" office:value="0" calcext:value-type="float">
            <text:p>0,00</text:p>
          </table:table-cell>
          <table:table-cell table:style-name="ce29" table:formula="of:=IF(AND([.D61]=&quot;SI&quot;;[.E61]=&quot;OK&quot;);IF(AND([.J61]&gt;4;[.J61]&lt;=9);[.G61];0);0)" office:value-type="float" office:value="0" calcext:value-type="float">
            <text:p>0,00</text:p>
          </table:table-cell>
          <table:table-cell table:style-name="ce29" table:formula="of:=IF(AND([.D61]=&quot;SI&quot;;[.E61]=&quot;OK&quot;);IF(AND([.J61]&gt;9;[.J61]&lt;=16);[.G61];0);0)" office:value-type="float" office:value="0" calcext:value-type="float">
            <text:p>0,00</text:p>
          </table:table-cell>
          <table:table-cell table:style-name="ce29" table:formula="of:=IF(AND([.D61]=&quot;SI&quot;;[.E61]=&quot;OK&quot;);IF(AND([.J61]&gt;16;[.J61]&lt;=25);[.G61];0);0)" office:value-type="float" office:value="0" calcext:value-type="float">
            <text:p>0,00</text:p>
          </table:table-cell>
          <table:table-cell table:style-name="ce1" office:value-type="float" office:value="50" calcext:value-type="float">
            <text:p>50</text:p>
          </table:table-cell>
          <table:table-cell table:formula="of:=IF(AND([.D61]=&quot;SI&quot;;[.E61]=&quot;OK&quot;;[$'50'.$A$47]&lt;&gt;&quot;&quot;);[.M61]&amp;&quot; - &quot;&amp;[.C61];&quot;&quot;)">
            <text:p/>
          </table:table-cell>
          <table:table-cell table:style-name="ce1" table:formula="of:=IF(AND([.U61]&lt;&gt;&quot;&quot;;[$'50'.$A$47]&lt;&gt;&quot;&quot;);[$'50'.$A$47];&quot;&quot;)">
            <text:p/>
          </table:table-cell>
          <table:table-cell table:number-columns-repeated="1002"/>
        </table:table-row>
        <table:table-row table:style-name="ro10">
          <table:table-cell/>
          <table:table-cell table:style-name="ce8" table:formula="of:=IF(OR([.C62]=&quot;Nuova scheda&quot;;[.C62]=&quot;&quot;);&quot;&quot;;[.T62])">
            <text:p/>
          </table:table-cell>
          <table:table-cell table:style-name="ce14" table:formula="of:=[$'51'.$A$3]" office:value-type="string" office:string-value="Nuova scheda" calcext:value-type="string">
            <text:p>Nuova scheda</text:p>
          </table:table-cell>
          <table:table-cell table:style-name="ce23" table:formula="of:=[$'51'.$F$2]" office:value-type="string" office:string-value="NO" calcext:value-type="string">
            <text:p>NO</text:p>
          </table:table-cell>
          <table:table-cell table:style-name="ce23" table:formula="of:=IF([.D62]=&quot;SI&quot;;IF([$'51'.$B$44]=&quot;Presenti campi non compilati&quot;;&quot;Errore&quot;;&quot;OK&quot;);&quot;-&quot;)" office:value-type="string" office:string-value="-" calcext:value-type="string">
            <text:p>-</text:p>
          </table:table-cell>
          <table:table-cell table:style-name="ce26" table:formula="of:=IF([.D62]=&quot;SI&quot;;IF([$'51'.$A$47]&lt;&gt;&quot;&quot;;&quot;SI&quot;;&quot;NO&quot;);&quot;-&quot;)" office:value-type="string" office:string-value="-" calcext:value-type="string">
            <text:p>-</text:p>
          </table:table-cell>
          <table:table-cell table:style-name="ce1" table:formula="of:=IF(OR([.C62]=&quot;Nuova scheda&quot;;[.C62]=&quot;&quot;);&quot;&quot;;[.M62]&amp;&quot; - &quot;&amp;[.C62])">
            <text:p/>
          </table:table-cell>
          <table:table-cell table:style-name="ce30" table:formula="of:=IF(AND([.D62]=&quot;SI&quot;;[.E62]=&quot;OK&quot;);[$'51'.$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30" table:formula="of:=IF(AND([.D62]=&quot;SI&quot;;[.E62]=&quot;OK&quot;);[$'51'.$B$40];&quot;&quot;)">
            <text:p/>
          </table:table-cell>
          <table:table-cell table:style-name="ce30" table:formula="of:=IF(AND([.D62]=&quot;SI&quot;;[.E62]=&quot;OK&quot;);[$'51'.$B$44];&quot;&quot;)">
            <text:p/>
          </table:table-cell>
          <table:table-cell/>
          <table:table-cell table:style-name="ce1" office:value-type="float" office:value="51" calcext:value-type="float">
            <text:p>51</text:p>
          </table:table-cell>
          <table:table-cell table:style-name="ce32" table:formula="of:=IF([.L62]&lt;&gt;0;TEXT([.L62];&quot;00&quot;);&quot;&quot;)" office:value-type="string" office:string-value="51" calcext:value-type="string">
            <text:p>51</text:p>
          </table:table-cell>
          <table:table-cell/>
          <table:table-cell table:style-name="ce29" table:formula="of:=IF(AND([.D62]=&quot;SI&quot;;[.E62]=&quot;OK&quot;);IF(AND([.J62]&gt;0;[.J62]&lt;=1);[.G62];0);0)" office:value-type="float" office:value="0" calcext:value-type="float">
            <text:p>0,00</text:p>
          </table:table-cell>
          <table:table-cell table:style-name="ce29" table:formula="of:=IF(AND([.D62]=&quot;SI&quot;;[.E62]=&quot;OK&quot;);IF(AND([.J62]&gt;1;[.J62]&lt;=4);[.G62];0);0)" office:value-type="float" office:value="0" calcext:value-type="float">
            <text:p>0,00</text:p>
          </table:table-cell>
          <table:table-cell table:style-name="ce29" table:formula="of:=IF(AND([.D62]=&quot;SI&quot;;[.E62]=&quot;OK&quot;);IF(AND([.J62]&gt;4;[.J62]&lt;=9);[.G62];0);0)" office:value-type="float" office:value="0" calcext:value-type="float">
            <text:p>0,00</text:p>
          </table:table-cell>
          <table:table-cell table:style-name="ce29" table:formula="of:=IF(AND([.D62]=&quot;SI&quot;;[.E62]=&quot;OK&quot;);IF(AND([.J62]&gt;9;[.J62]&lt;=16);[.G62];0);0)" office:value-type="float" office:value="0" calcext:value-type="float">
            <text:p>0,00</text:p>
          </table:table-cell>
          <table:table-cell table:style-name="ce29" table:formula="of:=IF(AND([.D62]=&quot;SI&quot;;[.E62]=&quot;OK&quot;);IF(AND([.J62]&gt;16;[.J62]&lt;=25);[.G62];0);0)" office:value-type="float" office:value="0" calcext:value-type="float">
            <text:p>0,00</text:p>
          </table:table-cell>
          <table:table-cell table:style-name="ce1" office:value-type="float" office:value="51" calcext:value-type="float">
            <text:p>51</text:p>
          </table:table-cell>
          <table:table-cell table:formula="of:=IF(AND([.D62]=&quot;SI&quot;;[.E62]=&quot;OK&quot;;[$'51'.$A$47]&lt;&gt;&quot;&quot;);[.M62]&amp;&quot; - &quot;&amp;[.C62];&quot;&quot;)">
            <text:p/>
          </table:table-cell>
          <table:table-cell table:style-name="ce1" table:formula="of:=IF(AND([.U62]&lt;&gt;&quot;&quot;;[$'51'.$A$47]&lt;&gt;&quot;&quot;);[$'51'.$A$47];&quot;&quot;)">
            <text:p/>
          </table:table-cell>
          <table:table-cell table:number-columns-repeated="1002"/>
        </table:table-row>
        <table:table-row table:style-name="ro10">
          <table:table-cell/>
          <table:table-cell table:style-name="ce8" table:formula="of:=IF(OR([.C63]=&quot;Nuova scheda&quot;;[.C63]=&quot;&quot;);&quot;&quot;;[.T63])">
            <text:p/>
          </table:table-cell>
          <table:table-cell table:style-name="ce14" table:formula="of:=[$'52'.$A$3]" office:value-type="string" office:string-value="Nuova scheda" calcext:value-type="string">
            <text:p>Nuova scheda</text:p>
          </table:table-cell>
          <table:table-cell table:style-name="ce23" table:formula="of:=[$'52'.$F$2]" office:value-type="string" office:string-value="NO" calcext:value-type="string">
            <text:p>NO</text:p>
          </table:table-cell>
          <table:table-cell table:style-name="ce23" table:formula="of:=IF([.D63]=&quot;SI&quot;;IF([$'52'.$B$44]=&quot;Presenti campi non compilati&quot;;&quot;Errore&quot;;&quot;OK&quot;);&quot;-&quot;)" office:value-type="string" office:string-value="-" calcext:value-type="string">
            <text:p>-</text:p>
          </table:table-cell>
          <table:table-cell table:style-name="ce26" table:formula="of:=IF([.D63]=&quot;SI&quot;;IF([$'52'.$A$47]&lt;&gt;&quot;&quot;;&quot;SI&quot;;&quot;NO&quot;);&quot;-&quot;)" office:value-type="string" office:string-value="-" calcext:value-type="string">
            <text:p>-</text:p>
          </table:table-cell>
          <table:table-cell table:style-name="ce1" table:formula="of:=IF(OR([.C63]=&quot;Nuova scheda&quot;;[.C63]=&quot;&quot;);&quot;&quot;;[.M63]&amp;&quot; - &quot;&amp;[.C63])">
            <text:p/>
          </table:table-cell>
          <table:table-cell table:style-name="ce30" table:formula="of:=IF(AND([.D63]=&quot;SI&quot;;[.E63]=&quot;OK&quot;);[$'52'.$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30" table:formula="of:=IF(AND([.D63]=&quot;SI&quot;;[.E63]=&quot;OK&quot;);[$'52'.$B$40];&quot;&quot;)">
            <text:p/>
          </table:table-cell>
          <table:table-cell table:style-name="ce30" table:formula="of:=IF(AND([.D63]=&quot;SI&quot;;[.E63]=&quot;OK&quot;);[$'52'.$B$44];&quot;&quot;)">
            <text:p/>
          </table:table-cell>
          <table:table-cell/>
          <table:table-cell table:style-name="ce1" office:value-type="float" office:value="52" calcext:value-type="float">
            <text:p>52</text:p>
          </table:table-cell>
          <table:table-cell table:style-name="ce32" table:formula="of:=IF([.L63]&lt;&gt;0;TEXT([.L63];&quot;00&quot;);&quot;&quot;)" office:value-type="string" office:string-value="52" calcext:value-type="string">
            <text:p>52</text:p>
          </table:table-cell>
          <table:table-cell/>
          <table:table-cell table:style-name="ce29" table:formula="of:=IF(AND([.D63]=&quot;SI&quot;;[.E63]=&quot;OK&quot;);IF(AND([.J63]&gt;0;[.J63]&lt;=1);[.G63];0);0)" office:value-type="float" office:value="0" calcext:value-type="float">
            <text:p>0,00</text:p>
          </table:table-cell>
          <table:table-cell table:style-name="ce29" table:formula="of:=IF(AND([.D63]=&quot;SI&quot;;[.E63]=&quot;OK&quot;);IF(AND([.J63]&gt;1;[.J63]&lt;=4);[.G63];0);0)" office:value-type="float" office:value="0" calcext:value-type="float">
            <text:p>0,00</text:p>
          </table:table-cell>
          <table:table-cell table:style-name="ce29" table:formula="of:=IF(AND([.D63]=&quot;SI&quot;;[.E63]=&quot;OK&quot;);IF(AND([.J63]&gt;4;[.J63]&lt;=9);[.G63];0);0)" office:value-type="float" office:value="0" calcext:value-type="float">
            <text:p>0,00</text:p>
          </table:table-cell>
          <table:table-cell table:style-name="ce29" table:formula="of:=IF(AND([.D63]=&quot;SI&quot;;[.E63]=&quot;OK&quot;);IF(AND([.J63]&gt;9;[.J63]&lt;=16);[.G63];0);0)" office:value-type="float" office:value="0" calcext:value-type="float">
            <text:p>0,00</text:p>
          </table:table-cell>
          <table:table-cell table:style-name="ce29" table:formula="of:=IF(AND([.D63]=&quot;SI&quot;;[.E63]=&quot;OK&quot;);IF(AND([.J63]&gt;16;[.J63]&lt;=25);[.G63];0);0)" office:value-type="float" office:value="0" calcext:value-type="float">
            <text:p>0,00</text:p>
          </table:table-cell>
          <table:table-cell table:style-name="ce1" office:value-type="float" office:value="52" calcext:value-type="float">
            <text:p>52</text:p>
          </table:table-cell>
          <table:table-cell table:formula="of:=IF(AND([.D63]=&quot;SI&quot;;[.E63]=&quot;OK&quot;;[$'52'.$A$47]&lt;&gt;&quot;&quot;);[.M63]&amp;&quot; - &quot;&amp;[.C63];&quot;&quot;)">
            <text:p/>
          </table:table-cell>
          <table:table-cell table:style-name="ce1" table:formula="of:=IF(AND([.U63]&lt;&gt;&quot;&quot;;[$'52'.$A$47]&lt;&gt;&quot;&quot;);[$'52'.$A$47];&quot;&quot;)">
            <text:p/>
          </table:table-cell>
          <table:table-cell table:number-columns-repeated="1002"/>
        </table:table-row>
        <table:table-row table:style-name="ro10">
          <table:table-cell/>
          <table:table-cell table:style-name="ce8" table:formula="of:=IF(OR([.C64]=&quot;Nuova scheda&quot;;[.C64]=&quot;&quot;);&quot;&quot;;[.T64])">
            <text:p/>
          </table:table-cell>
          <table:table-cell table:style-name="ce14" table:formula="of:=[$'53'.$A$3]" office:value-type="string" office:string-value="Nuova scheda" calcext:value-type="string">
            <text:p>Nuova scheda</text:p>
          </table:table-cell>
          <table:table-cell table:style-name="ce23" table:formula="of:=[$'53'.$F$2]" office:value-type="string" office:string-value="NO" calcext:value-type="string">
            <text:p>NO</text:p>
          </table:table-cell>
          <table:table-cell table:style-name="ce23" table:formula="of:=IF([.D64]=&quot;SI&quot;;IF([$'53'.$B$44]=&quot;Presenti campi non compilati&quot;;&quot;Errore&quot;;&quot;OK&quot;);&quot;-&quot;)" office:value-type="string" office:string-value="-" calcext:value-type="string">
            <text:p>-</text:p>
          </table:table-cell>
          <table:table-cell table:style-name="ce26" table:formula="of:=IF([.D64]=&quot;SI&quot;;IF([$'53'.$A$47]&lt;&gt;&quot;&quot;;&quot;SI&quot;;&quot;NO&quot;);&quot;-&quot;)" office:value-type="string" office:string-value="-" calcext:value-type="string">
            <text:p>-</text:p>
          </table:table-cell>
          <table:table-cell table:style-name="ce1" table:formula="of:=IF(OR([.C64]=&quot;Nuova scheda&quot;;[.C64]=&quot;&quot;);&quot;&quot;;[.M64]&amp;&quot; - &quot;&amp;[.C64])">
            <text:p/>
          </table:table-cell>
          <table:table-cell table:style-name="ce30" table:formula="of:=IF(AND([.D64]=&quot;SI&quot;;[.E64]=&quot;OK&quot;);[$'53'.$B$24];&quot;Processo non sottoposto a mappatura e valutazione del rischio&quot;)" office:value-type="string" office:string-value="Processo non sottoposto a mappatura e valutazione del rischio" calcext:value-type="string">
            <text:p>Processo non sottoposto a mappatura e valutazione del rischio</text:p>
          </table:table-cell>
          <table:table-cell table:style-name="ce30" table:formula="of:=IF(AND([.D64]=&quot;SI&quot;;[.E64]=&quot;OK&quot;);[$'53'.$B$40];&quot;&quot;)">
            <text:p/>
          </table:table-cell>
          <table:table-cell table:style-name="ce30" table:formula="of:=IF(AND([.D64]=&quot;SI&quot;;[.E64]=&quot;OK&quot;);[$'53'.$B$44];&quot;&quot;)">
            <text:p/>
          </table:table-cell>
          <table:table-cell/>
          <table:table-cell table:style-name="ce1" office:value-type="float" office:value="53" calcext:value-type="float">
            <text:p>53</text:p>
          </table:table-cell>
          <table:table-cell table:style-name="ce32" table:formula="of:=IF([.L64]&lt;&gt;0;TEXT([.L64];&quot;00&quot;);&quot;&quot;)" office:value-type="string" office:string-value="53" calcext:value-type="string">
            <text:p>53</text:p>
          </table:table-cell>
          <table:table-cell/>
          <table:table-cell table:style-name="ce29" table:formula="of:=IF(AND([.D64]=&quot;SI&quot;;[.E64]=&quot;OK&quot;);IF(AND([.J64]&gt;0;[.J64]&lt;=1);[.G64];0);0)" office:value-type="float" office:value="0" calcext:value-type="float">
            <text:p>0,00</text:p>
          </table:table-cell>
          <table:table-cell table:style-name="ce29" table:formula="of:=IF(AND([.D64]=&quot;SI&quot;;[.E64]=&quot;OK&quot;);IF(AND([.J64]&gt;1;[.J64]&lt;=4);[.G64];0);0)" office:value-type="float" office:value="0" calcext:value-type="float">
            <text:p>0,00</text:p>
          </table:table-cell>
          <table:table-cell table:style-name="ce29" table:formula="of:=IF(AND([.D64]=&quot;SI&quot;;[.E64]=&quot;OK&quot;);IF(AND([.J64]&gt;4;[.J64]&lt;=9);[.G64];0);0)" office:value-type="float" office:value="0" calcext:value-type="float">
            <text:p>0,00</text:p>
          </table:table-cell>
          <table:table-cell table:style-name="ce29" table:formula="of:=IF(AND([.D64]=&quot;SI&quot;;[.E64]=&quot;OK&quot;);IF(AND([.J64]&gt;9;[.J64]&lt;=16);[.G64];0);0)" office:value-type="float" office:value="0" calcext:value-type="float">
            <text:p>0,00</text:p>
          </table:table-cell>
          <table:table-cell table:style-name="ce29" table:formula="of:=IF(AND([.D64]=&quot;SI&quot;;[.E64]=&quot;OK&quot;);IF(AND([.J64]&gt;16;[.J64]&lt;=25);[.G64];0);0)" office:value-type="float" office:value="0" calcext:value-type="float">
            <text:p>0,00</text:p>
          </table:table-cell>
          <table:table-cell table:style-name="ce1" office:value-type="float" office:value="53" calcext:value-type="float">
            <text:p>53</text:p>
          </table:table-cell>
          <table:table-cell table:formula="of:=IF(AND([.D64]=&quot;SI&quot;;[.E64]=&quot;OK&quot;;[$'53'.$A$47]&lt;&gt;&quot;&quot;);[.M64]&amp;&quot; - &quot;&amp;[.C64];&quot;&quot;)">
            <text:p/>
          </table:table-cell>
          <table:table-cell table:style-name="ce1" table:formula="of:=IF(AND([.U64]&lt;&gt;&quot;&quot;;[$'53'.$A$47]&lt;&gt;&quot;&quot;);[$'53'.$A$47];&quot;&quot;)">
            <text:p/>
          </table:table-cell>
          <table:table-cell table:number-columns-repeated="1002"/>
        </table:table-row>
        <table:table-row table:style-name="ro1" table:number-rows-repeated="38">
          <table:table-cell table:number-columns-repeated="7"/>
          <table:table-cell table:style-name="ce31" table:number-columns-repeated="3"/>
          <table:table-cell table:number-columns-repeated="1014"/>
        </table:table-row>
        <table:table-row table:style-name="ro1" table:number-rows-repeated="1048473">
          <table:table-cell table:number-columns-repeated="1024"/>
        </table:table-row>
        <table:table-row table:style-name="ro1">
          <table:table-cell table:number-columns-repeated="1024"/>
        </table:table-row>
        <table:named-expressions>
          <table:named-range table:name="Excel_BuiltIn_Print_Area" table:base-cell-address="$'Indice Schede'.$A$1" table:cell-range-address="$'Indice Schede'.$A$1:.$B$48" table:range-usable-as="print-range"/>
          <table:named-expression table:name="_xlnm.Print_Area" table:base-cell-address="$'Indice Schede'.$A$1" table:expression="[$'Indice Schede'.$A$1:.$F$31];[$'Indice Schede'.$B$32:.$F$64]"/>
        </table:named-expressions>
      </table:table>
      <table:table table:name="Prospetto Finale" table:style-name="ta2" table:print-ranges="'Prospetto Finale'.A1:'Prospetto Finale'.G74">
        <office:forms form:automatic-focus="false" form:apply-design-mode="false"/>
        <table:table-column table:style-name="co21" table:default-cell-style-name="ce39"/>
        <table:table-column table:style-name="co22" table:default-cell-style-name="Excel_20_Built-in_20_Normal"/>
        <table:table-column table:style-name="co23" table:default-cell-style-name="ce31"/>
        <table:table-column table:style-name="co24" table:default-cell-style-name="ce31"/>
        <table:table-column table:style-name="co25" table:default-cell-style-name="ce31"/>
        <table:table-column table:style-name="co26" table:default-cell-style-name="ce67"/>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31" table:default-cell-style-name="Excel_20_Built-in_20_Normal"/>
        <table:table-column table:style-name="co43" table:default-cell-style-name="Excel_20_Built-in_20_Normal"/>
        <table:table-column table:style-name="co15" table:default-cell-style-name="Excel_20_Built-in_20_Normal"/>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47" table:default-cell-style-name="Excel_20_Built-in_20_Normal"/>
        <table:table-column table:style-name="co48" table:default-cell-style-name="Excel_20_Built-in_20_Normal"/>
        <table:table-column table:style-name="co49" table:default-cell-style-name="Excel_20_Built-in_20_Normal"/>
        <table:table-column table:style-name="co50"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48" table:default-cell-style-name="Excel_20_Built-in_20_Normal"/>
        <table:table-column table:style-name="co54" table:default-cell-style-name="Excel_20_Built-in_20_Normal"/>
        <table:table-column table:style-name="co55" table:default-cell-style-name="Excel_20_Built-in_20_Normal"/>
        <table:table-column table:style-name="co56" table:default-cell-style-name="Excel_20_Built-in_20_Normal"/>
        <table:table-column table:style-name="co57" table:default-cell-style-name="Excel_20_Built-in_20_Normal"/>
        <table:table-column table:style-name="co58" table:default-cell-style-name="Excel_20_Built-in_20_Normal"/>
        <table:table-column table:style-name="co59" table:default-cell-style-name="Excel_20_Built-in_20_Normal"/>
        <table:table-column table:style-name="co55" table:default-cell-style-name="Excel_20_Built-in_20_Normal"/>
        <table:table-column table:style-name="co20" table:number-columns-repeated="21" table:default-cell-style-name="Excel_20_Built-in_20_Normal"/>
        <table:table-row table:style-name="ro13">
          <table:table-cell table:style-name="ce34" office:value-type="string" calcext:value-type="string" table:number-columns-spanned="6" table:number-rows-spanned="1">
            <text:p>Comune di LAVAGNO</text:p>
          </table:table-cell>
          <table:covered-table-cell table:number-columns-repeated="5" table:style-name="ce47"/>
          <table:table-cell table:number-columns-repeated="58"/>
        </table:table-row>
        <table:table-row table:style-name="ro14">
          <table:table-cell table:style-name="ce35" office:value-type="string" calcext:value-type="string" table:number-columns-spanned="6" table:number-rows-spanned="1">
            <text:p>Provincia di Verona</text:p>
          </table:table-cell>
          <table:covered-table-cell table:number-columns-repeated="5" table:style-name="ce146"/>
          <table:table-cell/>
          <table:table-cell table:style-name="ce24" office:value-type="string" calcext:value-type="string">
            <text:p><text:a xlink:href="#'Indice Schede'.A1" xlink:type="simple">Torna all'indice</text:a></text:p>
          </table:table-cell>
          <table:table-cell table:number-columns-repeated="56"/>
        </table:table-row>
        <table:table-row table:style-name="ro15">
          <table:table-cell table:style-name="ce146" table:number-columns-repeated="2"/>
          <table:table-cell table:style-name="ce59" table:number-columns-repeated="3"/>
          <table:table-cell table:style-name="ce146"/>
          <table:table-cell/>
          <table:table-cell table:style-name="ce74"/>
          <table:table-cell table:number-columns-repeated="56"/>
        </table:table-row>
        <table:table-row table:style-name="ro16">
          <table:table-cell table:style-name="ce37" office:value-type="string" calcext:value-type="string" table:number-columns-spanned="6" table:number-rows-spanned="1">
            <text:p>Piano Triennale per la Prevenzione della Corruzione e per la trasparenza 2018-2020</text:p>
          </table:table-cell>
          <table:covered-table-cell table:number-columns-repeated="5" table:style-name="ce48"/>
          <table:table-cell/>
          <table:table-cell table:style-name="ce24" office:value-type="string" calcext:value-type="string">
            <text:p><text:a xlink:href="#'Misure riduzione del rischio'.A1" xlink:type="simple">Vai alle Misure riduzione rischio</text:a></text:p>
          </table:table-cell>
          <table:table-cell table:number-columns-repeated="56"/>
        </table:table-row>
        <table:table-row table:style-name="ro17">
          <table:table-cell table:style-name="ce38">
            <draw:custom-shape table:end-cell-address="'Prospetto Finale'.G8" table:end-x="0.074cm" table:end-y="0.365cm" draw:z-index="0" draw:name="Casella di testo 2" draw:style-name="gr3" draw:text-style-name="P5" svg:width="35.825cm" svg:height="1.985cm" svg:x="0.075cm" svg:y="0.1cm">
              <text:p text:style-name="P4"><text:span text:style-name="T4">Allegato n. 1</text:span></text:p>
              <text:p text:style-name="P4"><text:span text:style-name="T5">Schede per la valutazione del rischio</text:span></text:p>
              <text:p text:style-name="P4"><text:span text:style-name="T6">Approvate come allegato <text:s/>C) alla deliberazione della Giunta Comunale n. 129 del 26/07/2018</text:span></text:p>
              <draw:enhanced-geometry svg:viewBox="0 0 21600 21600" draw:type="rectangle" draw:enhanced-path="M 0 0 L 21600 0 21600 21600 0 21600 0 0 Z N"/>
            </draw:custom-shape>
          </table:table-cell>
          <table:table-cell table:style-name="ce49"/>
          <table:table-cell table:style-name="ce60" table:number-columns-repeated="3"/>
          <table:table-cell table:style-name="ce66"/>
          <table:table-cell table:number-columns-repeated="58"/>
        </table:table-row>
        <table:table-row table:style-name="ro5">
          <table:table-cell table:number-columns-repeated="64"/>
        </table:table-row>
        <table:table-row table:style-name="ro18">
          <table:table-cell table:style-name="ce40"/>
          <table:table-cell table:number-columns-repeated="63"/>
        </table:table-row>
        <table:table-row table:style-name="ro19">
          <table:table-cell table:style-name="ce40"/>
          <table:table-cell table:number-columns-repeated="63"/>
        </table:table-row>
        <table:table-row table:style-name="ro20">
          <table:table-cell table:style-name="ce41"/>
          <table:table-cell table:number-columns-repeated="63"/>
        </table:table-row>
        <table:table-row table:style-name="ro1">
          <table:table-cell table:style-name="ce42" office:value-type="string" calcext:value-type="string" table:number-columns-spanned="6" table:number-rows-spanned="1">
            <text:p>Avvertenza metodologica</text:p>
          </table:table-cell>
          <table:covered-table-cell table:number-columns-repeated="4" table:style-name="ce50"/>
          <table:covered-table-cell table:style-name="ce68"/>
          <table:table-cell table:number-columns-repeated="58"/>
        </table:table-row>
        <table:table-row table:style-name="ro21">
          <table:table-cell table:style-name="ce43" office:value-type="string" calcext:value-type="string" table:number-columns-spanned="6" table:number-rows-spanned="1">
            <text:p>Le presenti schede sono state predisposte in funzione del documento principale a cui si riferiscono.</text:p>
          </table:table-cell>
          <table:covered-table-cell table:number-columns-repeated="4" table:style-name="ce51"/>
          <table:covered-table-cell table:style-name="ce69"/>
          <table:table-cell table:number-columns-repeated="58"/>
        </table:table-row>
        <table:table-row table:style-name="ro11">
          <table:table-cell table:style-name="ce43" office:value-type="string" calcext:value-type="string" table:number-columns-spanned="6" table:number-rows-spanned="1">
            <text:p>In tale documento <text:span text:style-name="T10">sono indicate le premesse</text:span><text:span text:style-name="T11"> che hanno portato alla loro redazione, che sono di due ordini: gli aspetti locali e particolari di questo comune e le indicazioni standardizzate dell’ANAC. </text:span></text:p>
          </table:table-cell>
          <table:covered-table-cell table:number-columns-repeated="4" table:style-name="ce51"/>
          <table:covered-table-cell table:style-name="ce69"/>
          <table:table-cell table:number-columns-repeated="58"/>
        </table:table-row>
        <table:table-row table:style-name="ro22">
          <table:table-cell table:style-name="ce43" office:value-type="string" calcext:value-type="string" table:number-columns-spanned="6" table:number-rows-spanned="1">
            <text:p>Sull’assegnazione dei punteggi sul rischio, essendo questo un comune che non ha avuto al momento alcun episodio corruttivo, si è scelto di mantenere un punteggio standard.</text:p>
          </table:table-cell>
          <table:covered-table-cell table:number-columns-repeated="4" table:style-name="ce51"/>
          <table:covered-table-cell table:style-name="ce69"/>
          <table:table-cell table:number-columns-repeated="58"/>
        </table:table-row>
        <table:table-row table:style-name="ro23">
          <table:table-cell table:style-name="ce43" office:value-type="string" calcext:value-type="string" table:number-columns-spanned="6" table:number-rows-spanned="1">
            <text:p>Anche i <text:span text:style-name="T10">risultati finali della valutazione del rischio</text:span><text:span text:style-name="T11"> sono stati poi riportati nel documento principale e appositamente riassunti in tabelle di facile lettura.</text:span></text:p>
          </table:table-cell>
          <table:covered-table-cell table:number-columns-repeated="4" table:style-name="ce51"/>
          <table:covered-table-cell table:style-name="ce69"/>
          <table:table-cell table:number-columns-repeated="58"/>
        </table:table-row>
        <table:table-row table:style-name="ro24">
          <table:table-cell table:style-name="ce44" office:value-type="string" calcext:value-type="string" table:number-columns-spanned="6" table:number-rows-spanned="1">
            <text:p>A chi riscontra omissioni, imprecisioni o errori è richiesto di segnalarlo all’indirizzo PEC istituzionale che é. <text:a xlink:href="mailto:Comune.lavagno.vr@pecveneto.it" xlink:type="simple">Comune.lavagno.vr@pecveneto.it</text:a> al Segregretario Comunale.</text:p>
          </table:table-cell>
          <table:covered-table-cell table:number-columns-repeated="4" table:style-name="ce52"/>
          <table:covered-table-cell table:style-name="ce70"/>
          <table:table-cell table:number-columns-repeated="58"/>
        </table:table-row>
        <table:table-row table:style-name="ro22">
          <table:table-cell table:style-name="ce45" office:value-type="string" calcext:value-type="string" table:number-columns-spanned="6" table:number-rows-spanned="1">
            <text:p>INDICE DELLE SCHEDE</text:p>
          </table:table-cell>
          <table:covered-table-cell table:number-columns-repeated="5" table:style-name="ce53"/>
          <table:table-cell table:number-columns-repeated="58"/>
        </table:table-row>
        <table:table-row table:style-name="ro25">
          <table:table-cell table:style-name="ce46" office:value-type="string" calcext:value-type="string" table:number-columns-spanned="6" table:number-rows-spanned="1">
            <text:p>Ogni scheda si compone di tre parti, la prima di <text:span text:style-name="T12">valutazione delle probabilità</text:span><text:span text:style-name="T13">, la seconda, nella pagina successiva, con la </text:span><text:span text:style-name="T14">valutazione dell’impatto</text:span><text:span text:style-name="T13"> e la terza con la </text:span><text:span text:style-name="T14">valutazione complessiva del rischio</text:span></text:p>
          </table:table-cell>
          <table:covered-table-cell table:number-columns-repeated="5" table:style-name="ce54"/>
          <table:table-cell table:number-columns-repeated="58"/>
        </table:table-row>
        <table:table-row table:style-name="ro14">
          <table:table-cell/>
          <table:table-cell table:style-name="ce55" office:value-type="string" calcext:value-type="string">
            <text:p>Processi sottoposti a valutazione del rischio </text:p>
          </table:table-cell>
          <table:table-cell table:style-name="ce61" office:value-type="string" calcext:value-type="string">
            <text:p>Probabilità (P)</text:p>
          </table:table-cell>
          <table:table-cell table:style-name="ce61" office:value-type="string" calcext:value-type="string">
            <text:p>Impatto (I)</text:p>
          </table:table-cell>
          <table:table-cell table:style-name="ce61" office:value-type="string" calcext:value-type="string">
            <text:p>Rischio (Pxl)</text:p>
          </table:table-cell>
          <table:table-cell table:number-columns-repeated="59"/>
        </table:table-row>
        <table:table-row table:style-name="ro26">
          <table:table-cell table:number-columns-repeated="2"/>
          <table:table-cell table:style-name="ce27" table:number-columns-repeated="2"/>
          <table:table-cell table:style-name="ce65"/>
          <table:table-cell table:number-columns-repeated="2"/>
          <table:table-cell>
            <draw:custom-shape table:end-cell-address="'Prospetto Finale'.I28" table:end-x="2.813cm" table:end-y="0.01cm" draw:z-index="1" draw:name="Rettangolo 3" draw:style-name="gr4" draw:text-style-name="P3" svg:width="6.212cm" svg:height="3.997cm" svg:x="0.288cm" svg:y="0.093cm">
              <text:p text:style-name="P1"><text:span text:style-name="T1">Nota:</text:span></text:p>
              <text:p text:style-name="P1"><text:span text:style-name="T1">In caso di modifiche alle schede, è decessario aggiornare la tabella.</text:span></text:p>
              <text:p text:style-name="P1"><text:span text:style-name="T2">Per aggiornare, fare click con il tasto destro del mouse su una riga qualsiasi della tabella e scegliere: "Aggiorna".</text:span></text:p>
              <draw:enhanced-geometry svg:viewBox="0 0 21600 21600" draw:type="rectangle" draw:enhanced-path="M 0 0 L 21600 0 21600 21600 0 21600 0 0 Z N"/>
            </draw:custom-shape>
          </table:table-cell>
          <table:table-cell table:number-columns-repeated="56"/>
        </table:table-row>
        <table:table-row table:style-name="ro1">
          <table:table-cell/>
          <table:table-cell table:style-name="ce167" office:value-type="string" calcext:value-type="string">
            <text:p>Procedimento o sottoprocedimento a rischio</text:p>
          </table:table-cell>
          <table:table-cell table:style-name="ce173" office:value-type="string" calcext:value-type="string">
            <text:p>Probabilità</text:p>
          </table:table-cell>
          <table:table-cell table:style-name="ce173" office:value-type="string" calcext:value-type="string">
            <text:p>Impatto</text:p>
          </table:table-cell>
          <table:table-cell table:style-name="ce173" office:value-type="string" calcext:value-type="string">
            <text:p>Rischio</text:p>
          </table:table-cell>
          <table:table-cell table:style-name="ce188"/>
          <table:table-cell table:number-columns-repeated="58"/>
        </table:table-row>
        <table:table-row table:style-name="ro1">
          <table:table-cell/>
          <table:table-cell table:style-name="ce168" office:value-type="string" calcext:value-type="string">
            <text:p>(vuoto)</text:p>
          </table:table-cell>
          <table:table-cell table:style-name="ce174" office:value-type="string" calcext:value-type="string">
            <text:p>Processo non sottoposto a mappatura e valutazione del rischio</text:p>
          </table:table-cell>
          <table:table-cell table:number-columns-repeated="2" table:style-name="ce174" office:value-type="string" calcext:value-type="string">
            <text:p>(vuoto)</text:p>
          </table:table-cell>
          <table:table-cell table:style-name="ce189"/>
          <table:table-cell table:number-columns-repeated="58"/>
        </table:table-row>
        <table:table-row table:style-name="ro1">
          <table:table-cell/>
          <table:table-cell table:style-name="ce168" office:value-type="string" calcext:value-type="string">
            <text:p>01 - Concorso per l'assunzione di personale</text:p>
          </table:table-cell>
          <table:table-cell table:style-name="ce174" office:value-type="float" office:value="2.5" calcext:value-type="float">
            <text:p>2,5</text:p>
          </table:table-cell>
          <table:table-cell table:style-name="ce174" office:value-type="float" office:value="1.75" calcext:value-type="float">
            <text:p>1,7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02 - Concorso per la progressione in carriera del personale </text:p>
          </table:table-cell>
          <table:table-cell table:style-name="ce174" office:value-type="float" office:value="2" calcext:value-type="float">
            <text:p>2</text:p>
          </table:table-cell>
          <table:table-cell table:style-name="ce174" office:value-type="float" office:value="1.25" calcext:value-type="float">
            <text:p>1,25</text:p>
          </table:table-cell>
          <table:table-cell table:style-name="ce174" office:value-type="float" office:value="2.5" calcext:value-type="float">
            <text:p>2,5</text:p>
          </table:table-cell>
          <table:table-cell table:style-name="ce189"/>
          <table:table-cell table:number-columns-repeated="58"/>
        </table:table-row>
        <table:table-row table:style-name="ro1">
          <table:table-cell/>
          <table:table-cell table:style-name="ce168" office:value-type="string" calcext:value-type="string">
            <text:p>03 - Selezione per l'affidamento di un incarico professionale </text:p>
          </table:table-cell>
          <table:table-cell table:style-name="ce174" office:value-type="float" office:value="3.67" calcext:value-type="float">
            <text:p>3,67</text:p>
          </table:table-cell>
          <table:table-cell table:style-name="ce174" office:value-type="float" office:value="1.5" calcext:value-type="float">
            <text:p>1,5</text:p>
          </table:table-cell>
          <table:table-cell table:style-name="ce174" office:value-type="float" office:value="5.5" calcext:value-type="float">
            <text:p>5,5</text:p>
          </table:table-cell>
          <table:table-cell table:style-name="ce189"/>
          <table:table-cell table:number-columns-repeated="58"/>
        </table:table-row>
        <table:table-row table:style-name="ro1">
          <table:table-cell/>
          <table:table-cell table:style-name="ce168" office:value-type="string" calcext:value-type="string">
            <text:p>04 - Affidamento mediante procedura aperta (o ristretta) di lavori, servizi, forniture</text:p>
          </table:table-cell>
          <table:table-cell table:style-name="ce174" office:value-type="float" office:value="2.33" calcext:value-type="float">
            <text:p>2,33</text:p>
          </table:table-cell>
          <table:table-cell table:style-name="ce174" office:value-type="float" office:value="1.25" calcext:value-type="float">
            <text:p>1,25</text:p>
          </table:table-cell>
          <table:table-cell table:style-name="ce174" office:value-type="float" office:value="2.92" calcext:value-type="float">
            <text:p>2,92</text:p>
          </table:table-cell>
          <table:table-cell table:style-name="ce189"/>
          <table:table-cell table:number-columns-repeated="58"/>
        </table:table-row>
        <table:table-row table:style-name="ro1">
          <table:table-cell/>
          <table:table-cell table:style-name="ce168" office:value-type="string" calcext:value-type="string">
            <text:p>05 - Affidamento diretto di lavori, servizi o forniture</text:p>
          </table:table-cell>
          <table:table-cell table:style-name="ce174" office:value-type="float" office:value="2.83" calcext:value-type="float">
            <text:p>2,83</text:p>
          </table:table-cell>
          <table:table-cell table:style-name="ce174" office:value-type="float" office:value="1.5" calcext:value-type="float">
            <text:p>1,5</text:p>
          </table:table-cell>
          <table:table-cell table:style-name="ce174" office:value-type="float" office:value="4.25" calcext:value-type="float">
            <text:p>4,25</text:p>
          </table:table-cell>
          <table:table-cell table:style-name="ce189"/>
          <table:table-cell table:number-columns-repeated="58"/>
        </table:table-row>
        <table:table-row table:style-name="ro1">
          <table:table-cell/>
          <table:table-cell table:style-name="ce168" office:value-type="string" calcext:value-type="string">
            <text:p>06 - Permesso di costruire</text:p>
          </table:table-cell>
          <table:table-cell table:style-name="ce174" office:value-type="float" office:value="2.33" calcext:value-type="float">
            <text:p>2,33</text:p>
          </table:table-cell>
          <table:table-cell table:style-name="ce174" office:value-type="float" office:value="1.25" calcext:value-type="float">
            <text:p>1,25</text:p>
          </table:table-cell>
          <table:table-cell table:style-name="ce174" office:value-type="float" office:value="2.92" calcext:value-type="float">
            <text:p>2,92</text:p>
          </table:table-cell>
          <table:table-cell table:style-name="ce189"/>
          <table:table-cell table:number-columns-repeated="58"/>
        </table:table-row>
        <table:table-row table:style-name="ro1">
          <table:table-cell/>
          <table:table-cell table:style-name="ce168" office:value-type="string" calcext:value-type="string">
            <text:p>07 - Permesso di costruire in aree assoggettate ad autorizzazione paesaggistica</text:p>
          </table:table-cell>
          <table:table-cell table:style-name="ce174" office:value-type="float" office:value="3" calcext:value-type="float">
            <text:p>3</text:p>
          </table:table-cell>
          <table:table-cell table:style-name="ce174" office:value-type="float" office:value="1.25" calcext:value-type="float">
            <text:p>1,25</text:p>
          </table:table-cell>
          <table:table-cell table:style-name="ce174" office:value-type="float" office:value="3.75" calcext:value-type="float">
            <text:p>3,75</text:p>
          </table:table-cell>
          <table:table-cell table:style-name="ce189"/>
          <table:table-cell table:number-columns-repeated="58"/>
        </table:table-row>
        <table:table-row table:style-name="ro1">
          <table:table-cell/>
          <table:table-cell table:style-name="ce168" office:value-type="string" calcext:value-type="string">
            <text:p>08 - Concessione di sovvenzioni, contributi, sussidi, ausili finanziari, nonché attribuzione di vantaggi economici di qualunque genere </text:p>
          </table:table-cell>
          <table:table-cell table:style-name="ce174" office:value-type="float" office:value="1.83" calcext:value-type="float">
            <text:p>1,83</text:p>
          </table:table-cell>
          <table:table-cell table:style-name="ce174" office:value-type="float" office:value="1.5" calcext:value-type="float">
            <text:p>1,5</text:p>
          </table:table-cell>
          <table:table-cell table:style-name="ce174" office:value-type="float" office:value="3.75" calcext:value-type="float">
            <text:p>3,75</text:p>
          </table:table-cell>
          <table:table-cell table:style-name="ce189"/>
          <table:table-cell table:number-columns-repeated="58"/>
        </table:table-row>
        <table:table-row table:style-name="ro1">
          <table:table-cell/>
          <table:table-cell table:style-name="ce168" office:value-type="string" calcext:value-type="string">
            <text:p>09 - Provvedimenti di pianificazione urbanistica generale</text:p>
          </table:table-cell>
          <table:table-cell table:style-name="ce174" office:value-type="float" office:value="4" calcext:value-type="float">
            <text:p>4</text:p>
          </table:table-cell>
          <table:table-cell table:style-name="ce174" office:value-type="float" office:value="1.5" calcext:value-type="float">
            <text:p>1,5</text:p>
          </table:table-cell>
          <table:table-cell table:style-name="ce174" office:value-type="float" office:value="6" calcext:value-type="float">
            <text:p>6</text:p>
          </table:table-cell>
          <table:table-cell table:style-name="ce189"/>
          <table:table-cell table:number-columns-repeated="58"/>
        </table:table-row>
        <table:table-row table:style-name="ro1">
          <table:table-cell/>
          <table:table-cell table:style-name="ce168" office:value-type="string" calcext:value-type="string">
            <text:p>10 - Provvedimenti di pianificazione urbanistica attuativa</text:p>
          </table:table-cell>
          <table:table-cell table:style-name="ce174" office:value-type="float" office:value="3.83" calcext:value-type="float">
            <text:p>3,83</text:p>
          </table:table-cell>
          <table:table-cell table:style-name="ce174" office:value-type="float" office:value="1.5" calcext:value-type="float">
            <text:p>1,5</text:p>
          </table:table-cell>
          <table:table-cell table:style-name="ce174" office:value-type="float" office:value="5.75" calcext:value-type="float">
            <text:p>5,75</text:p>
          </table:table-cell>
          <table:table-cell table:style-name="ce189"/>
          <table:table-cell table:number-columns-repeated="58"/>
        </table:table-row>
        <table:table-row table:style-name="ro1">
          <table:table-cell/>
          <table:table-cell table:style-name="ce168" office:value-type="string" calcext:value-type="string">
            <text:p>11 - Levata dei protesti </text:p>
          </table:table-cell>
          <table:table-cell table:style-name="ce174" office:value-type="float" office:value="2" calcext:value-type="float">
            <text:p>2</text:p>
          </table:table-cell>
          <table:table-cell table:style-name="ce174" office:value-type="float" office:value="1.75" calcext:value-type="float">
            <text:p>1,75</text:p>
          </table:table-cell>
          <table:table-cell table:style-name="ce174" office:value-type="float" office:value="3.5" calcext:value-type="float">
            <text:p>3,5</text:p>
          </table:table-cell>
          <table:table-cell table:style-name="ce189"/>
          <table:table-cell table:number-columns-repeated="58"/>
        </table:table-row>
        <table:table-row table:style-name="ro1">
          <table:table-cell/>
          <table:table-cell table:style-name="ce168" office:value-type="string" calcext:value-type="string">
            <text:p>12 - Gestione delle sanzioni per violazione del CDS</text:p>
          </table:table-cell>
          <table:table-cell table:style-name="ce174" office:value-type="float" office:value="2.17" calcext:value-type="float">
            <text:p>2,17</text:p>
          </table:table-cell>
          <table:table-cell table:style-name="ce174" office:value-type="float" office:value="1.75" calcext:value-type="float">
            <text:p>1,75</text:p>
          </table:table-cell>
          <table:table-cell table:style-name="ce174" office:value-type="float" office:value="3.79" calcext:value-type="float">
            <text:p>3,79</text:p>
          </table:table-cell>
          <table:table-cell table:style-name="ce189"/>
          <table:table-cell table:number-columns-repeated="58"/>
        </table:table-row>
        <table:table-row table:style-name="ro1">
          <table:table-cell/>
          <table:table-cell table:style-name="ce168" office:value-type="string" calcext:value-type="string">
            <text:p>13 - Gestione ordinaria delle entrate di bilancio</text:p>
          </table:table-cell>
          <table:table-cell table:style-name="ce174" office:value-type="float" office:value="2.33" calcext:value-type="float">
            <text:p>2,33</text:p>
          </table:table-cell>
          <table:table-cell table:style-name="ce174" office:value-type="float" office:value="1" calcext:value-type="float">
            <text:p>1</text:p>
          </table:table-cell>
          <table:table-cell table:style-name="ce174" office:value-type="float" office:value="2.33" calcext:value-type="float">
            <text:p>2,33</text:p>
          </table:table-cell>
          <table:table-cell table:style-name="ce189"/>
          <table:table-cell table:number-columns-repeated="58"/>
        </table:table-row>
        <table:table-row table:style-name="ro1">
          <table:table-cell/>
          <table:table-cell table:style-name="ce168" office:value-type="string" calcext:value-type="string">
            <text:p>14 - Gestione ordinaria delle spese di bilancio</text:p>
          </table:table-cell>
          <table:table-cell table:style-name="ce174" office:value-type="float" office:value="3.33" calcext:value-type="float">
            <text:p>3,33</text:p>
          </table:table-cell>
          <table:table-cell table:style-name="ce174" office:value-type="float" office:value="1" calcext:value-type="float">
            <text:p>1</text:p>
          </table:table-cell>
          <table:table-cell table:style-name="ce174" office:value-type="float" office:value="3.33" calcext:value-type="float">
            <text:p>3,33</text:p>
          </table:table-cell>
          <table:table-cell table:style-name="ce189"/>
          <table:table-cell table:number-columns-repeated="58"/>
        </table:table-row>
        <table:table-row table:style-name="ro1">
          <table:table-cell/>
          <table:table-cell table:style-name="ce168" office:value-type="string" calcext:value-type="string">
            <text:p>15 - Accertamenti e verifiche dei tributi locali</text:p>
          </table:table-cell>
          <table:table-cell table:style-name="ce174" office:value-type="float" office:value="3" calcext:value-type="float">
            <text:p>3</text:p>
          </table:table-cell>
          <table:table-cell table:style-name="ce174" office:value-type="float" office:value="1.25" calcext:value-type="float">
            <text:p>1,25</text:p>
          </table:table-cell>
          <table:table-cell table:style-name="ce174" office:value-type="float" office:value="3.75" calcext:value-type="float">
            <text:p>3,75</text:p>
          </table:table-cell>
          <table:table-cell table:style-name="ce189"/>
          <table:table-cell table:number-columns-repeated="58"/>
        </table:table-row>
        <table:table-row table:style-name="ro1">
          <table:table-cell/>
          <table:table-cell table:style-name="ce168" office:value-type="string" calcext:value-type="string">
            <text:p>16 - Accertamenti con adesione dei tributi locali</text:p>
          </table:table-cell>
          <table:table-cell table:style-name="ce174" office:value-type="float" office:value="3.83" calcext:value-type="float">
            <text:p>3,83</text:p>
          </table:table-cell>
          <table:table-cell table:style-name="ce174" office:value-type="float" office:value="1.25" calcext:value-type="float">
            <text:p>1,25</text:p>
          </table:table-cell>
          <table:table-cell table:style-name="ce174" office:value-type="float" office:value="4.79" calcext:value-type="float">
            <text:p>4,79</text:p>
          </table:table-cell>
          <table:table-cell table:style-name="ce189"/>
          <table:table-cell table:number-columns-repeated="58"/>
        </table:table-row>
        <table:table-row table:style-name="ro1">
          <table:table-cell/>
          <table:table-cell table:style-name="ce168" office:value-type="string" calcext:value-type="string">
            <text:p>17 - Accertamenti e controlli sugli abusi edilizi</text:p>
          </table:table-cell>
          <table:table-cell table:style-name="ce174" office:value-type="float" office:value="2.67" calcext:value-type="float">
            <text:p>2,67</text:p>
          </table:table-cell>
          <table:table-cell table:style-name="ce174" office:value-type="float" office:value="1" calcext:value-type="float">
            <text:p>1</text:p>
          </table:table-cell>
          <table:table-cell table:style-name="ce174" office:value-type="float" office:value="2.67" calcext:value-type="float">
            <text:p>2,67</text:p>
          </table:table-cell>
          <table:table-cell table:style-name="ce189"/>
          <table:table-cell table:number-columns-repeated="58"/>
        </table:table-row>
        <table:table-row table:style-name="ro1">
          <table:table-cell/>
          <table:table-cell table:style-name="ce168" office:value-type="string" calcext:value-type="string">
            <text:p>18 - Incentivi economici al personale (produttività e retribuzioni di risultato)</text:p>
          </table:table-cell>
          <table:table-cell table:style-name="ce174" office:value-type="float" office:value="1.83" calcext:value-type="float">
            <text:p>1,83</text:p>
          </table:table-cell>
          <table:table-cell table:style-name="ce174" office:value-type="float" office:value="2.25" calcext:value-type="float">
            <text:p>2,25</text:p>
          </table:table-cell>
          <table:table-cell table:style-name="ce174" office:value-type="float" office:value="4.13" calcext:value-type="float">
            <text:p>4,13</text:p>
          </table:table-cell>
          <table:table-cell table:style-name="ce189"/>
          <table:table-cell table:number-columns-repeated="58"/>
        </table:table-row>
        <table:table-row table:style-name="ro1">
          <table:table-cell/>
          <table:table-cell table:style-name="ce168" office:value-type="string" calcext:value-type="string">
            <text:p>19 - Autorizzazione all’occupazione del suolo pubblico</text:p>
          </table:table-cell>
          <table:table-cell table:style-name="ce174" office:value-type="float" office:value="2.17" calcext:value-type="float">
            <text:p>2,17</text:p>
          </table:table-cell>
          <table:table-cell table:style-name="ce174" office:value-type="float" office:value="1" calcext:value-type="float">
            <text:p>1</text:p>
          </table:table-cell>
          <table:table-cell table:style-name="ce174" office:value-type="float" office:value="2.17" calcext:value-type="float">
            <text:p>2,17</text:p>
          </table:table-cell>
          <table:table-cell table:style-name="ce189"/>
          <table:table-cell table:number-columns-repeated="58"/>
        </table:table-row>
        <table:table-row table:style-name="ro1">
          <table:table-cell/>
          <table:table-cell table:style-name="ce168" office:value-type="string" calcext:value-type="string">
            <text:p>20 - Autorizzazioni ex artt. 68 e 69 del TULPS (spettacoli anche viaggianti, pubblici intrattenimenti, feste da ballo, esposizioni, gare)</text:p>
          </table:table-cell>
          <table:table-cell table:style-name="ce174" office:value-type="float" office:value="2.83" calcext:value-type="float">
            <text:p>2,83</text:p>
          </table:table-cell>
          <table:table-cell table:style-name="ce174" office:value-type="float" office:value="1.25" calcext:value-type="float">
            <text:p>1,25</text:p>
          </table:table-cell>
          <table:table-cell table:style-name="ce174" office:value-type="float" office:value="3.54" calcext:value-type="float">
            <text:p>3,54</text:p>
          </table:table-cell>
          <table:table-cell table:style-name="ce189"/>
          <table:table-cell table:number-columns-repeated="58"/>
        </table:table-row>
        <table:table-row table:style-name="ro1">
          <table:table-cell/>
          <table:table-cell table:style-name="ce168" office:value-type="string" calcext:value-type="string">
            <text:p>21 - Permesso di costruire convenzionato</text:p>
          </table:table-cell>
          <table:table-cell table:style-name="ce174" office:value-type="float" office:value="3.33" calcext:value-type="float">
            <text:p>3,33</text:p>
          </table:table-cell>
          <table:table-cell table:style-name="ce174" office:value-type="float" office:value="1.25" calcext:value-type="float">
            <text:p>1,25</text:p>
          </table:table-cell>
          <table:table-cell table:style-name="ce174" office:value-type="float" office:value="4.17" calcext:value-type="float">
            <text:p>4,17</text:p>
          </table:table-cell>
          <table:table-cell table:style-name="ce189"/>
          <table:table-cell table:number-columns-repeated="58"/>
        </table:table-row>
        <table:table-row table:style-name="ro1">
          <table:table-cell/>
          <table:table-cell table:style-name="ce168" office:value-type="string" calcext:value-type="string">
            <text:p>22 - Pratiche anagrafiche</text:p>
          </table:table-cell>
          <table:table-cell table:style-name="ce174" office:value-type="float" office:value="2.17" calcext:value-type="float">
            <text:p>2,17</text:p>
          </table:table-cell>
          <table:table-cell table:style-name="ce174" office:value-type="float" office:value="1" calcext:value-type="float">
            <text:p>1</text:p>
          </table:table-cell>
          <table:table-cell table:style-name="ce174" office:value-type="float" office:value="2.17" calcext:value-type="float">
            <text:p>2,17</text:p>
          </table:table-cell>
          <table:table-cell table:style-name="ce189"/>
          <table:table-cell table:number-columns-repeated="58"/>
        </table:table-row>
        <table:table-row table:style-name="ro1">
          <table:table-cell/>
          <table:table-cell table:style-name="ce168" office:value-type="string" calcext:value-type="string">
            <text:p>23 - Documenti di identità</text:p>
          </table:table-cell>
          <table:table-cell table:style-name="ce174" office:value-type="float" office:value="2" calcext:value-type="float">
            <text:p>2</text:p>
          </table:table-cell>
          <table:table-cell table:style-name="ce174" office:value-type="float" office:value="1" calcext:value-type="float">
            <text:p>1</text:p>
          </table:table-cell>
          <table:table-cell table:style-name="ce174" office:value-type="float" office:value="2" calcext:value-type="float">
            <text:p>2</text:p>
          </table:table-cell>
          <table:table-cell table:style-name="ce189"/>
          <table:table-cell table:number-columns-repeated="58"/>
        </table:table-row>
        <table:table-row table:style-name="ro1">
          <table:table-cell/>
          <table:table-cell table:style-name="ce168" office:value-type="string" calcext:value-type="string">
            <text:p>24 - Servizi per minori e famiglie</text:p>
          </table:table-cell>
          <table:table-cell table:style-name="ce174" office:value-type="float" office:value="3.5" calcext:value-type="float">
            <text:p>3,5</text:p>
          </table:table-cell>
          <table:table-cell table:style-name="ce174" office:value-type="float" office:value="1.25" calcext:value-type="float">
            <text:p>1,2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25 - Servizi assistenziali e socio-sanitari per anziani</text:p>
          </table:table-cell>
          <table:table-cell table:style-name="ce174" office:value-type="float" office:value="3.5" calcext:value-type="float">
            <text:p>3,5</text:p>
          </table:table-cell>
          <table:table-cell table:style-name="ce174" office:value-type="float" office:value="1.25" calcext:value-type="float">
            <text:p>1,2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26 - Servizi per disabili</text:p>
          </table:table-cell>
          <table:table-cell table:style-name="ce174" office:value-type="float" office:value="3.5" calcext:value-type="float">
            <text:p>3,5</text:p>
          </table:table-cell>
          <table:table-cell table:style-name="ce174" office:value-type="float" office:value="1.25" calcext:value-type="float">
            <text:p>1,2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27 - Servizi per adulti in difficoltà</text:p>
          </table:table-cell>
          <table:table-cell table:style-name="ce174" office:value-type="float" office:value="3.5" calcext:value-type="float">
            <text:p>3,5</text:p>
          </table:table-cell>
          <table:table-cell table:style-name="ce174" office:value-type="float" office:value="1.25" calcext:value-type="float">
            <text:p>1,2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28 - Servizi di integrazione dei cittadini stranieri</text:p>
          </table:table-cell>
          <table:table-cell table:style-name="ce174" office:value-type="float" office:value="3.5" calcext:value-type="float">
            <text:p>3,5</text:p>
          </table:table-cell>
          <table:table-cell table:style-name="ce174" office:value-type="float" office:value="1.25" calcext:value-type="float">
            <text:p>1,25</text:p>
          </table:table-cell>
          <table:table-cell table:style-name="ce174" office:value-type="float" office:value="4.38" calcext:value-type="float">
            <text:p>4,38</text:p>
          </table:table-cell>
          <table:table-cell table:style-name="ce189"/>
          <table:table-cell table:number-columns-repeated="58"/>
        </table:table-row>
        <table:table-row table:style-name="ro1">
          <table:table-cell/>
          <table:table-cell table:style-name="ce168" office:value-type="string" calcext:value-type="string">
            <text:p>29 - Raccolta e smaltimento rifiuti</text:p>
          </table:table-cell>
          <table:table-cell table:style-name="ce174" office:value-type="float" office:value="3.67" calcext:value-type="float">
            <text:p>3,67</text:p>
          </table:table-cell>
          <table:table-cell table:style-name="ce174" office:value-type="float" office:value="1.25" calcext:value-type="float">
            <text:p>1,25</text:p>
          </table:table-cell>
          <table:table-cell table:style-name="ce174" office:value-type="float" office:value="4.58" calcext:value-type="float">
            <text:p>4,58</text:p>
          </table:table-cell>
          <table:table-cell table:style-name="ce189"/>
          <table:table-cell table:number-columns-repeated="58"/>
        </table:table-row>
        <table:table-row table:style-name="ro1">
          <table:table-cell/>
          <table:table-cell table:style-name="ce168" office:value-type="string" calcext:value-type="string">
            <text:p>30 - Gestione del protocollo</text:p>
          </table:table-cell>
          <table:table-cell table:style-name="ce174" office:value-type="float" office:value="1.17" calcext:value-type="float">
            <text:p>1,17</text:p>
          </table:table-cell>
          <table:table-cell table:style-name="ce174" office:value-type="float" office:value="0.75" calcext:value-type="float">
            <text:p>0,75</text:p>
          </table:table-cell>
          <table:table-cell table:style-name="ce174" office:value-type="float" office:value="0.88" calcext:value-type="float">
            <text:p>0,88</text:p>
          </table:table-cell>
          <table:table-cell table:style-name="ce189"/>
          <table:table-cell table:number-columns-repeated="58"/>
        </table:table-row>
        <table:table-row table:style-name="ro1">
          <table:table-cell/>
          <table:table-cell table:style-name="ce168" office:value-type="string" calcext:value-type="string">
            <text:p>31 - Gestione dell'archivio</text:p>
          </table:table-cell>
          <table:table-cell table:style-name="ce174" office:value-type="float" office:value="1.17" calcext:value-type="float">
            <text:p>1,17</text:p>
          </table:table-cell>
          <table:table-cell table:style-name="ce174" office:value-type="float" office:value="0.75" calcext:value-type="float">
            <text:p>0,75</text:p>
          </table:table-cell>
          <table:table-cell table:style-name="ce174" office:value-type="float" office:value="0.88" calcext:value-type="float">
            <text:p>0,88</text:p>
          </table:table-cell>
          <table:table-cell table:style-name="ce189"/>
          <table:table-cell table:number-columns-repeated="58"/>
        </table:table-row>
        <table:table-row table:style-name="ro1">
          <table:table-cell/>
          <table:table-cell table:style-name="ce168" office:value-type="string" calcext:value-type="string">
            <text:p>32 - Gestione delle sepolture e dei loculi</text:p>
          </table:table-cell>
          <table:table-cell table:style-name="ce174" office:value-type="float" office:value="2.17" calcext:value-type="float">
            <text:p>2,17</text:p>
          </table:table-cell>
          <table:table-cell table:style-name="ce174" office:value-type="float" office:value="1" calcext:value-type="float">
            <text:p>1</text:p>
          </table:table-cell>
          <table:table-cell table:style-name="ce174" office:value-type="float" office:value="2.17" calcext:value-type="float">
            <text:p>2,17</text:p>
          </table:table-cell>
          <table:table-cell table:style-name="ce189"/>
          <table:table-cell table:number-columns-repeated="58"/>
        </table:table-row>
        <table:table-row table:style-name="ro1">
          <table:table-cell/>
          <table:table-cell table:style-name="ce168" office:value-type="string" calcext:value-type="string">
            <text:p>33 - Gestione delle tombe di famiglia</text:p>
          </table:table-cell>
          <table:table-cell table:style-name="ce174" office:value-type="float" office:value="2.5" calcext:value-type="float">
            <text:p>2,5</text:p>
          </table:table-cell>
          <table:table-cell table:style-name="ce174" office:value-type="float" office:value="1.25" calcext:value-type="float">
            <text:p>1,25</text:p>
          </table:table-cell>
          <table:table-cell table:style-name="ce174" office:value-type="float" office:value="3.13" calcext:value-type="float">
            <text:p>3,13</text:p>
          </table:table-cell>
          <table:table-cell table:style-name="ce189"/>
          <table:table-cell table:number-columns-repeated="58"/>
        </table:table-row>
        <table:table-row table:style-name="ro1">
          <table:table-cell/>
          <table:table-cell table:style-name="ce168" office:value-type="string" calcext:value-type="string">
            <text:p>34 - Organizzazione eventi</text:p>
          </table:table-cell>
          <table:table-cell table:style-name="ce174" office:value-type="float" office:value="3" calcext:value-type="float">
            <text:p>3</text:p>
          </table:table-cell>
          <table:table-cell table:style-name="ce174" office:value-type="float" office:value="1.25" calcext:value-type="float">
            <text:p>1,25</text:p>
          </table:table-cell>
          <table:table-cell table:style-name="ce174" office:value-type="float" office:value="3.75" calcext:value-type="float">
            <text:p>3,75</text:p>
          </table:table-cell>
          <table:table-cell table:style-name="ce189"/>
          <table:table-cell table:number-columns-repeated="58"/>
        </table:table-row>
        <table:table-row table:style-name="ro1">
          <table:table-cell/>
          <table:table-cell table:style-name="ce168" office:value-type="string" calcext:value-type="string">
            <text:p>35 - Rilascio di patrocini</text:p>
          </table:table-cell>
          <table:table-cell table:style-name="ce174" office:value-type="float" office:value="2.67" calcext:value-type="float">
            <text:p>2,67</text:p>
          </table:table-cell>
          <table:table-cell table:style-name="ce174" office:value-type="float" office:value="1.25" calcext:value-type="float">
            <text:p>1,25</text:p>
          </table:table-cell>
          <table:table-cell table:style-name="ce174" office:value-type="float" office:value="3.33" calcext:value-type="float">
            <text:p>3,33</text:p>
          </table:table-cell>
          <table:table-cell table:style-name="ce189"/>
          <table:table-cell table:number-columns-repeated="58"/>
        </table:table-row>
        <table:table-row table:style-name="ro1">
          <table:table-cell/>
          <table:table-cell table:style-name="ce168" office:value-type="string" calcext:value-type="string">
            <text:p>36 - Gare ad evidenza pubblica di vendita di beni</text:p>
          </table:table-cell>
          <table:table-cell table:style-name="ce174" office:value-type="float" office:value="2.5" calcext:value-type="float">
            <text:p>2,5</text:p>
          </table:table-cell>
          <table:table-cell table:style-name="ce174" office:value-type="float" office:value="1.25" calcext:value-type="float">
            <text:p>1,25</text:p>
          </table:table-cell>
          <table:table-cell table:style-name="ce174" office:value-type="float" office:value="3.13" calcext:value-type="float">
            <text:p>3,13</text:p>
          </table:table-cell>
          <table:table-cell table:style-name="ce189"/>
          <table:table-cell table:number-columns-repeated="58"/>
        </table:table-row>
        <table:table-row table:style-name="ro1">
          <table:table-cell/>
          <table:table-cell table:style-name="ce168" office:value-type="string" calcext:value-type="string">
            <text:p>37 - Funzionamento degli organi collegiali</text:p>
          </table:table-cell>
          <table:table-cell table:style-name="ce174" office:value-type="float" office:value="1.33" calcext:value-type="float">
            <text:p>1,33</text:p>
          </table:table-cell>
          <table:table-cell table:style-name="ce174" office:value-type="float" office:value="1.75" calcext:value-type="float">
            <text:p>1,75</text:p>
          </table:table-cell>
          <table:table-cell table:style-name="ce174" office:value-type="float" office:value="2.33" calcext:value-type="float">
            <text:p>2,33</text:p>
          </table:table-cell>
          <table:table-cell table:style-name="ce189"/>
          <table:table-cell table:number-columns-repeated="58"/>
        </table:table-row>
        <table:table-row table:style-name="ro1">
          <table:table-cell/>
          <table:table-cell table:style-name="ce168" office:value-type="string" calcext:value-type="string">
            <text:p>38 - Formazione di determinazioni, ordinanze, decreti ed altri atti amministrativi</text:p>
          </table:table-cell>
          <table:table-cell table:style-name="ce174" office:value-type="float" office:value="1.33" calcext:value-type="float">
            <text:p>1,33</text:p>
          </table:table-cell>
          <table:table-cell table:style-name="ce174" office:value-type="float" office:value="1.25" calcext:value-type="float">
            <text:p>1,25</text:p>
          </table:table-cell>
          <table:table-cell table:style-name="ce174" office:value-type="float" office:value="1.67" calcext:value-type="float">
            <text:p>1,67</text:p>
          </table:table-cell>
          <table:table-cell table:style-name="ce189"/>
          <table:table-cell table:number-columns-repeated="58"/>
        </table:table-row>
        <table:table-row table:style-name="ro1">
          <table:table-cell/>
          <table:table-cell table:style-name="ce168" office:value-type="string" calcext:value-type="string">
            <text:p>39 - Designazione dei rappresentanti dell'ente presso enti, società, fondazioni</text:p>
          </table:table-cell>
          <table:table-cell table:style-name="ce174" office:value-type="float" office:value="3.33" calcext:value-type="float">
            <text:p>3,33</text:p>
          </table:table-cell>
          <table:table-cell table:style-name="ce174" office:value-type="float" office:value="1.75" calcext:value-type="float">
            <text:p>1,75</text:p>
          </table:table-cell>
          <table:table-cell table:style-name="ce174" office:value-type="float" office:value="5.83" calcext:value-type="float">
            <text:p>5,83</text:p>
          </table:table-cell>
          <table:table-cell table:style-name="ce189"/>
          <table:table-cell table:number-columns-repeated="58"/>
        </table:table-row>
        <table:table-row table:style-name="ro1">
          <table:table-cell/>
          <table:table-cell table:style-name="ce168" office:value-type="string" calcext:value-type="string">
            <text:p>40 - Gestione dei procedimenti di segnalazione e reclamo</text:p>
          </table:table-cell>
          <table:table-cell table:style-name="ce174" office:value-type="float" office:value="1.83" calcext:value-type="float">
            <text:p>1,83</text:p>
          </table:table-cell>
          <table:table-cell table:style-name="ce174" office:value-type="float" office:value="1.75" calcext:value-type="float">
            <text:p>1,75</text:p>
          </table:table-cell>
          <table:table-cell table:style-name="ce174" office:value-type="float" office:value="3.21" calcext:value-type="float">
            <text:p>3,21</text:p>
          </table:table-cell>
          <table:table-cell table:style-name="ce189"/>
          <table:table-cell table:number-columns-repeated="58"/>
        </table:table-row>
        <table:table-row table:style-name="ro1">
          <table:table-cell/>
          <table:table-cell table:style-name="ce168" office:value-type="string" calcext:value-type="string">
            <text:p>41 - Gestione della leva</text:p>
          </table:table-cell>
          <table:table-cell table:style-name="ce174" office:value-type="float" office:value="1.17" calcext:value-type="float">
            <text:p>1,17</text:p>
          </table:table-cell>
          <table:table-cell table:style-name="ce174" office:value-type="float" office:value="0.75" calcext:value-type="float">
            <text:p>0,75</text:p>
          </table:table-cell>
          <table:table-cell table:style-name="ce174" office:value-type="float" office:value="0.88" calcext:value-type="float">
            <text:p>0,88</text:p>
          </table:table-cell>
          <table:table-cell table:style-name="ce189"/>
          <table:table-cell table:number-columns-repeated="58"/>
        </table:table-row>
        <table:table-row table:style-name="ro1">
          <table:table-cell/>
          <table:table-cell table:style-name="ce168" office:value-type="string" calcext:value-type="string">
            <text:p>42 - Gestione dell'elettorato</text:p>
          </table:table-cell>
          <table:table-cell table:style-name="ce174" office:value-type="float" office:value="2" calcext:value-type="float">
            <text:p>2</text:p>
          </table:table-cell>
          <table:table-cell table:style-name="ce174" office:value-type="float" office:value="0.75" calcext:value-type="float">
            <text:p>0,75</text:p>
          </table:table-cell>
          <table:table-cell table:style-name="ce174" office:value-type="float" office:value="1.5" calcext:value-type="float">
            <text:p>1,5</text:p>
          </table:table-cell>
          <table:table-cell table:style-name="ce189"/>
          <table:table-cell table:number-columns-repeated="58"/>
        </table:table-row>
        <table:table-row table:style-name="ro1">
          <table:table-cell/>
          <table:table-cell table:style-name="ce168" office:value-type="string" calcext:value-type="string">
            <text:p>43 - Gestione degli alloggi pubblici</text:p>
          </table:table-cell>
          <table:table-cell table:style-name="ce174" office:value-type="float" office:value="2.67" calcext:value-type="float">
            <text:p>2,67</text:p>
          </table:table-cell>
          <table:table-cell table:style-name="ce174" office:value-type="float" office:value="0.75" calcext:value-type="float">
            <text:p>0,75</text:p>
          </table:table-cell>
          <table:table-cell table:style-name="ce174" office:value-type="float" office:value="2" calcext:value-type="float">
            <text:p>2</text:p>
          </table:table-cell>
          <table:table-cell table:style-name="ce189"/>
          <table:table-cell table:number-columns-repeated="58"/>
        </table:table-row>
        <table:table-row table:style-name="ro1">
          <table:table-cell/>
          <table:table-cell table:style-name="ce168" office:value-type="string" calcext:value-type="string">
            <text:p>44 - Gestione del diritto allo studio</text:p>
          </table:table-cell>
          <table:table-cell table:style-name="ce174" office:value-type="float" office:value="2.67" calcext:value-type="float">
            <text:p>2,67</text:p>
          </table:table-cell>
          <table:table-cell table:style-name="ce174" office:value-type="float" office:value="1.25" calcext:value-type="float">
            <text:p>1,25</text:p>
          </table:table-cell>
          <table:table-cell table:style-name="ce174" office:value-type="float" office:value="3.33" calcext:value-type="float">
            <text:p>3,33</text:p>
          </table:table-cell>
          <table:table-cell table:style-name="ce189"/>
          <table:table-cell table:number-columns-repeated="58"/>
        </table:table-row>
        <table:table-row table:style-name="ro1">
          <table:table-cell/>
          <table:table-cell table:style-name="ce168" office:value-type="string" calcext:value-type="string">
            <text:p>45 - Vigilanza sulla circolazione e la sosta</text:p>
          </table:table-cell>
          <table:table-cell table:style-name="ce174" office:value-type="float" office:value="1.67" calcext:value-type="float">
            <text:p>1,67</text:p>
          </table:table-cell>
          <table:table-cell table:style-name="ce174" office:value-type="float" office:value="1" calcext:value-type="float">
            <text:p>1</text:p>
          </table:table-cell>
          <table:table-cell table:style-name="ce174" office:value-type="float" office:value="1.67" calcext:value-type="float">
            <text:p>1,67</text:p>
          </table:table-cell>
          <table:table-cell table:style-name="ce189"/>
          <table:table-cell table:number-columns-repeated="58"/>
        </table:table-row>
        <table:table-row table:style-name="ro1">
          <table:table-cell/>
          <table:table-cell table:style-name="ce168" office:value-type="string" calcext:value-type="string">
            <text:p>46 - Gestione del reticolato idrico minore</text:p>
          </table:table-cell>
          <table:table-cell table:style-name="ce174" office:value-type="float" office:value="2.5" calcext:value-type="float">
            <text:p>2,5</text:p>
          </table:table-cell>
          <table:table-cell table:style-name="ce174" office:value-type="float" office:value="1.25" calcext:value-type="float">
            <text:p>1,25</text:p>
          </table:table-cell>
          <table:table-cell table:style-name="ce174" office:value-type="float" office:value="3.13" calcext:value-type="float">
            <text:p>3,13</text:p>
          </table:table-cell>
          <table:table-cell table:style-name="ce189"/>
          <table:table-cell table:number-columns-repeated="58"/>
        </table:table-row>
        <table:table-row table:style-name="ro1">
          <table:table-cell/>
          <table:table-cell table:style-name="ce168" office:value-type="string" calcext:value-type="string">
            <text:p>47 - Affidamenti in house</text:p>
          </table:table-cell>
          <table:table-cell table:style-name="ce174" office:value-type="float" office:value="3.17" calcext:value-type="float">
            <text:p>3,17</text:p>
          </table:table-cell>
          <table:table-cell table:style-name="ce174" office:value-type="float" office:value="1.5" calcext:value-type="float">
            <text:p>1,5</text:p>
          </table:table-cell>
          <table:table-cell table:style-name="ce174" office:value-type="float" office:value="4.75" calcext:value-type="float">
            <text:p>4,75</text:p>
          </table:table-cell>
          <table:table-cell table:style-name="ce189"/>
          <table:table-cell table:number-columns-repeated="58"/>
        </table:table-row>
        <table:table-row table:style-name="ro1">
          <table:table-cell/>
          <table:table-cell table:style-name="ce169" office:value-type="string" calcext:value-type="string">
            <text:p>48 - Controlli sull'uso del territorio</text:p>
          </table:table-cell>
          <table:table-cell table:style-name="ce178" office:value-type="float" office:value="3" calcext:value-type="float">
            <text:p>3</text:p>
          </table:table-cell>
          <table:table-cell table:style-name="ce178" office:value-type="float" office:value="1.25" calcext:value-type="float">
            <text:p>1,25</text:p>
          </table:table-cell>
          <table:table-cell table:style-name="ce178" office:value-type="float" office:value="3.75" calcext:value-type="float">
            <text:p>3,75</text:p>
          </table:table-cell>
          <table:table-cell table:style-name="ce193"/>
          <table:table-cell table:number-columns-repeated="58"/>
        </table:table-row>
        <table:table-row table:style-name="ro1" table:number-rows-repeated="4">
          <table:table-cell table:number-columns-repeated="2"/>
          <table:table-cell table:style-name="ce27" table:number-columns-repeated="2"/>
          <table:table-cell table:style-name="ce65"/>
          <table:table-cell table:number-columns-repeated="59"/>
        </table:table-row>
        <table:table-row table:style-name="ro1" table:number-rows-repeated="148">
          <table:table-cell table:number-columns-repeated="2"/>
          <table:table-cell table:style-name="ce27" table:number-columns-repeated="3"/>
          <table:table-cell table:number-columns-repeated="59"/>
        </table:table-row>
        <table:table-row table:style-name="ro1" table:number-rows-repeated="1048354">
          <table:table-cell table:number-columns-repeated="64"/>
        </table:table-row>
        <table:table-row table:style-name="ro1">
          <table:table-cell table:number-columns-repeated="64"/>
        </table:table-row>
        <table:named-expressions>
          <table:named-range table:name="_xlnm.Print_Area" table:base-cell-address="$'Indice Schede'.$A$1" table:cell-range-address="$'Prospetto Finale'.$A$1:.$G$74" table:range-usable-as="print-range"/>
        </table:named-expressions>
        <calcext:conditional-formats>
          <calcext:conditional-format calcext:target-range-address="'Prospetto Finale'.E19:'Prospetto Finale'.E19 'Prospetto Finale'.E70:'Prospetto Finale'.E73">
            <calcext:condition calcext:apply-style-name="ConditionalStyle_915" calcext:value="between(17,25)" calcext:base-cell-address="'Prospetto Finale'.E19"/>
            <calcext:condition calcext:apply-style-name="ConditionalStyle_914" calcext:value="between(9,16)" calcext:base-cell-address="'Prospetto Finale'.E19"/>
            <calcext:condition calcext:apply-style-name="ConditionalStyle_913" calcext:value="between(0.2,8)" calcext:base-cell-address="'Prospetto Finale'.E19"/>
          </calcext:conditional-format>
        </calcext:conditional-formats>
      </table:table>
      <table:table table:name="1" table:style-name="ta3" table:print-ranges="'1'.A1:'1'.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2];&quot;non utilizzata&quot;)" office:value-type="float" office:value="1" calcext:value-type="float">
            <text:p>1</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Concorso per l'assunzione di personal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5" calcext:value-type="float">
            <text:p>2,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40% = 2</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9"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5:.H51];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0"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3:.H58];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4"/>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34">
          <table:table-cell table:style-name="ce93" office:value-type="string" calcext:value-type="string" table:number-columns-spanned="2" table:number-rows-spanned="1">
            <text:p>I due fattori maggiori di rischio corruttivo sono legati alla discrezionalità del processo e al suo impatto economico. Si ritiene pertanto necessario adottare ogni misura possibile affinché si riduca l'ambito di discrezionalità attraverso la predeterminazione dei criteri di valutazione e la nomina trasparente delle commissioni di concorso; si prevede inoltre la pubblicazione più ampia e tempestiva possibile dei verbali di concorso dai quali, specie per i soggetti utilmente posti in graduatoria, risultino chiaramente i criteri di valutazione.</text:p>
          </table:table-cell>
          <table:covered-table-cell table:style-name="ce105"/>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35">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ESPONSABILE SETTORE PERSONALE – PARTE GIURIDICA</text:p>
          </table:table-cell>
          <table:table-cell office:value-type="string" calcext:value-type="string">
            <text:p>VENTURINI RAG. MARTA AD INTERIM</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RESPONSABILE SETTORE PERSONALE – PARTE ECONOMICA</text:p>
          </table:table-cell>
          <table:table-cell office:value-type="string" calcext:value-type="string">
            <text:p>FERRARI RAG. ROBERT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10">
          <table:table-cell table:number-columns-repeated="64"/>
        </table:table-row>
        <table:table-row table:style-name="ro1">
          <table:table-cell table:number-columns-repeated="64"/>
        </table:table-row>
        <table:named-expressions>
          <table:named-range table:name="_xlnm.Print_Area" table:base-cell-address="$'Indice Schede'.$A$1" table:cell-range-address="$'1'.$A$1:.$B$48" table:range-usable-as="print-range"/>
        </table:named-expressions>
      </table:table>
      <table:table table:name="2" table:style-name="ta4" table:print-ranges="'2'.A1:'2'.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3];&quot;non utilizzata&quot;)" office:value-type="float" office:value="2" calcext:value-type="float">
            <text:p>2</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Concorso per la progressione in carriera del personale </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 calcext:value-type="float">
            <text:p>2,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5" calcext:value-type="float">
            <text:p>2,5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6">
          <table:table-cell table:style-name="ce119" office:value-type="string" calcext:value-type="string" table:number-columns-spanned="2" table:number-rows-spanned="1">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PERSONALE – PARTE GIURIDICA</text:p>
          </table:table-cell>
          <table:table-cell office:value-type="string" calcext:value-type="string">
            <text:p>VENTURINI RAG. MARTA AD INTERIM</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SETTORE PERSONALE – PARTE ECONOMICA</text:p>
          </table:table-cell>
          <table:table-cell office:value-type="string" calcext:value-type="string">
            <text:p>FERRARI RAG. RO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A$1:.$B$48" table:range-usable-as="print-range"/>
        </table:named-expressions>
      </table:table>
      <table:table table:name="3" table:style-name="ta5" table:print-ranges="'3'.A1:'3'.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4];&quot;non utilizzata&quot;)" office:value-type="float" office:value="3" calcext:value-type="float">
            <text:p>3</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lezione per l'affidamento di un incarico professionale </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per una percentuale approssimativa del 50%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3" calcext:value-type="float">
            <text:p>3</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66666666666667" calcext:value-type="float">
            <text:p>3,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5.5" calcext:value-type="float">
            <text:p>5,5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7">
          <table:table-cell table:style-name="ce93" office:value-type="string" calcext:value-type="string" table:number-columns-spanned="2" table:number-rows-spanned="1">
            <text:p><text:s/>LA NORMATIVA PREVEDE UN SISTEMA DI ROTAZIONE DEGLI INCARICHI, SICCHE' FRA LE MISURE DI PREVENZIONE SI RACCOMANDA L'EFFETIVA APPLICAZIONE DI TALE PRINCIPIO CHE POTRA' ESSERE DEROGATO SOLO IN CASI PARTICOLARI. INOLTRE PER TUTTI GLI INCARICHI SUPERIORI AD EURO 10.000,00 SI RICHIEDE CHE IL RPCT VENGA MESSO A CONOSCENZA DEI CRITERI UTILIZZATI PER L'INCARICO. LA RICHIESTA DEI PREVENTIVI DEVE POI ESSERE PRECEDUTA DA APPOSITO AVVISO DI MANIFESTAZIONE DI INTERESS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A$1:.$B$48" table:range-usable-as="print-range"/>
        </table:named-expressions>
      </table:table>
      <table:table table:name="4" table:style-name="ta6" table:print-ranges="'4'.A1:'4'.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column table:style-name="co20" table:number-columns-repeated="960" table:default-cell-style-name="Default"/>
        <table:table-row table:style-name="ro1">
          <table:table-cell table:number-columns-repeated="1024"/>
        </table:table-row>
        <table:table-row table:style-name="ro27">
          <table:table-cell table:style-name="ce75" office:value-type="string" calcext:value-type="string">
            <text:p>Scheda</text:p>
          </table:table-cell>
          <table:table-cell table:style-name="ce94" table:formula="of:=IF([.F2]=&quot;SI&quot;;[$'Indice Schede'.B15];&quot;non utilizzata&quot;)" office:value-type="float" office:value="4" calcext:value-type="float">
            <text:p>4</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1016"/>
        </table:table-row>
        <table:table-row table:style-name="ro28">
          <table:table-cell table:style-name="ce76" office:value-type="string" calcext:value-type="string" table:number-columns-spanned="2" table:number-rows-spanned="1">
            <text:p>Affidamento mediante procedura aperta (o ristretta) di lavori, servizi, forniture</text:p>
          </table:table-cell>
          <table:covered-table-cell table:style-name="ce95"/>
          <table:table-cell table:number-columns-repeated="5"/>
          <table:table-cell office:value-type="string" calcext:value-type="string">
            <text:p>NO</text:p>
          </table:table-cell>
          <table:table-cell table:number-columns-repeated="101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101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102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101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102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102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33333333333333" calcext:value-type="float">
            <text:p>2,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29">
          <table:table-cell table:number-columns-repeated="102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101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101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102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102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91666666666667" calcext:value-type="float">
            <text:p>2,92</text:p>
          </table:table-cell>
          <table:table-cell table:number-columns-repeated="1022"/>
        </table:table-row>
        <table:table-row table:style-name="ro11">
          <table:table-cell table:style-name="ce118"/>
          <table:table-cell table:style-name="ce120"/>
          <table:table-cell table:number-columns-repeated="102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1022"/>
        </table:table-row>
        <table:table-row table:style-name="ro38">
          <table:table-cell table:style-name="ce93" office:value-type="string" calcext:value-type="string" table:number-columns-spanned="2" table:number-rows-spanned="1">
            <text:p>Le recenti novità che obbligano al ricorso al mercato elettronico e alla limitazione solo a determinate forniture di meccanismi semplificati di gara, sembrerebbero aver ridotto molto il rischio corruttivo. Risulta però necessaria, anche a campione, una profilazione a consuntivo dei vari passaggi di gara, anche in contraddittorio con i responsab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Infatti, nell'ambito dell'attività dei controlli a campione effettuata, si pone molta attenzione al rispetto della normativa generale in materia di affidamenti.</text:p>
          </table:table-cell>
          <table:covered-table-cell table:style-name="ce105"/>
          <table:table-cell table:style-name="ce49" table:number-columns-repeated="102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101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102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101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1" table:number-rows-repeated="7">
          <table:table-cell table:number-columns-repeated="1024"/>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Indice Schede'.$A$1" table:cell-range-address="$'4'.$A$1:.$B$48" table:range-usable-as="print-range"/>
        </table:named-expressions>
      </table:table>
      <table:table table:name="5" table:style-name="ta7" table:print-ranges="'5'.A1:'5'.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6];&quot;non utilizzata&quot;)" office:value-type="float" office:value="5" calcext:value-type="float">
            <text:p>5</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ffidamento diretto di lavori, servizi o fornitur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83333333333333" calcext:value-type="float">
            <text:p>2,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25" calcext:value-type="float">
            <text:p>4,2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9">
          <table:table-cell table:style-name="ce93" office:value-type="string" calcext:value-type="string" table:number-columns-spanned="2" table:number-rows-spanned="1">
            <text:p>Le recenti novità che obbligano al ricorso al mercato elettronico e alla limitazione solo a determinate forniture di meccanismi semplificati di gara, sembrerebbero aver ridotto molto il rischio corruttivo. Si ritiene comunque necessario – in linea di massima – anche per questo tipo di affidamenti, chiedere un numero congruo di preventivi. Si raccomanda l'applicazione delle linee guida Anac.</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5'.$A$1:.$B$48" table:range-usable-as="print-range"/>
        </table:named-expressions>
      </table:table>
      <table:table table:name="6" table:style-name="ta8" table:print-ranges="'6'.A1:'6'.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7];&quot;non utilizzata&quot;)" office:value-type="float" office:value="6" calcext:value-type="float">
            <text:p>6</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ermesso di costruir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33333333333333" calcext:value-type="float">
            <text:p>2,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91666666666667" calcext:value-type="float">
            <text:p>2,92</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0">
          <table:table-cell table:style-name="ce93" office:value-type="string" calcext:value-type="string" table:number-columns-spanned="2" table:number-rows-spanned="1">
            <text:p>L'obbligo di pubblicazione dei dati relativi ai permessi di costruire e i meccanismi di controllo a campione effettuato in base al sistema dei controlli dell'Ente dovrebbe prevenire i rischi corruttivi. Trattandosi poi di atto vincolato i rischi di corruzione sono limitati. Come ulteriore misura viene previsto il rispetto dell'ordine cronologico di arrivo delle pratich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6'.$A$1:.$B$48" table:range-usable-as="print-range"/>
        </table:named-expressions>
      </table:table>
      <table:table table:name="7" table:style-name="ta9" table:print-ranges="'7'.A1:'7'.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8];&quot;non utilizzata&quot;)" office:value-type="float" office:value="7" calcext:value-type="float">
            <text:p>7</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ermesso di costruire in aree assoggettate ad autorizzazione paesaggistic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 calcext:value-type="float">
            <text:p>3,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1">
          <table:table-cell table:style-name="ce93" office:value-type="string" calcext:value-type="string" table:number-columns-spanned="2" table:number-rows-spanned="1">
            <text:p>Per quanto di competenza dell'Amministrazione Comunale si rinvia a quanto indicato nella scheda n. 6. Si precisa, relativamente al processo in questione, che le 3 attività di controllo dovranno concentrarsi sulla correttezza del mero <text:span text:style-name="T15">iter</text:span> procedurale, non potendo intervenire sulla valutazione posta in essere da altre Amministrazion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7'.$A$1:.$B$48" table:range-usable-as="print-range"/>
        </table:named-expressions>
      </table:table>
      <table:table table:name="8" table:style-name="ta10" table:print-ranges="'8'.A1:'8'.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19];&quot;non utilizzata&quot;)" office:value-type="float" office:value="8" calcext:value-type="float">
            <text:p>8</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Concessione di sovvenzioni, contributi, sussidi, ausili finanziari, nonché attribuzione di vantaggi economici di qualunque genere </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5" calcext:value-type="float">
            <text:p>2,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9">
          <table:table-cell table:style-name="ce93" office:value-type="string" calcext:value-type="string" table:number-columns-spanned="2" table:number-rows-spanned="1">
            <text:p>Il rischio corruttivo insito in questo processo e nelle varie fasi può essere ridotto solo attraverso un maggiore utilizzo di criteri oggettivi di valutazione, come l'indicatore ISEE, o elementi predeterminati da bandi provenienti anche da altre amministrazioni, per i servizi sociali, e da criteri oggettivi previsti nello specifico regolamento, per gli altri contributi. Naturalmente vi può essere anche la necessità di contributo eccezionali, ma in tali casi si renderà necessaria una congrua motivazione dell'atto attributivo del contributo, che dovrà essere comunicato al RCPT. Si dovrà infine fornire una modulistica che non permetta da parte di nessuno di avvalersi di <text:span text:style-name="T15">"scorciatoie"</text:span> procedimentali e, con le dovute cautele relative alla riservatezza dei dati personali, dovrà essere data la più ampia pubblicità possibile ai provvedimenti di liquidazion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ISTRUTTORI E COLLABORA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8'.$A$1:.$B$48" table:range-usable-as="print-range"/>
        </table:named-expressions>
      </table:table>
      <table:table table:name="9" table:style-name="ta11" table:print-ranges="'9'.A1:'9'.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0];&quot;non utilizzata&quot;)" office:value-type="float" office:value="9" calcext:value-type="float">
            <text:p>9</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rovvedimenti di pianificazione urbanistica general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4" calcext:value-type="float">
            <text:p>4,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6" calcext:value-type="float">
            <text:p>6,0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2">
          <table:table-cell table:style-name="ce93" office:value-type="string" calcext:value-type="string" table:number-columns-spanned="2" table:number-rows-spanned="1">
            <text:p>Trattandosi di un processo altamente discrezionale, ma appartenente alla discrezionalità politica, non potendo effettuare un'attività di controllo basata esclusivamente sulla legge, si rende particolarmente opportuno prevedere meccanismi di coinvolgimento di tutti gli <text:span text:style-name="T15">stakeholders</text:span>.</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ROFESSIONISTI INCARICATI ALLA REDAZIONE DELLE VARIANTI URBANISTICH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9'.$A$1:.$B$48" table:range-usable-as="print-range"/>
        </table:named-expressions>
      </table:table>
      <table:table table:name="10" table:style-name="ta12" table:print-ranges="'10'.A1:'10'.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1];&quot;non utilizzata&quot;)" office:value-type="float" office:value="10" calcext:value-type="float">
            <text:p>10</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rovvedimenti di pianificazione urbanistica attuativ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83333333333333" calcext:value-type="float">
            <text:p>3,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n ne abbiamo memoria = 1</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1" calcext:value-type="float">
            <text:p>1</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5.75" calcext:value-type="float">
            <text:p>5,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3">
          <table:table-cell table:style-name="ce93" office:value-type="string" calcext:value-type="string" table:number-columns-spanned="2" table:number-rows-spanned="1">
            <text:p>Per questa tipologia di atti gli strumenti principali di prevenzione risultano essere l'attuazione del sistema di controlli adottato dall'Ente, la trasparenza degli atti e il controllo sulle situazioni di incompatibilità.</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ROFESSIONISTI INCARICATI DELLA REDAZIONE DEI P.U.A.</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0'.$A$1:.$B$48" table:range-usable-as="print-range"/>
        </table:named-expressions>
      </table:table>
      <table:table table:name="11" table:style-name="ta13" table:print-ranges="'11'.A1:'11'.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2];&quot;non utilizzata&quot;)" office:value-type="float" office:value="11" calcext:value-type="float">
            <text:p>11</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Levata dei protesti </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 calcext:value-type="float">
            <text:p>2,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apo dipartimento/segretario general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5" calcext:value-type="float">
            <text:p>5</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5" calcext:value-type="float">
            <text:p>3,5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25">
          <table:table-cell table:style-name="ce119" office:value-type="string" calcext:value-type="string" table:number-columns-spanned="2" table:number-rows-spanned="1">
            <text:p>Il servizio non è stato mai espletato in questo En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SERVIZIO NON ESPLETATO DALL’ENTE</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1'.$A$1:.$B$48" table:range-usable-as="print-range"/>
        </table:named-expressions>
      </table:table>
      <table:table table:name="12" table:style-name="ta14" table:print-ranges="'12'.A1:'12'.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3];&quot;non utilizzata&quot;)" office:value-type="float" office:value="12" calcext:value-type="float">
            <text:p>12</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e sanzioni per violazione del CDS</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16666666666667" calcext:value-type="float">
            <text:p>2,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apo dipartimento/segretario general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5" calcext:value-type="float">
            <text:p>5</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9166666666667" calcext:value-type="float">
            <text:p>3,79</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2">
          <table:table-cell table:style-name="ce93" office:value-type="string" calcext:value-type="string" table:number-columns-spanned="2" table:number-rows-spanned="1">
            <text:p>Due sono le direttive per la riduzione del rischio. La prima fa riferimento agli agenti che accertano le violazioni che dovranno sempre operare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text:span text:style-name="T15">"messa a ruolo/riscossione coattiva"</text:span>.</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DI POLIZIA LOCALE</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GENTI DI POLIZIA LOC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2'.$A$1:.$B$48" table:range-usable-as="print-range"/>
        </table:named-expressions>
      </table:table>
      <table:table table:name="13" table:style-name="ta15" table:print-ranges="'13'.A1:'13'.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4];&quot;non utilizzata&quot;)" office:value-type="float" office:value="13" calcext:value-type="float">
            <text:p>13</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ordinaria delle entrate di bilanci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33333333333333" calcext:value-type="float">
            <text:p>2,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33333333333333" calcext:value-type="float">
            <text:p>2,3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1">
          <table:table-cell table:style-name="ce93" office:value-type="string" calcext:value-type="string" table:number-columns-spanned="2" table:number-rows-spanned="1">
            <text:p>Le fattispecie in cui si concretizzano questi processi sono le più varie, ma diventano rilevanti ai fini dell'anticorruzione solo quando <text:span text:style-name="T15">"si decidono"</text:span> ordine degli accertamenti, dilazioni, sconti, azzeramenti, rimodulazioni del debito, ecc.. In questi casi si dovrebbe produrre anche uno scostamento tra la previsione di entrata registrata a bilancio e l'accertamento della stessa. Sarebbe bene dunque che, specie quando si determinano detti scostamenti, venissero dai servizi finanziari segnalati al RPCT.</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3'.$A$1:.$B$48" table:range-usable-as="print-range"/>
        </table:named-expressions>
      </table:table>
      <table:table table:name="14" table:style-name="ta16" table:print-ranges="'14'.A1:'14'.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5];&quot;non utilizzata&quot;)" office:value-type="float" office:value="14" calcext:value-type="float">
            <text:p>14</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ordinaria delle spese di bilanci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33333333333333" calcext:value-type="float">
            <text:p>3,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4">
          <table:table-cell table:style-name="ce93" office:value-type="string" calcext:value-type="string" table:number-columns-spanned="2" table:number-rows-spanned="1">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In questo contesto possono assumere rilevanza e potrebbero essere segnalate al RPCT solo le variazioni della spesa particolarmente significative rispetto alle previsioni. Si segnala che il regolamento dei controlli interni prevede un'apposita procedura di verifica sulle modalità di effettuazione delle spese alla presenza dei Responsabili e del Segretario comunale (RPCT).</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4'.$A$1:.$B$48" table:range-usable-as="print-range"/>
        </table:named-expressions>
      </table:table>
      <table:table table:name="15" table:style-name="ta17" table:print-ranges="'15'.A1:'15'.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6];&quot;non utilizzata&quot;)" office:value-type="float" office:value="15" calcext:value-type="float">
            <text:p>15</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ccertamenti e verifiche dei tributi local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 calcext:value-type="float">
            <text:p>3,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6">
          <table:table-cell table:style-name="ce93" office:value-type="string" calcext:value-type="string" table:number-columns-spanned="2" table:number-rows-spanned="1">
            <text:p>Le misure più importanti sono inerenti ai processi di accertamento e di riscossione. Per il primo, si prevede come misura di prevenzione il rispetto dell'ordine cronologico, che può essere derogato solo per casi adeguatamente motivati e comunicati al RPCT. Per quanto riguarda il secondo, il sistema di riscossione deve essere progressivamente sempre più informatizzato e rendere automatico ogni passaggio, specie per quei tributi che vengono annullati, revocati o per i quali si decide di non procedere con la <text:span text:style-name="T15">"messa a ruolo/riscossione coattiva"</text:span>.</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TRIBUTI</text:p>
          </table:table-cell>
          <table:table-cell office:value-type="string" calcext:value-type="string">
            <text:p>CASTAGNINI DOTT.SSA GIOVANN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5'.$A$1:.$B$48" table:range-usable-as="print-range"/>
        </table:named-expressions>
      </table:table>
      <table:table table:name="16" table:style-name="ta18" table:print-ranges="'16'.A1:'16'.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7];&quot;non utilizzata&quot;)" office:value-type="float" office:value="16" calcext:value-type="float">
            <text:p>16</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ccertamenti con adesione dei tributi local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83333333333333" calcext:value-type="float">
            <text:p>3,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79166666666667" calcext:value-type="float">
            <text:p>4,79</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2">
          <table:table-cell table:style-name="ce93" office:value-type="string" calcext:value-type="string" table:number-columns-spanned="2" table:number-rows-spanned="1">
            <text:p>In considerazione della delicatezza del provvedimento, si rende necessario il coinvolgimento del RPCT.</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TRIBUTI</text:p>
          </table:table-cell>
          <table:table-cell office:value-type="string" calcext:value-type="string">
            <text:p>CASTAGNINI DOTT.SSA GIOVANN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6'.$A$1:.$B$48" table:range-usable-as="print-range"/>
        </table:named-expressions>
      </table:table>
      <table:table table:name="17" table:style-name="ta19" table:print-ranges="'17'.A1:'17'.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8];&quot;non utilizzata&quot;)" office:value-type="float" office:value="17" calcext:value-type="float">
            <text:p>17</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ccertamenti e controlli sugli abusi ediliz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per una percentuale approssimativa del 50%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3" calcext:value-type="float">
            <text:p>3</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66666666666667" calcext:value-type="float">
            <text:p>2,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66666666666667" calcext:value-type="float">
            <text:p>2,6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4">
          <table:table-cell table:style-name="ce93" office:value-type="string" calcext:value-type="string" table:number-columns-spanned="2" table:number-rows-spanned="1">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in coppia al fine di testimoniare reciprocamente l'integrità dei propri comportamenti. La seconda misurasi collega all'operatività del sistema dei controlli vigen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ESPONSABILE SETTORE POLIZIA LOCALE</text:p>
          </table:table-cell>
          <table:table-cell office:value-type="string" calcext:value-type="string">
            <text:p>LI VIGNI DOTT. AL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AGENTI DI POLIZIA LOCALE</text:p>
          </table:table-cell>
          <table:table-cell table:number-columns-repeated="5"/>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7'.$A$1:.$B$48" table:range-usable-as="print-range"/>
        </table:named-expressions>
      </table:table>
      <table:table table:name="18" table:style-name="ta20" table:print-ranges="'18'.A1:'18'.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29];&quot;non utilizzata&quot;)" office:value-type="float" office:value="18" calcext:value-type="float">
            <text:p>18</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Incentivi economici al personale (produttività e retribuzioni di risultat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83333333333333" calcext:value-type="float">
            <text:p>1,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100% = 5</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2.25" calcext:value-type="float">
            <text:p>2,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125" calcext:value-type="float">
            <text:p>4,1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5">
          <table:table-cell table:style-name="ce93" office:value-type="string" calcext:value-type="string" table:number-columns-spanned="2" table:number-rows-spanned="1">
            <text:p>L'obbligo di pubblicazione dei dati, i parametri oggetti su cui la valutazione viene effettuata, e l'attribuzione della valutazione ad un soggetto esterno sono elementi sono misure sufficienti alla prevenzione del rischi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PERSONALE PARTE GIURIDICA</text:p>
          </table:table-cell>
          <table:table-cell office:value-type="string" calcext:value-type="string">
            <text:p>VENTURINI RAG. MARTA AD INTERIM</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SETTORE PERSONALE PARTE ECONOMICA</text:p>
          </table:table-cell>
          <table:table-cell office:value-type="string" calcext:value-type="string">
            <text:p>FERRARI RAG. RO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NUCLEO DI VALUTAZIONE – ORGANO MONOCRATICO</text:p>
          </table:table-cell>
          <table:table-cell office:value-type="string" calcext:value-type="string">
            <text:p>GIRARDI DOTT. CLAUDI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COMPONENTE DELEGAZIONE DI PARTE PUBBLICA</text:p>
          </table:table-cell>
          <table:table-cell office:value-type="string" calcext:value-type="string">
            <text:p>SEGRETARIO COMUNALE DI MARCO DOTT. MASSIM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COMPONENTI RSU</text:p>
          </table:table-cell>
          <table:table-cell table:number-columns-repeated="5"/>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RAPPRESENTANTI SINDACALI</text:p>
          </table:table-cell>
          <table:table-cell table:number-columns-repeated="63"/>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8'.$A$1:.$B$48" table:range-usable-as="print-range"/>
        </table:named-expressions>
      </table:table>
      <table:table table:name="19" table:style-name="ta21" table:print-ranges="'19'.A1:'19'.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0];&quot;non utilizzata&quot;)" office:value-type="float" office:value="19" calcext:value-type="float">
            <text:p>19</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utorizzazione all’occupazione del suolo pubblic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16666666666667" calcext:value-type="float">
            <text:p>2,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6">
          <table:table-cell table:style-name="ce119"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 In ogni caso opera anche in questa ipotesi il sistema dei controlli dell'En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TRIBUTI</text:p>
          </table:table-cell>
          <table:table-cell office:value-type="string" calcext:value-type="string">
            <text:p>CASTAGNINI DOTT.SSA GIOVANN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19'.$A$1:.$B$48" table:range-usable-as="print-range"/>
        </table:named-expressions>
      </table:table>
      <table:table table:name="20" table:style-name="ta22" table:print-ranges="'20'.A1:'20'.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1];&quot;non utilizzata&quot;)" office:value-type="float" office:value="20" calcext:value-type="float">
            <text:p>20</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utorizzazioni <text:span text:style-name="T15">ex</text:span> artt. 68 e 69 del TULPS (spettacoli anche viaggianti, pubblici intrattenimenti, feste da ballo, esposizioni, gar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per una percentuale approssimativa del 50%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3" calcext:value-type="float">
            <text:p>3</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83333333333333" calcext:value-type="float">
            <text:p>2,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54166666666667" calcext:value-type="float">
            <text:p>3,54</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6">
          <table:table-cell table:style-name="ce93"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 <text:s/>In ogni caso opera anche in questa ipotesi il sistema dei controlli dell'En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UAP</text:p>
          </table:table-cell>
          <table:table-cell office:value-type="string" calcext:value-type="string">
            <text:p>VENTURINI RAG. MART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UFFICIO COMMERCIO</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ESPONSABILE SETTORE UFFICIO TRIBUTI</text:p>
          </table:table-cell>
          <table:table-cell office:value-type="string" calcext:value-type="string">
            <text:p>CASTAGNINI DOTT.SSA GIOVANNA</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0'.$A$1:.$B$48" table:range-usable-as="print-range"/>
        </table:named-expressions>
      </table:table>
      <table:table table:name="21" table:style-name="ta23" table:print-ranges="'21'.A1:'21'.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2];&quot;non utilizzata&quot;)" office:value-type="float" office:value="21" calcext:value-type="float">
            <text:p>21</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ermesso di costruire convenzionat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No, il rischio rimane indifferent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5" calcext:value-type="float">
            <text:p>5</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33333333333333" calcext:value-type="float">
            <text:p>3,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16666666666667" calcext:value-type="float">
            <text:p>4,1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4">
          <table:table-cell table:style-name="ce93" office:value-type="string" calcext:value-type="string" table:number-columns-spanned="2" table:number-rows-spanned="1">
            <text:p>Il principio di trasparenza e l'operatività del sistema dei controlli sono le misure atte a prevenire fenomeni corruttivi in tali cas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COLLABORATORE</text:p>
          </table:table-cell>
          <table:table-cell table:number-columns-repeated="5"/>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1'.$A$1:.$B$48" table:range-usable-as="print-range"/>
        </table:named-expressions>
      </table:table>
      <table:table table:name="22" table:style-name="ta24" table:print-ranges="'22'.A1:'22'.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3];&quot;non utilizzata&quot;)" office:value-type="float" office:value="22" calcext:value-type="float">
            <text:p>22</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Pratiche anagrafich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16666666666667" calcext:value-type="float">
            <text:p>2,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9">
          <table:table-cell table:style-name="ce93" office:value-type="string" calcext:value-type="string" table:number-columns-spanned="2" table:number-rows-spanned="1">
            <text:p>In questo ente si sono adottate tutte le misure previste dall'ordinamento anagrafic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UFFICIALI D’ANAGRAFE DELEGATI</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2'.$A$1:.$B$48" table:range-usable-as="print-range"/>
        </table:named-expressions>
      </table:table>
      <table:table table:name="23" table:style-name="ta25" table:print-ranges="'23'.A1:'23'.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4];&quot;non utilizzata&quot;)" office:value-type="float" office:value="23" calcext:value-type="float">
            <text:p>23</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Documenti di identità</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 calcext:value-type="float">
            <text:p>2,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 calcext:value-type="float">
            <text:p>2,0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4">
          <table:table-cell table:style-name="ce119" office:value-type="string" calcext:value-type="string" table:number-columns-spanned="2" table:number-rows-spanned="1">
            <text:p>La misura prevista è il rigoroso rispetto dell'ordine cronologico, con eccezioni adeguatamente motivate e documenta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INCARICATI D’ORDINE DEL SINDACO</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3'.$A$1:.$B$48" table:range-usable-as="print-range"/>
        </table:named-expressions>
      </table:table>
      <table:table table:name="24" table:style-name="ta26" table:print-ranges="'24'.A1:'24'.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5];&quot;non utilizzata&quot;)" office:value-type="float" office:value="24" calcext:value-type="float">
            <text:p>24</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rvizi per minori e famigli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5" calcext:value-type="float">
            <text:p>3,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7">
          <table:table-cell table:style-name="ce93" office:value-type="string" calcext:value-type="string" table:number-columns-spanned="2" table:number-rows-spanned="1">
            <text:p>Per i servizi che comportano la corresponsione di contributi in denaro si faccia riferimento alle prescrizioni di cui alla scheda n. 8 sulla corresponsione dei benefici economici. Per i servizi in cui si debba disporre il ricovero in strutture o interventi similari, si dovranno utilizzare solo strutture accreditate secondo la normativa regionale e convenzionate con i servizi comunali e distrettuali <text:span text:style-name="T16">(o consorziali per gli enti che hanno questa dimensione sovracomunale)</text:span></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SOCIALI</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SSISTENTE SOCI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4'.$A$1:.$B$48" table:range-usable-as="print-range"/>
        </table:named-expressions>
      </table:table>
      <table:table table:name="25" table:style-name="ta27" table:print-ranges="'25'.A1:'25'.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6];&quot;non utilizzata&quot;)" office:value-type="float" office:value="25" calcext:value-type="float">
            <text:p>25</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rvizi assistenziali e socio-sanitari per anzian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5" calcext:value-type="float">
            <text:p>3,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8">
          <table:table-cell table:style-name="ce93"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SOCIALI</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SSISTENTE SOCI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5'.$A$1:.$B$48" table:range-usable-as="print-range"/>
        </table:named-expressions>
      </table:table>
      <table:table table:name="26" table:style-name="ta28" table:print-ranges="'26'.A1:'26'.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7];&quot;non utilizzata&quot;)" office:value-type="float" office:value="26" calcext:value-type="float">
            <text:p>26</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rvizi per disabil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5" calcext:value-type="float">
            <text:p>3,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8">
          <table:table-cell table:style-name="ce93"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SOCIALI</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SSISTENTE SOCI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6'.$A$1:.$B$48" table:range-usable-as="print-range"/>
        </table:named-expressions>
      </table:table>
      <table:table table:name="27" table:style-name="ta29" table:print-ranges="'27'.A1:'27'.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8];&quot;non utilizzata&quot;)" office:value-type="float" office:value="27" calcext:value-type="float">
            <text:p>27</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rvizi per adulti in difficoltà</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5" calcext:value-type="float">
            <text:p>3,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6">
          <table:table-cell table:style-name="ce93"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SOCIALI</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SSISTENTE SOCI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7'.$A$1:.$B$48" table:range-usable-as="print-range"/>
        </table:named-expressions>
      </table:table>
      <table:table table:name="28" table:style-name="ta30" table:print-ranges="'28'.A1:'28'.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39];&quot;non utilizzata&quot;)" office:value-type="float" office:value="28" calcext:value-type="float">
            <text:p>28</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Servizi di integrazione dei cittadini stranier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5" calcext:value-type="float">
            <text:p>3,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375" calcext:value-type="float">
            <text:p>4,3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9">
          <table:table-cell table:style-name="ce93" office:value-type="string" calcext:value-type="string" table:number-columns-spanned="2" table:number-rows-spanned="1">
            <text:p>Le misure di prevenzione più efficaci sono quelle di una predeterminazione oggettiva dei criteri di attribuzione dei vantaggi, unita al sistema dei controlli interni per la verifica dell'attuazione degli stess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SOCIALI</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SSISTENTE SOCI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121"/>
          <table:table-cell table:number-columns-repeated="5"/>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8'.$A$1:.$B$48" table:range-usable-as="print-range"/>
        </table:named-expressions>
      </table:table>
      <table:table table:name="29" table:style-name="ta31" table:print-ranges="'29'.A1:'29'.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0];&quot;non utilizzata&quot;)" office:value-type="float" office:value="29" calcext:value-type="float">
            <text:p>29</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Raccolta e smaltimento rifiut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i = 5</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5" calcext:value-type="float">
            <text:p>5</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No, il rischio rimane indifferent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5" calcext:value-type="float">
            <text:p>5</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66666666666667" calcext:value-type="float">
            <text:p>3,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58333333333333" calcext:value-type="float">
            <text:p>4,5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1">
          <table:table-cell table:style-name="ce93" office:value-type="string" calcext:value-type="string" table:number-columns-spanned="2" table:number-rows-spanned="1">
            <text:p>Le misure di prevenzione afferiscono ad eventuali modalità non corrette di erogazione del servizio. A tal fine si prevede un controllo da parte degli Uffici sul rispetto del capitolato da parte dell'aggiudicatario del servizio e la previsione di un sistema di segnalazioni su comportamenti non corretti sempre da parte del soggetto affidatari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E ED ISTRUT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29'.$A$1:.$B$48" table:range-usable-as="print-range"/>
        </table:named-expressions>
      </table:table>
      <table:table table:name="30" table:style-name="ta32" table:print-ranges="'30'.A1:'30'.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1];&quot;non utilizzata&quot;)" office:value-type="float" office:value="30" calcext:value-type="float">
            <text:p>30</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 protocoll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16666666666667" calcext:value-type="float">
            <text:p>1,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addetto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1" calcext:value-type="float">
            <text:p>1</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0.75" calcext:value-type="float">
            <text:p>0,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93" office:value-type="string" calcext:value-type="string" table:number-columns-spanned="2" table:number-rows-spanned="1">
            <text:p>L'Ente è dotato di un sistema informatizzato di protocollazione, che costituisce la misura più efficace di prevenzione dal rischio corruttiv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GRETERIA ED AFFARI GENERALI</text:p>
          </table:table-cell>
          <table:table-cell office:value-type="string" calcext:value-type="string">
            <text:p>VENTURINI RAG. MARTA AD INTERIM</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DDETTO AL PROTOCOLLO IN ENTRATA</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GLI ALTRI DIPENDENTI ABILITATI ALLA PROTOCOLLAZIONE IN UFFICIO PER OGNI SETTORE</text:p>
          </table:table-cell>
          <table:table-cell table:number-columns-repeated="5"/>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0'.$A$1:.$B$48" table:range-usable-as="print-range"/>
        </table:named-expressions>
      </table:table>
      <table:table table:name="31" table:style-name="ta33" table:print-ranges="'31'.A1:'31'.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2];&quot;non utilizzata&quot;)" office:value-type="float" office:value="31" calcext:value-type="float">
            <text:p>31</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archivi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16666666666667" calcext:value-type="float">
            <text:p>1,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addetto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1" calcext:value-type="float">
            <text:p>1</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0.75" calcext:value-type="float">
            <text:p>0,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93" office:value-type="string" calcext:value-type="string" table:number-columns-spanned="2" table:number-rows-spanned="1">
            <text:p>La misura prevista è la dotazione di un sistema di gestione documentale che, unitamente al protocollo elettronico, determina una profilatura dei flussi documental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D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1'.$A$1:.$B$48" table:range-usable-as="print-range"/>
        </table:named-expressions>
      </table:table>
      <table:table table:name="32" table:style-name="ta34" table:print-ranges="'32'.A1:'32'.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3];&quot;non utilizzata&quot;)" office:value-type="float" office:value="32" calcext:value-type="float">
            <text:p>32</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e sepolture e dei locul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16666666666667" calcext:value-type="float">
            <text:p>2,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16666666666667" calcext:value-type="float">
            <text:p>2,1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2">
          <table:table-cell table:style-name="ce93" office:value-type="string" calcext:value-type="string" table:number-columns-spanned="2" table:number-rows-spanned="1">
            <text:p>La misura più efficace è quella della tracciabilità di tutte le fasi del processo, che l'Ufficio avrà cura di registrare. </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CIMITERIALI</text:p>
          </table:table-cell>
          <table:table-cell office:value-type="string" calcext:value-type="string">
            <text:p>VENTURINI RAG. MART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UFFICIALI DI STATO CIVI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2'.$A$1:.$B$48" table:range-usable-as="print-range"/>
        </table:named-expressions>
      </table:table>
      <table:table table:name="33" table:style-name="ta35" table:print-ranges="'33'.A1:'33'.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4];&quot;non utilizzata&quot;)" office:value-type="float" office:value="33" calcext:value-type="float">
            <text:p>33</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e tombe di famigli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5" calcext:value-type="float">
            <text:p>2,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0">
          <table:table-cell table:style-name="ce93" office:value-type="string" calcext:value-type="string" table:number-columns-spanned="2" table:number-rows-spanned="1">
            <text:p>La misura più efficace è quella della tracciabilità di tutte le fasi del processo, che l'Ufficio avrà cura di registrare. </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CIMITERIALI</text:p>
          </table:table-cell>
          <table:table-cell office:value-type="string" calcext:value-type="string">
            <text:p>VENTURINI RAG. MART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UFFICIALI DI STATO CIVI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3'.$A$1:.$B$48" table:range-usable-as="print-range"/>
        </table:named-expressions>
      </table:table>
      <table:table table:name="34" table:style-name="ta36" table:print-ranges="'34'.A1:'34'.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5];&quot;non utilizzata&quot;)" office:value-type="float" office:value="34" calcext:value-type="float">
            <text:p>34</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Organizzazione event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 calcext:value-type="float">
            <text:p>3,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1">
          <table:table-cell table:style-name="ce93" office:value-type="string" calcext:value-type="string" table:number-columns-spanned="2" table:number-rows-spanned="1">
            <text:p>Nelle procedure di affidamento, anche per tali tipologie di servizi, si richiama quanto già indicato nella scheda relativa.</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CULTURA</text:p>
          </table:table-cell>
          <table:table-cell office:value-type="string" calcext:value-type="string">
            <text:p>FERRARI RAG. RO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ISTRUT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4'.$A$1:.$B$48" table:range-usable-as="print-range"/>
        </table:named-expressions>
      </table:table>
      <table:table table:name="35" table:style-name="ta37" table:print-ranges="'35'.A1:'35'.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6];&quot;non utilizzata&quot;)" office:value-type="float" office:value="35" calcext:value-type="float">
            <text:p>35</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Rilascio di patrocin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66666666666667" calcext:value-type="float">
            <text:p>2,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2">
          <table:table-cell table:style-name="ce93" office:value-type="string" calcext:value-type="string" table:number-columns-spanned="2" table:number-rows-spanned="1">
            <text:p>La misura prevista è il rispetto ed il controllo del Regolamento relativ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GRETERIA E AFFARI GENERALI</text:p>
          </table:table-cell>
          <table:table-cell office:value-type="string" calcext:value-type="string">
            <text:p>VENTURINI RAG. MARTA AD INTERIM</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COLLABORATORI</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5'.$A$1:.$B$48" table:range-usable-as="print-range"/>
        </table:named-expressions>
      </table:table>
      <table:table table:name="36" table:style-name="ta38" table:print-ranges="'36'.A1:'36'.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7];&quot;non utilizzata&quot;)" office:value-type="float" office:value="36" calcext:value-type="float">
            <text:p>36</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are ad evidenza pubblica di vendita di beni</text:p>
          </table:table-cell>
          <table:covered-table-cell table:style-name="ce95"/>
          <table:table-cell table:number-columns-repeated="3"/>
          <table:table-cell table:style-name="ce122"/>
          <table:table-cell/>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5" calcext:value-type="float">
            <text:p>2,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3">
          <table:table-cell table:style-name="ce93" office:value-type="string" calcext:value-type="string" table:number-columns-spanned="2" table:number-rows-spanned="1">
            <text:p>Determinazione, quanto più possibile oggettiva dei criteri di affidamento, verifica delle incompatibilità per i membri delle commissioni di gara, e tempestività nella pubblicazione degli att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54">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62"/>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6'.$A$1:.$B$48" table:range-usable-as="print-range"/>
        </table:named-expressions>
      </table:table>
      <table:table table:name="37" table:style-name="ta39" table:print-ranges="'37'.A1:'37'.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8];&quot;non utilizzata&quot;)" office:value-type="float" office:value="37" calcext:value-type="float">
            <text:p>37</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Funzionamento degli organi collegial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33333333333333" calcext:value-type="float">
            <text:p>1,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apo dipartimento/segretario general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5" calcext:value-type="float">
            <text:p>5</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33333333333333" calcext:value-type="float">
            <text:p>2,3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23" office:value-type="string" calcext:value-type="string" table:number-columns-spanned="2" table:number-rows-spanned="1">
            <text:p>Non si ritiene necessario adottare misure particolari.</text:p>
          </table:table-cell>
          <table:covered-table-cell table:style-name="ce124"/>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style-name="ce214"/>
          <table:table-cell table:number-columns-repeated="5"/>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7'.$A$1:.$B$48" table:range-usable-as="print-range"/>
        </table:named-expressions>
      </table:table>
      <table:table table:name="38" table:style-name="ta40" table:print-ranges="'38'.A1:'38'.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49];&quot;non utilizzata&quot;)" office:value-type="float" office:value="38" calcext:value-type="float">
            <text:p>38</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Formazione di determinazioni, ordinanze, decreti ed altri atti amministrativ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33333333333333" calcext:value-type="float">
            <text:p>1,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1.66666666666667" calcext:value-type="float">
            <text:p>1,6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23" office:value-type="string" calcext:value-type="string" table:number-columns-spanned="2" table:number-rows-spanned="1">
            <text:p>Non si ritiene necessario adottare misure particolari.</text:p>
          </table:table-cell>
          <table:covered-table-cell table:style-name="ce124"/>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ISTRUTTORI E COLLABORATORI ALLE DIPENDENZE DI OGNI SETTORE</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8'.$A$1:.$B$48" table:range-usable-as="print-range"/>
        </table:named-expressions>
      </table:table>
      <table:table table:name="39" table:style-name="ta41" table:print-ranges="'39'.A1:'39'.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0];&quot;non utilizzata&quot;)" office:value-type="float" office:value="39" calcext:value-type="float">
            <text:p>39</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Designazione dei rappresentanti dell'ente presso enti, società, fondazion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per una percentuale approssimativa del 50%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3" calcext:value-type="float">
            <text:p>3</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33333333333333" calcext:value-type="float">
            <text:p>3,3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apo dipartimento/segretario general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5" calcext:value-type="float">
            <text:p>5</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5.83333333333333" calcext:value-type="float">
            <text:p>5,8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39">
          <table:table-cell table:style-name="ce93" office:value-type="string" calcext:value-type="string" table:number-columns-spanned="2" table:number-rows-spanned="1">
            <text:p>Le misure di prevenzione sono rappresentate da una predeterminazione dei criteri di nomina e dalla verifica di situazioni di incompatibilità.</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DI COMPETENZA DEGLI ORGANI DELL’ENTE</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39'.$A$1:.$B$48" table:range-usable-as="print-range"/>
        </table:named-expressions>
      </table:table>
      <table:table table:name="40" table:style-name="ta42" table:print-ranges="'40'.A1:'40'.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1];&quot;non utilizzata&quot;)" office:value-type="float" office:value="40" calcext:value-type="float">
            <text:p>40</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i procedimenti di segnalazione e reclam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83333333333333" calcext:value-type="float">
            <text:p>1,83</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apo dipartimento/segretario generale = 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5" calcext:value-type="float">
            <text:p>5</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75" calcext:value-type="float">
            <text:p>1,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20833333333333" calcext:value-type="float">
            <text:p>3,21</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5">
          <table:table-cell table:style-name="ce93" office:value-type="string" calcext:value-type="string" table:number-columns-spanned="2" table:number-rows-spanned="1">
            <text:p>Questo comune si è dotato di un protocollo elettronico con cui <text:s/>vengono profilati i flussi documentali e le segnalazion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0'.$A$1:.$B$48" table:range-usable-as="print-range"/>
        </table:named-expressions>
      </table:table>
      <table:table table:name="41" table:style-name="ta43" table:print-ranges="'41'.A1:'41'.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2];&quot;non utilizzata&quot;)" office:value-type="float" office:value="41" calcext:value-type="float">
            <text:p>41</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a lev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16666666666667" calcext:value-type="float">
            <text:p>1,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addetto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1" calcext:value-type="float">
            <text:p>1</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0.75" calcext:value-type="float">
            <text:p>0,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0.875" calcext:value-type="float">
            <text:p>0,88</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25">
          <table:table-cell table:style-name="ce93" office:value-type="string" calcext:value-type="string" table:number-columns-spanned="2" table:number-rows-spanned="1">
            <text:p>La leva militare al momento è sospesa, anche se in realtà le liste devono ancora essere compilate. Non esistono fattispecie teoriche di corruzione in questo camp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DEMOGRAFICI</text:p>
          </table:table-cell>
          <table:table-cell office:value-type="string" calcext:value-type="string">
            <text:p>VENTURINI RAG. MART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ISTRUT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1'.$A$1:.$B$48" table:range-usable-as="print-range"/>
        </table:named-expressions>
      </table:table>
      <table:table table:name="42" table:style-name="ta44" table:print-ranges="'42'.A1:'42'.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3];&quot;non utilizzata&quot;)" office:value-type="float" office:value="42" calcext:value-type="float">
            <text:p>42</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l'elettorat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i, il processo coinvolge più di tre amministrazioni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3" calcext:value-type="float">
            <text:p>3</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Ha rilevanza esclusivamente interna = 1</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1" calcext:value-type="float">
            <text:p>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costituisce un efficace strumento di neutralizzazione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1" calcext:value-type="float">
            <text:p>1</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 calcext:value-type="float">
            <text:p>2,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addetto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1" calcext:value-type="float">
            <text:p>1</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0.75" calcext:value-type="float">
            <text:p>0,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1.5" calcext:value-type="float">
            <text:p>1,5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5">
          <table:table-cell table:style-name="ce93" office:value-type="string" calcext:value-type="string" table:number-columns-spanned="2" table:number-rows-spanned="1">
            <text:p>La maggioranza dei prodotti dell'ufficio elettorale è totalmente vincolata e non può prevedere episodi corruttivi, che invece si possono concretizzare, anche in modo "pericoloso" nei procedimenti di predisposizione delle liste elettorali (autentiche di firma, certificazioni ecc.). In questi casi i dipenden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La misura di prevenzione viene integrata dall'operatività del sistema dei controlli interni.</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SERVIZI DEMOGRAFICI</text:p>
          </table:table-cell>
          <table:table-cell office:value-type="string" calcext:value-type="string">
            <text:p>VENTURINI RAG. MARTA</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DELEGATI DAL SINDACO</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2'.$A$1:.$B$48" table:range-usable-as="print-range"/>
        </table:named-expressions>
      </table:table>
      <table:table table:name="43" table:style-name="ta45" table:print-ranges="'43'.A1:'43'.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4];&quot;non utilizzata&quot;)" office:value-type="float" office:value="43" calcext:value-type="float">
            <text:p>43</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gli alloggi pubblici</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dalla legge e da atti amministrativi (regolamenti, direttive, circolari) = 2</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2" calcext:value-type="float">
            <text:p>2</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66666666666667" calcext:value-type="float">
            <text:p>2,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addetto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1" calcext:value-type="float">
            <text:p>1</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0.75" calcext:value-type="float">
            <text:p>0,7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2" calcext:value-type="float">
            <text:p>2,00</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6">
          <table:table-cell table:style-name="ce93" office:value-type="string" calcext:value-type="string" table:number-columns-spanned="2" table:number-rows-spanned="1">
            <text:p>Il processo viene gestito esternamente, da altro ente pubblico.</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L’ENTE NON POSSIEDE ALLOGGI PUBBLIC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3'.$A$1:.$B$48" table:range-usable-as="print-range"/>
        </table:named-expressions>
      </table:table>
      <table:table table:name="44" table:style-name="ta46" table:print-ranges="'44'.A1:'44'.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5];&quot;non utilizzata&quot;)" office:value-type="float" office:value="44" calcext:value-type="float">
            <text:p>44</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 diritto allo studi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 atti amministrativi (regolamenti, direttive, circolari) = 4</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4" calcext:value-type="float">
            <text:p>4</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66666666666667" calcext:value-type="float">
            <text:p>2,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33333333333333" calcext:value-type="float">
            <text:p>3,3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2">
          <table:table-cell table:style-name="ce93" office:value-type="string" calcext:value-type="string" table:number-columns-spanned="2" table:number-rows-spanned="1">
            <text:p>L'assegnazione dei libri di testo, gratuita o semigratuita, è assolutamente vincolata e non può essere oggetto di corruzione. Diverso invece il problema legato ai processi legati all'individuazione e gestione dei percorsi di scuola lavoro, specie quelli per cui questa amministrazione prevede dei compensi per i tirocinanti o stagisti. In questo caso gli accordi con le istituzioni scolastiche dovranno essere basati su procedimenti ad evidenza pubblica, premiando il merito o i soggetti svantaggiati.</text:p>
          </table:table-cell>
          <table:covered-table-cell table:style-name="ce105"/>
          <table:table-cell table:number-columns-repeated="62"/>
        </table:table-row>
        <table:table-row table:style-name="ro19">
          <table:table-cell table:style-name="ce121"/>
          <table:table-cell table:number-columns-repeated="5"/>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46" office:value-type="string" calcext:value-type="string">
            <text:p>RESPONSABILE SETTORE ISTRUZIONE</text:p>
          </table:table-cell>
          <table:table-cell office:value-type="string" calcext:value-type="string">
            <text:p>FERRARI RAG. RO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ISTRUTTOR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4'.$A$1:.$B$48" table:range-usable-as="print-range"/>
        </table:named-expressions>
      </table:table>
      <table:table table:name="45" table:style-name="ta47" table:print-ranges="'45'.A1:'45'.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6];&quot;non utilizzata&quot;)" office:value-type="float" office:value="45" calcext:value-type="float">
            <text:p>45</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Vigilanza sulla circolazione e la sost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No, è del tutto vincolato = 1</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1" calcext:value-type="float">
            <text:p>1</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No, ha come destinatario finale un ufficio interno = 2</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2" calcext:value-type="float">
            <text:p>2</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1.66666666666667" calcext:value-type="float">
            <text:p>1,6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collaboratore o funzionario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2" calcext:value-type="float">
            <text:p>2</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 calcext:value-type="float">
            <text:p>1,0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1.66666666666667" calcext:value-type="float">
            <text:p>1,67</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7">
          <table:table-cell table:style-name="ce93" office:value-type="string" calcext:value-type="string" table:number-columns-spanned="2" table:number-rows-spanned="1">
            <text:p>Come nella scheda relativa al processo riguardante le sanzioni in base al CdS.</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DI POLIZIA LOCALE</text:p>
          </table:table-cell>
          <table:table-cell office:value-type="string" calcext:value-type="string">
            <text:p>LI VIGNI DOTT. ALBERT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AGENTI DI POLIZIA LOCALE</text:p>
          </table:table-cell>
          <table:table-cell table:number-columns-repeated="5"/>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5'.$A$1:.$B$48" table:range-usable-as="print-range"/>
        </table:named-expressions>
      </table:table>
      <table:table table:name="46" table:style-name="ta48" table:print-ranges="'46'.A1:'46'.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7];&quot;non utilizzata&quot;)" office:value-type="float" office:value="46" calcext:value-type="float">
            <text:p>46</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Gestione del reticolato idrico minore</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è molto efficace = 2</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2" calcext:value-type="float">
            <text:p>2</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2.5" calcext:value-type="float">
            <text:p>2,5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125" calcext:value-type="float">
            <text:p>3,13</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8">
          <table:table-cell table:style-name="ce93" office:value-type="string" calcext:value-type="string" table:number-columns-spanned="2" table:number-rows-spanned="1">
            <text:p>Il servizio è gestito da altro Ente.</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IL SERVIZIO E’ GESTITO DA ACQUE VERONES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6'.$A$1:.$B$48" table:range-usable-as="print-range"/>
        </table:named-expressions>
      </table:table>
      <table:table table:name="47" table:style-name="ta49" table:print-ranges="'47'.A1:'47'.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8];&quot;non utilizzata&quot;)" office:value-type="float" office:value="47" calcext:value-type="float">
            <text:p>47</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Affidamenti <text:span text:style-name="T15">in house</text:span></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parzialmente vincolato solo dalla legge = 3</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3" calcext:value-type="float">
            <text:p>3</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ffidamento di considerevoli vantaggi a soggetti esterni (es. appalto) = 5</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5" calcext:value-type="float">
            <text:p>5</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ma in minima parte = 4</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4" calcext:value-type="float">
            <text:p>4</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16666666666667" calcext:value-type="float">
            <text:p>3,17</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ufficio generale = 4</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4" calcext:value-type="float">
            <text:p>4</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5" calcext:value-type="float">
            <text:p>1,50</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4.75" calcext:value-type="float">
            <text:p>4,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40">
          <table:table-cell table:style-name="ce93" office:value-type="string" calcext:value-type="string" table:number-columns-spanned="2" table:number-rows-spanned="1">
            <text:p>L'affidamento in questione è sottoposto alla verifica dei requisiti previsti dalla norma, e pertanto la misura di prevenzione più efficace risulta essere l'operatività dei controlli interni unita alla trasparenza.</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I: TUTTI I RESPONSABILI DEI SETTORI</text:p>
          </table:table-cell>
          <table:table-cell table:number-columns-repeated="5"/>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POLIZIA LOCALE, SPORT, SOCI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RAGIONERIA, CULTURA</text:p>
          </table:table-cell>
          <table:table-cell office:value-type="string" calcext:value-type="string">
            <text:p>FERRARI RAG. ROBERTO</text:p>
          </table:table-cell>
          <table:table-cell table:number-columns-repeated="4"/>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style-name="ce214" office:value-type="string" calcext:value-type="string">
            <text:p>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style-name="ce214" office:value-type="string" calcext:value-type="string">
            <text:p>LAVORI PUBBLICI E MANUTENZIONI</text:p>
          </table:table-cell>
          <table:table-cell office:value-type="string" calcext:value-type="string">
            <text:p>GRATTONI ARCH. FRANCESCA</text:p>
          </table:table-cell>
          <table:table-cell table:number-columns-repeated="4"/>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style-name="ce214" office:value-type="string" calcext:value-type="string">
            <text:p>TRIBUTI, TARIFFE, CONTRATTI E CONTENZIOSO</text:p>
          </table:table-cell>
          <table:table-cell office:value-type="string" calcext:value-type="string">
            <text:p>CASTAGNINI DOTT.SSA GIOVANNA</text:p>
          </table:table-cell>
          <table:table-cell table:number-columns-repeated="62"/>
        </table:table-row>
        <table:table-row table:style-name="ro11">
          <table:table-cell table:style-name="ce214" office:value-type="string" calcext:value-type="string">
            <text:p>SEGRETERIA E AFFARI GENERALI</text:p>
          </table:table-cell>
          <table:table-cell office:value-type="string" calcext:value-type="string">
            <text:p>VENTURINI RAG. MARTA AD INTERIM</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214" office:value-type="string" calcext:value-type="string">
            <text:p>SERVIZI DEMOGRAFICI, CIMITERIALI, SIT, SUAP</text:p>
          </table:table-cell>
          <table:table-cell office:value-type="string" calcext:value-type="string">
            <text:p>VENTURINI RAG. MARTA </text:p>
          </table:table-cell>
          <table:table-cell table:number-columns-repeated="4"/>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TUTTI I COLLABORATORI E ISTRUTTORI DEI SETTORI DI RIFERIMENTO</text:p>
          </table:table-cell>
          <table:table-cell table:number-columns-repeated="5"/>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7'.$A$1:.$B$48" table:range-usable-as="print-range"/>
        </table:named-expressions>
      </table:table>
      <table:table table:name="48" table:style-name="ta50" table:print-ranges="'48'.A1:'48'.B48">
        <office:forms form:automatic-focus="false" form:apply-design-mode="false"/>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59];&quot;non utilizzata&quot;)" office:value-type="float" office:value="48" calcext:value-type="float">
            <text:p>48</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SI</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Controlli sull'uso del territorio</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È altamente discrezionale = 5</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float" office:value="5" calcext:value-type="float">
            <text:p>5</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i, il risultato del processo è rivolto direttamente ad utenti esterni = 5</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float" office:value="5" calcext:value-type="float">
            <text:p>5</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No, il processo coinvolge una sola PA = 1</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float" office:value="1" calcext:value-type="float">
            <text:p>1</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Comporta l'attribuzione di vantaggi a soggetti esterni, ma di non particolare rilievo economico (es. borse di studio) = 3</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float" office:value="3" calcext:value-type="float">
            <text:p>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No = 1</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float" office:value="1" calcext:value-type="float">
            <text:p>1</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i, per una percentuale approssimativa del 50%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float" office:value="3" calcext:value-type="float">
            <text:p>3</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float" office:value="3" calcext:value-type="float">
            <text:p>3,00</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Fino a circa il 20% = 1</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float" office:value="1" calcext:value-type="float">
            <text:p>1</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No = 1</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float" office:value="1" calcext:value-type="float">
            <text:p>1</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No = 0</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float" office:value="0" calcext:value-type="float">
            <text:p>0</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A livello di dirigente di ufficio non generale, ovvero posizione apicale o posizione organizzativa = 3</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float" office:value="3" calcext:value-type="float">
            <text:p>3</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float" office:value="1.25" calcext:value-type="float">
            <text:p>1,25</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float" office:value="3.75" calcext:value-type="float">
            <text:p>3,75</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59">
          <table:table-cell table:style-name="ce119" office:value-type="string" calcext:value-type="string" table:number-columns-spanned="2" table:number-rows-spanned="1">
            <text:p>Le misure sono analoghe a quelle di cui alla scheda 17.</text:p>
          </table:table-cell>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style-name="ce214" office:value-type="string" calcext:value-type="string">
            <text:p>RESPONSABILE SETTORE EDILIZIA PRIVATA ED URBANISTICA</text:p>
          </table:table-cell>
          <table:table-cell office:value-type="string" calcext:value-type="string">
            <text:p>BOTTACINI ARCH. MARCO</text:p>
          </table:table-cell>
          <table:table-cell table:number-columns-repeated="4"/>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style-name="ce214" office:value-type="string" calcext:value-type="string">
            <text:p>RESPONSABILE SETTORE DI POLIZIA LOCALE</text:p>
          </table:table-cell>
          <table:table-cell office:value-type="string" calcext:value-type="string">
            <text:p>LI VIGNI DOTT. ALBERTO</text:p>
          </table:table-cell>
          <table:table-cell table:number-columns-repeated="4"/>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style-name="ce214" office:value-type="string" calcext:value-type="string">
            <text:p>AGENTI DI POLIZIA LOCALE</text:p>
          </table:table-cell>
          <table:table-cell table:number-columns-repeated="5"/>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8'.$A$1:.$B$48" table:range-usable-as="print-range"/>
        </table:named-expressions>
      </table:table>
      <table:table table:name="49" table:style-name="ta51" table:print-ranges="'49'.A1:'49'.B48">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60];&quot;non utilizzata&quot;)" office:value-type="string" office:string-value="non utilizzata" calcext:value-type="string">
            <text:p>non utilizzata</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NO</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Nuova sched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Seleziona da elenco:</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string" office:string-value="-" calcext:value-type="string">
            <text:p>-</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eleziona da elenco:</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string" office:string-value="-" calcext:value-type="string">
            <text:p>-</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Seleziona da elenco:</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string" office:string-value="-" calcext:value-type="string">
            <text:p>-</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eleziona da elenco:</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string" office:string-value="-" calcext:value-type="string">
            <text:p>-</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string" office:string-value="-" calcext:value-type="string">
            <text:p>-</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string" office:string-value="#VALORE!" calcext:value-type="string">
            <text:p>#VALORE!</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Seleziona da elenco:</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Seleziona da elenco:</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string" office:string-value="-" calcext:value-type="string">
            <text:p>-</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Seleziona da elenco:</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string" office:string-value="-" calcext:value-type="string">
            <text:p>-</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string" office:string-value="-" calcext:value-type="string">
            <text:p>-</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string" office:string-value="#VALORE!" calcext:value-type="string">
            <text:p>#VALORE!</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19" table:number-columns-spanned="2" table:number-rows-spanned="1"/>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49'.$A$1:.$B$48" table:range-usable-as="print-range"/>
        </table:named-expressions>
      </table:table>
      <table:table table:name="50" table:style-name="ta52" table:print-ranges="'50'.A1:'50'.B48">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60];&quot;non utilizzata&quot;)" office:value-type="string" office:string-value="non utilizzata" calcext:value-type="string">
            <text:p>non utilizzata</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NO</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Nuova sched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Seleziona da elenco:</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string" office:string-value="-" calcext:value-type="string">
            <text:p>-</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eleziona da elenco:</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string" office:string-value="-" calcext:value-type="string">
            <text:p>-</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Seleziona da elenco:</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string" office:string-value="-" calcext:value-type="string">
            <text:p>-</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eleziona da elenco:</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string" office:string-value="-" calcext:value-type="string">
            <text:p>-</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string" office:string-value="-" calcext:value-type="string">
            <text:p>-</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string" office:string-value="#VALORE!" calcext:value-type="string">
            <text:p>#VALORE!</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Seleziona da elenco:</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Seleziona da elenco:</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string" office:string-value="-" calcext:value-type="string">
            <text:p>-</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Seleziona da elenco:</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string" office:string-value="-" calcext:value-type="string">
            <text:p>-</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string" office:string-value="-" calcext:value-type="string">
            <text:p>-</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string" office:string-value="#VALORE!" calcext:value-type="string">
            <text:p>#VALORE!</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19" table:number-columns-spanned="2" table:number-rows-spanned="1"/>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50'.$A$1:.$B$48" table:range-usable-as="print-range"/>
        </table:named-expressions>
      </table:table>
      <table:table table:name="51" table:style-name="ta53" table:print-ranges="'51'.A1:'51'.B48">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60];&quot;non utilizzata&quot;)" office:value-type="string" office:string-value="non utilizzata" calcext:value-type="string">
            <text:p>non utilizzata</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NO</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Nuova sched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Seleziona da elenco:</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string" office:string-value="-" calcext:value-type="string">
            <text:p>-</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eleziona da elenco:</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string" office:string-value="-" calcext:value-type="string">
            <text:p>-</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Seleziona da elenco:</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string" office:string-value="-" calcext:value-type="string">
            <text:p>-</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eleziona da elenco:</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string" office:string-value="-" calcext:value-type="string">
            <text:p>-</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string" office:string-value="-" calcext:value-type="string">
            <text:p>-</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string" office:string-value="#VALORE!" calcext:value-type="string">
            <text:p>#VALORE!</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Seleziona da elenco:</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Seleziona da elenco:</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string" office:string-value="-" calcext:value-type="string">
            <text:p>-</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Seleziona da elenco:</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string" office:string-value="-" calcext:value-type="string">
            <text:p>-</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string" office:string-value="-" calcext:value-type="string">
            <text:p>-</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string" office:string-value="#VALORE!" calcext:value-type="string">
            <text:p>#VALORE!</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19" table:number-columns-spanned="2" table:number-rows-spanned="1"/>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51'.$A$1:.$B$48" table:range-usable-as="print-range"/>
        </table:named-expressions>
      </table:table>
      <table:table table:name="52" table:style-name="ta54" table:print-ranges="'52'.A1:'52'.B48">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60];&quot;non utilizzata&quot;)" office:value-type="string" office:string-value="non utilizzata" calcext:value-type="string">
            <text:p>non utilizzata</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NO</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Nuova sched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Seleziona da elenco:</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string" office:string-value="-" calcext:value-type="string">
            <text:p>-</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eleziona da elenco:</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string" office:string-value="-" calcext:value-type="string">
            <text:p>-</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Seleziona da elenco:</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string" office:string-value="-" calcext:value-type="string">
            <text:p>-</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eleziona da elenco:</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string" office:string-value="-" calcext:value-type="string">
            <text:p>-</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string" office:string-value="-" calcext:value-type="string">
            <text:p>-</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string" office:string-value="#VALORE!" calcext:value-type="string">
            <text:p>#VALORE!</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Seleziona da elenco:</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Seleziona da elenco:</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string" office:string-value="-" calcext:value-type="string">
            <text:p>-</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Seleziona da elenco:</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string" office:string-value="-" calcext:value-type="string">
            <text:p>-</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string" office:string-value="-" calcext:value-type="string">
            <text:p>-</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string" office:string-value="#VALORE!" calcext:value-type="string">
            <text:p>#VALORE!</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19" table:number-columns-spanned="2" table:number-rows-spanned="1"/>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52'.$A$1:.$B$48" table:range-usable-as="print-range"/>
        </table:named-expressions>
      </table:table>
      <table:table table:name="53" table:style-name="ta55" table:print-ranges="'53'.A1:'53'.B48">
        <table:table-column table:style-name="co61" table:default-cell-style-name="Excel_20_Built-in_20_Normal"/>
        <table:table-column table:style-name="co62" table:default-cell-style-name="Excel_20_Built-in_20_Normal"/>
        <table:table-column table:style-name="co63" table:default-cell-style-name="Excel_20_Built-in_20_Normal"/>
        <table:table-column table:style-name="co20" table:number-columns-repeated="3" table:default-cell-style-name="Excel_20_Built-in_20_Normal"/>
        <table:table-column table:style-name="co64" table:visibility="collapse" table:default-cell-style-name="Excel_20_Built-in_20_Normal"/>
        <table:table-column table:style-name="co11" table:visibility="collapse" table:default-cell-style-name="Excel_20_Built-in_20_Normal"/>
        <table:table-column table:style-name="co20" table:number-columns-repeated="56" table:default-cell-style-name="Excel_20_Built-in_20_Normal"/>
        <table:table-row table:style-name="ro1">
          <table:table-cell table:number-columns-repeated="64"/>
        </table:table-row>
        <table:table-row table:style-name="ro27">
          <table:table-cell table:style-name="ce75" office:value-type="string" calcext:value-type="string">
            <text:p>Scheda</text:p>
          </table:table-cell>
          <table:table-cell table:style-name="ce94" table:formula="of:=IF([.F2]=&quot;SI&quot;;[$'Indice Schede'.B60];&quot;non utilizzata&quot;)" office:value-type="string" office:string-value="non utilizzata" calcext:value-type="string">
            <text:p>non utilizzata</text:p>
          </table:table-cell>
          <table:table-cell/>
          <table:table-cell table:style-name="ce106" office:value-type="string" calcext:value-type="string" table:number-columns-spanned="2" table:number-rows-spanned="1">
            <text:p>Processo valutato?</text:p>
          </table:table-cell>
          <table:covered-table-cell table:style-name="ce107"/>
          <table:table-cell table:style-name="ce109" table:content-validation-name="val11" office:value-type="string" calcext:value-type="string">
            <text:p>NO</text:p>
          </table:table-cell>
          <table:table-cell/>
          <table:table-cell office:value-type="string" calcext:value-type="string">
            <text:p>SI</text:p>
          </table:table-cell>
          <table:table-cell table:number-columns-repeated="56"/>
        </table:table-row>
        <table:table-row table:style-name="ro28">
          <table:table-cell table:style-name="ce76" office:value-type="string" calcext:value-type="string" table:number-columns-spanned="2" table:number-rows-spanned="1">
            <text:p>Nuova scheda</text:p>
          </table:table-cell>
          <table:covered-table-cell table:style-name="ce95"/>
          <table:table-cell table:number-columns-repeated="5"/>
          <table:table-cell office:value-type="string" calcext:value-type="string">
            <text:p>NO</text:p>
          </table:table-cell>
          <table:table-cell table:number-columns-repeated="56"/>
        </table:table-row>
        <table:table-row table:style-name="ro13">
          <table:table-cell table:style-name="ce77" office:value-type="string" calcext:value-type="string" table:number-columns-spanned="2" table:number-rows-spanned="1">
            <text:p>1. Valutazione della probabilità</text:p>
          </table:table-cell>
          <table:covered-table-cell table:style-name="ce96"/>
          <table:table-cell/>
          <table:table-cell table:style-name="ce24" office:value-type="string" calcext:value-type="string" table:number-columns-spanned="3" table:number-rows-spanned="1">
            <text:p><text:a xlink:href="#'Indice Schede'.A1" xlink:type="simple">Torna all'indice</text:a></text:p>
          </table:table-cell>
          <table:covered-table-cell table:style-name="ce108"/>
          <table:covered-table-cell table:style-name="ce110"/>
          <table:table-cell table:number-columns-repeated="58"/>
        </table:table-row>
        <table:table-row table:style-name="ro1">
          <table:table-cell table:style-name="ce78" office:value-type="string" calcext:value-type="string">
            <text:p>Criteri </text:p>
          </table:table-cell>
          <table:table-cell table:style-name="ce97" office:value-type="string" calcext:value-type="string">
            <text:p>Punteggi </text:p>
          </table:table-cell>
          <table:table-cell table:number-columns-repeated="4"/>
          <table:table-cell table:style-name="ce111"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discrezionalità</text:p>
          </table:table-cell>
          <table:covered-table-cell table:style-name="ce98"/>
          <table:table-cell table:number-columns-repeated="4"/>
          <table:table-cell table:style-name="ce209" office:value-type="string" calcext:value-type="string">
            <text:p>No, è del tutto vincolato = 1</text:p>
          </table:table-cell>
          <table:table-cell office:value-type="float" office:value="1" calcext:value-type="float">
            <text:p>1</text:p>
          </table:table-cell>
          <table:table-cell table:number-columns-repeated="56"/>
        </table:table-row>
        <table:table-row table:style-name="ro11">
          <table:table-cell table:style-name="ce80" office:value-type="string" calcext:value-type="string">
            <text:p>Il processo è discrezionale?</text:p>
          </table:table-cell>
          <table:table-cell table:style-name="ce220" table:content-validation-name="val1" office:value-type="string" calcext:value-type="string">
            <text:p>Seleziona da elenco:</text:p>
          </table:table-cell>
          <table:table-cell table:number-columns-repeated="4"/>
          <table:table-cell table:style-name="ce112"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56"/>
        </table:table-row>
        <table:table-row table:style-name="ro11">
          <table:table-cell table:style-name="ce81" office:value-type="string" calcext:value-type="string">
            <text:p>punteggio assegnato </text:p>
          </table:table-cell>
          <table:table-cell table:style-name="ce100" table:formula="of:=VLOOKUP([.B7];[.G5:.H10];2;0)" office:value-type="string" office:string-value="-" calcext:value-type="string">
            <text:p>-</text:p>
          </table:table-cell>
          <table:table-cell table:number-columns-repeated="4"/>
          <table:table-cell table:style-name="ce113" office:value-type="string" calcext:value-type="string">
            <text:p>È parzialmente vincolato solo dalla legge = 3</text:p>
          </table:table-cell>
          <table:table-cell office:value-type="float" office:value="3" calcext:value-type="float">
            <text:p>3</text:p>
          </table:table-cell>
          <table:table-cell table:number-columns-repeated="56"/>
        </table:table-row>
        <table:table-row table:style-name="ro11">
          <table:table-cell table:style-name="ce79" office:value-type="string" calcext:value-type="string" table:number-columns-spanned="2" table:number-rows-spanned="1">
            <text:p>Criterio 2: rilevanza esterna</text:p>
          </table:table-cell>
          <table:covered-table-cell table:style-name="ce98"/>
          <table:table-cell table:number-columns-repeated="4"/>
          <table:table-cell table:style-name="ce209"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56"/>
        </table:table-row>
        <table:table-row table:style-name="ro11">
          <table:table-cell table:style-name="ce82" office:value-type="string" calcext:value-type="string">
            <text:p>Il processo produce effetti diretti all'esterno dell'amministrazione di riferimento ?</text:p>
          </table:table-cell>
          <table:table-cell table:style-name="ce222" table:content-validation-name="val2" office:value-type="string" calcext:value-type="string">
            <text:p>Seleziona da elenco:</text:p>
          </table:table-cell>
          <table:table-cell table:number-columns-repeated="4"/>
          <table:table-cell table:style-name="ce209" office:value-type="string" calcext:value-type="string">
            <text:p>È altamente discrezionale = 5</text:p>
          </table:table-cell>
          <table:table-cell office:value-type="float" office:value="5" calcext:value-type="float">
            <text:p>5</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0];[.G13:.H15];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3: complessità del processo</text:p>
          </table:table-cell>
          <table:covered-table-cell table:style-name="ce98"/>
          <table:table-cell table:number-columns-repeated="4"/>
          <table:table-cell table:style-name="ce114"/>
          <table:table-cell table:number-columns-repeated="57"/>
        </table:table-row>
        <table:table-row table:style-name="ro11">
          <table:table-cell table:style-name="ce84" office:value-type="string" calcext:value-type="string">
            <text:p>Si tratta di un processo complesso che comporta il coinvolgimento di più amministrazioni (esclusi i controlli) in fasi successive per il conseguimento del risultato?</text:p>
          </table:table-cell>
          <table:table-cell table:style-name="ce222" table:content-validation-name="val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3" office:value-type="string" calcext:value-type="string">
            <text:p>punteggio assegnato </text:p>
          </table:table-cell>
          <table:table-cell table:style-name="ce100" table:formula="of:=VLOOKUP([.B13];[.G17:.H20];2;0)" office:value-type="string" office:string-value="-" calcext:value-type="string">
            <text:p>-</text:p>
          </table:table-cell>
          <table:table-cell table:number-columns-repeated="4"/>
          <table:table-cell table:style-name="ce209" office:value-type="string" calcext:value-type="string">
            <text:p>No, ha come destinatario finale un ufficio interno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4: valore economico</text:p>
          </table:table-cell>
          <table:covered-table-cell table:style-name="ce98"/>
          <table:table-cell table:number-columns-repeated="4"/>
          <table:table-cell table:style-name="ce209"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56"/>
        </table:table-row>
        <table:table-row table:style-name="ro3">
          <table:table-cell table:style-name="ce85" office:value-type="string" calcext:value-type="string">
            <text:p>Qual è l'impatto economico del processo?</text:p>
          </table:table-cell>
          <table:table-cell table:style-name="ce220" table:content-validation-name="val4" office:value-type="string" calcext:value-type="string">
            <text:p>Seleziona da elenco:</text:p>
          </table:table-cell>
          <table:table-cell table:number-columns-repeated="62"/>
        </table:table-row>
        <table:table-row table:style-name="ro11">
          <table:table-cell table:style-name="ce86" office:value-type="string" calcext:value-type="string">
            <text:p>punteggio assegnato </text:p>
          </table:table-cell>
          <table:table-cell table:style-name="ce102" table:formula="of:=VLOOKUP([.B16];[.G22:.H25];2;0)" office:value-type="string" office:string-value="-" calcext:value-type="string">
            <text:p>-</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5: frazionabilità del processo</text:p>
          </table:table-cell>
          <table:covered-table-cell table:style-name="ce98"/>
          <table:table-cell table:number-columns-repeated="4"/>
          <table:table-cell table:style-name="ce115" office:value-type="string" calcext:value-type="string">
            <text:p>No, il processo coinvolge una sola PA = 1</text:p>
          </table:table-cell>
          <table:table-cell office:value-type="float" office:value="1" calcext:value-type="float">
            <text:p>1</text:p>
          </table:table-cell>
          <table:table-cell table:number-columns-repeated="56"/>
        </table:table-row>
        <table:table-row table:style-name="ro11">
          <table:table-cell table:style-name="ce87"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220" table:content-validation-name="val5" office:value-type="string" calcext:value-type="string">
            <text:p>Seleziona da elenco:</text:p>
          </table:table-cell>
          <table:table-cell table:number-columns-repeated="4"/>
          <table:table-cell table:style-name="ce116" office:value-type="string" calcext:value-type="string">
            <text:p>Si, il processo coinvolge più di tre amministrazioni = 3</text:p>
          </table:table-cell>
          <table:table-cell office:value-type="float" office:value="3" calcext:value-type="float">
            <text:p>3</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19];[.G27:.H29];2;0)" office:value-type="string" office:string-value="-" calcext:value-type="string">
            <text:p>-</text:p>
          </table:table-cell>
          <table:table-cell table:number-columns-repeated="4"/>
          <table:table-cell table:style-name="ce116" office:value-type="string" calcext:value-type="string">
            <text:p>Si, il processo coinvolge più di cinque amministrazioni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6: controlli</text:p>
          </table:table-cell>
          <table:covered-table-cell table:style-name="ce98"/>
          <table:table-cell table:number-columns-repeated="62"/>
        </table:table-row>
        <table:table-row table:style-name="ro11">
          <table:table-cell table:style-name="ce87" office:value-type="string" calcext:value-type="string">
            <text:p>Anche sulla base dell'esperienza pregressa, il tipo di controllo applicato sul processo è adeguato a neutralizzare il rischio?</text:p>
          </table:table-cell>
          <table:table-cell table:style-name="ce220" table:content-validation-name="val6"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2];[.G31:.H36];2;0)" office:value-type="string" office:string-value="-" calcext:value-type="string">
            <text:p>-</text:p>
          </table:table-cell>
          <table:table-cell table:number-columns-repeated="4"/>
          <table:table-cell table:style-name="ce115" office:value-type="string" calcext:value-type="string">
            <text:p>Ha rilevanza esclusivamente interna = 1</text:p>
          </table:table-cell>
          <table:table-cell office:value-type="float" office:value="1" calcext:value-type="float">
            <text:p>1</text:p>
          </table:table-cell>
          <table:table-cell table:number-columns-repeated="56"/>
        </table:table-row>
        <table:table-row table:style-name="ro11">
          <table:table-cell table:style-name="ce88" office:value-type="string" calcext:value-type="string">
            <text:p>Valore stimato della probabilità</text:p>
          </table:table-cell>
          <table:table-cell table:style-name="ce103" table:formula="of:=AVERAGE(([.B8]+[.B11]+[.B14]+[.B17]+[.B20]+[.B23])/6)" office:value-type="string" office:string-value="#VALORE!" calcext:value-type="string">
            <text:p>#VALORE!</text:p>
          </table:table-cell>
          <table:table-cell table:number-columns-repeated="4"/>
          <table:table-cell table:style-name="ce117"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56"/>
        </table:table-row>
        <table:table-row table:style-name="ro11">
          <table:table-cell table:style-name="ce209" office:value-type="string" calcext:value-type="string" table:number-columns-spanned="2" table:number-rows-spanned="1">
            <text:p>0 = nessuna probabilità; 1 = improbabile; 2 = poco probabile; 3 = probabile; 4 = molto probabile; 5 = altamente probabile.</text:p>
          </table:table-cell>
          <table:covered-table-cell table:style-name="ce104"/>
          <table:table-cell table:number-columns-repeated="4"/>
          <table:table-cell table:style-name="ce115"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56"/>
        </table:table-row>
        <table:table-row table:style-name="ro29">
          <table:table-cell table:number-columns-repeated="64"/>
        </table:table-row>
        <table:table-row table:style-name="ro30">
          <table:table-cell table:style-name="ce77" office:value-type="string" calcext:value-type="string" table:number-columns-spanned="2" table:number-rows-spanned="1">
            <text:p>2. Valutazione dell'impatto</text:p>
          </table:table-cell>
          <table:covered-table-cell table:style-name="ce96"/>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79" office:value-type="string" calcext:value-type="string" table:number-columns-spanned="2" table:number-rows-spanned="1">
            <text:p>Criterio 1: impatto organizzativo</text:p>
          </table:table-cell>
          <table:covered-table-cell table:style-name="ce98"/>
          <table:table-cell table:number-columns-repeated="4"/>
          <table:table-cell table:style-name="ce115" office:value-type="string" calcext:value-type="string">
            <text:p>No = 1</text:p>
          </table:table-cell>
          <table:table-cell office:value-type="float" office:value="1" calcext:value-type="float">
            <text:p>1</text:p>
          </table:table-cell>
          <table:table-cell table:number-columns-repeated="56"/>
        </table:table-row>
        <table:table-row table:style-name="ro31">
          <table:table-cell table:style-name="ce87"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220" table:content-validation-name="val7" office:value-type="string" calcext:value-type="string">
            <text:p>Seleziona da elenco:</text:p>
          </table:table-cell>
          <table:table-cell table:number-columns-repeated="4"/>
          <table:table-cell table:style-name="ce116" office:value-type="string" calcext:value-type="string">
            <text:p>Si = 5</text:p>
          </table:table-cell>
          <table:table-cell office:value-type="float" office:value="5" calcext:value-type="float">
            <text:p>5</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29];[.G38:.H43];2;0)" office:value-type="string" office:string-value="-" calcext:value-type="string">
            <text:p>-</text:p>
          </table:table-cell>
          <table:table-cell table:number-columns-repeated="62"/>
        </table:table-row>
        <table:table-row table:style-name="ro11">
          <table:table-cell table:style-name="ce79" office:value-type="string" calcext:value-type="string" table:number-columns-spanned="2" table:number-rows-spanned="1">
            <text:p>Criterio 2: impatto economico</text:p>
          </table:table-cell>
          <table:covered-table-cell table:style-name="ce98"/>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32">
          <table:table-cell table:style-name="ce87"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220" table:content-validation-name="val8" office:value-type="string" calcext:value-type="string">
            <text:p>Seleziona da elenco:</text:p>
          </table:table-cell>
          <table:table-cell table:number-columns-repeated="4"/>
          <table:table-cell table:style-name="ce115" office:value-type="string" calcext:value-type="string">
            <text:p>Si, costituisce un efficace strumento di neutralizzazione = 1</text:p>
          </table:table-cell>
          <table:table-cell office:value-type="float" office:value="1" calcext:value-type="float">
            <text:p>1</text:p>
          </table:table-cell>
          <table:table-cell table:number-columns-repeated="56"/>
        </table:table-row>
        <table:table-row table:style-name="ro33">
          <table:table-cell table:style-name="ce86" office:value-type="string" calcext:value-type="string">
            <text:p>punteggio assegnato </text:p>
          </table:table-cell>
          <table:table-cell table:style-name="ce102" table:formula="of:=VLOOKUP([.B32];[.G27:.H29];2;0)" office:value-type="string" office:string-value="-" calcext:value-type="string">
            <text:p>-</text:p>
          </table:table-cell>
          <table:table-cell table:number-columns-repeated="4"/>
          <table:table-cell table:style-name="ce116" office:value-type="string" calcext:value-type="string">
            <text:p>Si, è molto efficace = 2</text:p>
          </table:table-cell>
          <table:table-cell office:value-type="float" office:value="2" calcext:value-type="float">
            <text:p>2</text:p>
          </table:table-cell>
          <table:table-cell table:number-columns-repeated="56"/>
        </table:table-row>
        <table:table-row table:style-name="ro11">
          <table:table-cell table:style-name="ce79" office:value-type="string" calcext:value-type="string" table:number-columns-spanned="2" table:number-rows-spanned="1">
            <text:p>Criterio 3: impatto reputazionale</text:p>
          </table:table-cell>
          <table:covered-table-cell table:style-name="ce98"/>
          <table:table-cell table:number-columns-repeated="4"/>
          <table:table-cell table:style-name="ce116" office:value-type="string" calcext:value-type="string">
            <text:p>Si, per una percentuale approssimativa del 50% = 3</text:p>
          </table:table-cell>
          <table:table-cell office:value-type="float" office:value="3" calcext:value-type="float">
            <text:p>3</text:p>
          </table:table-cell>
          <table:table-cell table:number-columns-repeated="56"/>
        </table:table-row>
        <table:table-row table:style-name="ro11">
          <table:table-cell table:style-name="ce87" office:value-type="string" calcext:value-type="string">
            <text:p>Nel corso degli ultimi anni sono stati pubblicati su giornali o riviste articoli aventi ad oggetto il medesimo evento o eventi analoghi?</text:p>
          </table:table-cell>
          <table:table-cell table:style-name="ce220" table:content-validation-name="val12" office:value-type="string" calcext:value-type="string">
            <text:p>Seleziona da elenco:</text:p>
          </table:table-cell>
          <table:table-cell table:number-columns-repeated="4"/>
          <table:table-cell table:style-name="ce116" office:value-type="string" calcext:value-type="string">
            <text:p>Si, ma in minima parte = 4</text:p>
          </table:table-cell>
          <table:table-cell office:value-type="float" office:value="4" calcext:value-type="float">
            <text:p>4</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5];[.G48:.H54];2;0)" office:value-type="string" office:string-value="-" calcext:value-type="string">
            <text:p>-</text:p>
          </table:table-cell>
          <table:table-cell table:number-columns-repeated="4"/>
          <table:table-cell table:style-name="ce116" office:value-type="string" calcext:value-type="string">
            <text:p>No, il rischio rimane indifferente = 5</text:p>
          </table:table-cell>
          <table:table-cell office:value-type="float" office:value="5" calcext:value-type="float">
            <text:p>5</text:p>
          </table:table-cell>
          <table:table-cell table:number-columns-repeated="56"/>
        </table:table-row>
        <table:table-row table:style-name="ro11">
          <table:table-cell table:style-name="ce79" office:value-type="string" calcext:value-type="string" table:number-columns-spanned="2" table:number-rows-spanned="1">
            <text:p>Criterio 4: impatto sull'immagine </text:p>
          </table:table-cell>
          <table:covered-table-cell table:style-name="ce98"/>
          <table:table-cell table:number-columns-repeated="62"/>
        </table:table-row>
        <table:table-row table:style-name="ro11">
          <table:table-cell table:style-name="ce87"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220" table:content-validation-name="val13" office:value-type="string" calcext:value-type="string">
            <text:p>Seleziona da elenco:</text:p>
          </table:table-cell>
          <table:table-cell table:number-columns-repeated="4"/>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style-name="ce86" office:value-type="string" calcext:value-type="string">
            <text:p>punteggio assegnato </text:p>
          </table:table-cell>
          <table:table-cell table:style-name="ce102" table:formula="of:=VLOOKUP([.B38];[.G56:.H61];2;0)" office:value-type="string" office:string-value="-" calcext:value-type="string">
            <text:p>-</text:p>
          </table:table-cell>
          <table:table-cell table:number-columns-repeated="4"/>
          <table:table-cell table:style-name="ce209" office:value-type="string" calcext:value-type="string">
            <text:p>Fino a circa il 20% = 1</text:p>
          </table:table-cell>
          <table:table-cell office:value-type="float" office:value="1" calcext:value-type="float">
            <text:p>1</text:p>
          </table:table-cell>
          <table:table-cell table:number-columns-repeated="56"/>
        </table:table-row>
        <table:table-row table:style-name="ro11">
          <table:table-cell table:style-name="ce90" office:value-type="string" calcext:value-type="string">
            <text:p>Valore stimato dell'impatto</text:p>
          </table:table-cell>
          <table:table-cell table:style-name="ce103" table:formula="of:=AVERAGE(([.B30]+[.B33]+[.B36]+[.B39])/4)" office:value-type="string" office:string-value="#VALORE!" calcext:value-type="string">
            <text:p>#VALORE!</text:p>
          </table:table-cell>
          <table:table-cell table:number-columns-repeated="4"/>
          <table:table-cell table:style-name="ce209" office:value-type="string" calcext:value-type="string">
            <text:p>Fino a circa il 40% = 2</text:p>
          </table:table-cell>
          <table:table-cell office:value-type="float" office:value="2" calcext:value-type="float">
            <text:p>2</text:p>
          </table:table-cell>
          <table:table-cell table:number-columns-repeated="56"/>
        </table:table-row>
        <table:table-row table:style-name="ro11">
          <table:table-cell table:style-name="ce209" office:value-type="string" calcext:value-type="string" table:number-columns-spanned="2" table:number-rows-spanned="1">
            <text:p>0 = nessun impatto; 1 = marginale; 2 = minore; 3 = soglia; 4 = serio; 5 = superiore</text:p>
          </table:table-cell>
          <table:covered-table-cell table:style-name="ce104"/>
          <table:table-cell table:number-columns-repeated="4"/>
          <table:table-cell table:style-name="ce209" office:value-type="string" calcext:value-type="string">
            <text:p>Fino a circa il 60% = 3</text:p>
          </table:table-cell>
          <table:table-cell office:value-type="float" office:value="3" calcext:value-type="float">
            <text:p>3</text:p>
          </table:table-cell>
          <table:table-cell table:number-columns-repeated="56"/>
        </table:table-row>
        <table:table-row table:style-name="ro11">
          <table:table-cell table:style-name="ce91" table:number-columns-repeated="2"/>
          <table:table-cell table:number-columns-repeated="4"/>
          <table:table-cell table:style-name="ce209" office:value-type="string" calcext:value-type="string">
            <text:p>Fino a circa lo 80% = 4</text:p>
          </table:table-cell>
          <table:table-cell office:value-type="float" office:value="4" calcext:value-type="float">
            <text:p>4</text:p>
          </table:table-cell>
          <table:table-cell table:number-columns-repeated="56"/>
        </table:table-row>
        <table:table-row table:style-name="ro11">
          <table:table-cell table:style-name="ce77" office:value-type="string" calcext:value-type="string" table:number-columns-spanned="2" table:number-rows-spanned="1">
            <text:p>3. Valutazione complessiva del rischio</text:p>
          </table:table-cell>
          <table:covered-table-cell table:style-name="ce96"/>
          <table:table-cell table:number-columns-repeated="4"/>
          <table:table-cell table:style-name="ce209" office:value-type="string" calcext:value-type="string">
            <text:p>Fino a circa il 100% = 5</text:p>
          </table:table-cell>
          <table:table-cell office:value-type="float" office:value="5" calcext:value-type="float">
            <text:p>5</text:p>
          </table:table-cell>
          <table:table-cell table:number-columns-repeated="56"/>
        </table:table-row>
        <table:table-row table:style-name="ro11">
          <table:table-cell table:style-name="ce92" office:value-type="string" calcext:value-type="string">
            <text:p>Valutazione complessiva del rischio = probabilità * impatto </text:p>
          </table:table-cell>
          <table:table-cell table:style-name="ce103" table:formula="of:=IF(OR([.B8]=&quot;-&quot;;[.B11]=&quot;-&quot;;[.B14]=&quot;-&quot;;[.B17]=&quot;-&quot;;[.B20]=&quot;-&quot;;[.B23]=&quot;-&quot;;[.B30]=&quot;-&quot;;[.B33]=&quot;-&quot;;[.B36]=&quot;-&quot;;[.B39]=&quot;-&quot;);&quot;Presenti campi non compilati&quot;;AVERAGE([.B24]*[.B40]))" office:value-type="string" office:string-value="Presenti campi non compilati" calcext:value-type="string">
            <text:p>Presenti campi non compilati</text:p>
          </table:table-cell>
          <table:table-cell table:number-columns-repeated="62"/>
        </table:table-row>
        <table:table-row table:style-name="ro11">
          <table:table-cell table:style-name="ce118"/>
          <table:table-cell table:style-name="ce120"/>
          <table:table-cell table:number-columns-repeated="62"/>
        </table:table-row>
        <table:table-row table:style-name="ro11">
          <table:table-cell table:style-name="ce77" office:value-type="string" calcext:value-type="string" table:number-columns-spanned="2" table:number-rows-spanned="1">
            <text:p>4. Misure specifiche da adottare nel triennio per ridurre ulteriormente il rischio</text:p>
          </table:table-cell>
          <table:covered-table-cell table:style-name="ce96"/>
          <table:table-cell table:number-columns-repeated="62"/>
        </table:table-row>
        <table:table-row table:style-name="ro11">
          <table:table-cell table:style-name="ce119" table:number-columns-spanned="2" table:number-rows-spanned="1"/>
          <table:covered-table-cell table:style-name="ce105"/>
          <table:table-cell table:number-columns-repeated="62"/>
        </table:table-row>
        <table:table-row table:style-name="ro19">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7">
          <table:table-cell table:number-columns-repeated="6"/>
          <table:table-cell table:style-name="ce209" office:value-type="string" calcext:value-type="string">
            <text:p>No = 0</text:p>
          </table:table-cell>
          <table:table-cell office:value-type="float" office:value="0" calcext:value-type="float">
            <text:p>0</text:p>
          </table:table-cell>
          <table:table-cell table:number-columns-repeated="56"/>
        </table:table-row>
        <table:table-row table:style-name="ro11">
          <table:table-cell table:number-columns-repeated="6"/>
          <table:table-cell table:style-name="ce209" office:value-type="string" calcext:value-type="string">
            <text:p>Non ne abbiamo memoria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Si, sulla stampa locale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Si, sulla stampa nazionale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Si, sulla stampa locale e nazion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Si sulla stampa, locale, nazionale ed internazionale = 5</text:p>
          </table:table-cell>
          <table:table-cell office:value-type="float" office:value="5" calcext:value-type="float">
            <text:p>5</text:p>
          </table:table-cell>
          <table:table-cell table:number-columns-repeated="56"/>
        </table:table-row>
        <table:table-row table:style-name="ro11">
          <table:table-cell table:number-columns-repeated="64"/>
        </table:table-row>
        <table:table-row table:style-name="ro11">
          <table:table-cell table:number-columns-repeated="6"/>
          <table:table-cell table:style-name="ce113" office:value-type="string" calcext:value-type="string">
            <text:p>Seleziona da elenco:</text:p>
          </table:table-cell>
          <table:table-cell office:value-type="string" calcext:value-type="string">
            <text:p>-</text:p>
          </table:table-cell>
          <table:table-cell table:number-columns-repeated="56"/>
        </table:table-row>
        <table:table-row table:style-name="ro11">
          <table:table-cell table:number-columns-repeated="6"/>
          <table:table-cell table:style-name="ce209" office:value-type="string" calcext:value-type="string">
            <text:p>A livello di addetto = 1</text:p>
          </table:table-cell>
          <table:table-cell office:value-type="float" office:value="1" calcext:value-type="float">
            <text:p>1</text:p>
          </table:table-cell>
          <table:table-cell table:number-columns-repeated="56"/>
        </table:table-row>
        <table:table-row table:style-name="ro11">
          <table:table-cell table:number-columns-repeated="6"/>
          <table:table-cell table:style-name="ce209" office:value-type="string" calcext:value-type="string">
            <text:p>A livello di collaboratore o funzionario = 2</text:p>
          </table:table-cell>
          <table:table-cell office:value-type="float" office:value="2" calcext:value-type="float">
            <text:p>2</text:p>
          </table:table-cell>
          <table:table-cell table:number-columns-repeated="56"/>
        </table:table-row>
        <table:table-row table:style-name="ro11">
          <table:table-cell table:number-columns-repeated="6"/>
          <table:table-cell table:style-name="ce209"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56"/>
        </table:table-row>
        <table:table-row table:style-name="ro11">
          <table:table-cell table:number-columns-repeated="6"/>
          <table:table-cell table:style-name="ce209" office:value-type="string" calcext:value-type="string">
            <text:p>A livello di dirigente d'ufficio generale = 4</text:p>
          </table:table-cell>
          <table:table-cell office:value-type="float" office:value="4" calcext:value-type="float">
            <text:p>4</text:p>
          </table:table-cell>
          <table:table-cell table:number-columns-repeated="56"/>
        </table:table-row>
        <table:table-row table:style-name="ro11">
          <table:table-cell table:number-columns-repeated="6"/>
          <table:table-cell table:style-name="ce209" office:value-type="string" calcext:value-type="string">
            <text:p>A livello di capo dipartimento/segretario generale = 5</text:p>
          </table:table-cell>
          <table:table-cell office:value-type="float" office:value="5" calcext:value-type="float">
            <text:p>5</text:p>
          </table:table-cell>
          <table:table-cell table:number-columns-repeated="56"/>
        </table:table-row>
        <table:table-row table:style-name="ro11" table:number-rows-repeated="7">
          <table:table-cell table:number-columns-repeated="64"/>
        </table:table-row>
        <table:table-row table:style-name="ro1" table:number-rows-repeated="1048507">
          <table:table-cell table:number-columns-repeated="64"/>
        </table:table-row>
        <table:table-row table:style-name="ro1">
          <table:table-cell table:number-columns-repeated="64"/>
        </table:table-row>
        <table:named-expressions>
          <table:named-range table:name="_xlnm.Print_Area" table:base-cell-address="$'Indice Schede'.$A$1" table:cell-range-address="$'53'.$A$1:.$B$48" table:range-usable-as="print-range"/>
        </table:named-expressions>
      </table:table>
      <table:named-expressions>
        <table:named-expression table:name="Excel_BuiltIn_Print_Area_1" table:base-cell-address="$'Indice Schede'.$A$1" table:expression="0"/>
        <table:named-expression table:name="Excel_BuiltIn_Print_Area_2" table:base-cell-address="$'Indice Schede'.$A$1" table:expression="0"/>
        <table:named-expression table:name="Excel_BuiltIn_Print_Area_3" table:base-cell-address="$'Indice Schede'.$A$1" table:expression="0"/>
        <table:named-range table:name="_xlcn.WorksheetConnection_IndiceSchedeF11F58" table:base-cell-address="$'Indice Schede'.$A$1" table:cell-range-address="$'Indice Schede'.$G$12:.$G$59"/>
        <table:named-range table:name="_xlcn.WorksheetConnection_IndiceSchedeN10R63" table:base-cell-address="$'Indice Schede'.$A$1" table:cell-range-address="$'Indice Schede'.$O$11:.$S$64"/>
        <table:named-range table:name="_xlcn.WorksheetConnection_RISCHIO2.xlsxIndiceSchedeF10F58" table:base-cell-address="$'Indice Schede'.$A$1" table:cell-range-address="$'Indice Schede'.$G$11:.$G$59"/>
      </table:named-expressions>
      <table:data-pilot-tables>
        <table:data-pilot-table table:name="Tabella_pivot1" table:application-data="" table:target-range-address="'Prospetto Finale'.B20:'Prospetto Finale'.F69" table:buttons="'Prospetto Finale'.B20 'Prospetto Finale'.C20 'Prospetto Finale'.D20 'Prospetto Finale'.E20" table:grand-total="none" table:show-filter-button="false" table:drill-down-on-double-click="false">
          <table:source-cell-range table:cell-range-address="'Indice Schede'.G11:'Indice Schede'.J64"/>
          <table:data-pilot-field table:source-field-name="Procedimento o sottoprocedimento a rischio" table:orientation="row" table:used-hierarchy="-1" table:function="auto">
            <table:data-pilot-level table:show-empty="false" calcext:repeat-item-labels="false">
              <table:data-pilot-members>
                <table:data-pilot-member table:name="" table:display="true" table:show-details="true"/>
                <table:data-pilot-member table:name="01 - Concorso per l'assunzione di personale" table:display="true" table:show-details="true"/>
                <table:data-pilot-member table:name="02 - Concorso per la progressione in carriera del personale " table:display="true" table:show-details="true"/>
                <table:data-pilot-member table:name="03 - Selezione per l'affidamento di un incarico professionale " table:display="true" table:show-details="true"/>
                <table:data-pilot-member table:name="04 - Affidamento mediante procedura aperta (o ristretta) di lavori, servizi, forniture" table:display="true" table:show-details="true"/>
                <table:data-pilot-member table:name="05 - Affidamento diretto di lavori, servizi o forniture" table:display="true" table:show-details="true"/>
                <table:data-pilot-member table:name="06 - Permesso di costruire" table:display="true" table:show-details="true"/>
                <table:data-pilot-member table:name="07 - Permesso di costruire in aree assoggettate ad autorizzazione paesaggistica" table:display="true" table:show-details="true"/>
                <table:data-pilot-member table:name="08 - Concessione di sovvenzioni, contributi, sussidi, ausili finanziari, nonché attribuzione di vantaggi economici di qualunque genere " table:display="true" table:show-details="true"/>
                <table:data-pilot-member table:name="09 - Provvedimenti di pianificazione urbanistica generale" table:display="true" table:show-details="true"/>
                <table:data-pilot-member table:name="10 - Provvedimenti di pianificazione urbanistica attuativa" table:display="true" table:show-details="true"/>
                <table:data-pilot-member table:name="11 - Levata dei protesti " table:display="true" table:show-details="true"/>
                <table:data-pilot-member table:name="12 - Gestione delle sanzioni per violazione del CDS" table:display="true" table:show-details="true"/>
                <table:data-pilot-member table:name="13 - Gestione ordinaria delle entrate di bilancio" table:display="true" table:show-details="true"/>
                <table:data-pilot-member table:name="14 - Gestione ordinaria delle spese di bilancio" table:display="true" table:show-details="true"/>
                <table:data-pilot-member table:name="15 - Accertamenti e verifiche dei tributi locali" table:display="true" table:show-details="true"/>
                <table:data-pilot-member table:name="16 - Accertamenti con adesione dei tributi locali" table:display="true" table:show-details="true"/>
                <table:data-pilot-member table:name="17 - Accertamenti e controlli sugli abusi edilizi" table:display="true" table:show-details="true"/>
                <table:data-pilot-member table:name="18 - Incentivi economici al personale (produttività e retribuzioni di risultato)" table:display="true" table:show-details="true"/>
                <table:data-pilot-member table:name="19 - Autorizzazione all’occupazione del suolo pubblico" table:display="true" table:show-details="true"/>
                <table:data-pilot-member table:name="20 - Autorizzazioni ex artt. 68 e 69 del TULPS (spettacoli anche viaggianti, pubblici intrattenimenti, feste da ballo, esposizioni, gare)" table:display="true" table:show-details="true"/>
                <table:data-pilot-member table:name="21 - Permesso di costruire convenzionato" table:display="true" table:show-details="true"/>
                <table:data-pilot-member table:name="22 - Pratiche anagrafiche" table:display="true" table:show-details="true"/>
                <table:data-pilot-member table:name="23 - Documenti di identità" table:display="true" table:show-details="true"/>
                <table:data-pilot-member table:name="24 - Servizi per minori e famiglie" table:display="true" table:show-details="true"/>
                <table:data-pilot-member table:name="25 - Servizi assistenziali e socio-sanitari per anziani" table:display="true" table:show-details="true"/>
                <table:data-pilot-member table:name="26 - Servizi per disabili" table:display="true" table:show-details="true"/>
                <table:data-pilot-member table:name="27 - Servizi per adulti in difficoltà" table:display="true" table:show-details="true"/>
                <table:data-pilot-member table:name="28 - Servizi di integrazione dei cittadini stranieri" table:display="true" table:show-details="true"/>
                <table:data-pilot-member table:name="29 - Raccolta e smaltimento rifiuti" table:display="true" table:show-details="true"/>
                <table:data-pilot-member table:name="30 - Gestione del protocollo" table:display="true" table:show-details="true"/>
                <table:data-pilot-member table:name="31 - Gestione dell'archivio" table:display="true" table:show-details="true"/>
                <table:data-pilot-member table:name="32 - Gestione delle sepolture e dei loculi" table:display="true" table:show-details="true"/>
                <table:data-pilot-member table:name="33 - Gestione delle tombe di famiglia" table:display="true" table:show-details="true"/>
                <table:data-pilot-member table:name="34 - Organizzazione eventi" table:display="true" table:show-details="true"/>
                <table:data-pilot-member table:name="35 - Rilascio di patrocini" table:display="true" table:show-details="true"/>
                <table:data-pilot-member table:name="36 - Gare ad evidenza pubblica di vendita di beni" table:display="true" table:show-details="true"/>
                <table:data-pilot-member table:name="37 - Funzionamento degli organi collegiali" table:display="true" table:show-details="true"/>
                <table:data-pilot-member table:name="38 - Formazione di determinazioni, ordinanze, decreti ed altri atti amministrativi" table:display="true" table:show-details="true"/>
                <table:data-pilot-member table:name="39 - Designazione dei rappresentanti dell'ente presso enti, società, fondazioni" table:display="true" table:show-details="true"/>
                <table:data-pilot-member table:name="40 - Gestione dei procedimenti di segnalazione e reclamo" table:display="true" table:show-details="true"/>
                <table:data-pilot-member table:name="41 - Gestione della leva" table:display="true" table:show-details="true"/>
                <table:data-pilot-member table:name="42 - Gestione dell'elettorato" table:display="true" table:show-details="true"/>
                <table:data-pilot-member table:name="43 - Gestione degli alloggi pubblici" table:display="true" table:show-details="true"/>
                <table:data-pilot-member table:name="44 - Gestione del diritto allo studio" table:display="true" table:show-details="true"/>
                <table:data-pilot-member table:name="45 - Vigilanza sulla circolazione e la sosta" table:display="true" table:show-details="true"/>
                <table:data-pilot-member table:name="46 - Gestione del reticolato idrico minore" table:display="true" table:show-details="true"/>
                <table:data-pilot-member table:name="47 - Affidamenti in house" table:display="true" table:show-details="true"/>
                <table:data-pilot-member table:name="48 - Controlli sull'uso del territori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Probabilità" table:orientation="row" table:used-hierarchy="-1" table:function="auto">
            <table:data-pilot-level table:show-empty="false" calcext:repeat-item-labels="false">
              <table:data-pilot-members>
                <table:data-pilot-member table:name="Processo non sottoposto a mappatura e valutazione del rischio" table:display="true" table:show-details="true"/>
                <table:data-pilot-member table:name="1,17" table:display="true" table:show-details="true"/>
                <table:data-pilot-member table:name="1,33" table:display="true" table:show-details="true"/>
                <table:data-pilot-member table:name="1,67" table:display="true" table:show-details="true"/>
                <table:data-pilot-member table:name="1,83" table:display="true" table:show-details="true"/>
                <table:data-pilot-member table:name="2,00" table:display="true" table:show-details="true"/>
                <table:data-pilot-member table:name="2,17" table:display="true" table:show-details="true"/>
                <table:data-pilot-member table:name="2,33" table:display="true" table:show-details="true"/>
                <table:data-pilot-member table:name="2,50" table:display="true" table:show-details="true"/>
                <table:data-pilot-member table:name="2,67" table:display="true" table:show-details="true"/>
                <table:data-pilot-member table:name="2,83" table:display="true" table:show-details="true"/>
                <table:data-pilot-member table:name="3,00" table:display="true" table:show-details="true"/>
                <table:data-pilot-member table:name="3,17" table:display="true" table:show-details="true"/>
                <table:data-pilot-member table:name="3,33" table:display="true" table:show-details="true"/>
                <table:data-pilot-member table:name="3,50" table:display="true" table:show-details="true"/>
                <table:data-pilot-member table:name="3,67" table:display="true" table:show-details="true"/>
                <table:data-pilot-member table:name="3,83" table:display="true" table:show-details="true"/>
                <table:data-pilot-member table:name="4,0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mpatto" table:orientation="row" table:used-hierarchy="-1" table:function="auto">
            <table:data-pilot-level table:show-empty="false" calcext:repeat-item-labels="false">
              <table:data-pilot-members>
                <table:data-pilot-member table:name="" table:display="true" table:show-details="true"/>
                <table:data-pilot-member table:name="0,75" table:display="true" table:show-details="true"/>
                <table:data-pilot-member table:name="1,00" table:display="true" table:show-details="true"/>
                <table:data-pilot-member table:name="1,25" table:display="true" table:show-details="true"/>
                <table:data-pilot-member table:name="1,50" table:display="true" table:show-details="true"/>
                <table:data-pilot-member table:name="1,75" table:display="true" table:show-details="true"/>
                <table:data-pilot-member table:name="2,25"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ischio" table:orientation="row" table:used-hierarchy="-1" table:function="auto">
            <table:data-pilot-level table:show-empty="false" calcext:repeat-item-labels="false">
              <table:data-pilot-members>
                <table:data-pilot-member table:name="" table:display="true" table:show-details="true"/>
                <table:data-pilot-member table:name="0,88" table:display="true" table:show-details="true"/>
                <table:data-pilot-member table:name="1,50" table:display="true" table:show-details="true"/>
                <table:data-pilot-member table:name="1,67" table:display="true" table:show-details="true"/>
                <table:data-pilot-member table:name="2,00" table:display="true" table:show-details="true"/>
                <table:data-pilot-member table:name="2,17" table:display="true" table:show-details="true"/>
                <table:data-pilot-member table:name="2,33" table:display="true" table:show-details="true"/>
                <table:data-pilot-member table:name="2,50" table:display="true" table:show-details="true"/>
                <table:data-pilot-member table:name="2,67" table:display="true" table:show-details="true"/>
                <table:data-pilot-member table:name="2,92" table:display="true" table:show-details="true"/>
                <table:data-pilot-member table:name="3,13" table:display="true" table:show-details="true"/>
                <table:data-pilot-member table:name="3,21" table:display="true" table:show-details="true"/>
                <table:data-pilot-member table:name="3,33" table:display="true" table:show-details="true"/>
                <table:data-pilot-member table:name="3,50" table:display="true" table:show-details="true"/>
                <table:data-pilot-member table:name="3,54" table:display="true" table:show-details="true"/>
                <table:data-pilot-member table:name="3,75" table:display="true" table:show-details="true"/>
                <table:data-pilot-member table:name="3,79" table:display="true" table:show-details="true"/>
                <table:data-pilot-member table:name="4,13" table:display="true" table:show-details="true"/>
                <table:data-pilot-member table:name="4,17" table:display="true" table:show-details="true"/>
                <table:data-pilot-member table:name="4,25" table:display="true" table:show-details="true"/>
                <table:data-pilot-member table:name="4,38" table:display="true" table:show-details="true"/>
                <table:data-pilot-member table:name="4,58" table:display="true" table:show-details="true"/>
                <table:data-pilot-member table:name="4,75" table:display="true" table:show-details="true"/>
                <table:data-pilot-member table:name="4,79" table:display="true" table:show-details="true"/>
                <table:data-pilot-member table:name="5,50" table:display="true" table:show-details="true"/>
                <table:data-pilot-member table:name="5,75" table:display="true" table:show-details="true"/>
                <table:data-pilot-member table:name="5,83" table:display="true" table:show-details="true"/>
                <table:data-pilot-member table:name="6,00"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5P0" style:volatile="true">
      <number:number number:decimal-places="0" number:min-decimal-places="0" number:min-integer-digits="1" number:grouping="true"/>
      <number:text> € </number:text>
    </number:number-style>
    <number:number-style style:name="N145P1" style:volatile="true">
      <number:text>-</number:text>
      <number:number number:decimal-places="0" number:min-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decimal-places="2" number:min-integer-digits="1" number:grouping="true"/>
      <number:text> € </number:text>
    </number:number-style>
    <number:number-style style:name="N153P1" style:volatile="true">
      <number:text>-</number:text>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915" style:display-name="ConditionalStyle_915" style:family="table-cell" style:parent-style-name="Default"/>
    <style:style style:name="ConditionalStyle_5f_914" style:display-name="ConditionalStyle_914" style:family="table-cell" style:parent-style-name="Default"/>
    <style:style style:name="ConditionalStyle_5f_913" style:display-name="ConditionalStyle_913"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first-page-number="continue" style:scale-to="68%"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1">00/00/0000</text:date>, <text:time style:data-style-name="N2" text:time-value="19:31:00.70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_20_Schede" style:display-name="PageStyle_Indice Schede" style:page-layout-name="Mpm3">
      <style:header style:display="false"/>
      <style:header-left style:display="false"/>
      <style:footer style:display="false"/>
      <style:footer-left style:display="false"/>
    </style:master-page>
    <style:master-page style:name="PageStyle_5f_Prospetto_20_Finale" style:display-name="PageStyle_Prospetto Finale" style:page-layout-name="Mpm4">
      <style:header style:display="false"/>
      <style:header-left style:display="false"/>
      <style:footer style:display="false"/>
      <style:footer-left style:display="false"/>
    </style:master-page>
    <style:master-page style:name="PageStyle_5f_Misure_20_riduzione_20_del_20_rischio" style:display-name="PageStyle_Misure riduzione del rischio"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9" style:display-name="PageStyle_9" style:page-layout-name="Mpm5">
      <style:header style:display="false"/>
      <style:header-left style:display="false"/>
      <style:footer style:display="false"/>
      <style:footer-left style:display="false"/>
    </style:master-page>
    <style:master-page style:name="PageStyle_5f_10" style:display-name="PageStyle_10" style:page-layout-name="Mpm5">
      <style:header style:display="false"/>
      <style:header-left style:display="false"/>
      <style:footer style:display="false"/>
      <style:footer-left style:display="false"/>
    </style:master-page>
    <style:master-page style:name="PageStyle_5f_11" style:display-name="PageStyle_11" style:page-layout-name="Mpm5">
      <style:header style:display="false"/>
      <style:header-left style:display="false"/>
      <style:footer style:display="false"/>
      <style:footer-left style:display="false"/>
    </style:master-page>
    <style:master-page style:name="PageStyle_5f_12" style:display-name="PageStyle_12" style:page-layout-name="Mpm5">
      <style:header style:display="false"/>
      <style:header-left style:display="false"/>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14" style:display-name="PageStyle_14" style:page-layout-name="Mpm5">
      <style:header style:display="false"/>
      <style:header-left style:display="false"/>
      <style:footer style:display="false"/>
      <style:footer-left style:display="false"/>
    </style:master-page>
    <style:master-page style:name="PageStyle_5f_15" style:display-name="PageStyle_15" style:page-layout-name="Mpm5">
      <style:header style:display="false"/>
      <style:header-left style:display="false"/>
      <style:footer style:display="false"/>
      <style:footer-left style:display="false"/>
    </style:master-page>
    <style:master-page style:name="PageStyle_5f_16" style:display-name="PageStyle_16" style:page-layout-name="Mpm5">
      <style:header style:display="false"/>
      <style:header-left style:display="false"/>
      <style:footer style:display="false"/>
      <style:footer-left style:display="false"/>
    </style:master-page>
    <style:master-page style:name="PageStyle_5f_17" style:display-name="PageStyle_17" style:page-layout-name="Mpm5">
      <style:header style:display="false"/>
      <style:header-left style:display="false"/>
      <style:footer style:display="false"/>
      <style:footer-left style:display="false"/>
    </style:master-page>
    <style:master-page style:name="PageStyle_5f_18" style:display-name="PageStyle_18" style:page-layout-name="Mpm5">
      <style:header style:display="false"/>
      <style:header-left style:display="false"/>
      <style:footer style:display="false"/>
      <style:footer-left style:display="false"/>
    </style:master-page>
    <style:master-page style:name="PageStyle_5f_19" style:display-name="PageStyle_19" style:page-layout-name="Mpm5">
      <style:header style:display="false"/>
      <style:header-left style:display="false"/>
      <style:footer style:display="false"/>
      <style:footer-left style:display="false"/>
    </style:master-page>
    <style:master-page style:name="PageStyle_5f_20" style:display-name="PageStyle_20"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5">
      <style:header style:display="false"/>
      <style:header-left style:display="false"/>
      <style:footer style:display="false"/>
      <style:footer-left style:display="false"/>
    </style:master-page>
    <style:master-page style:name="PageStyle_5f_23" style:display-name="PageStyle_23" style:page-layout-name="Mpm5">
      <style:header style:display="false"/>
      <style:header-left style:display="false"/>
      <style:footer style:display="false"/>
      <style:footer-left style:display="false"/>
    </style:master-page>
    <style:master-page style:name="PageStyle_5f_24" style:display-name="PageStyle_24" style:page-layout-name="Mpm5">
      <style:header style:display="false"/>
      <style:header-left style:display="false"/>
      <style:footer style:display="false"/>
      <style:footer-left style:display="false"/>
    </style:master-page>
    <style:master-page style:name="PageStyle_5f_25" style:display-name="PageStyle_25" style:page-layout-name="Mpm5">
      <style:header style:display="false"/>
      <style:header-left style:display="false"/>
      <style:footer style:display="false"/>
      <style:footer-left style:display="false"/>
    </style:master-page>
    <style:master-page style:name="PageStyle_5f_26" style:display-name="PageStyle_26" style:page-layout-name="Mpm5">
      <style:header style:display="false"/>
      <style:header-left style:display="false"/>
      <style:footer style:display="false"/>
      <style:footer-left style:display="false"/>
    </style:master-page>
    <style:master-page style:name="PageStyle_5f_27" style:display-name="PageStyle_27" style:page-layout-name="Mpm5">
      <style:header style:display="false"/>
      <style:header-left style:display="false"/>
      <style:footer style:display="false"/>
      <style:footer-left style:display="false"/>
    </style:master-page>
    <style:master-page style:name="PageStyle_5f_28" style:display-name="PageStyle_28" style:page-layout-name="Mpm5">
      <style:header style:display="false"/>
      <style:header-left style:display="false"/>
      <style:footer style:display="false"/>
      <style:footer-left style:display="false"/>
    </style:master-page>
    <style:master-page style:name="PageStyle_5f_29" style:display-name="PageStyle_29" style:page-layout-name="Mpm5">
      <style:header style:display="false"/>
      <style:header-left style:display="false"/>
      <style:footer style:display="false"/>
      <style:footer-left style:display="false"/>
    </style:master-page>
    <style:master-page style:name="PageStyle_5f_30" style:display-name="PageStyle_30" style:page-layout-name="Mpm5">
      <style:header style:display="false"/>
      <style:header-left style:display="false"/>
      <style:footer style:display="false"/>
      <style:footer-left style:display="false"/>
    </style:master-page>
    <style:master-page style:name="PageStyle_5f_31" style:display-name="PageStyle_31" style:page-layout-name="Mpm5">
      <style:header style:display="false"/>
      <style:header-left style:display="false"/>
      <style:footer style:display="false"/>
      <style:footer-left style:display="false"/>
    </style:master-page>
    <style:master-page style:name="PageStyle_5f_32" style:display-name="PageStyle_32" style:page-layout-name="Mpm5">
      <style:header style:display="false"/>
      <style:header-left style:display="false"/>
      <style:footer style:display="false"/>
      <style:footer-left style:display="false"/>
    </style:master-page>
    <style:master-page style:name="PageStyle_5f_33" style:display-name="PageStyle_33" style:page-layout-name="Mpm5">
      <style:header style:display="false"/>
      <style:header-left style:display="false"/>
      <style:footer style:display="false"/>
      <style:footer-left style:display="false"/>
    </style:master-page>
    <style:master-page style:name="PageStyle_5f_34" style:display-name="PageStyle_34" style:page-layout-name="Mpm5">
      <style:header style:display="false"/>
      <style:header-left style:display="false"/>
      <style:footer style:display="false"/>
      <style:footer-left style:display="false"/>
    </style:master-page>
    <style:master-page style:name="PageStyle_5f_35" style:display-name="PageStyle_35" style:page-layout-name="Mpm5">
      <style:header style:display="false"/>
      <style:header-left style:display="false"/>
      <style:footer style:display="false"/>
      <style:footer-left style:display="false"/>
    </style:master-page>
    <style:master-page style:name="PageStyle_5f_36" style:display-name="PageStyle_36" style:page-layout-name="Mpm5">
      <style:header style:display="false"/>
      <style:header-left style:display="false"/>
      <style:footer style:display="false"/>
      <style:footer-left style:display="false"/>
    </style:master-page>
    <style:master-page style:name="PageStyle_5f_37" style:display-name="PageStyle_37" style:page-layout-name="Mpm5">
      <style:header style:display="false"/>
      <style:header-left style:display="false"/>
      <style:footer style:display="false"/>
      <style:footer-left style:display="false"/>
    </style:master-page>
    <style:master-page style:name="PageStyle_5f_38" style:display-name="PageStyle_38" style:page-layout-name="Mpm5">
      <style:header style:display="false"/>
      <style:header-left style:display="false"/>
      <style:footer style:display="false"/>
      <style:footer-left style:display="false"/>
    </style:master-page>
    <style:master-page style:name="PageStyle_5f_39" style:display-name="PageStyle_39" style:page-layout-name="Mpm5">
      <style:header style:display="false"/>
      <style:header-left style:display="false"/>
      <style:footer style:display="false"/>
      <style:footer-left style:display="false"/>
    </style:master-page>
    <style:master-page style:name="PageStyle_5f_40" style:display-name="PageStyle_40" style:page-layout-name="Mpm5">
      <style:header style:display="false"/>
      <style:header-left style:display="false"/>
      <style:footer style:display="false"/>
      <style:footer-left style:display="false"/>
    </style:master-page>
    <style:master-page style:name="PageStyle_5f_41" style:display-name="PageStyle_41" style:page-layout-name="Mpm5">
      <style:header style:display="false"/>
      <style:header-left style:display="false"/>
      <style:footer style:display="false"/>
      <style:footer-left style:display="false"/>
    </style:master-page>
    <style:master-page style:name="PageStyle_5f_42" style:display-name="PageStyle_42" style:page-layout-name="Mpm5">
      <style:header style:display="false"/>
      <style:header-left style:display="false"/>
      <style:footer style:display="false"/>
      <style:footer-left style:display="false"/>
    </style:master-page>
    <style:master-page style:name="PageStyle_5f_43" style:display-name="PageStyle_43" style:page-layout-name="Mpm5">
      <style:header style:display="false"/>
      <style:header-left style:display="false"/>
      <style:footer style:display="false"/>
      <style:footer-left style:display="false"/>
    </style:master-page>
    <style:master-page style:name="PageStyle_5f_44" style:display-name="PageStyle_44" style:page-layout-name="Mpm5">
      <style:header style:display="false"/>
      <style:header-left style:display="false"/>
      <style:footer style:display="false"/>
      <style:footer-left style:display="false"/>
    </style:master-page>
    <style:master-page style:name="PageStyle_5f_45" style:display-name="PageStyle_45" style:page-layout-name="Mpm5">
      <style:header style:display="false"/>
      <style:header-left style:display="false"/>
      <style:footer style:display="false"/>
      <style:footer-left style:display="false"/>
    </style:master-page>
    <style:master-page style:name="PageStyle_5f_46" style:display-name="PageStyle_46" style:page-layout-name="Mpm5">
      <style:header style:display="false"/>
      <style:header-left style:display="false"/>
      <style:footer style:display="false"/>
      <style:footer-left style:display="false"/>
    </style:master-page>
    <style:master-page style:name="PageStyle_5f_47" style:display-name="PageStyle_47" style:page-layout-name="Mpm5">
      <style:header style:display="false"/>
      <style:header-left style:display="false"/>
      <style:footer style:display="false"/>
      <style:footer-left style:display="false"/>
    </style:master-page>
    <style:master-page style:name="PageStyle_5f_48" style:display-name="PageStyle_48" style:page-layout-name="Mpm5">
      <style:header style:display="false"/>
      <style:header-left style:display="false"/>
      <style:footer style:display="false"/>
      <style:footer-left style:display="false"/>
    </style:master-page>
    <style:master-page style:name="PageStyle_5f_49" style:display-name="PageStyle_49" style:page-layout-name="Mpm5">
      <style:header style:display="false"/>
      <style:header-left style:display="false"/>
      <style:footer style:display="false"/>
      <style:footer-left style:display="false"/>
    </style:master-page>
    <style:master-page style:name="PageStyle_5f_50" style:display-name="PageStyle_50" style:page-layout-name="Mpm5">
      <style:header style:display="false"/>
      <style:header-left style:display="false"/>
      <style:footer style:display="false"/>
      <style:footer-left style:display="false"/>
    </style:master-page>
    <style:master-page style:name="PageStyle_5f_51" style:display-name="PageStyle_51" style:page-layout-name="Mpm5">
      <style:header style:display="false"/>
      <style:header-left style:display="false"/>
      <style:footer style:display="false"/>
      <style:footer-left style:display="false"/>
    </style:master-page>
    <style:master-page style:name="PageStyle_5f_52" style:display-name="PageStyle_52" style:page-layout-name="Mpm5">
      <style:header style:display="false"/>
      <style:header-left style:display="false"/>
      <style:footer style:display="false"/>
      <style:footer-left style:display="false"/>
    </style:master-page>
    <style:master-page style:name="PageStyle_5f_53" style:display-name="PageStyle_53" style:page-layout-name="Mpm5">
      <style:header style:display="false"/>
      <style:header-left style:display="false"/>
      <style:footer style:display="false"/>
      <style:footer-left style:display="false"/>
    </style:master-page>
    <style:master-page style:name="PageStyle_5f_25_20_1" style:display-name="PageStyle_25 1" style:page-layout-name="Mpm6">
      <style:header style:display="false"/>
      <style:header-left style:display="false"/>
      <style:footer style:display="false"/>
      <style:footer-left style:display="false"/>
    </style:master-page>
    <style:master-page style:name="PageStyle_5f_25_20_2" style:display-name="PageStyle_25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01T20:33:14.694000000</dc:date>
    <meta:editing-duration>PT7H6M37S</meta:editing-duration>
    <meta:editing-cycles>70</meta:editing-cycles>
    <meta:document-statistic meta:table-count="55" meta:cell-count="10189" meta:object-count="4"/>
  </office:meta>
</office:document-meta>
</file>